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44.4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88228in" svg:y="3.67047in" svg:width="0.46732in" svg:height="1.50157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91in" svg:y="3.65709in" svg:width="0.46732in" svg:height="1.48504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5787in" svg:y="3.65709in" svg:width="0.46732in" svg:height="1.47165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9567in" svg:y="3.69291in" svg:width="0.46732in" svg:height="1.47165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1457in" svg:y="3.69685in" svg:width="0.46732in" svg:height="1.47165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0472in" svg:y="14.42441in" svg:width="0.46732in" svg:height="1.43386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91in" svg:y="14.4248in" svg:width="0.46732in" svg:height="1.42087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4803in" svg:y="14.41102in" svg:width="0.46732in" svg:height="1.46063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6063in" svg:y="14.45512in" svg:width="0.46732in" svg:height="1.44724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8543in" svg:y="14.44173in" svg:width="0.46732in" svg:height="1.47362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0512in" svg:y="25.22244in" svg:width="0.46732in" svg:height="1.38346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2992in" svg:y="25.22244in" svg:width="0.46732in" svg:height="1.35709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0591in" svg:y="25.20906in" svg:width="0.46732in" svg:height="1.38701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4724in" svg:y="25.20906in" svg:width="0.46732in" svg:height="1.37402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1457in" svg:y="25.2622in" svg:width="0.46732in" svg:height="1.3437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89173in" svg:y="35.98504in" svg:width="0.46732in" svg:height="1.38465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2992in" svg:y="35.9815in" svg:width="0.46732in" svg:height="1.41102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9291in" svg:y="36.02087in" svg:width="0.46732in" svg:height="1.38465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4724in" svg:y="35.99409in" svg:width="0.46732in" svg:height="1.34567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2756in" svg:y="35.96772in" svg:width="0.46732in" svg:height="1.40197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89331in" svg:y="46.77598in" svg:width="0.46732in" svg:height="1.4063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4213in" svg:y="46.76614in" svg:width="0.46732in" svg:height="1.33661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29291in" svg:y="46.76614in" svg:width="0.46732in" svg:height="1.28346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378in" svg:y="46.72638in" svg:width="0.46732in" svg:height="1.38937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252in" svg:y="46.77913in" svg:width="0.46732in" svg:height="1.36339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3年第3季房地產消費糾紛原因統計表(113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5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9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6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0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6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8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7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3季房地產消費糾紛原因統計表(113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5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9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3季房地產消費糾紛原因統計表(113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5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9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3季房地產消費糾紛原因統計表(113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5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9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3年第3季房地產消費糾紛原因統計表(113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59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9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9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7" table:number-columns-repeated="16384" table:default-cell-style-name="ce1"/>
        <table:table-row table:style-name="ro6">
          <table:table-cell office:value-type="string" table:number-columns-spanned="8" table:number-rows-spanned="1" table:style-name="ce11">
            <text:p>113<text:span text:style-name="T1">年第3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3.1" table:number-columns-spanned="8" table:number-rows-spanned="1" table:style-name="ce12">
            <text:p>113.10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2" table:number-rows-spanned="1" table:style-name="ce14">
            <text:p>仲介業</text:p>
          </table:table-cell>
          <table:covered-table-cell/>
          <table:table-cell office:value-type="string" table:number-columns-spanned="1" table:number-rows-spanned="2" table:style-name="ce14">
            <text:p>代銷業</text:p>
          </table:table-cell>
          <table:table-cell office:value-type="string" table:number-columns-spanned="1" table:number-rows-spanned="2" table:style-name="ce14">
            <text:p>建商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18">
            <text:p>新北市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06" table:formula="of:=SUM([.B5:.F5])" table:style-name="ce21">
            <text:p>106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北市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57" table:formula="of:=SUM([.B6:.F6])" table:style-name="ce21">
            <text:p>57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桃園市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67" table:formula="of:=SUM([.B7:.F7])" table:style-name="ce21">
            <text:p>67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中市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84" table:formula="of:=SUM([.B8:.F8])" table:style-name="ce21">
            <text:p>8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南市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47" table:formula="of:=SUM([.B9:.F9])" table:style-name="ce21">
            <text:p>47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高雄市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116" table:formula="of:=SUM([.B10:.F10])" table:style-name="ce21">
            <text:p>116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宜蘭縣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of:=SUM([.B11:.F11])" table:style-name="ce21">
            <text:p>1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新竹縣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B12:.F12])" table:style-name="ce21">
            <text:p>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苗栗縣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5" table:formula="of:=SUM([.B13:.F13])" table:style-name="ce21">
            <text:p>25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彰化縣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formula="of:=SUM([.B14:.F14])" table:style-name="ce21">
            <text:p>15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南投縣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B15:.F15])" table:style-name="ce21">
            <text:p>5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雲林縣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of:=SUM([.B16:.F16])" table:style-name="ce21">
            <text:p>1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嘉義縣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SUM([.B17:.F17])" table:style-name="ce21">
            <text:p>3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屏東縣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" table:formula="of:=SUM([.B18:.F18])" table:style-name="ce21">
            <text:p>1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東縣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B19:.F19])" table:style-name="ce21">
            <text:p>2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of:=SUM([.B20:.F20])" table:style-name="ce21">
            <text:p>7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澎湖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SUM([.B21:.F21])" table:style-name="ce21">
            <text:p>1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基隆市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4" table:formula="of:=SUM([.B22:.F22])" table:style-name="ce21">
            <text:p>1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新竹市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B23:.F23])" table:style-name="ce21">
            <text:p>2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嘉義市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B24:.F24])" table:style-name="ce21">
            <text:p>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金門縣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B25:.F25])" table:style-name="ce21">
            <text:p>3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連江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6:.F26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8">
            <text:p>合計</text:p>
          </table:table-cell>
          <table:table-cell office:value-type="float" office:value="292" table:formula="of:=SUM([.B5:.B26])" table:style-name="ce29">
            <text:p>292</text:p>
          </table:table-cell>
          <table:table-cell office:value-type="float" office:value="0" table:formula="of:=SUM([.C5:.C26])" table:style-name="ce29">
            <text:p>0</text:p>
          </table:table-cell>
          <table:table-cell office:value-type="float" office:value="7" table:formula="of:=SUM([.D5:.D26])" table:number-columns-spanned="1" table:number-rows-spanned="2" table:style-name="ce30">
            <text:p>7</text:p>
          </table:table-cell>
          <table:table-cell office:value-type="float" office:value="291" table:formula="of:=SUM([.E5:.E26])" table:number-columns-spanned="1" table:number-rows-spanned="2" table:style-name="ce30">
            <text:p>291</text:p>
          </table:table-cell>
          <table:table-cell office:value-type="float" office:value="6" table:formula="of:=SUM([.F5:.F26])" table:number-columns-spanned="1" table:number-rows-spanned="2" table:style-name="ce30">
            <text:p>6</text:p>
          </table:table-cell>
          <table:table-cell office:value-type="float" office:value="596" table:formula="of:=SUM([.G5:.G26])" table:number-columns-spanned="1" table:number-rows-spanned="2" table:style-name="ce30">
            <text:p>596</text:p>
          </table:table-cell>
          <table:table-cell table:number-columns-spanned="1" table:number-rows-spanned="2" table:style-name="ce31"/>
          <table:table-cell table:number-columns-repeated="16376"/>
        </table:table-row>
        <table:table-row table:style-name="ro8">
          <table:covered-table-cell/>
          <table:table-cell office:value-type="float" office:value="292" table:formula="of:=[.B27]+[.C27]" table:number-columns-spanned="2" table:number-rows-spanned="1" table:style-name="ce30">
            <text:p>2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3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偉凱kaikai</meta:initial-creator>
    <dc:creator>許楷歆</dc:creator>
    <meta:creation-date>2020-01-31T03:31:48Z</meta:creation-date>
    <dc:date>2024-11-06T08:55:44Z</dc:date>
    <meta:print-date>2024-10-16T09:22:40Z</meta:print-date>
    <meta:editing-cycles>5</meta:editing-cycles>
    <meta:editing-duration>PT2490S</meta:editing-duration>
  </office:meta>
</office:document-meta>
</file>