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FF0000" fo:border-bottom="thin solid #FF0000" fo:border-left="thin solid #FF0000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FF0000" fo:border-bottom="none" fo:border-left="none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FF0000" fo:border-bottom="none" fo:border-left="thin solid #FF0000" fo:border-right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FF0000" style:vertical-align="automatic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FF0000" fo:border-bottom="2pt solid #FF0000" fo:border-left="thin solid #FF0000" fo:border-right="2pt solid #FF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095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44.4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糾紛原因統計表" table:style-name="ta1">
        <table:shapes>
          <draw:custom-shape svg:x="13.89134in" svg:y="3.69331in" svg:width="0.40236in" svg:height="1.39291in" draw:z-index="1" draw:id="id0" draw:style-name="a2" draw:name="形狀 2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4252in" svg:y="3.70157in" svg:width="0.40236in" svg:height="1.39291in" draw:z-index="2" draw:id="id1" draw:style-name="a5" draw:name="形狀 1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7248in" svg:y="3.70551in" svg:width="0.40236in" svg:height="1.39291in" draw:z-index="3" draw:id="id2" draw:style-name="a8" draw:name="形狀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6339in" svg:y="3.7189in" svg:width="0.40236in" svg:height="1.39291in" draw:z-index="4" draw:id="id3" draw:style-name="a11" draw:name="形狀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2402in" svg:y="3.73228in" svg:width="0.40236in" svg:height="1.39291in" draw:z-index="5" draw:id="id4" draw:style-name="a14" draw:name="形狀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5315in" svg:y="14.49173in" svg:width="0.40236in" svg:height="1.38071in" draw:z-index="6" draw:id="id5" draw:style-name="a17" draw:name="形狀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3307in" svg:y="14.49252in" svg:width="0.40236in" svg:height="1.39291in" draw:z-index="7" draw:id="id6" draw:style-name="a20" draw:name="形狀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7252in" svg:y="14.46614in" svg:width="0.40236in" svg:height="1.39291in" draw:z-index="8" draw:id="id7" draw:style-name="a23" draw:name="形狀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6339in" svg:y="14.47559in" svg:width="0.40236in" svg:height="1.39291in" draw:z-index="9" draw:id="id8" draw:style-name="a26" draw:name="形狀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2402in" svg:y="14.46614in" svg:width="0.40236in" svg:height="1.39291in" draw:z-index="10" draw:id="id9" draw:style-name="a29" draw:name="形狀 10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4606in" svg:y="25.24409in" svg:width="0.40236in" svg:height="1.39291in" draw:z-index="11" draw:id="id10" draw:style-name="a32" draw:name="形狀 11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72244in" svg:y="25.22598in" svg:width="0.40236in" svg:height="1.39291in" draw:z-index="12" draw:id="id11" draw:style-name="a35" draw:name="形狀 12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189in" svg:y="25.2563in" svg:width="0.40236in" svg:height="1.39291in" draw:z-index="13" draw:id="id12" draw:style-name="a38" draw:name="形狀 13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6142in" svg:y="25.25276in" svg:width="0.40236in" svg:height="1.39291in" draw:z-index="14" draw:id="id13" draw:style-name="a41" draw:name="形狀 14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4016in" svg:y="25.25315in" svg:width="0.40236in" svg:height="1.39291in" draw:z-index="15" draw:id="id14" draw:style-name="a44" draw:name="形狀 15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6811in" svg:y="35.99882in" svg:width="0.40236in" svg:height="1.39291in" draw:z-index="16" draw:id="id15" draw:style-name="a47" draw:name="形狀 16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72244in" svg:y="36.01299in" svg:width="0.40236in" svg:height="1.39291in" draw:z-index="17" draw:id="id16" draw:style-name="a50" draw:name="形狀 17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315in" svg:y="36.01299in" svg:width="0.40236in" svg:height="1.39291in" draw:z-index="18" draw:id="id17" draw:style-name="a53" draw:name="形狀 18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6142in" svg:y="36.00354in" svg:width="0.40236in" svg:height="1.39291in" draw:z-index="19" draw:id="id18" draw:style-name="a56" draw:name="形狀 19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4173in" svg:y="35.99016in" svg:width="0.40236in" svg:height="1.39291in" draw:z-index="20" draw:id="id19" draw:style-name="a59" draw:name="形狀 20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5472in" svg:y="46.75in" svg:width="0.40236in" svg:height="1.39291in" draw:z-index="21" draw:id="id20" draw:style-name="a62" draw:name="形狀 21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4291in" svg:y="46.7811in" svg:width="0.40236in" svg:height="1.39291in" draw:z-index="22" draw:id="id21" draw:style-name="a65" draw:name="形狀 22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185in" svg:y="46.75906in" svg:width="0.40236in" svg:height="1.39291in" draw:z-index="23" draw:id="id22" draw:style-name="a68" draw:name="形狀 23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6878in" svg:y="46.74646in" svg:width="0.40236in" svg:height="1.39291in" draw:z-index="24" draw:id="id23" draw:style-name="a71" draw:name="形狀 24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2835in" svg:y="46.73661in" svg:width="0.40236in" svg:height="1.39291in" draw:z-index="25" draw:id="id24" draw:style-name="a74" draw:name="形狀 25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982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2" table:number-rows-spanned="1" table:style-name="ce7">
            <text:p>113年第2季房地產消費糾紛原因統計表(113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7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51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23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5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3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9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桃園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5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中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5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7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南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9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1">
            <text:p>113年第2季房地產消費糾紛原因統計表(113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7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51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23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高雄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6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宜蘭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苗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彰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1">
            <text:p>113年第2季房地產消費糾紛原因統計表(113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7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51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23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南投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雲林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屏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臺東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1">
            <text:p>113年第2季房地產消費糾紛原因統計表(113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7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51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23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花蓮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澎湖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基隆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新竹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嘉義市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11">
            <text:p>113年第2季房地產消費糾紛原因統計表(113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8">
            <text:p>糾紛原因/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string" table:number-columns-spanned="1" table:number-rows-spanned="2" table:style-name="ce9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4">
            <text:p>契約審閱期</text:p>
          </table:table-cell>
          <table:table-cell office:value-type="string" table:style-name="ce4">
            <text:p>隱瞞重要資訊</text:p>
          </table:table-cell>
          <table:table-cell office:value-type="string" table:style-name="ce4">
            <text:p>廣告不實</text:p>
          </table:table-cell>
          <table:table-cell office:value-type="string" table:style-name="ce4">
            <text:p>產權不清楚</text:p>
          </table:table-cell>
          <table:table-cell office:value-type="string" table:style-name="ce4">
            <text:p>訂金返還(斡旋金轉成定金)</text:p>
          </table:table-cell>
          <table:table-cell office:value-type="string" table:style-name="ce4">
            <text:p>開工遲延</text:p>
          </table:table-cell>
          <table:table-cell office:value-type="string" table:style-name="ce4">
            <text:p>施工瑕疵</text:p>
          </table:table-cell>
          <table:table-cell office:value-type="string" table:style-name="ce4">
            <text:p>建材設備不符</text:p>
          </table:table-cell>
          <table:table-cell office:value-type="string" table:style-name="ce5">
            <text:p>工程結構及公共工程安全問題</text:p>
          </table:table-cell>
          <table:table-cell office:value-type="string" table:style-name="ce4">
            <text:p>交屋遲延</text:p>
          </table:table-cell>
          <table:table-cell office:value-type="string" table:style-name="ce4">
            <text:p>坪數不足</text:p>
          </table:table-cell>
          <table:table-cell office:value-type="string" table:style-name="ce4">
            <text:p>屋頂使用權與產權爭議</text:p>
          </table:table-cell>
          <table:table-cell office:value-type="string" table:style-name="ce4">
            <text:p>地下室使用權與產權爭議</text:p>
          </table:table-cell>
          <table:table-cell office:value-type="string" table:style-name="ce4">
            <text:p>法定空地使用權與爭議權</text:p>
          </table:table-cell>
          <table:table-cell office:value-type="string" table:style-name="ce4">
            <text:p>建物不符容積率規定</text:p>
          </table:table-cell>
          <table:table-cell office:value-type="string" table:style-name="ce5">
            <text:p>對預售屋未售出部分逕自變更設計，增加戶數銷售</text:p>
          </table:table-cell>
          <table:table-cell office:value-type="string" table:style-name="ce4">
            <text:p>建商要求客戶繳回契約書</text:p>
          </table:table-cell>
          <table:table-cell office:value-type="string" table:style-name="ce4">
            <text:p>建商倒閉</text:p>
          </table:table-cell>
          <table:table-cell office:value-type="string" table:style-name="ce4">
            <text:p>停車位使用權</text:p>
          </table:table-cell>
          <table:table-cell office:value-type="string" table:style-name="ce4">
            <text:p>停車位面積</text:p>
          </table:table-cell>
          <table:table-cell office:value-type="string" table:style-name="ce4">
            <text:p>停車位價金</text:p>
          </table:table-cell>
          <table:table-cell office:value-type="string" table:style-name="ce4">
            <text:p>要約書之使用</text:p>
          </table:table-cell>
          <table:table-cell office:value-type="string" table:style-name="ce4">
            <text:p>仲介「斡旋金」返還</text:p>
          </table:table-cell>
          <table:table-cell office:value-type="string" table:style-name="ce4">
            <text:p>仲介公司欺罔行為</text:p>
          </table:table-cell>
          <table:table-cell office:value-type="string" table:style-name="ce4">
            <text:p>一屋二賣</text:p>
          </table:table-cell>
          <table:table-cell office:value-type="string" table:style-name="ce4">
            <text:p>賺取差價</text:p>
          </table:table-cell>
          <table:table-cell office:value-type="string" table:style-name="ce4">
            <text:p>服務報酬爭議</text:p>
          </table:table-cell>
          <table:table-cell office:value-type="string" table:style-name="ce5">
            <text:p>房屋現況說明書內容與現實不符</text:p>
          </table:table-cell>
          <table:table-cell office:value-type="string" table:style-name="ce4">
            <text:p>氯離子檢測</text:p>
          </table:table-cell>
          <table:table-cell office:value-type="string" table:style-name="ce4">
            <text:p>鋼筋輻射檢測</text:p>
          </table:table-cell>
          <table:table-cell office:value-type="string" table:style-name="ce4">
            <text:p>銷售人捲款潛逃</text:p>
          </table:table-cell>
          <table:table-cell office:value-type="string" table:style-name="ce4">
            <text:p>逃漏稅捐</text:p>
          </table:table-cell>
          <table:table-cell office:value-type="string" table:style-name="ce4">
            <text:p>有關稅費爭議</text:p>
          </table:table-cell>
          <table:table-cell office:value-type="string" table:style-name="ce5">
            <text:p>為提供要約書或斡旋金契約選擇</text:p>
          </table:table-cell>
          <table:table-cell office:value-type="string" table:style-name="ce4">
            <text:p>終止委售或買賣契約</text:p>
          </table:table-cell>
          <table:table-cell office:value-type="string" table:style-name="ce4">
            <text:p>房屋漏水問題</text:p>
          </table:table-cell>
          <table:table-cell office:value-type="string" table:style-name="ce4">
            <text:p>標的物貸款問題</text:p>
          </table:table-cell>
          <table:table-cell office:value-type="string" table:style-name="ce4">
            <text:p>未提供(交)不動產說明書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6">
            <text:p>7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51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仲介</text:p>
          </table:table-cell>
          <table:covered-table-cell/>
          <table:table-cell office:value-type="string" table:style-name="ce6">
            <text:p>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232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代銷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建商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金門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9">
            <text:p>連江縣</text:p>
          </table:table-cell>
          <table:table-cell office:value-type="string" table:style-name="ce6">
            <text:p>仲介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代銷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建商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其他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糾紛來源統計表" table:style-name="ta2">
        <table:table-column table:style-name="co8" table:default-cell-style-name="ce14"/>
        <table:table-column table:style-name="co6" table:number-columns-repeated="5" table:default-cell-style-name="ce14"/>
        <table:table-column table:style-name="co9" table:default-cell-style-name="ce14"/>
        <table:table-column table:style-name="co6" table:number-columns-repeated="1017" table:default-cell-style-name="ce14"/>
        <table:table-column table:style-name="co7" table:number-columns-repeated="15360" table:default-cell-style-name="ce14"/>
        <table:table-row table:style-name="ro6">
          <table:table-cell office:value-type="string" table:number-columns-spanned="8" table:number-rows-spanned="1" table:style-name="ce12">
            <text:p>113年第2季房地產消費糾紛來源統計表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3.07" table:number-columns-spanned="8" table:number-rows-spanned="1" table:style-name="ce15">
            <text:p>113.07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6">
            <text:p>縣市別</text:p>
          </table:table-cell>
          <table:table-cell office:value-type="string" table:number-columns-spanned="2" table:number-rows-spanned="1" table:style-name="ce17">
            <text:p>仲介業</text:p>
          </table:table-cell>
          <table:covered-table-cell/>
          <table:table-cell office:value-type="string" table:number-columns-spanned="1" table:number-rows-spanned="2" table:style-name="ce17">
            <text:p>代銷業</text:p>
          </table:table-cell>
          <table:table-cell office:value-type="string" table:number-columns-spanned="1" table:number-rows-spanned="2" table:style-name="ce17">
            <text:p>建商</text:p>
          </table:table-cell>
          <table:table-cell office:value-type="string" table:number-columns-spanned="1" table:number-rows-spanned="2" table:style-name="ce17">
            <text:p>其他</text:p>
          </table:table-cell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9">
            <text:p>合法</text:p>
            <text:p>仲介</text:p>
          </table:table-cell>
          <table:table-cell office:value-type="string" table:style-name="ce20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21">
            <text:p>新北市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95" table:formula="of:=SUM([.B5:.F5])" table:style-name="ce24">
            <text:p>95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臺北市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48" table:formula="of:=SUM([.B6:.F6])" table:style-name="ce24">
            <text:p>48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桃園市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58" table:formula="of:=SUM([.B7:.F7])" table:style-name="ce24">
            <text:p>58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臺中市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3">
            <text:p>1</text:p>
          </table:table-cell>
          <table:table-cell office:value-type="float" office:value="78" table:formula="of:=SUM([.B8:.F8])" table:style-name="ce24">
            <text:p>78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臺南市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0</text:p>
          </table:table-cell>
          <table:table-cell office:value-type="float" office:value="79" table:formula="of:=SUM([.B9:.F9])" table:style-name="ce24">
            <text:p>79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高雄市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65" table:formula="of:=SUM([.B10:.F10])" table:style-name="ce24">
            <text:p>65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宜蘭縣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formula="of:=SUM([.B11:.F11])" table:style-name="ce24">
            <text:p>10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新竹縣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formula="of:=SUM([.B12:.F12])" table:style-name="ce24">
            <text:p>2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苗栗縣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3" table:formula="of:=SUM([.B13:.F13])" table:style-name="ce24">
            <text:p>13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彰化縣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9" table:formula="of:=SUM([.B14:.F14])" table:style-name="ce24">
            <text:p>9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南投縣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formula="of:=SUM([.B15:.F15])" table:style-name="ce24">
            <text:p>4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雲林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SUM([.B16:.F16])" table:style-name="ce24">
            <text:p>7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嘉義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formula="of:=SUM([.B17:.F17])" table:style-name="ce24">
            <text:p>2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屏東縣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4" table:formula="of:=SUM([.B18:.F18])" table:style-name="ce24">
            <text:p>14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臺東縣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formula="of:=SUM([.B19:.F19])" table:style-name="ce24">
            <text:p>2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花蓮縣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formula="of:=SUM([.B20:.F20])" table:style-name="ce24">
            <text:p>6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澎湖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B21:.F21])" table:style-name="ce24">
            <text:p>0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基隆市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8" table:formula="of:=SUM([.B22:.F22])" table:style-name="ce24">
            <text:p>8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新竹市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formula="of:=SUM([.B23:.F23])" table:style-name="ce24">
            <text:p>9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嘉義市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formula="of:=SUM([.B24:.F24])" table:style-name="ce24">
            <text:p>5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金門縣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formula="of:=SUM([.B25:.F25])" table:style-name="ce24">
            <text:p>2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string" table:style-name="ce26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B26:.F26])" table:style-name="ce24">
            <text:p>0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31">
            <text:p>合計</text:p>
          </table:table-cell>
          <table:table-cell office:value-type="float" office:value="232" table:formula="of:=SUM([.B5:.B26])" table:style-name="ce32">
            <text:p>232</text:p>
          </table:table-cell>
          <table:table-cell office:value-type="float" office:value="0" table:formula="of:=SUM([.C5:.C26])" table:style-name="ce32">
            <text:p>0</text:p>
          </table:table-cell>
          <table:table-cell office:value-type="float" office:value="10" table:formula="of:=SUM([.D5:.D26])" table:number-columns-spanned="1" table:number-rows-spanned="2" table:style-name="ce33">
            <text:p>10</text:p>
          </table:table-cell>
          <table:table-cell office:value-type="float" office:value="267" table:formula="of:=SUM([.E5:.E26])" table:number-columns-spanned="1" table:number-rows-spanned="2" table:style-name="ce33">
            <text:p>267</text:p>
          </table:table-cell>
          <table:table-cell office:value-type="float" office:value="7" table:formula="of:=SUM([.F5:.F26])" table:number-columns-spanned="1" table:number-rows-spanned="2" table:style-name="ce33">
            <text:p>7</text:p>
          </table:table-cell>
          <table:table-cell office:value-type="float" office:value="516" table:formula="of:=SUM([.G5:.G26])" table:number-columns-spanned="1" table:number-rows-spanned="2" table:style-name="ce33">
            <text:p>516</text:p>
          </table:table-cell>
          <table:table-cell table:number-columns-spanned="1" table:number-rows-spanned="2" table:style-name="ce34"/>
          <table:table-cell table:number-columns-repeated="16376"/>
        </table:table-row>
        <table:table-row table:style-name="ro8">
          <table:covered-table-cell/>
          <table:table-cell office:value-type="float" office:value="232" table:formula="of:=[.B27]+[.C27]" table:number-columns-spanned="2" table:number-rows-spanned="1" table:style-name="ce33">
            <text:p>2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</style:style>
    <style:style style:name="_54_0_37__32_-_32__36628__33394_2" style:display-name="60% - 輔色2" style:family="table-cell" style:data-style-name="N0">
      <style:table-cell-properties style:vertical-align="middle" fo:background-color="#F4B084"/>
    </style:style>
    <style:style style:name="_54_0_37__32_-_32__36628__33394_3" style:display-name="60% - 輔色3" style:family="table-cell" style:data-style-name="N0">
      <style:table-cell-properties style:vertical-align="middle" fo:background-color="#C9C9C9"/>
    </style:style>
    <style:style style:name="_54_0_37__32_-_32__36628__33394_4" style:display-name="60% - 輔色4" style:family="table-cell" style:data-style-name="N0">
      <style:table-cell-properties style:vertical-align="middle" fo:background-color="#FFD966"/>
    </style:style>
    <style:style style:name="_54_0_37__32_-_32__36628__33394_5" style:display-name="60% - 輔色5" style:family="table-cell" style:data-style-name="N0">
      <style:table-cell-properties style:vertical-align="middle" fo:background-color="#9BC2E6"/>
    </style:style>
    <style:style style:name="_54_0_37__32_-_32__36628__33394_6" style:display-name="60% - 輔色6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113二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黃偉凱kaikai</meta:initial-creator>
    <dc:creator>許楷歆</dc:creator>
    <meta:creation-date>2020-01-31T03:31:48Z</meta:creation-date>
    <dc:date>2024-08-07T00:58:35Z</dc:date>
    <meta:print-date>2024-07-15T10:15:35Z</meta:print-date>
    <meta:editing-cycles>7</meta:editing-cycles>
    <meta:editing-duration>PT2232S</meta:editing-duration>
  </office:meta>
</office:document-meta>
</file>