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none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0000" style:vertical-align="automatic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601739130434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27652173913043cm"/>
    </style:style>
    <style:style style:name="co4" style:family="table-column">
      <style:table-column-properties fo:break-before="auto" style:column-width="1.03808695652174cm"/>
    </style:style>
    <style:style style:name="co5" style:family="table-column">
      <style:table-column-properties fo:break-before="auto" style:column-width="1.56817391304348cm"/>
    </style:style>
    <style:style style:name="co6" style:family="table-column">
      <style:table-column-properties fo:break-before="auto" style:column-width="1.89947826086957cm"/>
    </style:style>
    <style:style style:name="co7" style:family="table-column">
      <style:table-column-properties fo:break-before="auto" style:column-width="1.76695652173913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6.45pt" style:use-optimal-row-height="false" fo:break-before="auto"/>
    </style:style>
    <style:style style:name="ro3" style:family="table-row">
      <style:table-row-properties style:row-height="225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5pt" style:use-optimal-row-height="true" fo:break-before="auto"/>
    </style:style>
    <style:style style:name="ro7" style:family="table-row">
      <style:table-row-properties style:row-height="18.8pt" style:use-optimal-row-height="true" fo:break-before="auto"/>
    </style:style>
    <style:style style:name="ro8" style:family="table-row">
      <style:table-row-properties style:row-height="23.2pt" style:use-optimal-row-height="true" fo:break-before="auto"/>
    </style:style>
    <style:style style:name="ro9" style:family="table-row">
      <style:table-row-properties style:row-height="45.1pt" style:use-optimal-row-height="true" fo:break-before="auto"/>
    </style:style>
    <style:style style:name="ro10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一糾紛原因統計" table:style-name="ta1">
        <table:shapes>
          <draw:custom-shape svg:x="3.17874in" svg:y="3.74173in" svg:width="0.40236in" svg:height="1.3937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307in" svg:y="3.7189in" svg:width="0.40236in" svg:height="1.3937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5in" svg:y="3.73228in" svg:width="0.40236in" svg:height="1.3937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5984in" svg:y="3.67047in" svg:width="0.40236in" svg:height="1.44213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5945in" svg:y="3.70591in" svg:width="0.40236in" svg:height="1.3937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1772in" svg:y="14.46575in" svg:width="0.40236in" svg:height="1.3937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031in" svg:y="14.46575in" svg:width="0.40236in" svg:height="1.3937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5in" svg:y="14.46575in" svg:width="0.40236in" svg:height="1.3937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563in" svg:y="14.46575in" svg:width="0.40236in" svg:height="1.3937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4055in" svg:y="14.46575in" svg:width="0.40236in" svg:height="1.3937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031in" svg:y="25.22638in" svg:width="0.40236in" svg:height="1.3937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3819in" svg:y="25.2437in" svg:width="0.40236in" svg:height="1.3937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85in" svg:y="25.22953in" svg:width="0.40236in" svg:height="1.3937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7283in" svg:y="25.2122in" svg:width="0.40236in" svg:height="1.3937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6614in" svg:y="25.21299in" svg:width="0.40236in" svg:height="1.3937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071in" svg:y="35.98661in" svg:width="0.40236in" svg:height="1.3937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3189in" svg:y="36.00354in" svg:width="0.40236in" svg:height="1.3937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7008in" svg:y="35.96378in" svg:width="0.40236in" svg:height="1.3937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437in" svg:y="35.9689in" svg:width="0.40236in" svg:height="1.3937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74in" svg:y="35.99055in" svg:width="0.40236in" svg:height="1.3937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457in" svg:y="46.7622in" svg:width="0.40236in" svg:height="1.3937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346in" svg:y="46.77559in" svg:width="0.40236in" svg:height="1.3937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89in" svg:y="46.74921in" svg:width="0.40236in" svg:height="1.3937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378in" svg:y="46.75906in" svg:width="0.40236in" svg:height="1.3937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4646in" svg:y="46.75827in" svg:width="0.40236in" svg:height="1.3937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3年第1季房地產消費糾紛原因統計表(113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4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9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4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6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7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9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1季房地產消費糾紛原因統計表(113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4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9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4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1季房地產消費糾紛原因統計表(113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4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9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4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1季房地產消費糾紛原因統計表(113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4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9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4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1季房地產消費糾紛原因統計表(113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46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9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4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13一來源" table:style-name="ta2">
        <table:table-column table:style-name="co7" table:number-columns-repeated="16384" table:default-cell-style-name="ce1"/>
        <table:table-row table:style-name="ro6">
          <table:table-cell office:value-type="string" table:number-columns-spanned="8" table:number-rows-spanned="1" table:style-name="ce11">
            <text:p>113<text:span text:style-name="T1">年第1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3.04" table:number-columns-spanned="8" table:number-rows-spanned="1" table:style-name="ce12">
            <text:p>113.04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2" table:number-rows-spanned="1" table:style-name="ce14">
            <text:p>仲介業</text:p>
          </table:table-cell>
          <table:covered-table-cell/>
          <table:table-cell office:value-type="string" table:number-columns-spanned="1" table:number-rows-spanned="2" table:style-name="ce14">
            <text:p>代銷業</text:p>
          </table:table-cell>
          <table:table-cell office:value-type="string" table:number-columns-spanned="1" table:number-rows-spanned="2" table:style-name="ce14">
            <text:p>建商</text:p>
          </table:table-cell>
          <table:table-cell office:value-type="string" table:number-columns-spanned="1" table:number-rows-spanned="2" table:style-name="ce14">
            <text:p>其他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合法</text:p>
            <text:p>仲介</text:p>
          </table:table-cell>
          <table:table-cell office:value-type="string" table:style-name="ce17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18">
            <text:p>新北市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61" table:formula="of:=SUM([.B5:.F5])" table:style-name="ce21">
            <text:p>6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臺北市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47" table:formula="of:=SUM([.B6:.F6])" table:style-name="ce21">
            <text:p>47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桃園市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73" table:formula="of:=SUM([.B7:.F7])" table:style-name="ce21">
            <text:p>7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臺中市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98" table:formula="of:=SUM([.B8:.F8])" table:style-name="ce21">
            <text:p>9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臺南市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1" table:formula="of:=SUM([.B9:.F9])" table:style-name="ce21">
            <text:p>3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高雄市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52" table:formula="of:=SUM([.B10:.F10])" table:style-name="ce21">
            <text:p>5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宜蘭縣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B11:.F11])" table:style-name="ce21">
            <text:p>4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新竹縣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B12:.F12])" table:style-name="ce21">
            <text:p>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苗栗縣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of:=SUM([.B13:.F13])" table:style-name="ce21">
            <text:p>9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彰化縣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2" table:formula="of:=SUM([.B14:.F14])" table:style-name="ce21">
            <text:p>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南投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formula="of:=SUM([.B15:.F15])" table:style-name="ce21">
            <text:p>9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雲林縣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B16:.F16])" table:style-name="ce21">
            <text:p>5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嘉義縣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B17:.F17])" table:style-name="ce21">
            <text:p>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屏東縣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SUM([.B18:.F18])" table:style-name="ce21">
            <text:p>7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臺東縣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B19:.F19])" table:style-name="ce21">
            <text:p>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花蓮縣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formula="of:=SUM([.B20:.F20])" table:style-name="ce21">
            <text:p>1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澎湖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B21:.F21])" table:style-name="ce21">
            <text:p>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基隆市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" table:formula="of:=SUM([.B22:.F22])" table:style-name="ce21">
            <text:p>1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新竹市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of:=SUM([.B23:.F23])" table:style-name="ce21">
            <text:p>10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嘉義市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B24:.F24])" table:style-name="ce21">
            <text:p>5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金門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B25:.F25])" table:style-name="ce21">
            <text:p>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3">
            <text:p>連江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6:.F26])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8">
            <text:p>合計</text:p>
          </table:table-cell>
          <table:table-cell office:value-type="float" office:value="199" table:formula="of:=SUM([.B5:.B26])" table:style-name="ce29">
            <text:p>199</text:p>
          </table:table-cell>
          <table:table-cell office:value-type="float" office:value="0" table:formula="of:=SUM([.C5:.C26])" table:style-name="ce29">
            <text:p>0</text:p>
          </table:table-cell>
          <table:table-cell office:value-type="float" office:value="8" table:formula="of:=SUM([.D5:.D26])" table:number-columns-spanned="1" table:number-rows-spanned="2" table:style-name="ce30">
            <text:p>8</text:p>
          </table:table-cell>
          <table:table-cell office:value-type="float" office:value="246" table:formula="of:=SUM([.E5:.E26])" table:number-columns-spanned="1" table:number-rows-spanned="2" table:style-name="ce30">
            <text:p>246</text:p>
          </table:table-cell>
          <table:table-cell office:value-type="float" office:value="8" table:formula="of:=SUM([.F5:.F26])" table:number-columns-spanned="1" table:number-rows-spanned="2" table:style-name="ce30">
            <text:p>8</text:p>
          </table:table-cell>
          <table:table-cell office:value-type="float" office:value="461" table:formula="of:=SUM([.G5:.G26])" table:number-columns-spanned="1" table:number-rows-spanned="2" table:style-name="ce30">
            <text:p>461</text:p>
          </table:table-cell>
          <table:table-cell table:number-columns-spanned="1" table:number-rows-spanned="2" table:style-name="ce31"/>
          <table:table-cell table:number-columns-repeated="16376"/>
        </table:table-row>
        <table:table-row table:style-name="ro8">
          <table:covered-table-cell/>
          <table:table-cell office:value-type="float" office:value="199" table:formula="of:=[.B27]+[.C27]" table:number-columns-spanned="2" table:number-rows-spanned="1" table:style-name="ce30">
            <text:p>1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3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黃偉凱kaikai</meta:initial-creator>
    <dc:creator>李至恩</dc:creator>
    <meta:creation-date>2020-01-31T03:31:48Z</meta:creation-date>
    <dc:date>2024-04-29T09:18:40Z</dc:date>
    <meta:editing-cycles>7</meta:editing-cycles>
    <meta:editing-duration>PT1202S</meta:editing-duration>
  </office:meta>
</office:document-meta>
</file>