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四糾紛原因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16342" table:default-cell-style-name="ce2"/>
        <table:table-row table:style-name="ro1">
          <table:table-cell office:value-type="string" table:number-columns-spanned="42" table:number-rows-spanned="1" table:style-name="ce17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期</text:p>
          </table:table-cell>
          <table:table-cell office:value-type="string" table:style-name="ce6">
            <text:p>隱瞞重要資訊</text:p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訂金返還(斡旋金轉成定金)</text:p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爭議權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實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為提供要約書或斡旋金契約選擇</text:p>
          </table:table-cell>
          <table:table-cell office:value-type="string" table:style-name="ce6">
            <text:p>終止委售或買賣契約</text:p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7" table:style-name="ce9">
            <text:p>37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36" table:style-name="ce9">
            <text:p>136</text:p>
          </table:table-cell>
          <table:table-cell office:value-type="float" office:value="501" table:style-name="ce9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1">
            <text:p>仲介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61" table:style-name="ce10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2">
            <text:p>代銷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2">
            <text:p>建商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69" table:style-name="ce11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新北市</text:p>
          </table:table-cell>
          <table:table-cell office:value-type="string" table:style-name="ce13">
            <text:p>仲介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78" table:style-name="ce16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臺北市</text:p>
          </table:table-cell>
          <table:table-cell office:value-type="string" table:style-name="ce15">
            <text:p>仲介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桃園市</text:p>
          </table:table-cell>
          <table:table-cell office:value-type="string" table:style-name="ce15">
            <text:p>仲介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6" table:style-name="ce16">
            <text:p>6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臺中市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141" table:style-name="ce16">
            <text:p>14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南市</text:p>
          </table:table-cell>
          <table:table-cell office:value-type="string" table:style-name="ce15">
            <text:p>仲介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高雄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宜蘭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新竹縣</text:p>
          </table:table-cell>
          <table:table-cell office:value-type="string" table:style-name="ce15">
            <text:p>仲介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苗栗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彰化縣</text:p>
          </table:table-cell>
          <table:table-cell office:value-type="string" table:style-name="ce15">
            <text:p>仲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南投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雲林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嘉義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屏東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東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花蓮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澎湖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基隆市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新竹市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嘉義市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金門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連江縣</text:p>
          </table:table-cell>
          <table:table-cell office:value-type="string" table:style-name="ce15">
            <text:p>仲介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number-rows-repeated="1048458" table:style-name="ro6">
          <table:table-cell table:number-columns-repeated="16384"/>
        </table:table-row>
      </table:table>
      <table:table table:name="109四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8" table:number-rows-spanned="1" table:style-name="ce41">
            <text:p>109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10.01" table:number-columns-spanned="8" table:number-rows-spanned="1" table:style-name="ce42">
            <text:p>110.01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2" table:number-rows-spanned="1" table:style-name="ce44">
            <text:p>仲介業</text:p>
          </table:table-cell>
          <table:covered-table-cell/>
          <table:table-cell office:value-type="string" table:number-columns-spanned="1" table:number-rows-spanned="2" table:style-name="ce44">
            <text:p>代銷業</text:p>
          </table:table-cell>
          <table:table-cell office:value-type="string" table:number-columns-spanned="1" table:number-rows-spanned="2" table:style-name="ce44">
            <text:p>建商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7">
            <text:p>合法</text:p>
            <text:p>仲介</text:p>
          </table:table-cell>
          <table:table-cell office:value-type="string" table:style-name="ce28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29">
            <text:p>新北市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78" table:formula="of:=SUM([.B5:.F5])" table:style-name="ce33">
            <text:p>7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北市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4" table:formula="of:=SUM([.B6:.F6])" table:style-name="ce33">
            <text:p>34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桃園市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66" table:formula="of:=SUM([.B7:.F7])" table:style-name="ce33">
            <text:p>66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中市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47" table:style-name="ce31">
            <text:p>47</text:p>
          </table:table-cell>
          <table:table-cell office:value-type="float" office:value="141" table:formula="of:=SUM([.B8:.F8])" table:style-name="ce33">
            <text:p>14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南市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1" table:formula="of:=SUM([.B9:.F9])" table:style-name="ce33">
            <text:p>5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高雄市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38" table:formula="of:=SUM([.B10:.F10])" table:style-name="ce33">
            <text:p>3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宜蘭縣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formula="of:=SUM([.B11:.F11])" table:style-name="ce33">
            <text:p>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新竹縣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1" table:formula="of:=SUM([.B12:.F12])" table:style-name="ce33">
            <text:p>2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苗栗縣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3:.F13])" table:style-name="ce33">
            <text:p>7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彰化縣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formula="of:=SUM([.B14:.F14])" table:style-name="ce33">
            <text:p>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南投縣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of:=SUM([.B15:.F15])" table:style-name="ce33">
            <text:p>3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雲林縣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B16:.F16])" table:style-name="ce33">
            <text:p>6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嘉義縣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F17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屏東縣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formula="of:=SUM([.B18:.F18])" table:style-name="ce33">
            <text:p>7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東縣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B19:.F19])" table:style-name="ce33">
            <text:p>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花蓮縣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of:=SUM([.B20:.F20])" table:style-name="ce33">
            <text:p>12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澎湖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F21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基隆市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22:.F22])" table:style-name="ce33">
            <text:p>7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新竹市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SUM([.B23:.F23])" table:style-name="ce33">
            <text:p>4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嘉義市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formula="of:=SUM([.B24:.F24])" table:style-name="ce33">
            <text:p>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金門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B25:.F25])" table:style-name="ce33">
            <text:p>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連江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F26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46">
            <text:p>合計</text:p>
          </table:table-cell>
          <table:table-cell office:value-type="float" office:value="261" table:formula="of:=SUM([.B5:.B26])" table:style-name="ce40">
            <text:p>261</text:p>
          </table:table-cell>
          <table:table-cell office:value-type="float" office:value="0" table:formula="of:=SUM([.C5:.C26])" table:style-name="ce40">
            <text:p>0</text:p>
          </table:table-cell>
          <table:table-cell office:value-type="float" office:value="4" table:formula="of:=SUM([.D5:.D26])" table:number-columns-spanned="1" table:number-rows-spanned="2" table:style-name="ce47">
            <text:p>4</text:p>
          </table:table-cell>
          <table:table-cell office:value-type="float" office:value="169" table:formula="of:=SUM([.E5:.E26])" table:number-columns-spanned="1" table:number-rows-spanned="2" table:style-name="ce47">
            <text:p>169</text:p>
          </table:table-cell>
          <table:table-cell office:value-type="float" office:value="67" table:formula="of:=SUM([.F5:.F26])" table:number-columns-spanned="1" table:number-rows-spanned="2" table:style-name="ce47">
            <text:p>67</text:p>
          </table:table-cell>
          <table:table-cell office:value-type="float" office:value="501" table:formula="of:=SUM([.G5:.G26])" table:number-columns-spanned="1" table:number-rows-spanned="2" table:style-name="ce47">
            <text:p>501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11">
          <table:covered-table-cell/>
          <table:table-cell office:value-type="float" office:value="261" table:formula="of:=[.B27]+[.C27]" table:number-columns-spanned="2" table:number-rows-spanned="1" table:style-name="ce47">
            <text:p>2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李瑀姍</dc:creator>
    <meta:creation-date>2005-05-03T02:41:32Z</meta:creation-date>
    <dc:date>2021-02-09T08:01:57Z</dc:date>
    <meta:print-date>2020-05-01T06:16:38Z</meta:print-date>
  </office:meta>
</office:document-meta>
</file>