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二糾紛原因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16342" table:default-cell-style-name="ce2"/>
        <table:table-row table:style-name="ro1">
          <table:table-cell office:value-type="string" table:number-columns-spanned="42" table:number-rows-spanned="1" table:style-name="ce17">
            <text:p>109年第2季房地產消費糾紛原因統計表(109.05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1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期</text:p>
          </table:table-cell>
          <table:table-cell office:value-type="string" table:style-name="ce6">
            <text:p>隱瞞重要資訊</text:p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訂金返還(斡旋金轉成定金)</text:p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爭議權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實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為提供要約書或斡旋金契約選擇</text:p>
          </table:table-cell>
          <table:table-cell office:value-type="string" table:style-name="ce6">
            <text:p>終止委售或買賣契約</text:p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46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1">
            <text:p>仲介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5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2">
            <text:p>代銷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2">
            <text:p>建商</text:p>
          </table:table-cell>
          <table:covered-table-cell/>
          <table:table-cell office:value-type="string" table:style-name="ce11">
            <text:p>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17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新北市</text:p>
          </table:table-cell>
          <table:table-cell office:value-type="string" table:style-name="ce13">
            <text:p>仲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臺北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桃園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8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臺中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7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南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高雄市</text:p>
          </table:table-cell>
          <table:table-cell office:value-type="string" table:style-name="ce13">
            <text:p>仲介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宜蘭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新竹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苗栗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彰化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南投縣</text:p>
          </table:table-cell>
          <table:table-cell office:value-type="string" table:style-name="ce13">
            <text:p>仲介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雲林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嘉義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屏東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東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花蓮縣</text:p>
          </table:table-cell>
          <table:table-cell office:value-type="string" table:style-name="ce13">
            <text:p>仲介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澎湖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基隆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新竹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嘉義市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4">
            <text:p>金門縣</text:p>
          </table:table-cell>
          <table:table-cell office:value-type="string" table:style-name="ce13">
            <text:p>仲介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5">
            <text:p>連江縣</text:p>
          </table:table-cell>
          <table:table-cell office:value-type="string" table:style-name="ce15">
            <text:p>仲介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代銷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建商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5">
            <text:p>小計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42"/>
        </table:table-row>
        <table:table-row table:number-rows-repeated="1048458" table:style-name="ro6">
          <table:table-cell table:number-columns-repeated="16384"/>
        </table:table-row>
      </table:table>
      <table:table table:name="109二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8" table:number-rows-spanned="1" table:style-name="ce41">
            <text:p>109<text:span text:style-name="T3">年第</text:span>2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09.07" table:number-columns-spanned="8" table:number-rows-spanned="1" table:style-name="ce42">
            <text:p>109.07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2" table:number-rows-spanned="1" table:style-name="ce44">
            <text:p>仲介業</text:p>
          </table:table-cell>
          <table:covered-table-cell/>
          <table:table-cell office:value-type="string" table:number-columns-spanned="1" table:number-rows-spanned="2" table:style-name="ce44">
            <text:p>代銷業</text:p>
          </table:table-cell>
          <table:table-cell office:value-type="string" table:number-columns-spanned="1" table:number-rows-spanned="2" table:style-name="ce44">
            <text:p>建商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7">
            <text:p>合法</text:p>
            <text:p>仲介</text:p>
          </table:table-cell>
          <table:table-cell office:value-type="string" table:style-name="ce28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29">
            <text:p>新北市</text:p>
          </table:table-cell>
          <table:table-cell office:value-type="float" office:value="33" table:style-name="ce30">
            <text:p>33</text:p>
          </table:table-cell>
          <table:table-cell table:number-columns-repeated="2" table:style-name="ce31"/>
          <table:table-cell office:value-type="float" office:value="45" table:style-name="ce31">
            <text:p>45</text:p>
          </table:table-cell>
          <table:table-cell table:style-name="ce32"/>
          <table:table-cell office:value-type="float" office:value="78" table:formula="of:=SUM([.B5:.F5])" table:style-name="ce33">
            <text:p>7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北市</text:p>
          </table:table-cell>
          <table:table-cell office:value-type="float" office:value="36" table:style-name="ce30">
            <text:p>36</text:p>
          </table:table-cell>
          <table:table-cell table:number-columns-repeated="2" table:style-name="ce31"/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47" table:formula="of:=SUM([.B6:.F6])" table:style-name="ce33">
            <text:p>47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桃園市</text:p>
          </table:table-cell>
          <table:table-cell office:value-type="float" office:value="44" table:style-name="ce30">
            <text:p>44</text:p>
          </table:table-cell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82" table:formula="of:=SUM([.B7:.F7])" table:style-name="ce33">
            <text:p>82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中市</text:p>
          </table:table-cell>
          <table:table-cell office:value-type="float" office:value="34" table:style-name="ce30">
            <text:p>34</text:p>
          </table:table-cell>
          <table:table-cell table:number-columns-repeated="2" table:style-name="ce31"/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79" table:formula="of:=SUM([.B8:.F8])" table:style-name="ce33">
            <text:p>79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南市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38" table:formula="of:=SUM([.B9:.F9])" table:style-name="ce33">
            <text:p>3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高雄市</text:p>
          </table:table-cell>
          <table:table-cell office:value-type="float" office:value="21" table:style-name="ce30">
            <text:p>21</text:p>
          </table:table-cell>
          <table:table-cell table:number-columns-repeated="2" table:style-name="ce31"/>
          <table:table-cell office:value-type="float" office:value="24" table:style-name="ce31">
            <text:p>24</text:p>
          </table:table-cell>
          <table:table-cell table:style-name="ce31"/>
          <table:table-cell office:value-type="float" office:value="45" table:formula="of:=SUM([.B10:.F10])" table:style-name="ce33">
            <text:p>45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宜蘭縣</text:p>
          </table:table-cell>
          <table:table-cell office:value-type="float" office:value="8" table:style-name="ce36">
            <text:p>8</text:p>
          </table:table-cell>
          <table:table-cell table:number-columns-repeated="2" table:style-name="ce31"/>
          <table:table-cell table:style-name="ce37"/>
          <table:table-cell table:style-name="ce31"/>
          <table:table-cell office:value-type="float" office:value="8" table:formula="of:=SUM([.B11:.F11])" table:style-name="ce33">
            <text:p>8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新竹縣</text:p>
          </table:table-cell>
          <table:table-cell office:value-type="float" office:value="12" table:style-name="ce38">
            <text:p>12</text:p>
          </table:table-cell>
          <table:table-cell table:number-columns-repeated="4" table:style-name="ce31"/>
          <table:table-cell office:value-type="float" office:value="12" table:formula="of:=SUM([.B12:.F12])" table:style-name="ce33">
            <text:p>12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苗栗縣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24" table:formula="of:=SUM([.B13:.F13])" table:style-name="ce33">
            <text:p>24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彰化縣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1" table:formula="of:=SUM([.B14:.F14])" table:style-name="ce33">
            <text:p>1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南投縣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1"/>
          <table:table-cell office:value-type="float" office:value="1" table:formula="of:=SUM([.B15:.F15])" table:style-name="ce33">
            <text:p>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雲林縣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" table:formula="of:=SUM([.B16:.F16])" table:style-name="ce33">
            <text:p>6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嘉義縣</text:p>
          </table:table-cell>
          <table:table-cell table:style-name="ce30"/>
          <table:table-cell table:number-columns-repeated="4" table:style-name="ce31"/>
          <table:table-cell office:value-type="float" office:value="0" table:formula="of:=SUM([.B17:.F17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屏東縣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6" table:formula="of:=SUM([.B18:.F18])" table:style-name="ce33">
            <text:p>6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臺東縣</text:p>
          </table:table-cell>
          <table:table-cell office:value-type="float" office:value="2" table:style-name="ce31">
            <text:p>2</text:p>
          </table:table-cell>
          <table:table-cell table:number-columns-repeated="4" table:style-name="ce31"/>
          <table:table-cell office:value-type="float" office:value="2" table:formula="of:=SUM([.B19:.F19])" table:style-name="ce33">
            <text:p>2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花蓮縣</text:p>
          </table:table-cell>
          <table:table-cell office:value-type="float" office:value="9" table:style-name="ce30">
            <text:p>9</text:p>
          </table:table-cell>
          <table:table-cell table:number-columns-repeated="4" table:style-name="ce31"/>
          <table:table-cell office:value-type="float" office:value="9" table:formula="of:=SUM([.B20:.F20])" table:style-name="ce33">
            <text:p>9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澎湖縣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formula="of:=SUM([.B21:.F21])" table:style-name="ce33">
            <text:p>1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基隆市</text:p>
          </table:table-cell>
          <table:table-cell office:value-type="float" office:value="5" table:style-name="ce30">
            <text:p>5</text:p>
          </table:table-cell>
          <table:table-cell table:number-columns-repeated="4" table:style-name="ce31"/>
          <table:table-cell office:value-type="float" office:value="5" table:formula="of:=SUM([.B22:.F22])" table:style-name="ce33">
            <text:p>5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新竹市</text:p>
          </table:table-cell>
          <table:table-cell office:value-type="float" office:value="6" table:style-name="ce30">
            <text:p>6</text:p>
          </table:table-cell>
          <table:table-cell table:number-columns-repeated="4" table:style-name="ce31"/>
          <table:table-cell office:value-type="float" office:value="6" table:formula="of:=SUM([.B23:.F23])" table:style-name="ce33">
            <text:p>6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嘉義市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" table:formula="of:=SUM([.B24:.F24])" table:style-name="ce33">
            <text:p>5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金門縣</text:p>
          </table:table-cell>
          <table:table-cell table:number-columns-repeated="5" table:style-name="ce31"/>
          <table:table-cell office:value-type="float" office:value="0" table:formula="of:=SUM([.B25:.F25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連江縣</text:p>
          </table:table-cell>
          <table:table-cell table:number-columns-repeated="5" table:style-name="ce31"/>
          <table:table-cell office:value-type="float" office:value="0" table:formula="of:=SUM([.B26:.F26])" table:style-name="ce33">
            <text:p>0</text:p>
          </table:table-cell>
          <table:table-cell table:style-name="ce34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46">
            <text:p>合計</text:p>
          </table:table-cell>
          <table:table-cell office:value-type="float" office:value="250" table:formula="of:=SUM([.B5:.B26])" table:style-name="ce40">
            <text:p>250</text:p>
          </table:table-cell>
          <table:table-cell office:value-type="float" office:value="0" table:formula="of:=SUM([.C5:.C26])" table:style-name="ce40">
            <text:p>0</text:p>
          </table:table-cell>
          <table:table-cell office:value-type="float" office:value="11" table:formula="of:=SUM([.D5:.D26])" table:number-columns-spanned="1" table:number-rows-spanned="2" table:style-name="ce47">
            <text:p>11</text:p>
          </table:table-cell>
          <table:table-cell office:value-type="float" office:value="179" table:formula="of:=SUM([.E5:.E26])" table:number-columns-spanned="1" table:number-rows-spanned="2" table:style-name="ce47">
            <text:p>179</text:p>
          </table:table-cell>
          <table:table-cell office:value-type="float" office:value="25" table:formula="of:=SUM([.F5:.F26])" table:number-columns-spanned="1" table:number-rows-spanned="2" table:style-name="ce47">
            <text:p>25</text:p>
          </table:table-cell>
          <table:table-cell office:value-type="float" office:value="465" table:formula="of:=SUM([.G5:.G26])" table:number-columns-spanned="1" table:number-rows-spanned="2" table:style-name="ce47">
            <text:p>465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11">
          <table:covered-table-cell/>
          <table:table-cell office:value-type="float" office:value="250" table:formula="of:=[.B27]+[.C27]" table:number-columns-spanned="2" table:number-rows-spanned="1" table:style-name="ce47">
            <text:p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李瑀姍</dc:creator>
    <meta:creation-date>2005-05-03T02:41:32Z</meta:creation-date>
    <dc:date>2020-08-21T08:07:45Z</dc:date>
    <meta:print-date>2020-05-01T06:16:38Z</meta:print-date>
  </office:meta>
</office:document-meta>
</file>