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1四件數">
      <style:table-properties table:display="true" style:writing-mode="lr-tb"/>
    </style:style>
    <style:style style:name="ta2" style:family="table" style:master-page-name="PageStyle_5f_101四來源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1年第4季房地產消費糾紛原因統計表<text:span text:style-name="T1">(102.01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8" office:value-type="float" office:value="35" calcext:value-type="float">
              <text:p>35</text:p>
            </table:table-cell>
            <table:table-cell table:style-name="ce28" office:value-type="float" office:value="36" calcext:value-type="float">
              <text:p>36</text:p>
            </table:table-cell>
            <table:table-cell table:style-name="ce28" office:value-type="float" office:value="37" calcext:value-type="float">
              <text:p>37</text:p>
            </table:table-cell>
            <table:table-cell table:style-name="ce28" office:value-type="float" office:value="38" calcext:value-type="float">
              <text:p>38</text:p>
            </table:table-cell>
            <table:table-cell table:style-name="ce28" office:value-type="float" office:value="39" calcext:value-type="float">
              <text:p>39</text:p>
            </table:table-cell>
            <table:table-cell table:style-name="ce29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0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9" calcext:value-type="float">
              <text:p>19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45" calcext:value-type="float">
              <text:p>45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16" calcext:value-type="float">
              <text:p>16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7" calcext:value-type="float">
              <text:p>7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2" calcext:value-type="float">
              <text:p>22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21" calcext:value-type="float">
              <text:p>21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3" calcext:value-type="float">
              <text:p>3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3" calcext:value-type="float">
              <text:p>3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0" calcext:value-type="float">
              <text:p>10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7" calcext:value-type="float">
              <text:p>27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2" calcext:value-type="float">
              <text:p>2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3" calcext:value-type="float">
              <text:p>3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5" calcext:value-type="float">
              <text:p>25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6" calcext:value-type="float">
              <text:p>6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7" calcext:value-type="float">
              <text:p>7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5" calcext:value-type="float">
              <text:p>5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6" calcext:value-type="float">
              <text:p>36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61" calcext:value-type="float">
              <text:p>61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0" calcext:value-type="float">
              <text:p>10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61" calcext:value-type="float">
              <text:p>61</text:p>
            </table:table-cell>
            <table:table-cell table:style-name="ce23" table:formula="of:=SUM([.C4:.AO4])" office:value-type="float" office:value="406" calcext:value-type="float">
              <text:p>406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SUM([.C5:.AO5])" office:value-type="float" office:value="35" calcext:value-type="float">
            <text:p>35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SUM([.C7:.AO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2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31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C9:.AO9])" office:value-type="float" office:value="50" calcext:value-type="float">
            <text:p>50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table:formula="of:=SUM([.C10:.AO10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2" table:style-name="ce25" office:value-type="float" office:value="0" calcext:value-type="float">
            <text:p>0</text:p>
          </table:table-cell>
          <table:table-cell table:style-name="ce25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SUM([.C12:.AO12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13:.AO1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3" table:formula="of:=SUM([.C14:.AO14])" office:value-type="float" office:value="72" calcext:value-type="float">
            <text:p>72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SUM([.C15:.AO15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2" table:style-name="ce25" office:value-type="float" office:value="0" calcext:value-type="float">
            <text:p>0</text:p>
          </table:table-cell>
          <table:table-cell table:style-name="ce25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formula="of:=SUM([.C17:.AO1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2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table:formula="of:=SUM([.C18:.AO1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19:.AO19])" office:value-type="float" office:value="22" calcext:value-type="float">
            <text:p>22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SUM([.C20:.AO20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2" table:style-name="ce25" office:value-type="float" office:value="0" calcext:value-type="float">
            <text:p>0</text:p>
          </table:table-cell>
          <table:table-cell table:style-name="ce25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22:.AO22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C24:.AO24])" office:value-type="float" office:value="41" calcext:value-type="float">
            <text:p>4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5" table:formula="of:=SUM([.C25:.AO25])" office:value-type="float" office:value="44" calcext:value-type="float">
            <text:p>4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2" table:style-name="ce25" office:value-type="float" office:value="0" calcext:value-type="float">
            <text:p>0</text:p>
          </table:table-cell>
          <table:table-cell table:style-name="ce25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formula="of:=SUM([.C27:.AO27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C29:.AO29])" office:value-type="float" office:value="59" calcext:value-type="float">
            <text:p>59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SUM([.C30:.AO3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0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C34:.AO34])" office:value-type="float" office:value="14" calcext:value-type="float">
            <text:p>1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5" table:formula="of:=SUM([.C35:.AO35])" office:value-type="float" office:value="50" calcext:value-type="float">
            <text:p>5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38:.AO3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C39:.AO39])" office:value-type="float" office:value="51" calcext:value-type="float">
            <text:p>51</text:p>
          </table:table-cell>
          <table:table-cell table:style-name="ce34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5" table:formula="of:=SUM([.C40:.AO4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formula="of:=SUM([.C42:.AO42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C44:.AO44])" office:value-type="float" office:value="16" calcext:value-type="float">
            <text:p>16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5" table:formula="of:=SUM([.C45:.AO4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0" table:style-name="ce25" office:value-type="float" office:value="0" calcext:value-type="float">
            <text:p>0</text:p>
          </table:table-cell>
          <table:table-cell table:style-name="ce25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49:.AO49])" office:value-type="float" office:value="8" calcext:value-type="float">
            <text:p>8</text:p>
          </table:table-cell>
          <table:table-cell table:style-name="ce34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C50:.AO5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52:.AO5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C54:.AO54])" office:value-type="float" office:value="20" calcext:value-type="float">
            <text:p>2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table:formula="of:=SUM([.C55:.AO5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table:formula="of:=SUM([.C57:.AO5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table:formula="of:=SUM([.C59:.AO59])" office:value-type="float" office:value="7" calcext:value-type="float">
            <text:p>7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2:.AO6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3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table:formula="of:=SUM([.C64:.AO64])" office:value-type="float" office:value="1" calcext:value-type="float">
            <text:p>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69:.AO6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SUM([.C70:.AO7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SUM([.C72:.AO7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73:.AO7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74:.AO74])" office:value-type="float" office:value="9" calcext:value-type="float">
            <text:p>9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C75:.AO7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79:.AO79])" office:value-type="float" office:value="3" calcext:value-type="float">
            <text:p>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C80:.AO8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1" table:style-name="ce25" office:value-type="float" office:value="0" calcext:value-type="float">
            <text:p>0</text:p>
          </table:table-cell>
          <table:table-cell table:style-name="ce25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84:.AO84])" office:value-type="float" office:value="8" calcext:value-type="float">
            <text:p>8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C85:.AO8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2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89:.AO89])" office:value-type="float" office:value="6" calcext:value-type="float">
            <text:p>6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C90:.AO9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94:.AO94])" office:value-type="float" office:value="15" calcext:value-type="float">
            <text:p>15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C95:.AO9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99:.AO99])" office:value-type="float" office:value="3" calcext:value-type="float">
            <text:p>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6" table:style-name="ce25" office:value-type="float" office:value="0" calcext:value-type="float">
            <text:p>0</text:p>
          </table:table-cell>
          <table:table-cell table:style-name="ce25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6" table:style-name="ce26" office:value-type="float" office:value="0" calcext:value-type="float">
            <text:p>0</text:p>
          </table:table-cell>
          <table:table-cell table:style-name="ce26" table:formula="of:=SUM([.C104:.AO104])" office:value-type="float" office:value="1" calcext:value-type="float">
            <text:p>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109:.AO10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5" office:value-type="float" office:value="0" calcext:value-type="float">
            <text:p>0</text:p>
          </table:table-cell>
          <table:table-cell table:style-name="ce25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114:.AO114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>
          <table:table-cell table:style-name="ce11"/>
          <table:table-cell table:style-name="ce20" table:number-columns-repeated="40"/>
          <table:table-cell table:style-name="ce10"/>
          <table:table-cell table:style-name="ce20" table:number-columns-repeated="982"/>
        </table:table-row>
        <table:table-row table:style-name="ro8" table:number-rows-repeated="1335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1四件數.$A$1" table:cell-range-address="$101四件數.$A$1:.$AMJ$4" table:range-usable-as="repeat-column repeat-row"/>
        </table:named-expressions>
      </table:table>
      <table:table table:name="101四來源" table:style-name="ta2">
        <table:table-column table:style-name="co20" table:default-cell-style-name="ce40"/>
        <table:table-column table:style-name="co21" table:number-columns-repeated="4" table:default-cell-style-name="Default"/>
        <table:table-column table:style-name="co22" table:default-cell-style-name="ce40"/>
        <table:table-column table:style-name="co21" table:number-columns-repeated="1018" table:default-cell-style-name="Default"/>
        <table:table-row table:style-name="ro11">
          <table:table-cell table:style-name="ce35" office:value-type="string" calcext:value-type="string" table:number-columns-spanned="7" table:number-rows-spanned="1">
            <text:p>101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7" table:number-rows-spanned="1">
            <text:p>102.01</text:p>
          </table:table-cell>
          <table:covered-table-cell table:number-columns-repeated="6" table:style-name="ce36"/>
          <table:table-cell table:number-columns-repeated="1017"/>
        </table:table-row>
        <table:table-row table:style-name="ro13">
          <table:table-cell table:style-name="ce37" office:value-type="string" calcext:value-type="string">
            <text:p>縣市別</text:p>
          </table:table-cell>
          <table:table-cell table:style-name="ce42" office:value-type="string" calcext:value-type="string">
            <text:p>仲介業</text:p>
          </table:table-cell>
          <table:table-cell table:style-name="ce42" office:value-type="string" calcext:value-type="string">
            <text:p>代銷業</text:p>
          </table:table-cell>
          <table:table-cell table:style-name="ce42" office:value-type="string" calcext:value-type="string">
            <text:p>建商</text:p>
          </table:table-cell>
          <table:table-cell table:style-name="ce42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台北市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北市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中市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南市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1" calcext:value-type="float">
            <text:p>4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高雄市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9" calcext:value-type="float">
            <text:p>5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宜蘭縣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72" calcext:value-type="float">
            <text:p>7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桃園縣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縣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51" calcext:value-type="float">
            <text:p>5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苗栗縣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彰化縣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南投縣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雲林縣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縣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屏東縣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東縣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花蓮縣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基隆市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市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市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澎湖縣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金門縣</text:p>
          </table:table-cell>
          <table:table-cell table:style-name="ce4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連江縣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合計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406" calcext:value-type="float">
            <text:p>406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四件數" style:display-name="PageStyle_101四件數" style:page-layout-name="Mpm3">
      <style:header style:display="false"/>
      <style:header-left style:display="false"/>
      <style:footer>
        <style:region-left>
          <text:p><text:span text:style-name="MT1">101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1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1四來源" style:display-name="PageStyle_101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090002</dc:creator>
    <dc:date>2013-01-22T15:42:52</dc:date>
    <meta:print-date>2012-10-17T16:21:00</meta:print-date>
    <meta:document-statistic meta:table-count="2" meta:cell-count="4801" meta:object-count="0"/>
    <meta:generator>LibreOffice/6.2.2.2$Windows_X86_64 LibreOffice_project/2b840030fec2aae0fd2658d8d4f9548af4e3518d</meta:generator>
  </office:meta>
</office:document-meta>
</file>