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3" style:family="table-cell" style:parent-style-name="Default" style:data-style-name="N0">
      <style:table-cell-properties fo:border-top="none" fo:border-bottom="2pt solid #000000" fo:border-left="thick solid #000000" fo:border-right="2pt solid #000000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3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39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3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3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3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3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7356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1" table:number-rows-spanned="1" table:style-name="ce20">
            <text:p>表<text:span text:style-name="T2">3-2-3</text:span>　房屋稅年報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Table 3-2-3<text:span text:style-name="T1">　</text:span>Annual Statistics of House Tax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資料時間：民國<text:span text:style-name="T2">111</text:span>年底<text:span text:style-name="T2"><text:s/>End of 2022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單位：件、新臺幣千元　<text:span text:style-name="T2">Unit</text:span>：<text:span text:style-name="T2">Case, Thousand of N.T. dollars<text:s/>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地區別</text:p>
          </table:table-cell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office:value-type="string" table:number-columns-spanned="4" table:number-rows-spanned="1" table:style-name="ce24">
            <text:p>住家用房屋</text:p>
          </table:table-cell>
          <table:covered-table-cell table:number-columns-repeated="3"/>
          <table:table-cell office:value-type="string" table:number-columns-spanned="2" table:number-rows-spanned="1" table:style-name="ce25">
            <text:p>非住家用房屋</text:p>
          </table:table-cell>
          <table:covered-table-cell/>
          <table:table-cell table:number-columns-spanned="1" table:number-rows-spanned="2" table:style-name="ce26"/>
          <table:table-cell table:number-columns-repeated="16373"/>
        </table:table-row>
        <table:table-row table:style-name="ro3">
          <table:table-cell office:value-type="string" table:style-name="ce5">
            <text:p>Administrative Area</text:p>
          </table:table-cell>
          <table:table-cell office:value-type="string" table:number-columns-spanned="3" table:number-rows-spanned="1" table:style-name="ce27">
            <text:p>Total</text:p>
          </table:table-cell>
          <table:covered-table-cell table:number-columns-repeated="2"/>
          <table:table-cell office:value-type="string" table:number-columns-spanned="4" table:number-rows-spanned="1" table:style-name="ce28">
            <text:p>Houses Used for Residential</text:p>
          </table:table-cell>
          <table:covered-table-cell table:number-columns-repeated="3"/>
          <table:table-cell office:value-type="string" table:number-columns-spanned="2" table:number-rows-spanned="1" table:style-name="ce29">
            <text:p>Houses Ued for Non-Residential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 table:style-name="ce6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24">
            <text:p>自住或公益出租用</text:p>
          </table:table-cell>
          <table:covered-table-cell/>
          <table:table-cell office:value-type="string" table:number-columns-spanned="2" table:number-rows-spanned="1" table:style-name="ce31">
            <text:p>非自住用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1" table:number-rows-spanned="3" table:style-name="ce26"/>
          <table:table-cell table:number-columns-repeated="16373"/>
        </table:table-row>
        <table:table-row table:style-name="ro1">
          <table:table-cell table:style-name="ce6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28">
            <text:p>Houses Used for Residential or<text:s/></text:p>
          </table:table-cell>
          <table:covered-table-cell/>
          <table:table-cell office:value-type="string" table:number-columns-spanned="2" table:number-rows-spanned="1" table:style-name="ce28">
            <text:p>Non-self-use</text:p>
          </table:table-cell>
          <table:covered-table-cell/>
          <table:table-cell table:number-columns-spanned="2" table:number-rows-spanned="1" table:style-name="ce32"/>
          <table:covered-table-cell/>
          <table:covered-table-cell/>
          <table:table-cell table:number-columns-repeated="16373"/>
        </table:table-row>
        <table:table-row table:style-name="ro2">
          <table:table-cell table:style-name="ce6"/>
          <table:table-cell table:number-columns-spanned="3" table:number-rows-spanned="1" table:style-name="ce33"/>
          <table:covered-table-cell table:number-columns-repeated="2"/>
          <table:table-cell office:value-type="string" table:number-columns-spanned="2" table:number-rows-spanned="1" table:style-name="ce28">
            <text:p>Public Welfare Purposes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5"/>
          <table:covered-table-cell/>
          <table:covered-table-cell/>
          <table:table-cell table:number-columns-repeated="16373"/>
        </table:table-row>
        <table:table-row table:style-name="ro1">
          <table:table-cell table:style-name="ce6"/>
          <table:table-cell office:value-type="string" table:style-name="ce7">
            <text:p>免稅件數</text:p>
          </table:table-cell>
          <table:table-cell office:value-type="string" table:style-name="ce8">
            <text:p>應稅件數</text:p>
          </table:table-cell>
          <table:table-cell office:value-type="string" table:style-name="ce8">
            <text:p>稅額</text:p>
          </table:table-cell>
          <table:table-cell office:value-type="string" table:style-name="ce8">
            <text:p>件數</text:p>
          </table:table-cell>
          <table:table-cell office:value-type="string" table:style-name="ce7">
            <text:p>稅額</text:p>
          </table:table-cell>
          <table:table-cell office:value-type="string" table:style-name="ce2">
            <text:p>件數</text:p>
          </table:table-cell>
          <table:table-cell office:value-type="string" table:style-name="ce4">
            <text:p>稅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稅額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3">
          <table:table-cell table:style-name="ce6"/>
          <table:table-cell office:value-type="string" table:style-name="ce10">
            <text:p>Tax Exemption</text:p>
          </table:table-cell>
          <table:table-cell office:value-type="string" table:style-name="ce10">
            <text:p>Number of Cases</text:p>
          </table:table-cell>
          <table:table-cell office:value-type="string" table:style-name="ce11">
            <text:p>Amount of Taxes</text:p>
          </table:table-cell>
          <table:table-cell office:value-type="string" table:style-name="ce11">
            <text:p>Number of Cases</text:p>
          </table:table-cell>
          <table:table-cell office:value-type="string" table:style-name="ce11">
            <text:p>Amount of Taxes</text:p>
          </table:table-cell>
          <table:table-cell office:value-type="string" table:style-name="ce12">
            <text:p>Number of Cases</text:p>
          </table:table-cell>
          <table:table-cell office:value-type="string" table:style-name="ce13">
            <text:p>Amount of Taxes</text:p>
          </table:table-cell>
          <table:table-cell office:value-type="string" table:style-name="ce13">
            <text:p>Number of Cases</text:p>
          </table:table-cell>
          <table:table-cell office:value-type="string" table:style-name="ce13">
            <text:p>Amount of Taxes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4">
            <text:p>全國</text:p>
          </table:table-cell>
          <table:table-cell office:value-type="float" office:value="2283921" table:number-columns-spanned="1" table:number-rows-spanned="2" table:style-name="ce45">
            <text:p>2,283,921</text:p>
          </table:table-cell>
          <table:table-cell office:value-type="float" office:value="8631751" table:number-columns-spanned="1" table:number-rows-spanned="2" table:style-name="ce45">
            <text:p>8,631,751</text:p>
          </table:table-cell>
          <table:table-cell office:value-type="float" office:value="81807241" table:number-columns-spanned="1" table:number-rows-spanned="2" table:style-name="ce45">
            <text:p>81,807,241</text:p>
          </table:table-cell>
          <table:table-cell office:value-type="float" office:value="6797991" table:number-columns-spanned="1" table:number-rows-spanned="2" table:style-name="ce45">
            <text:p>6,797,991</text:p>
          </table:table-cell>
          <table:table-cell office:value-type="float" office:value="31476987" table:number-columns-spanned="1" table:number-rows-spanned="2" table:style-name="ce45">
            <text:p>31,476,987</text:p>
          </table:table-cell>
          <table:table-cell office:value-type="float" office:value="674753" table:number-columns-spanned="1" table:number-rows-spanned="2" table:style-name="ce45">
            <text:p>674,753</text:p>
          </table:table-cell>
          <table:table-cell office:value-type="float" office:value="6982610" table:number-columns-spanned="1" table:number-rows-spanned="2" table:style-name="ce45">
            <text:p>6,982,610</text:p>
          </table:table-cell>
          <table:table-cell office:value-type="float" office:value="1159007" table:number-columns-spanned="1" table:number-rows-spanned="2" table:style-name="ce45">
            <text:p>1,159,007</text:p>
          </table:table-cell>
          <table:table-cell office:value-type="float" office:value="43347644" table:number-columns-spanned="1" table:number-rows-spanned="2" table:style-name="ce40">
            <text:p>43,347,644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1">
          <table:table-cell office:value-type="string" table:style-name="ce15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新北市</text:p>
          </table:table-cell>
          <table:table-cell office:value-type="float" office:value="256966" table:number-columns-spanned="1" table:number-rows-spanned="2" table:style-name="ce44">
            <text:p>256,966</text:p>
          </table:table-cell>
          <table:table-cell office:value-type="float" office:value="1688007" table:number-columns-spanned="1" table:number-rows-spanned="2" table:style-name="ce44">
            <text:p>1,688,007</text:p>
          </table:table-cell>
          <table:table-cell office:value-type="float" office:value="13290831" table:number-columns-spanned="1" table:number-rows-spanned="2" table:style-name="ce44">
            <text:p>13,290,831</text:p>
          </table:table-cell>
          <table:table-cell office:value-type="float" office:value="1328053" table:number-columns-spanned="1" table:number-rows-spanned="2" table:style-name="ce44">
            <text:p>1,328,053</text:p>
          </table:table-cell>
          <table:table-cell office:value-type="float" office:value="6442706" table:number-columns-spanned="1" table:number-rows-spanned="2" table:style-name="ce44">
            <text:p>6,442,706</text:p>
          </table:table-cell>
          <table:table-cell office:value-type="float" office:value="132706" table:number-columns-spanned="1" table:number-rows-spanned="2" table:style-name="ce44">
            <text:p>132,706</text:p>
          </table:table-cell>
          <table:table-cell office:value-type="float" office:value="995350" table:number-columns-spanned="1" table:number-rows-spanned="2" table:style-name="ce44">
            <text:p>995,350</text:p>
          </table:table-cell>
          <table:table-cell office:value-type="float" office:value="227248" table:number-columns-spanned="1" table:number-rows-spanned="2" table:style-name="ce44">
            <text:p>227,248</text:p>
          </table:table-cell>
          <table:table-cell office:value-type="float" office:value="5852775" table:number-columns-spanned="1" table:number-rows-spanned="2" table:style-name="ce41">
            <text:p>5,852,775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4">
          <table:table-cell office:value-type="string" table:style-name="ce15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臺北市</text:p>
          </table:table-cell>
          <table:table-cell office:value-type="float" office:value="205243" table:number-columns-spanned="1" table:number-rows-spanned="2" table:style-name="ce44">
            <text:p>205,243</text:p>
          </table:table-cell>
          <table:table-cell office:value-type="float" office:value="1003445" table:number-columns-spanned="1" table:number-rows-spanned="2" table:style-name="ce44">
            <text:p>1,003,445</text:p>
          </table:table-cell>
          <table:table-cell office:value-type="float" office:value="15871027" table:number-columns-spanned="1" table:number-rows-spanned="2" table:style-name="ce44">
            <text:p>15,871,027</text:p>
          </table:table-cell>
          <table:table-cell office:value-type="float" office:value="692942" table:number-columns-spanned="1" table:number-rows-spanned="2" table:style-name="ce44">
            <text:p>692,942</text:p>
          </table:table-cell>
          <table:table-cell office:value-type="float" office:value="3518160" table:number-columns-spanned="1" table:number-rows-spanned="2" table:style-name="ce44">
            <text:p>3,518,160</text:p>
          </table:table-cell>
          <table:table-cell office:value-type="float" office:value="91922" table:number-columns-spanned="1" table:number-rows-spanned="2" table:style-name="ce44">
            <text:p>91,922</text:p>
          </table:table-cell>
          <table:table-cell office:value-type="float" office:value="2256165" table:number-columns-spanned="1" table:number-rows-spanned="2" table:style-name="ce44">
            <text:p>2,256,165</text:p>
          </table:table-cell>
          <table:table-cell office:value-type="float" office:value="218581" table:number-columns-spanned="1" table:number-rows-spanned="2" table:style-name="ce44">
            <text:p>218,581</text:p>
          </table:table-cell>
          <table:table-cell office:value-type="float" office:value="10096702" table:number-columns-spanned="1" table:number-rows-spanned="2" table:style-name="ce41">
            <text:p>10,096,702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15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桃園市</text:p>
          </table:table-cell>
          <table:table-cell office:value-type="float" office:value="121178" table:number-columns-spanned="1" table:number-rows-spanned="2" table:style-name="ce44">
            <text:p>121,178</text:p>
          </table:table-cell>
          <table:table-cell office:value-type="float" office:value="904031" table:number-columns-spanned="1" table:number-rows-spanned="2" table:style-name="ce44">
            <text:p>904,031</text:p>
          </table:table-cell>
          <table:table-cell office:value-type="float" office:value="9095942" table:number-columns-spanned="1" table:number-rows-spanned="2" table:style-name="ce44">
            <text:p>9,095,942</text:p>
          </table:table-cell>
          <table:table-cell office:value-type="float" office:value="737650" table:number-columns-spanned="1" table:number-rows-spanned="2" table:style-name="ce44">
            <text:p>737,650</text:p>
          </table:table-cell>
          <table:table-cell office:value-type="float" office:value="3432503" table:number-columns-spanned="1" table:number-rows-spanned="2" table:style-name="ce44">
            <text:p>3,432,503</text:p>
          </table:table-cell>
          <table:table-cell office:value-type="float" office:value="64327" table:number-columns-spanned="1" table:number-rows-spanned="2" table:style-name="ce44">
            <text:p>64,327</text:p>
          </table:table-cell>
          <table:table-cell office:value-type="float" office:value="752786" table:number-columns-spanned="1" table:number-rows-spanned="2" table:style-name="ce44">
            <text:p>752,786</text:p>
          </table:table-cell>
          <table:table-cell office:value-type="float" office:value="102054" table:number-columns-spanned="1" table:number-rows-spanned="2" table:style-name="ce44">
            <text:p>102,054</text:p>
          </table:table-cell>
          <table:table-cell office:value-type="float" office:value="4910653" table:number-columns-spanned="1" table:number-rows-spanned="2" table:style-name="ce41">
            <text:p>4,910,653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15">
            <text:p>Taoyu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臺中市</text:p>
          </table:table-cell>
          <table:table-cell office:value-type="float" office:value="202705" table:number-columns-spanned="1" table:number-rows-spanned="2" table:style-name="ce44">
            <text:p>202,705</text:p>
          </table:table-cell>
          <table:table-cell office:value-type="float" office:value="1090325" table:number-columns-spanned="1" table:number-rows-spanned="2" table:style-name="ce44">
            <text:p>1,090,325</text:p>
          </table:table-cell>
          <table:table-cell office:value-type="float" office:value="9613249" table:number-columns-spanned="1" table:number-rows-spanned="2" table:style-name="ce44">
            <text:p>9,613,249</text:p>
          </table:table-cell>
          <table:table-cell office:value-type="float" office:value="837125" table:number-columns-spanned="1" table:number-rows-spanned="2" table:style-name="ce44">
            <text:p>837,125</text:p>
          </table:table-cell>
          <table:table-cell office:value-type="float" office:value="3896737" table:number-columns-spanned="1" table:number-rows-spanned="2" table:style-name="ce44">
            <text:p>3,896,737</text:p>
          </table:table-cell>
          <table:table-cell office:value-type="float" office:value="103862" table:number-columns-spanned="1" table:number-rows-spanned="2" table:style-name="ce44">
            <text:p>103,862</text:p>
          </table:table-cell>
          <table:table-cell office:value-type="float" office:value="794746" table:number-columns-spanned="1" table:number-rows-spanned="2" table:style-name="ce44">
            <text:p>794,746</text:p>
          </table:table-cell>
          <table:table-cell office:value-type="float" office:value="149338" table:number-columns-spanned="1" table:number-rows-spanned="2" table:style-name="ce44">
            <text:p>149,338</text:p>
          </table:table-cell>
          <table:table-cell office:value-type="float" office:value="4921766" table:number-columns-spanned="1" table:number-rows-spanned="2" table:style-name="ce41">
            <text:p>4,921,766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15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臺南市</text:p>
          </table:table-cell>
          <table:table-cell office:value-type="float" office:value="199084" table:number-columns-spanned="1" table:number-rows-spanned="2" table:style-name="ce44">
            <text:p>199,084</text:p>
          </table:table-cell>
          <table:table-cell office:value-type="float" office:value="676824" table:number-columns-spanned="1" table:number-rows-spanned="2" table:style-name="ce44">
            <text:p>676,824</text:p>
          </table:table-cell>
          <table:table-cell office:value-type="float" office:value="5984802" table:number-columns-spanned="1" table:number-rows-spanned="2" table:style-name="ce44">
            <text:p>5,984,802</text:p>
          </table:table-cell>
          <table:table-cell office:value-type="float" office:value="560168" table:number-columns-spanned="1" table:number-rows-spanned="2" table:style-name="ce44">
            <text:p>560,168</text:p>
          </table:table-cell>
          <table:table-cell office:value-type="float" office:value="2381645" table:number-columns-spanned="1" table:number-rows-spanned="2" table:style-name="ce44">
            <text:p>2,381,645</text:p>
          </table:table-cell>
          <table:table-cell office:value-type="float" office:value="41104" table:number-columns-spanned="1" table:number-rows-spanned="2" table:style-name="ce44">
            <text:p>41,104</text:p>
          </table:table-cell>
          <table:table-cell office:value-type="float" office:value="325990" table:number-columns-spanned="1" table:number-rows-spanned="2" table:style-name="ce44">
            <text:p>325,990</text:p>
          </table:table-cell>
          <table:table-cell office:value-type="float" office:value="75552" table:number-columns-spanned="1" table:number-rows-spanned="2" table:style-name="ce44">
            <text:p>75,552</text:p>
          </table:table-cell>
          <table:table-cell office:value-type="float" office:value="3277167" table:number-columns-spanned="1" table:number-rows-spanned="2" table:style-name="ce41">
            <text:p>3,277,167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15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高雄市</text:p>
          </table:table-cell>
          <table:table-cell office:value-type="float" office:value="229569" table:number-columns-spanned="1" table:number-rows-spanned="2" table:style-name="ce44">
            <text:p>229,569</text:p>
          </table:table-cell>
          <table:table-cell office:value-type="float" office:value="1034688" table:number-columns-spanned="1" table:number-rows-spanned="2" table:style-name="ce44">
            <text:p>1,034,688</text:p>
          </table:table-cell>
          <table:table-cell office:value-type="float" office:value="10595018" table:number-columns-spanned="1" table:number-rows-spanned="2" table:style-name="ce44">
            <text:p>10,595,018</text:p>
          </table:table-cell>
          <table:table-cell office:value-type="float" office:value="842661" table:number-columns-spanned="1" table:number-rows-spanned="2" table:style-name="ce44">
            <text:p>842,661</text:p>
          </table:table-cell>
          <table:table-cell office:value-type="float" office:value="4434642" table:number-columns-spanned="1" table:number-rows-spanned="2" table:style-name="ce44">
            <text:p>4,434,642</text:p>
          </table:table-cell>
          <table:table-cell office:value-type="float" office:value="80275" table:number-columns-spanned="1" table:number-rows-spanned="2" table:style-name="ce44">
            <text:p>80,275</text:p>
          </table:table-cell>
          <table:table-cell office:value-type="float" office:value="726063" table:number-columns-spanned="1" table:number-rows-spanned="2" table:style-name="ce44">
            <text:p>726,063</text:p>
          </table:table-cell>
          <table:table-cell office:value-type="float" office:value="111752" table:number-columns-spanned="1" table:number-rows-spanned="2" table:style-name="ce44">
            <text:p>111,752</text:p>
          </table:table-cell>
          <table:table-cell office:value-type="float" office:value="5434313" table:number-columns-spanned="1" table:number-rows-spanned="2" table:style-name="ce41">
            <text:p>5,434,313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15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臺灣省</text:p>
          </table:table-cell>
          <table:table-cell office:value-type="float" office:value="1062620" table:number-columns-spanned="1" table:number-rows-spanned="2" table:style-name="ce44">
            <text:p>1,062,620</text:p>
          </table:table-cell>
          <table:table-cell office:value-type="float" office:value="2209593" table:number-columns-spanned="1" table:number-rows-spanned="2" table:style-name="ce44">
            <text:p>2,209,593</text:p>
          </table:table-cell>
          <table:table-cell office:value-type="float" office:value="17259628" table:number-columns-spanned="1" table:number-rows-spanned="2" table:style-name="ce44">
            <text:p>17,259,628</text:p>
          </table:table-cell>
          <table:table-cell office:value-type="float" office:value="1782723" table:number-columns-spanned="1" table:number-rows-spanned="2" table:style-name="ce44">
            <text:p>1,782,723</text:p>
          </table:table-cell>
          <table:table-cell office:value-type="float" office:value="7324934" table:number-columns-spanned="1" table:number-rows-spanned="2" table:style-name="ce44">
            <text:p>7,324,934</text:p>
          </table:table-cell>
          <table:table-cell office:value-type="float" office:value="157927" table:number-columns-spanned="1" table:number-rows-spanned="2" table:style-name="ce44">
            <text:p>157,927</text:p>
          </table:table-cell>
          <table:table-cell office:value-type="float" office:value="1122855" table:number-columns-spanned="1" table:number-rows-spanned="2" table:style-name="ce44">
            <text:p>1,122,855</text:p>
          </table:table-cell>
          <table:table-cell office:value-type="float" office:value="268943" table:number-columns-spanned="1" table:number-rows-spanned="2" table:style-name="ce44">
            <text:p>268,943</text:p>
          </table:table-cell>
          <table:table-cell office:value-type="float" office:value="8811839" table:number-columns-spanned="1" table:number-rows-spanned="2" table:style-name="ce41">
            <text:p>8,811,839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15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宜蘭縣</text:p>
          </table:table-cell>
          <table:table-cell office:value-type="float" office:value="62015" table:number-columns-spanned="1" table:number-rows-spanned="2" table:style-name="ce44">
            <text:p>62,015</text:p>
          </table:table-cell>
          <table:table-cell office:value-type="float" office:value="167561" table:number-columns-spanned="1" table:number-rows-spanned="2" table:style-name="ce44">
            <text:p>167,561</text:p>
          </table:table-cell>
          <table:table-cell office:value-type="float" office:value="1500947" table:number-columns-spanned="1" table:number-rows-spanned="2" table:style-name="ce44">
            <text:p>1,500,947</text:p>
          </table:table-cell>
          <table:table-cell office:value-type="float" office:value="135982" table:number-columns-spanned="1" table:number-rows-spanned="2" table:style-name="ce44">
            <text:p>135,982</text:p>
          </table:table-cell>
          <table:table-cell office:value-type="float" office:value="670288" table:number-columns-spanned="1" table:number-rows-spanned="2" table:style-name="ce44">
            <text:p>670,288</text:p>
          </table:table-cell>
          <table:table-cell office:value-type="float" office:value="13634" table:number-columns-spanned="1" table:number-rows-spanned="2" table:style-name="ce44">
            <text:p>13,634</text:p>
          </table:table-cell>
          <table:table-cell office:value-type="float" office:value="156253" table:number-columns-spanned="1" table:number-rows-spanned="2" table:style-name="ce44">
            <text:p>156,253</text:p>
          </table:table-cell>
          <table:table-cell office:value-type="float" office:value="17945" table:number-columns-spanned="1" table:number-rows-spanned="2" table:style-name="ce44">
            <text:p>17,945</text:p>
          </table:table-cell>
          <table:table-cell office:value-type="float" office:value="674406" table:number-columns-spanned="1" table:number-rows-spanned="2" table:style-name="ce41">
            <text:p>674,406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5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新竹縣</text:p>
          </table:table-cell>
          <table:table-cell office:value-type="float" office:value="51602" table:number-columns-spanned="1" table:number-rows-spanned="2" table:style-name="ce44">
            <text:p>51,602</text:p>
          </table:table-cell>
          <table:table-cell office:value-type="float" office:value="212994" table:number-columns-spanned="1" table:number-rows-spanned="2" table:style-name="ce44">
            <text:p>212,994</text:p>
          </table:table-cell>
          <table:table-cell office:value-type="float" office:value="2212197" table:number-columns-spanned="1" table:number-rows-spanned="2" table:style-name="ce44">
            <text:p>2,212,197</text:p>
          </table:table-cell>
          <table:table-cell office:value-type="float" office:value="179701" table:number-columns-spanned="1" table:number-rows-spanned="2" table:style-name="ce44">
            <text:p>179,701</text:p>
          </table:table-cell>
          <table:table-cell office:value-type="float" office:value="982235" table:number-columns-spanned="1" table:number-rows-spanned="2" table:style-name="ce44">
            <text:p>982,235</text:p>
          </table:table-cell>
          <table:table-cell office:value-type="float" office:value="11437" table:number-columns-spanned="1" table:number-rows-spanned="2" table:style-name="ce44">
            <text:p>11,437</text:p>
          </table:table-cell>
          <table:table-cell office:value-type="float" office:value="113844" table:number-columns-spanned="1" table:number-rows-spanned="2" table:style-name="ce44">
            <text:p>113,844</text:p>
          </table:table-cell>
          <table:table-cell office:value-type="float" office:value="21856" table:number-columns-spanned="1" table:number-rows-spanned="2" table:style-name="ce44">
            <text:p>21,856</text:p>
          </table:table-cell>
          <table:table-cell office:value-type="float" office:value="1116118" table:number-columns-spanned="1" table:number-rows-spanned="2" table:style-name="ce41">
            <text:p>1,116,118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4">
          <table:table-cell office:value-type="string" table:style-name="ce5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苗栗縣</text:p>
          </table:table-cell>
          <table:table-cell office:value-type="float" office:value="68394" table:number-columns-spanned="1" table:number-rows-spanned="2" table:style-name="ce44">
            <text:p>68,394</text:p>
          </table:table-cell>
          <table:table-cell office:value-type="float" office:value="180133" table:number-columns-spanned="1" table:number-rows-spanned="2" table:style-name="ce44">
            <text:p>180,133</text:p>
          </table:table-cell>
          <table:table-cell office:value-type="float" office:value="1489609" table:number-columns-spanned="1" table:number-rows-spanned="2" table:style-name="ce44">
            <text:p>1,489,609</text:p>
          </table:table-cell>
          <table:table-cell office:value-type="float" office:value="150746" table:number-columns-spanned="1" table:number-rows-spanned="2" table:style-name="ce44">
            <text:p>150,746</text:p>
          </table:table-cell>
          <table:table-cell office:value-type="float" office:value="627284" table:number-columns-spanned="1" table:number-rows-spanned="2" table:style-name="ce44">
            <text:p>627,284</text:p>
          </table:table-cell>
          <table:table-cell office:value-type="float" office:value="12004" table:number-columns-spanned="1" table:number-rows-spanned="2" table:style-name="ce44">
            <text:p>12,004</text:p>
          </table:table-cell>
          <table:table-cell office:value-type="float" office:value="82516" table:number-columns-spanned="1" table:number-rows-spanned="2" table:style-name="ce44">
            <text:p>82,516</text:p>
          </table:table-cell>
          <table:table-cell office:value-type="float" office:value="17383" table:number-columns-spanned="1" table:number-rows-spanned="2" table:style-name="ce44">
            <text:p>17,383</text:p>
          </table:table-cell>
          <table:table-cell office:value-type="float" office:value="779809" table:number-columns-spanned="1" table:number-rows-spanned="2" table:style-name="ce41">
            <text:p>779,809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5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彰化縣</text:p>
          </table:table-cell>
          <table:table-cell office:value-type="float" office:value="182462" table:number-columns-spanned="1" table:number-rows-spanned="2" table:style-name="ce44">
            <text:p>182,462</text:p>
          </table:table-cell>
          <table:table-cell office:value-type="float" office:value="366920" table:number-columns-spanned="1" table:number-rows-spanned="2" table:style-name="ce44">
            <text:p>366,920</text:p>
          </table:table-cell>
          <table:table-cell office:value-type="float" office:value="2842696" table:number-columns-spanned="1" table:number-rows-spanned="2" table:style-name="ce44">
            <text:p>2,842,696</text:p>
          </table:table-cell>
          <table:table-cell office:value-type="float" office:value="292974" table:number-columns-spanned="1" table:number-rows-spanned="2" table:style-name="ce44">
            <text:p>292,974</text:p>
          </table:table-cell>
          <table:table-cell office:value-type="float" office:value="1149812" table:number-columns-spanned="1" table:number-rows-spanned="2" table:style-name="ce44">
            <text:p>1,149,812</text:p>
          </table:table-cell>
          <table:table-cell office:value-type="float" office:value="21268" table:number-columns-spanned="1" table:number-rows-spanned="2" table:style-name="ce44">
            <text:p>21,268</text:p>
          </table:table-cell>
          <table:table-cell office:value-type="float" office:value="138685" table:number-columns-spanned="1" table:number-rows-spanned="2" table:style-name="ce44">
            <text:p>138,685</text:p>
          </table:table-cell>
          <table:table-cell office:value-type="float" office:value="52678" table:number-columns-spanned="1" table:number-rows-spanned="2" table:style-name="ce44">
            <text:p>52,678</text:p>
          </table:table-cell>
          <table:table-cell office:value-type="float" office:value="1554199" table:number-columns-spanned="1" table:number-rows-spanned="2" table:style-name="ce41">
            <text:p>1,554,199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4">
          <table:table-cell office:value-type="string" table:style-name="ce5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南投縣</text:p>
          </table:table-cell>
          <table:table-cell office:value-type="float" office:value="78019" table:number-columns-spanned="1" table:number-rows-spanned="2" table:style-name="ce44">
            <text:p>78,019</text:p>
          </table:table-cell>
          <table:table-cell office:value-type="float" office:value="137630" table:number-columns-spanned="1" table:number-rows-spanned="2" table:style-name="ce44">
            <text:p>137,630</text:p>
          </table:table-cell>
          <table:table-cell office:value-type="float" office:value="948720" table:number-columns-spanned="1" table:number-rows-spanned="2" table:style-name="ce44">
            <text:p>948,720</text:p>
          </table:table-cell>
          <table:table-cell office:value-type="float" office:value="108535" table:number-columns-spanned="1" table:number-rows-spanned="2" table:style-name="ce44">
            <text:p>108,535</text:p>
          </table:table-cell>
          <table:table-cell office:value-type="float" office:value="428119" table:number-columns-spanned="1" table:number-rows-spanned="2" table:style-name="ce44">
            <text:p>428,119</text:p>
          </table:table-cell>
          <table:table-cell office:value-type="float" office:value="13342" table:number-columns-spanned="1" table:number-rows-spanned="2" table:style-name="ce44">
            <text:p>13,342</text:p>
          </table:table-cell>
          <table:table-cell office:value-type="float" office:value="82350" table:number-columns-spanned="1" table:number-rows-spanned="2" table:style-name="ce44">
            <text:p>82,350</text:p>
          </table:table-cell>
          <table:table-cell office:value-type="float" office:value="15753" table:number-columns-spanned="1" table:number-rows-spanned="2" table:style-name="ce44">
            <text:p>15,753</text:p>
          </table:table-cell>
          <table:table-cell office:value-type="float" office:value="438251" table:number-columns-spanned="1" table:number-rows-spanned="2" table:style-name="ce41">
            <text:p>438,251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5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雲林縣</text:p>
          </table:table-cell>
          <table:table-cell office:value-type="float" office:value="148265" table:number-columns-spanned="1" table:number-rows-spanned="2" table:style-name="ce44">
            <text:p>148,265</text:p>
          </table:table-cell>
          <table:table-cell office:value-type="float" office:value="175538" table:number-columns-spanned="1" table:number-rows-spanned="2" table:style-name="ce44">
            <text:p>175,538</text:p>
          </table:table-cell>
          <table:table-cell office:value-type="float" office:value="1762529" table:number-columns-spanned="1" table:number-rows-spanned="2" table:style-name="ce44">
            <text:p>1,762,529</text:p>
          </table:table-cell>
          <table:table-cell office:value-type="float" office:value="137856" table:number-columns-spanned="1" table:number-rows-spanned="2" table:style-name="ce44">
            <text:p>137,856</text:p>
          </table:table-cell>
          <table:table-cell office:value-type="float" office:value="547149" table:number-columns-spanned="1" table:number-rows-spanned="2" table:style-name="ce44">
            <text:p>547,149</text:p>
          </table:table-cell>
          <table:table-cell office:value-type="float" office:value="13200" table:number-columns-spanned="1" table:number-rows-spanned="2" table:style-name="ce44">
            <text:p>13,200</text:p>
          </table:table-cell>
          <table:table-cell office:value-type="float" office:value="107332" table:number-columns-spanned="1" table:number-rows-spanned="2" table:style-name="ce44">
            <text:p>107,332</text:p>
          </table:table-cell>
          <table:table-cell office:value-type="float" office:value="24482" table:number-columns-spanned="1" table:number-rows-spanned="2" table:style-name="ce44">
            <text:p>24,482</text:p>
          </table:table-cell>
          <table:table-cell office:value-type="float" office:value="1108048" table:number-columns-spanned="1" table:number-rows-spanned="2" table:style-name="ce41">
            <text:p>1,108,048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5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嘉義縣</text:p>
          </table:table-cell>
          <table:table-cell office:value-type="float" office:value="116685" table:number-columns-spanned="1" table:number-rows-spanned="2" table:style-name="ce44">
            <text:p>116,685</text:p>
          </table:table-cell>
          <table:table-cell office:value-type="float" office:value="127344" table:number-columns-spanned="1" table:number-rows-spanned="2" table:style-name="ce44">
            <text:p>127,344</text:p>
          </table:table-cell>
          <table:table-cell office:value-type="float" office:value="1002113" table:number-columns-spanned="1" table:number-rows-spanned="2" table:style-name="ce44">
            <text:p>1,002,113</text:p>
          </table:table-cell>
          <table:table-cell office:value-type="float" office:value="105244" table:number-columns-spanned="1" table:number-rows-spanned="2" table:style-name="ce44">
            <text:p>105,244</text:p>
          </table:table-cell>
          <table:table-cell office:value-type="float" office:value="372074" table:number-columns-spanned="1" table:number-rows-spanned="2" table:style-name="ce44">
            <text:p>372,074</text:p>
          </table:table-cell>
          <table:table-cell office:value-type="float" office:value="6772" table:number-columns-spanned="1" table:number-rows-spanned="2" table:style-name="ce44">
            <text:p>6,772</text:p>
          </table:table-cell>
          <table:table-cell office:value-type="float" office:value="58065" table:number-columns-spanned="1" table:number-rows-spanned="2" table:style-name="ce44">
            <text:p>58,065</text:p>
          </table:table-cell>
          <table:table-cell office:value-type="float" office:value="15328" table:number-columns-spanned="1" table:number-rows-spanned="2" table:style-name="ce44">
            <text:p>15,328</text:p>
          </table:table-cell>
          <table:table-cell office:value-type="float" office:value="571974" table:number-columns-spanned="1" table:number-rows-spanned="2" table:style-name="ce41">
            <text:p>571,974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5">
            <text:p><text:s text:c="5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屏東縣</text:p>
          </table:table-cell>
          <table:table-cell office:value-type="float" office:value="128345" table:number-columns-spanned="1" table:number-rows-spanned="2" table:style-name="ce44">
            <text:p>128,345</text:p>
          </table:table-cell>
          <table:table-cell office:value-type="float" office:value="235527" table:number-columns-spanned="1" table:number-rows-spanned="2" table:style-name="ce44">
            <text:p>235,527</text:p>
          </table:table-cell>
          <table:table-cell office:value-type="float" office:value="1402628" table:number-columns-spanned="1" table:number-rows-spanned="2" table:style-name="ce44">
            <text:p>1,402,628</text:p>
          </table:table-cell>
          <table:table-cell office:value-type="float" office:value="194851" table:number-columns-spanned="1" table:number-rows-spanned="2" table:style-name="ce44">
            <text:p>194,851</text:p>
          </table:table-cell>
          <table:table-cell office:value-type="float" office:value="696073" table:number-columns-spanned="1" table:number-rows-spanned="2" table:style-name="ce44">
            <text:p>696,073</text:p>
          </table:table-cell>
          <table:table-cell office:value-type="float" office:value="14049" table:number-columns-spanned="1" table:number-rows-spanned="2" table:style-name="ce44">
            <text:p>14,049</text:p>
          </table:table-cell>
          <table:table-cell office:value-type="float" office:value="74797" table:number-columns-spanned="1" table:number-rows-spanned="2" table:style-name="ce44">
            <text:p>74,797</text:p>
          </table:table-cell>
          <table:table-cell office:value-type="float" office:value="26627" table:number-columns-spanned="1" table:number-rows-spanned="2" table:style-name="ce44">
            <text:p>26,627</text:p>
          </table:table-cell>
          <table:table-cell office:value-type="float" office:value="631758" table:number-columns-spanned="1" table:number-rows-spanned="2" table:style-name="ce41">
            <text:p>631,758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4">
          <table:table-cell office:value-type="string" table:style-name="ce5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臺東縣</text:p>
          </table:table-cell>
          <table:table-cell office:value-type="float" office:value="52734" table:number-columns-spanned="1" table:number-rows-spanned="2" table:style-name="ce44">
            <text:p>52,734</text:p>
          </table:table-cell>
          <table:table-cell office:value-type="float" office:value="54594" table:number-columns-spanned="1" table:number-rows-spanned="2" table:style-name="ce44">
            <text:p>54,594</text:p>
          </table:table-cell>
          <table:table-cell office:value-type="float" office:value="298737" table:number-columns-spanned="1" table:number-rows-spanned="2" table:style-name="ce44">
            <text:p>298,737</text:p>
          </table:table-cell>
          <table:table-cell office:value-type="float" office:value="37941" table:number-columns-spanned="1" table:number-rows-spanned="2" table:style-name="ce44">
            <text:p>37,941</text:p>
          </table:table-cell>
          <table:table-cell office:value-type="float" office:value="123727" table:number-columns-spanned="1" table:number-rows-spanned="2" table:style-name="ce44">
            <text:p>123,727</text:p>
          </table:table-cell>
          <table:table-cell office:value-type="float" office:value="5629" table:number-columns-spanned="1" table:number-rows-spanned="2" table:style-name="ce44">
            <text:p>5,629</text:p>
          </table:table-cell>
          <table:table-cell office:value-type="float" office:value="29346" table:number-columns-spanned="1" table:number-rows-spanned="2" table:style-name="ce44">
            <text:p>29,346</text:p>
          </table:table-cell>
          <table:table-cell office:value-type="float" office:value="11024" table:number-columns-spanned="1" table:number-rows-spanned="2" table:style-name="ce44">
            <text:p>11,024</text:p>
          </table:table-cell>
          <table:table-cell office:value-type="float" office:value="145664" table:number-columns-spanned="1" table:number-rows-spanned="2" table:style-name="ce41">
            <text:p>145,664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5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花蓮縣</text:p>
          </table:table-cell>
          <table:table-cell office:value-type="float" office:value="64700" table:number-columns-spanned="1" table:number-rows-spanned="2" table:style-name="ce44">
            <text:p>64,700</text:p>
          </table:table-cell>
          <table:table-cell office:value-type="float" office:value="88197" table:number-columns-spanned="1" table:number-rows-spanned="2" table:style-name="ce44">
            <text:p>88,197</text:p>
          </table:table-cell>
          <table:table-cell office:value-type="float" office:value="554505" table:number-columns-spanned="1" table:number-rows-spanned="2" table:style-name="ce44">
            <text:p>554,505</text:p>
          </table:table-cell>
          <table:table-cell office:value-type="float" office:value="66202" table:number-columns-spanned="1" table:number-rows-spanned="2" table:style-name="ce44">
            <text:p>66,202</text:p>
          </table:table-cell>
          <table:table-cell office:value-type="float" office:value="222877" table:number-columns-spanned="1" table:number-rows-spanned="2" table:style-name="ce44">
            <text:p>222,877</text:p>
          </table:table-cell>
          <table:table-cell office:value-type="float" office:value="8117" table:number-columns-spanned="1" table:number-rows-spanned="2" table:style-name="ce44">
            <text:p>8,117</text:p>
          </table:table-cell>
          <table:table-cell office:value-type="float" office:value="49381" table:number-columns-spanned="1" table:number-rows-spanned="2" table:style-name="ce44">
            <text:p>49,381</text:p>
          </table:table-cell>
          <table:table-cell office:value-type="float" office:value="13878" table:number-columns-spanned="1" table:number-rows-spanned="2" table:style-name="ce44">
            <text:p>13,878</text:p>
          </table:table-cell>
          <table:table-cell office:value-type="float" office:value="282247" table:number-columns-spanned="1" table:number-rows-spanned="2" table:style-name="ce41">
            <text:p>282,247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4">
          <table:table-cell office:value-type="string" table:style-name="ce5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澎湖縣</text:p>
          </table:table-cell>
          <table:table-cell office:value-type="float" office:value="20489" table:number-columns-spanned="1" table:number-rows-spanned="2" table:style-name="ce44">
            <text:p>20,489</text:p>
          </table:table-cell>
          <table:table-cell office:value-type="float" office:value="19426" table:number-columns-spanned="1" table:number-rows-spanned="2" table:style-name="ce44">
            <text:p>19,426</text:p>
          </table:table-cell>
          <table:table-cell office:value-type="float" office:value="133791" table:number-columns-spanned="1" table:number-rows-spanned="2" table:style-name="ce44">
            <text:p>133,791</text:p>
          </table:table-cell>
          <table:table-cell office:value-type="float" office:value="14566" table:number-columns-spanned="1" table:number-rows-spanned="2" table:style-name="ce44">
            <text:p>14,566</text:p>
          </table:table-cell>
          <table:table-cell office:value-type="float" office:value="64634" table:number-columns-spanned="1" table:number-rows-spanned="2" table:style-name="ce44">
            <text:p>64,634</text:p>
          </table:table-cell>
          <table:table-cell office:value-type="float" office:value="856" table:number-columns-spanned="1" table:number-rows-spanned="2" table:style-name="ce44">
            <text:p>856</text:p>
          </table:table-cell>
          <table:table-cell office:value-type="float" office:value="4726" table:number-columns-spanned="1" table:number-rows-spanned="2" table:style-name="ce44">
            <text:p>4,726</text:p>
          </table:table-cell>
          <table:table-cell office:value-type="float" office:value="4004" table:number-columns-spanned="1" table:number-rows-spanned="2" table:style-name="ce44">
            <text:p>4,004</text:p>
          </table:table-cell>
          <table:table-cell office:value-type="float" office:value="64431" table:number-columns-spanned="1" table:number-rows-spanned="2" table:style-name="ce41">
            <text:p>64,431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5">
            <text:p><text:s text:c="6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基隆市</text:p>
          </table:table-cell>
          <table:table-cell office:value-type="float" office:value="31448" table:number-columns-spanned="1" table:number-rows-spanned="2" table:style-name="ce44">
            <text:p>31,448</text:p>
          </table:table-cell>
          <table:table-cell office:value-type="float" office:value="162359" table:number-columns-spanned="1" table:number-rows-spanned="2" table:style-name="ce44">
            <text:p>162,359</text:p>
          </table:table-cell>
          <table:table-cell office:value-type="float" office:value="729683" table:number-columns-spanned="1" table:number-rows-spanned="2" table:style-name="ce44">
            <text:p>729,683</text:p>
          </table:table-cell>
          <table:table-cell office:value-type="float" office:value="131814" table:number-columns-spanned="1" table:number-rows-spanned="2" table:style-name="ce44">
            <text:p>131,814</text:p>
          </table:table-cell>
          <table:table-cell office:value-type="float" office:value="413244" table:number-columns-spanned="1" table:number-rows-spanned="2" table:style-name="ce44">
            <text:p>413,244</text:p>
          </table:table-cell>
          <table:table-cell office:value-type="float" office:value="13132" table:number-columns-spanned="1" table:number-rows-spanned="2" table:style-name="ce44">
            <text:p>13,132</text:p>
          </table:table-cell>
          <table:table-cell office:value-type="float" office:value="50962" table:number-columns-spanned="1" table:number-rows-spanned="2" table:style-name="ce44">
            <text:p>50,962</text:p>
          </table:table-cell>
          <table:table-cell office:value-type="float" office:value="17413" table:number-columns-spanned="1" table:number-rows-spanned="2" table:style-name="ce44">
            <text:p>17,413</text:p>
          </table:table-cell>
          <table:table-cell office:value-type="float" office:value="265477" table:number-columns-spanned="1" table:number-rows-spanned="2" table:style-name="ce41">
            <text:p>265,477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5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新竹市</text:p>
          </table:table-cell>
          <table:table-cell office:value-type="float" office:value="25757" table:number-columns-spanned="1" table:number-rows-spanned="2" table:style-name="ce44">
            <text:p>25,757</text:p>
          </table:table-cell>
          <table:table-cell office:value-type="float" office:value="183823" table:number-columns-spanned="1" table:number-rows-spanned="2" table:style-name="ce44">
            <text:p>183,823</text:p>
          </table:table-cell>
          <table:table-cell office:value-type="float" office:value="1727739" table:number-columns-spanned="1" table:number-rows-spanned="2" table:style-name="ce44">
            <text:p>1,727,739</text:p>
          </table:table-cell>
          <table:table-cell office:value-type="float" office:value="147754" table:number-columns-spanned="1" table:number-rows-spanned="2" table:style-name="ce44">
            <text:p>147,754</text:p>
          </table:table-cell>
          <table:table-cell office:value-type="float" office:value="687081" table:number-columns-spanned="1" table:number-rows-spanned="2" table:style-name="ce44">
            <text:p>687,081</text:p>
          </table:table-cell>
          <table:table-cell office:value-type="float" office:value="17280" table:number-columns-spanned="1" table:number-rows-spanned="2" table:style-name="ce44">
            <text:p>17,280</text:p>
          </table:table-cell>
          <table:table-cell office:value-type="float" office:value="130437" table:number-columns-spanned="1" table:number-rows-spanned="2" table:style-name="ce44">
            <text:p>130,437</text:p>
          </table:table-cell>
          <table:table-cell office:value-type="float" office:value="18789" table:number-columns-spanned="1" table:number-rows-spanned="2" table:style-name="ce44">
            <text:p>18,789</text:p>
          </table:table-cell>
          <table:table-cell office:value-type="float" office:value="910221" table:number-columns-spanned="1" table:number-rows-spanned="2" table:style-name="ce41">
            <text:p>910,221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5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嘉義市</text:p>
          </table:table-cell>
          <table:table-cell office:value-type="float" office:value="31705" table:number-columns-spanned="1" table:number-rows-spanned="2" table:style-name="ce44">
            <text:p>31,705</text:p>
          </table:table-cell>
          <table:table-cell office:value-type="float" office:value="97547" table:number-columns-spanned="1" table:number-rows-spanned="2" table:style-name="ce44">
            <text:p>97,547</text:p>
          </table:table-cell>
          <table:table-cell office:value-type="float" office:value="653734" table:number-columns-spanned="1" table:number-rows-spanned="2" table:style-name="ce44">
            <text:p>653,734</text:p>
          </table:table-cell>
          <table:table-cell office:value-type="float" office:value="78557" table:number-columns-spanned="1" table:number-rows-spanned="2" table:style-name="ce44">
            <text:p>78,557</text:p>
          </table:table-cell>
          <table:table-cell office:value-type="float" office:value="340337" table:number-columns-spanned="1" table:number-rows-spanned="2" table:style-name="ce44">
            <text:p>340,337</text:p>
          </table:table-cell>
          <table:table-cell office:value-type="float" office:value="7207" table:number-columns-spanned="1" table:number-rows-spanned="2" table:style-name="ce44">
            <text:p>7,207</text:p>
          </table:table-cell>
          <table:table-cell office:value-type="float" office:value="44161" table:number-columns-spanned="1" table:number-rows-spanned="2" table:style-name="ce44">
            <text:p>44,161</text:p>
          </table:table-cell>
          <table:table-cell office:value-type="float" office:value="11783" table:number-columns-spanned="1" table:number-rows-spanned="2" table:style-name="ce44">
            <text:p>11,783</text:p>
          </table:table-cell>
          <table:table-cell office:value-type="float" office:value="269236" table:number-columns-spanned="1" table:number-rows-spanned="2" table:style-name="ce41">
            <text:p>269,236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5">
            <text:p><text:s text:c="2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福建省</text:p>
          </table:table-cell>
          <table:table-cell office:value-type="float" office:value="6556" table:number-columns-spanned="1" table:number-rows-spanned="2" table:style-name="ce44">
            <text:p>6,556</text:p>
          </table:table-cell>
          <table:table-cell office:value-type="float" office:value="24838" table:number-columns-spanned="1" table:number-rows-spanned="2" table:style-name="ce44">
            <text:p>24,838</text:p>
          </table:table-cell>
          <table:table-cell office:value-type="float" office:value="96744" table:number-columns-spanned="1" table:number-rows-spanned="2" table:style-name="ce44">
            <text:p>96,744</text:p>
          </table:table-cell>
          <table:table-cell office:value-type="float" office:value="16669" table:number-columns-spanned="1" table:number-rows-spanned="2" table:style-name="ce44">
            <text:p>16,669</text:p>
          </table:table-cell>
          <table:table-cell office:value-type="float" office:value="45660" table:number-columns-spanned="1" table:number-rows-spanned="2" table:style-name="ce44">
            <text:p>45,660</text:p>
          </table:table-cell>
          <table:table-cell office:value-type="float" office:value="2630" table:number-columns-spanned="1" table:number-rows-spanned="2" table:style-name="ce44">
            <text:p>2,630</text:p>
          </table:table-cell>
          <table:table-cell office:value-type="float" office:value="8655" table:number-columns-spanned="1" table:number-rows-spanned="2" table:style-name="ce44">
            <text:p>8,655</text:p>
          </table:table-cell>
          <table:table-cell office:value-type="float" office:value="5539" table:number-columns-spanned="1" table:number-rows-spanned="2" table:style-name="ce44">
            <text:p>5,539</text:p>
          </table:table-cell>
          <table:table-cell office:value-type="float" office:value="42429" table:number-columns-spanned="1" table:number-rows-spanned="2" table:style-name="ce41">
            <text:p>42,429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5">
          <table:table-cell office:value-type="string" table:style-name="ce15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金門縣</text:p>
          </table:table-cell>
          <table:table-cell office:value-type="float" office:value="4808" table:number-columns-spanned="1" table:number-rows-spanned="2" table:style-name="ce44">
            <text:p>4,808</text:p>
          </table:table-cell>
          <table:table-cell office:value-type="float" office:value="22773" table:number-columns-spanned="1" table:number-rows-spanned="2" table:style-name="ce44">
            <text:p>22,773</text:p>
          </table:table-cell>
          <table:table-cell office:value-type="float" office:value="86167" table:number-columns-spanned="1" table:number-rows-spanned="2" table:style-name="ce44">
            <text:p>86,167</text:p>
          </table:table-cell>
          <table:table-cell office:value-type="float" office:value="15252" table:number-columns-spanned="1" table:number-rows-spanned="2" table:style-name="ce44">
            <text:p>15,252</text:p>
          </table:table-cell>
          <table:table-cell office:value-type="float" office:value="40511" table:number-columns-spanned="1" table:number-rows-spanned="2" table:style-name="ce44">
            <text:p>40,511</text:p>
          </table:table-cell>
          <table:table-cell office:value-type="float" office:value="2493" table:number-columns-spanned="1" table:number-rows-spanned="2" table:style-name="ce44">
            <text:p>2,493</text:p>
          </table:table-cell>
          <table:table-cell office:value-type="float" office:value="8118" table:number-columns-spanned="1" table:number-rows-spanned="2" table:style-name="ce44">
            <text:p>8,118</text:p>
          </table:table-cell>
          <table:table-cell office:value-type="float" office:value="5028" table:number-columns-spanned="1" table:number-rows-spanned="2" table:style-name="ce44">
            <text:p>5,028</text:p>
          </table:table-cell>
          <table:table-cell office:value-type="float" office:value="37538" table:number-columns-spanned="1" table:number-rows-spanned="2" table:style-name="ce41">
            <text:p>37,538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4">
          <table:table-cell office:value-type="string" table:style-name="ce5">
            <text:p><text:s text:c="6"/>Kinm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連江縣<text:span text:style-name="T2"><text:s/></text:span></text:p>
          </table:table-cell>
          <table:table-cell office:value-type="float" office:value="1748" table:number-columns-spanned="1" table:number-rows-spanned="2" table:style-name="ce43">
            <text:p>1,748</text:p>
          </table:table-cell>
          <table:table-cell office:value-type="float" office:value="2065" table:number-columns-spanned="1" table:number-rows-spanned="2" table:style-name="ce43">
            <text:p>2,065</text:p>
          </table:table-cell>
          <table:table-cell office:value-type="float" office:value="10577" table:number-columns-spanned="1" table:number-rows-spanned="2" table:style-name="ce43">
            <text:p>10,577</text:p>
          </table:table-cell>
          <table:table-cell office:value-type="float" office:value="1417" table:number-columns-spanned="1" table:number-rows-spanned="2" table:style-name="ce43">
            <text:p>1,417</text:p>
          </table:table-cell>
          <table:table-cell office:value-type="float" office:value="5149" table:number-columns-spanned="1" table:number-rows-spanned="2" table:style-name="ce43">
            <text:p>5,149</text:p>
          </table:table-cell>
          <table:table-cell office:value-type="float" office:value="137" table:number-columns-spanned="1" table:number-rows-spanned="2" table:style-name="ce43">
            <text:p>137</text:p>
          </table:table-cell>
          <table:table-cell office:value-type="float" office:value="537" table:number-columns-spanned="1" table:number-rows-spanned="2" table:style-name="ce43">
            <text:p>537</text:p>
          </table:table-cell>
          <table:table-cell office:value-type="float" office:value="511" table:number-columns-spanned="1" table:number-rows-spanned="2" table:style-name="ce43">
            <text:p>511</text:p>
          </table:table-cell>
          <table:table-cell office:value-type="float" office:value="4891" table:number-columns-spanned="1" table:number-rows-spanned="2" table:style-name="ce42">
            <text:p>4,891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6">
          <table:table-cell office:value-type="string" table:style-name="ce5">
            <text:p><text:s text:c="8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18">
            <text:p>資料來源或填報單位</text:p>
          </table:table-cell>
          <table:table-cell office:value-type="string" table:number-columns-spanned="9" table:number-rows-spanned="1" table:style-name="ce36">
            <text:p>財政部財政資訊中心</text:p>
          </table:table-cell>
          <table:covered-table-cell table:number-columns-repeated="8"/>
          <table:table-cell table:number-columns-spanned="1" table:number-rows-spanned="2" table:style-name="ce26"/>
          <table:table-cell table:number-columns-repeated="16373"/>
        </table:table-row>
        <table:table-row table:style-name="ro2">
          <table:table-cell office:value-type="string" table:style-name="ce19">
            <text:p>Source</text:p>
          </table:table-cell>
          <table:table-cell office:value-type="string" table:number-columns-spanned="9" table:number-rows-spanned="1" table:style-name="ce37">
            <text:p>Fiscal Information Agency, Ministry of Finance.</text:p>
          </table:table-cell>
          <table:covered-table-cell table:number-columns-repeated="8"/>
          <table:covered-table-cell/>
          <table:table-cell table:number-columns-repeated="16373"/>
        </table:table-row>
        <table:table-row table:style-name="ro2">
          <table:table-cell office:value-type="string" table:style-name="ce17">
            <text:p>備註</text:p>
          </table:table-cell>
          <table:table-cell office:value-type="string" table:number-columns-spanned="9" table:number-rows-spanned="1" table:style-name="ce38">
            <text:p>l<text:span text:style-name="T2"><text:s/></text:span><text:span text:style-name="T1">欄位定義詳如附錄：一、編製說明</text:span><text:span text:style-name="T2"><text:s/>(</text:span><text:span text:style-name="T1">二</text:span><text:span text:style-name="T2">)</text:span><text:span text:style-name="T1">住宅資訊統計年報表。</text:span></text:p>
          </table:table-cell>
          <table:covered-table-cell table:number-columns-repeated="8"/>
          <table:table-cell table:number-columns-spanned="1" table:number-rows-spanned="2" table:style-name="ce26"/>
          <table:table-cell table:number-columns-repeated="16373"/>
        </table:table-row>
        <table:table-row table:style-name="ro2">
          <table:table-cell office:value-type="string" table:style-name="ce19">
            <text:p>Note</text:p>
          </table:table-cell>
          <table:table-cell office:value-type="string" table:number-columns-spanned="9" table:number-rows-spanned="1" table:style-name="ce39">
            <text:p><text:s text:c="2"/>Refer to appendix for term definitions.</text:p>
          </table:table-cell>
          <table:covered-table-cell table:number-columns-repeated="8"/>
          <table:covered-table-cell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number-rows-repeated="1048510" table:style-name="ro8">
          <table:table-cell table:number-columns-repeated="16384"/>
        </table:table-row>
        <table:named-expressions>
          <table:named-range table:name="_Toc117000565" table:cell-range-address="工作表1.$A$1" table:base-cell-address="工作表1.$A$1"/>
          <table:named-range table:name="_Toc117000566" table:cell-range-address="工作表1.$A$2" table:base-cell-address="工作表1.$A$1"/>
          <table:named-range table:name="_Toc117000567" table:cell-range-address="工作表1.$A$3" table:base-cell-address="工作表1.$A$1"/>
          <table:named-range table:name="_Toc117000568" table:cell-range-address="工作表1.$A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李慶泓</dc:creator>
    <meta:creation-date>2022-10-28T08:21:35Z</meta:creation-date>
    <dc:date>2023-11-10T07:06:02Z</dc:date>
  </office:meta>
</office:document-meta>
</file>