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3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3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12">
            <text:p>表<text:span text:style-name="T2">3-2-2</text:span>　地價稅年報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">
            <text:p>Table 3-2-2<text:span text:style-name="T1">　</text:span>Annual Statistics of Land Value Taxe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資料時間：民國<text:span text:style-name="T2">111</text:span>年底<text:span text:style-name="T2"><text:s/>End of 2022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4">
            <text:p>單位：筆、新臺幣千元　<text:span text:style-name="T3">Unit</text:span>：<text:span text:style-name="T3">Case Thousand of N.T. dollars<text:s/></text:span></text:p>
          </table: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地區別</text:p>
          </table:table-cell>
          <table:covered-table-cell table:number-columns-repeated="2"/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7">
            <text:p>一般用地</text:p>
          </table:table-cell>
          <table:covered-table-cell/>
          <table:table-cell office:value-type="string" table:number-columns-spanned="2" table:number-rows-spanned="1" table:style-name="ce17">
            <text:p>自用住宅用地</text:p>
          </table:table-cell>
          <table:covered-table-cell/>
          <table:table-cell office:value-type="string" table:number-columns-spanned="2" table:number-rows-spanned="1" table:style-name="ce18">
            <text:p>其他用地</text:p>
          </table:table-cell>
          <table:covered-table-cell/>
          <table:table-cell table:number-columns-spanned="1" table:number-rows-spanned="2" table:style-name="ce19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0">
            <text:p>Administrative Area</text:p>
          </table:table-cell>
          <table:covered-table-cell table:number-columns-repeated="2"/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string" table:number-columns-spanned="2" table:number-rows-spanned="1" table:style-name="ce22">
            <text:p>General Land Use</text:p>
          </table:table-cell>
          <table:covered-table-cell/>
          <table:table-cell office:value-type="string" table:number-columns-spanned="2" table:number-rows-spanned="1" table:style-name="ce23">
            <text:p>Self-use Residential Land</text:p>
          </table:table-cell>
          <table:covered-table-cell/>
          <table:table-cell office:value-type="string" table:number-columns-spanned="2" table:number-rows-spanned="1" table:style-name="ce24">
            <text:p>Other Land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office:value-type="string" table:style-name="ce4">
            <text:p>筆數</text:p>
          </table:table-cell>
          <table:table-cell office:value-type="string" table:style-name="ce5">
            <text:p>稅額</text:p>
          </table:table-cell>
          <table:table-cell office:value-type="string" table:style-name="ce5">
            <text:p>筆數</text:p>
          </table:table-cell>
          <table:table-cell office:value-type="string" table:style-name="ce4">
            <text:p>稅額</text:p>
          </table:table-cell>
          <table:table-cell office:value-type="string" table:style-name="ce6">
            <text:p>筆數</text:p>
          </table:table-cell>
          <table:table-cell office:value-type="string" table:style-name="ce7">
            <text:p>稅額</text:p>
          </table:table-cell>
          <table:table-cell office:value-type="string" table:style-name="ce7">
            <text:p>筆數</text:p>
          </table:table-cell>
          <table:table-cell office:value-type="string" table:style-name="ce7">
            <text:p>稅額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office:value-type="string" table:style-name="ce8">
            <text:p>Number of Cases</text:p>
          </table:table-cell>
          <table:table-cell office:value-type="string" table:style-name="ce9">
            <text:p>Amount of Taxes</text:p>
          </table:table-cell>
          <table:table-cell office:value-type="string" table:style-name="ce9">
            <text:p>Number of Cases</text:p>
          </table:table-cell>
          <table:table-cell office:value-type="string" table:style-name="ce9">
            <text:p>Amount of Taxes</text:p>
          </table:table-cell>
          <table:table-cell office:value-type="string" table:style-name="ce10">
            <text:p>Number of Cases</text:p>
          </table:table-cell>
          <table:table-cell office:value-type="string" table:style-name="ce11">
            <text:p>Amount of Taxes</text:p>
          </table:table-cell>
          <table:table-cell office:value-type="string" table:style-name="ce11">
            <text:p>Number of Cases</text:p>
          </table:table-cell>
          <table:table-cell office:value-type="string" table:style-name="ce11">
            <text:p>Amount of Tax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6">
            <text:p>全國</text:p>
          </table:table-cell>
          <table:covered-table-cell table:number-columns-repeated="2"/>
          <table:table-cell office:value-type="float" office:value="23035911" table:number-columns-spanned="1" table:number-rows-spanned="2" table:style-name="ce41">
            <text:p>23,035,911</text:p>
          </table:table-cell>
          <table:table-cell office:value-type="float" office:value="92995972" table:number-columns-spanned="1" table:number-rows-spanned="2" table:style-name="ce41">
            <text:p>92,995,972</text:p>
          </table:table-cell>
          <table:table-cell office:value-type="float" office:value="14421171" table:number-columns-spanned="1" table:number-rows-spanned="2" table:style-name="ce41">
            <text:p>14,421,171</text:p>
          </table:table-cell>
          <table:table-cell office:value-type="float" office:value="79524742" table:number-columns-spanned="1" table:number-rows-spanned="2" table:style-name="ce41">
            <text:p>79,524,742</text:p>
          </table:table-cell>
          <table:table-cell office:value-type="float" office:value="7551156" table:number-columns-spanned="1" table:number-rows-spanned="2" table:style-name="ce41">
            <text:p>7,551,156</text:p>
          </table:table-cell>
          <table:table-cell office:value-type="float" office:value="6412299" table:number-columns-spanned="1" table:number-rows-spanned="2" table:style-name="ce41">
            <text:p>6,412,299</text:p>
          </table:table-cell>
          <table:table-cell office:value-type="float" office:value="1063584" table:number-columns-spanned="1" table:number-rows-spanned="2" table:style-name="ce41">
            <text:p>1,063,584</text:p>
          </table:table-cell>
          <table:table-cell office:value-type="float" office:value="7058930" table:number-columns-spanned="1" table:number-rows-spanned="2" table:style-name="ce36">
            <text:p>7,058,930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7">
            <text:p>Taiwa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8">
            <text:p>新北市</text:p>
          </table:table-cell>
          <table:covered-table-cell table:number-columns-repeated="2"/>
          <table:table-cell office:value-type="float" office:value="3879231" table:number-columns-spanned="1" table:number-rows-spanned="2" table:style-name="ce39">
            <text:p>3,879,231</text:p>
          </table:table-cell>
          <table:table-cell office:value-type="float" office:value="15270418" table:number-columns-spanned="1" table:number-rows-spanned="2" table:style-name="ce39">
            <text:p>15,270,418</text:p>
          </table:table-cell>
          <table:table-cell office:value-type="float" office:value="2140805" table:number-columns-spanned="1" table:number-rows-spanned="2" table:style-name="ce39">
            <text:p>2,140,805</text:p>
          </table:table-cell>
          <table:table-cell office:value-type="float" office:value="13162714" table:number-columns-spanned="1" table:number-rows-spanned="2" table:style-name="ce39">
            <text:p>13,162,714</text:p>
          </table:table-cell>
          <table:table-cell office:value-type="float" office:value="1540857" table:number-columns-spanned="1" table:number-rows-spanned="2" table:style-name="ce39">
            <text:p>1,540,857</text:p>
          </table:table-cell>
          <table:table-cell office:value-type="float" office:value="1227105" table:number-columns-spanned="1" table:number-rows-spanned="2" table:style-name="ce39">
            <text:p>1,227,105</text:p>
          </table:table-cell>
          <table:table-cell office:value-type="float" office:value="197569" table:number-columns-spanned="1" table:number-rows-spanned="2" table:style-name="ce39">
            <text:p>197,569</text:p>
          </table:table-cell>
          <table:table-cell office:value-type="float" office:value="880598" table:number-columns-spanned="1" table:number-rows-spanned="2" table:style-name="ce37">
            <text:p>880,598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7">
            <text:p>New Taipei Ci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8">
            <text:p>臺北市</text:p>
          </table:table-cell>
          <table:covered-table-cell table:number-columns-repeated="2"/>
          <table:table-cell office:value-type="float" office:value="2094941" table:number-columns-spanned="1" table:number-rows-spanned="2" table:style-name="ce39">
            <text:p>2,094,941</text:p>
          </table:table-cell>
          <table:table-cell office:value-type="float" office:value="28007107" table:number-columns-spanned="1" table:number-rows-spanned="2" table:style-name="ce39">
            <text:p>28,007,107</text:p>
          </table:table-cell>
          <table:table-cell office:value-type="float" office:value="992019" table:number-columns-spanned="1" table:number-rows-spanned="2" table:style-name="ce39">
            <text:p>992,019</text:p>
          </table:table-cell>
          <table:table-cell office:value-type="float" office:value="24578031" table:number-columns-spanned="1" table:number-rows-spanned="2" table:style-name="ce39">
            <text:p>24,578,031</text:p>
          </table:table-cell>
          <table:table-cell office:value-type="float" office:value="998922" table:number-columns-spanned="1" table:number-rows-spanned="2" table:style-name="ce39">
            <text:p>998,922</text:p>
          </table:table-cell>
          <table:table-cell office:value-type="float" office:value="2641225" table:number-columns-spanned="1" table:number-rows-spanned="2" table:style-name="ce39">
            <text:p>2,641,225</text:p>
          </table:table-cell>
          <table:table-cell office:value-type="float" office:value="104000" table:number-columns-spanned="1" table:number-rows-spanned="2" table:style-name="ce39">
            <text:p>104,000</text:p>
          </table:table-cell>
          <table:table-cell office:value-type="float" office:value="787850" table:number-columns-spanned="1" table:number-rows-spanned="2" table:style-name="ce37">
            <text:p>787,850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7">
            <text:p>Taipei Ci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8">
            <text:p>桃園市</text:p>
          </table:table-cell>
          <table:covered-table-cell table:number-columns-repeated="2"/>
          <table:table-cell office:value-type="float" office:value="2190455" table:number-columns-spanned="1" table:number-rows-spanned="2" table:style-name="ce39">
            <text:p>2,190,455</text:p>
          </table:table-cell>
          <table:table-cell office:value-type="float" office:value="8724327" table:number-columns-spanned="1" table:number-rows-spanned="2" table:style-name="ce39">
            <text:p>8,724,327</text:p>
          </table:table-cell>
          <table:table-cell office:value-type="float" office:value="1343771" table:number-columns-spanned="1" table:number-rows-spanned="2" table:style-name="ce39">
            <text:p>1,343,771</text:p>
          </table:table-cell>
          <table:table-cell office:value-type="float" office:value="6793050" table:number-columns-spanned="1" table:number-rows-spanned="2" table:style-name="ce39">
            <text:p>6,793,050</text:p>
          </table:table-cell>
          <table:table-cell office:value-type="float" office:value="750254" table:number-columns-spanned="1" table:number-rows-spanned="2" table:style-name="ce39">
            <text:p>750,254</text:p>
          </table:table-cell>
          <table:table-cell office:value-type="float" office:value="425248" table:number-columns-spanned="1" table:number-rows-spanned="2" table:style-name="ce39">
            <text:p>425,248</text:p>
          </table:table-cell>
          <table:table-cell office:value-type="float" office:value="96430" table:number-columns-spanned="1" table:number-rows-spanned="2" table:style-name="ce39">
            <text:p>96,430</text:p>
          </table:table-cell>
          <table:table-cell office:value-type="float" office:value="1506027" table:number-columns-spanned="1" table:number-rows-spanned="2" table:style-name="ce37">
            <text:p>1,506,027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7">
            <text:p>Taoyuan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8">
            <text:p>臺中市</text:p>
          </table:table-cell>
          <table:covered-table-cell table:number-columns-repeated="2"/>
          <table:table-cell office:value-type="float" office:value="2608292" table:number-columns-spanned="1" table:number-rows-spanned="2" table:style-name="ce39">
            <text:p>2,608,292</text:p>
          </table:table-cell>
          <table:table-cell office:value-type="float" office:value="6409655" table:number-columns-spanned="1" table:number-rows-spanned="2" table:style-name="ce39">
            <text:p>6,409,655</text:p>
          </table:table-cell>
          <table:table-cell office:value-type="float" office:value="1659899" table:number-columns-spanned="1" table:number-rows-spanned="2" table:style-name="ce39">
            <text:p>1,659,899</text:p>
          </table:table-cell>
          <table:table-cell office:value-type="float" office:value="5817204" table:number-columns-spanned="1" table:number-rows-spanned="2" table:style-name="ce39">
            <text:p>5,817,204</text:p>
          </table:table-cell>
          <table:table-cell office:value-type="float" office:value="838790" table:number-columns-spanned="1" table:number-rows-spanned="2" table:style-name="ce39">
            <text:p>838,790</text:p>
          </table:table-cell>
          <table:table-cell office:value-type="float" office:value="287043" table:number-columns-spanned="1" table:number-rows-spanned="2" table:style-name="ce39">
            <text:p>287,043</text:p>
          </table:table-cell>
          <table:table-cell office:value-type="float" office:value="109603" table:number-columns-spanned="1" table:number-rows-spanned="2" table:style-name="ce39">
            <text:p>109,603</text:p>
          </table:table-cell>
          <table:table-cell office:value-type="float" office:value="305407" table:number-columns-spanned="1" table:number-rows-spanned="2" table:style-name="ce37">
            <text:p>305,407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7">
            <text:p>Taichung Ci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8">
            <text:p>臺南市</text:p>
          </table:table-cell>
          <table:covered-table-cell table:number-columns-repeated="2"/>
          <table:table-cell office:value-type="float" office:value="2067672" table:number-columns-spanned="1" table:number-rows-spanned="2" table:style-name="ce39">
            <text:p>2,067,672</text:p>
          </table:table-cell>
          <table:table-cell office:value-type="float" office:value="6261345" table:number-columns-spanned="1" table:number-rows-spanned="2" table:style-name="ce39">
            <text:p>6,261,345</text:p>
          </table:table-cell>
          <table:table-cell office:value-type="float" office:value="1293853" table:number-columns-spanned="1" table:number-rows-spanned="2" table:style-name="ce39">
            <text:p>1,293,853</text:p>
          </table:table-cell>
          <table:table-cell office:value-type="float" office:value="5346712" table:number-columns-spanned="1" table:number-rows-spanned="2" table:style-name="ce39">
            <text:p>5,346,712</text:p>
          </table:table-cell>
          <table:table-cell office:value-type="float" office:value="645098" table:number-columns-spanned="1" table:number-rows-spanned="2" table:style-name="ce39">
            <text:p>645,098</text:p>
          </table:table-cell>
          <table:table-cell office:value-type="float" office:value="346849" table:number-columns-spanned="1" table:number-rows-spanned="2" table:style-name="ce39">
            <text:p>346,849</text:p>
          </table:table-cell>
          <table:table-cell office:value-type="float" office:value="128721" table:number-columns-spanned="1" table:number-rows-spanned="2" table:style-name="ce39">
            <text:p>128,721</text:p>
          </table:table-cell>
          <table:table-cell office:value-type="float" office:value="568052" table:number-columns-spanned="1" table:number-rows-spanned="2" table:style-name="ce37">
            <text:p>568,052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7">
            <text:p>Tainan Ci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8">
            <text:p>高雄市</text:p>
          </table:table-cell>
          <table:covered-table-cell table:number-columns-repeated="2"/>
          <table:table-cell office:value-type="float" office:value="2341128" table:number-columns-spanned="1" table:number-rows-spanned="2" table:style-name="ce39">
            <text:p>2,341,128</text:p>
          </table:table-cell>
          <table:table-cell office:value-type="float" office:value="12687010" table:number-columns-spanned="1" table:number-rows-spanned="2" table:style-name="ce39">
            <text:p>12,687,010</text:p>
          </table:table-cell>
          <table:table-cell office:value-type="float" office:value="1298951" table:number-columns-spanned="1" table:number-rows-spanned="2" table:style-name="ce39">
            <text:p>1,298,951</text:p>
          </table:table-cell>
          <table:table-cell office:value-type="float" office:value="10493724" table:number-columns-spanned="1" table:number-rows-spanned="2" table:style-name="ce39">
            <text:p>10,493,724</text:p>
          </table:table-cell>
          <table:table-cell office:value-type="float" office:value="941357" table:number-columns-spanned="1" table:number-rows-spanned="2" table:style-name="ce39">
            <text:p>941,357</text:p>
          </table:table-cell>
          <table:table-cell office:value-type="float" office:value="706091" table:number-columns-spanned="1" table:number-rows-spanned="2" table:style-name="ce39">
            <text:p>706,091</text:p>
          </table:table-cell>
          <table:table-cell office:value-type="float" office:value="100820" table:number-columns-spanned="1" table:number-rows-spanned="2" table:style-name="ce39">
            <text:p>100,820</text:p>
          </table:table-cell>
          <table:table-cell office:value-type="float" office:value="1487194" table:number-columns-spanned="1" table:number-rows-spanned="2" table:style-name="ce37">
            <text:p>1,487,194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7">
            <text:p>Kaohsiung Ci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8">
            <text:p>臺灣省</text:p>
          </table:table-cell>
          <table:covered-table-cell table:number-columns-repeated="2"/>
          <table:table-cell office:value-type="float" office:value="7760999" table:number-columns-spanned="1" table:number-rows-spanned="2" table:style-name="ce39">
            <text:p>7,760,999</text:p>
          </table:table-cell>
          <table:table-cell office:value-type="float" office:value="15597708" table:number-columns-spanned="1" table:number-rows-spanned="2" table:style-name="ce39">
            <text:p>15,597,708</text:p>
          </table:table-cell>
          <table:table-cell office:value-type="float" office:value="5604372" table:number-columns-spanned="1" table:number-rows-spanned="2" table:style-name="ce39">
            <text:p>5,604,372</text:p>
          </table:table-cell>
          <table:table-cell office:value-type="float" office:value="13298102" table:number-columns-spanned="1" table:number-rows-spanned="2" table:style-name="ce39">
            <text:p>13,298,102</text:p>
          </table:table-cell>
          <table:table-cell office:value-type="float" office:value="1833210" table:number-columns-spanned="1" table:number-rows-spanned="2" table:style-name="ce39">
            <text:p>1,833,210</text:p>
          </table:table-cell>
          <table:table-cell office:value-type="float" office:value="778320" table:number-columns-spanned="1" table:number-rows-spanned="2" table:style-name="ce39">
            <text:p>778,320</text:p>
          </table:table-cell>
          <table:table-cell office:value-type="float" office:value="323417" table:number-columns-spanned="1" table:number-rows-spanned="2" table:style-name="ce39">
            <text:p>323,417</text:p>
          </table:table-cell>
          <table:table-cell office:value-type="float" office:value="1521266" table:number-columns-spanned="1" table:number-rows-spanned="2" table:style-name="ce37">
            <text:p>1,521,266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7">
            <text:p>Taiwan Provinc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宜蘭縣</text:p>
          </table:table-cell>
          <table:covered-table-cell table:number-columns-repeated="2"/>
          <table:table-cell office:value-type="float" office:value="521885" table:number-columns-spanned="1" table:number-rows-spanned="2" table:style-name="ce39">
            <text:p>521,885</text:p>
          </table:table-cell>
          <table:table-cell office:value-type="float" office:value="1013957" table:number-columns-spanned="1" table:number-rows-spanned="2" table:style-name="ce39">
            <text:p>1,013,957</text:p>
          </table:table-cell>
          <table:table-cell office:value-type="float" office:value="351741" table:number-columns-spanned="1" table:number-rows-spanned="2" table:style-name="ce39">
            <text:p>351,741</text:p>
          </table:table-cell>
          <table:table-cell office:value-type="float" office:value="893053" table:number-columns-spanned="1" table:number-rows-spanned="2" table:style-name="ce39">
            <text:p>893,053</text:p>
          </table:table-cell>
          <table:table-cell office:value-type="float" office:value="131436" table:number-columns-spanned="1" table:number-rows-spanned="2" table:style-name="ce39">
            <text:p>131,436</text:p>
          </table:table-cell>
          <table:table-cell office:value-type="float" office:value="50930" table:number-columns-spanned="1" table:number-rows-spanned="2" table:style-name="ce39">
            <text:p>50,930</text:p>
          </table:table-cell>
          <table:table-cell office:value-type="float" office:value="38708" table:number-columns-spanned="1" table:number-rows-spanned="2" table:style-name="ce39">
            <text:p>38,708</text:p>
          </table:table-cell>
          <table:table-cell office:value-type="float" office:value="69972" table:number-columns-spanned="1" table:number-rows-spanned="2" table:style-name="ce37">
            <text:p>69,972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4"/>Yilan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新竹縣</text:p>
          </table:table-cell>
          <table:covered-table-cell table:number-columns-repeated="2"/>
          <table:table-cell office:value-type="float" office:value="685229" table:number-columns-spanned="1" table:number-rows-spanned="2" table:style-name="ce39">
            <text:p>685,229</text:p>
          </table:table-cell>
          <table:table-cell office:value-type="float" office:value="1639121" table:number-columns-spanned="1" table:number-rows-spanned="2" table:style-name="ce39">
            <text:p>1,639,121</text:p>
          </table:table-cell>
          <table:table-cell office:value-type="float" office:value="479911" table:number-columns-spanned="1" table:number-rows-spanned="2" table:style-name="ce39">
            <text:p>479,911</text:p>
          </table:table-cell>
          <table:table-cell office:value-type="float" office:value="1376737" table:number-columns-spanned="1" table:number-rows-spanned="2" table:style-name="ce39">
            <text:p>1,376,737</text:p>
          </table:table-cell>
          <table:table-cell office:value-type="float" office:value="185908" table:number-columns-spanned="1" table:number-rows-spanned="2" table:style-name="ce39">
            <text:p>185,908</text:p>
          </table:table-cell>
          <table:table-cell office:value-type="float" office:value="82458" table:number-columns-spanned="1" table:number-rows-spanned="2" table:style-name="ce39">
            <text:p>82,458</text:p>
          </table:table-cell>
          <table:table-cell office:value-type="float" office:value="19410" table:number-columns-spanned="1" table:number-rows-spanned="2" table:style-name="ce39">
            <text:p>19,410</text:p>
          </table:table-cell>
          <table:table-cell office:value-type="float" office:value="179925" table:number-columns-spanned="1" table:number-rows-spanned="2" table:style-name="ce37">
            <text:p>179,925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6"/>Hsinchu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苗栗縣</text:p>
          </table:table-cell>
          <table:covered-table-cell table:number-columns-repeated="2"/>
          <table:table-cell office:value-type="float" office:value="681374" table:number-columns-spanned="1" table:number-rows-spanned="2" table:style-name="ce39">
            <text:p>681,374</text:p>
          </table:table-cell>
          <table:table-cell office:value-type="float" office:value="1432473" table:number-columns-spanned="1" table:number-rows-spanned="2" table:style-name="ce39">
            <text:p>1,432,473</text:p>
          </table:table-cell>
          <table:table-cell office:value-type="float" office:value="508317" table:number-columns-spanned="1" table:number-rows-spanned="2" table:style-name="ce39">
            <text:p>508,317</text:p>
          </table:table-cell>
          <table:table-cell office:value-type="float" office:value="1213104" table:number-columns-spanned="1" table:number-rows-spanned="2" table:style-name="ce39">
            <text:p>1,213,104</text:p>
          </table:table-cell>
          <table:table-cell office:value-type="float" office:value="156439" table:number-columns-spanned="1" table:number-rows-spanned="2" table:style-name="ce39">
            <text:p>156,439</text:p>
          </table:table-cell>
          <table:table-cell office:value-type="float" office:value="76599" table:number-columns-spanned="1" table:number-rows-spanned="2" table:style-name="ce39">
            <text:p>76,599</text:p>
          </table:table-cell>
          <table:table-cell office:value-type="float" office:value="16618" table:number-columns-spanned="1" table:number-rows-spanned="2" table:style-name="ce39">
            <text:p>16,618</text:p>
          </table:table-cell>
          <table:table-cell office:value-type="float" office:value="142768" table:number-columns-spanned="1" table:number-rows-spanned="2" table:style-name="ce37">
            <text:p>142,768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5"/>Miaoli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彰化縣</text:p>
          </table:table-cell>
          <table:covered-table-cell table:number-columns-repeated="2"/>
          <table:table-cell office:value-type="float" office:value="1370898" table:number-columns-spanned="1" table:number-rows-spanned="2" table:style-name="ce39">
            <text:p>1,370,898</text:p>
          </table:table-cell>
          <table:table-cell office:value-type="float" office:value="2297178" table:number-columns-spanned="1" table:number-rows-spanned="2" table:style-name="ce39">
            <text:p>2,297,178</text:p>
          </table:table-cell>
          <table:table-cell office:value-type="float" office:value="1044967" table:number-columns-spanned="1" table:number-rows-spanned="2" table:style-name="ce39">
            <text:p>1,044,967</text:p>
          </table:table-cell>
          <table:table-cell office:value-type="float" office:value="2042944" table:number-columns-spanned="1" table:number-rows-spanned="2" table:style-name="ce39">
            <text:p>2,042,944</text:p>
          </table:table-cell>
          <table:table-cell office:value-type="float" office:value="273674" table:number-columns-spanned="1" table:number-rows-spanned="2" table:style-name="ce39">
            <text:p>273,674</text:p>
          </table:table-cell>
          <table:table-cell office:value-type="float" office:value="101891" table:number-columns-spanned="1" table:number-rows-spanned="2" table:style-name="ce39">
            <text:p>101,891</text:p>
          </table:table-cell>
          <table:table-cell office:value-type="float" office:value="52257" table:number-columns-spanned="1" table:number-rows-spanned="2" table:style-name="ce39">
            <text:p>52,257</text:p>
          </table:table-cell>
          <table:table-cell office:value-type="float" office:value="152341" table:number-columns-spanned="1" table:number-rows-spanned="2" table:style-name="ce37">
            <text:p>152,341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7"/>Changhua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南投縣</text:p>
          </table:table-cell>
          <table:covered-table-cell table:number-columns-repeated="2"/>
          <table:table-cell office:value-type="float" office:value="489015" table:number-columns-spanned="1" table:number-rows-spanned="2" table:style-name="ce39">
            <text:p>489,015</text:p>
          </table:table-cell>
          <table:table-cell office:value-type="float" office:value="739874" table:number-columns-spanned="1" table:number-rows-spanned="2" table:style-name="ce39">
            <text:p>739,874</text:p>
          </table:table-cell>
          <table:table-cell office:value-type="float" office:value="382828" table:number-columns-spanned="1" table:number-rows-spanned="2" table:style-name="ce39">
            <text:p>382,828</text:p>
          </table:table-cell>
          <table:table-cell office:value-type="float" office:value="657104" table:number-columns-spanned="1" table:number-rows-spanned="2" table:style-name="ce39">
            <text:p>657,104</text:p>
          </table:table-cell>
          <table:table-cell office:value-type="float" office:value="84551" table:number-columns-spanned="1" table:number-rows-spanned="2" table:style-name="ce39">
            <text:p>84,551</text:p>
          </table:table-cell>
          <table:table-cell office:value-type="float" office:value="34592" table:number-columns-spanned="1" table:number-rows-spanned="2" table:style-name="ce39">
            <text:p>34,592</text:p>
          </table:table-cell>
          <table:table-cell office:value-type="float" office:value="21636" table:number-columns-spanned="1" table:number-rows-spanned="2" table:style-name="ce39">
            <text:p>21,636</text:p>
          </table:table-cell>
          <table:table-cell office:value-type="float" office:value="48178" table:number-columns-spanned="1" table:number-rows-spanned="2" table:style-name="ce37">
            <text:p>48,178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6"/>Nantou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雲林縣</text:p>
          </table:table-cell>
          <table:covered-table-cell table:number-columns-repeated="2"/>
          <table:table-cell office:value-type="float" office:value="788512" table:number-columns-spanned="1" table:number-rows-spanned="2" table:style-name="ce39">
            <text:p>788,512</text:p>
          </table:table-cell>
          <table:table-cell office:value-type="float" office:value="1508196" table:number-columns-spanned="1" table:number-rows-spanned="2" table:style-name="ce39">
            <text:p>1,508,196</text:p>
          </table:table-cell>
          <table:table-cell office:value-type="float" office:value="619782" table:number-columns-spanned="1" table:number-rows-spanned="2" table:style-name="ce39">
            <text:p>619,782</text:p>
          </table:table-cell>
          <table:table-cell office:value-type="float" office:value="1085200" table:number-columns-spanned="1" table:number-rows-spanned="2" table:style-name="ce39">
            <text:p>1,085,200</text:p>
          </table:table-cell>
          <table:table-cell office:value-type="float" office:value="143362" table:number-columns-spanned="1" table:number-rows-spanned="2" table:style-name="ce39">
            <text:p>143,362</text:p>
          </table:table-cell>
          <table:table-cell office:value-type="float" office:value="58685" table:number-columns-spanned="1" table:number-rows-spanned="2" table:style-name="ce39">
            <text:p>58,685</text:p>
          </table:table-cell>
          <table:table-cell office:value-type="float" office:value="25368" table:number-columns-spanned="1" table:number-rows-spanned="2" table:style-name="ce39">
            <text:p>25,368</text:p>
          </table:table-cell>
          <table:table-cell office:value-type="float" office:value="364308" table:number-columns-spanned="1" table:number-rows-spanned="2" table:style-name="ce37">
            <text:p>364,308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5"/>Yunlin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嘉義縣</text:p>
          </table:table-cell>
          <table:covered-table-cell table:number-columns-repeated="2"/>
          <table:table-cell office:value-type="float" office:value="556808" table:number-columns-spanned="1" table:number-rows-spanned="2" table:style-name="ce39">
            <text:p>556,808</text:p>
          </table:table-cell>
          <table:table-cell office:value-type="float" office:value="801132" table:number-columns-spanned="1" table:number-rows-spanned="2" table:style-name="ce39">
            <text:p>801,132</text:p>
          </table:table-cell>
          <table:table-cell office:value-type="float" office:value="432799" table:number-columns-spanned="1" table:number-rows-spanned="2" table:style-name="ce39">
            <text:p>432,799</text:p>
          </table:table-cell>
          <table:table-cell office:value-type="float" office:value="671338" table:number-columns-spanned="1" table:number-rows-spanned="2" table:style-name="ce39">
            <text:p>671,338</text:p>
          </table:table-cell>
          <table:table-cell office:value-type="float" office:value="93567" table:number-columns-spanned="1" table:number-rows-spanned="2" table:style-name="ce39">
            <text:p>93,567</text:p>
          </table:table-cell>
          <table:table-cell office:value-type="float" office:value="30825" table:number-columns-spanned="1" table:number-rows-spanned="2" table:style-name="ce39">
            <text:p>30,825</text:p>
          </table:table-cell>
          <table:table-cell office:value-type="float" office:value="30442" table:number-columns-spanned="1" table:number-rows-spanned="2" table:style-name="ce39">
            <text:p>30,442</text:p>
          </table:table-cell>
          <table:table-cell office:value-type="float" office:value="98967" table:number-columns-spanned="1" table:number-rows-spanned="2" table:style-name="ce37">
            <text:p>98,967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5"/>Chiayi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屏東縣</text:p>
          </table:table-cell>
          <table:covered-table-cell table:number-columns-repeated="2"/>
          <table:table-cell office:value-type="float" office:value="772773" table:number-columns-spanned="1" table:number-rows-spanned="2" table:style-name="ce39">
            <text:p>772,773</text:p>
          </table:table-cell>
          <table:table-cell office:value-type="float" office:value="1501278" table:number-columns-spanned="1" table:number-rows-spanned="2" table:style-name="ce39">
            <text:p>1,501,278</text:p>
          </table:table-cell>
          <table:table-cell office:value-type="float" office:value="572599" table:number-columns-spanned="1" table:number-rows-spanned="2" table:style-name="ce39">
            <text:p>572,599</text:p>
          </table:table-cell>
          <table:table-cell office:value-type="float" office:value="1241199" table:number-columns-spanned="1" table:number-rows-spanned="2" table:style-name="ce39">
            <text:p>1,241,199</text:p>
          </table:table-cell>
          <table:table-cell office:value-type="float" office:value="169477" table:number-columns-spanned="1" table:number-rows-spanned="2" table:style-name="ce39">
            <text:p>169,477</text:p>
          </table:table-cell>
          <table:table-cell office:value-type="float" office:value="62240" table:number-columns-spanned="1" table:number-rows-spanned="2" table:style-name="ce39">
            <text:p>62,240</text:p>
          </table:table-cell>
          <table:table-cell office:value-type="float" office:value="30697" table:number-columns-spanned="1" table:number-rows-spanned="2" table:style-name="ce39">
            <text:p>30,697</text:p>
          </table:table-cell>
          <table:table-cell office:value-type="float" office:value="197837" table:number-columns-spanned="1" table:number-rows-spanned="2" table:style-name="ce37">
            <text:p>197,837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7"/>Pingtung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臺東縣</text:p>
          </table:table-cell>
          <table:covered-table-cell table:number-columns-repeated="2"/>
          <table:table-cell office:value-type="float" office:value="204235" table:number-columns-spanned="1" table:number-rows-spanned="2" table:style-name="ce39">
            <text:p>204,235</text:p>
          </table:table-cell>
          <table:table-cell office:value-type="float" office:value="283220" table:number-columns-spanned="1" table:number-rows-spanned="2" table:style-name="ce39">
            <text:p>283,220</text:p>
          </table:table-cell>
          <table:table-cell office:value-type="float" office:value="174831" table:number-columns-spanned="1" table:number-rows-spanned="2" table:style-name="ce39">
            <text:p>174,831</text:p>
          </table:table-cell>
          <table:table-cell office:value-type="float" office:value="268101" table:number-columns-spanned="1" table:number-rows-spanned="2" table:style-name="ce39">
            <text:p>268,101</text:p>
          </table:table-cell>
          <table:table-cell office:value-type="float" office:value="24327" table:number-columns-spanned="1" table:number-rows-spanned="2" table:style-name="ce39">
            <text:p>24,327</text:p>
          </table:table-cell>
          <table:table-cell office:value-type="float" office:value="8273" table:number-columns-spanned="1" table:number-rows-spanned="2" table:style-name="ce39">
            <text:p>8,273</text:p>
          </table:table-cell>
          <table:table-cell office:value-type="float" office:value="5077" table:number-columns-spanned="1" table:number-rows-spanned="2" table:style-name="ce39">
            <text:p>5,077</text:p>
          </table:table-cell>
          <table:table-cell office:value-type="float" office:value="6845" table:number-columns-spanned="1" table:number-rows-spanned="2" table:style-name="ce37">
            <text:p>6,845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6"/>Taitung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花蓮縣</text:p>
          </table:table-cell>
          <table:covered-table-cell table:number-columns-repeated="2"/>
          <table:table-cell office:value-type="float" office:value="259904" table:number-columns-spanned="1" table:number-rows-spanned="2" table:style-name="ce39">
            <text:p>259,904</text:p>
          </table:table-cell>
          <table:table-cell office:value-type="float" office:value="610119" table:number-columns-spanned="1" table:number-rows-spanned="2" table:style-name="ce39">
            <text:p>610,119</text:p>
          </table:table-cell>
          <table:table-cell office:value-type="float" office:value="195055" table:number-columns-spanned="1" table:number-rows-spanned="2" table:style-name="ce39">
            <text:p>195,055</text:p>
          </table:table-cell>
          <table:table-cell office:value-type="float" office:value="550062" table:number-columns-spanned="1" table:number-rows-spanned="2" table:style-name="ce39">
            <text:p>550,062</text:p>
          </table:table-cell>
          <table:table-cell office:value-type="float" office:value="57095" table:number-columns-spanned="1" table:number-rows-spanned="2" table:style-name="ce39">
            <text:p>57,095</text:p>
          </table:table-cell>
          <table:table-cell office:value-type="float" office:value="25769" table:number-columns-spanned="1" table:number-rows-spanned="2" table:style-name="ce39">
            <text:p>25,769</text:p>
          </table:table-cell>
          <table:table-cell office:value-type="float" office:value="7754" table:number-columns-spanned="1" table:number-rows-spanned="2" table:style-name="ce39">
            <text:p>7,754</text:p>
          </table:table-cell>
          <table:table-cell office:value-type="float" office:value="34288" table:number-columns-spanned="1" table:number-rows-spanned="2" table:style-name="ce37">
            <text:p>34,288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6"/>Hualien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澎湖縣</text:p>
          </table:table-cell>
          <table:covered-table-cell table:number-columns-repeated="2"/>
          <table:table-cell office:value-type="float" office:value="126426" table:number-columns-spanned="1" table:number-rows-spanned="2" table:style-name="ce39">
            <text:p>126,426</text:p>
          </table:table-cell>
          <table:table-cell office:value-type="float" office:value="84654" table:number-columns-spanned="1" table:number-rows-spanned="2" table:style-name="ce39">
            <text:p>84,654</text:p>
          </table:table-cell>
          <table:table-cell office:value-type="float" office:value="110228" table:number-columns-spanned="1" table:number-rows-spanned="2" table:style-name="ce39">
            <text:p>110,228</text:p>
          </table:table-cell>
          <table:table-cell office:value-type="float" office:value="79218" table:number-columns-spanned="1" table:number-rows-spanned="2" table:style-name="ce39">
            <text:p>79,218</text:p>
          </table:table-cell>
          <table:table-cell office:value-type="float" office:value="13723" table:number-columns-spanned="1" table:number-rows-spanned="2" table:style-name="ce39">
            <text:p>13,723</text:p>
          </table:table-cell>
          <table:table-cell office:value-type="float" office:value="3456" table:number-columns-spanned="1" table:number-rows-spanned="2" table:style-name="ce39">
            <text:p>3,456</text:p>
          </table:table-cell>
          <table:table-cell office:value-type="float" office:value="2475" table:number-columns-spanned="1" table:number-rows-spanned="2" table:style-name="ce39">
            <text:p>2,475</text:p>
          </table:table-cell>
          <table:table-cell office:value-type="float" office:value="1979" table:number-columns-spanned="1" table:number-rows-spanned="2" table:style-name="ce37">
            <text:p>1,979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6"/>Penghu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基隆市</text:p>
          </table:table-cell>
          <table:covered-table-cell table:number-columns-repeated="2"/>
          <table:table-cell office:value-type="float" office:value="515945" table:number-columns-spanned="1" table:number-rows-spanned="2" table:style-name="ce39">
            <text:p>515,945</text:p>
          </table:table-cell>
          <table:table-cell office:value-type="float" office:value="1052763" table:number-columns-spanned="1" table:number-rows-spanned="2" table:style-name="ce39">
            <text:p>1,052,763</text:p>
          </table:table-cell>
          <table:table-cell office:value-type="float" office:value="268511" table:number-columns-spanned="1" table:number-rows-spanned="2" table:style-name="ce39">
            <text:p>268,511</text:p>
          </table:table-cell>
          <table:table-cell office:value-type="float" office:value="902272" table:number-columns-spanned="1" table:number-rows-spanned="2" table:style-name="ce39">
            <text:p>902,272</text:p>
          </table:table-cell>
          <table:table-cell office:value-type="float" office:value="208942" table:number-columns-spanned="1" table:number-rows-spanned="2" table:style-name="ce39">
            <text:p>208,942</text:p>
          </table:table-cell>
          <table:table-cell office:value-type="float" office:value="47781" table:number-columns-spanned="1" table:number-rows-spanned="2" table:style-name="ce39">
            <text:p>47,781</text:p>
          </table:table-cell>
          <table:table-cell office:value-type="float" office:value="38492" table:number-columns-spanned="1" table:number-rows-spanned="2" table:style-name="ce39">
            <text:p>38,492</text:p>
          </table:table-cell>
          <table:table-cell office:value-type="float" office:value="102709" table:number-columns-spanned="1" table:number-rows-spanned="2" table:style-name="ce37">
            <text:p>102,709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4"/>Keelung Ci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新竹市</text:p>
          </table:table-cell>
          <table:covered-table-cell table:number-columns-repeated="2"/>
          <table:table-cell office:value-type="float" office:value="509947" table:number-columns-spanned="1" table:number-rows-spanned="2" table:style-name="ce39">
            <text:p>509,947</text:p>
          </table:table-cell>
          <table:table-cell office:value-type="float" office:value="1784323" table:number-columns-spanned="1" table:number-rows-spanned="2" table:style-name="ce39">
            <text:p>1,784,323</text:p>
          </table:table-cell>
          <table:table-cell office:value-type="float" office:value="292362" table:number-columns-spanned="1" table:number-rows-spanned="2" table:style-name="ce39">
            <text:p>292,362</text:p>
          </table:table-cell>
          <table:table-cell office:value-type="float" office:value="1587655" table:number-columns-spanned="1" table:number-rows-spanned="2" table:style-name="ce39">
            <text:p>1,587,655</text:p>
          </table:table-cell>
          <table:table-cell office:value-type="float" office:value="192601" table:number-columns-spanned="1" table:number-rows-spanned="2" table:style-name="ce39">
            <text:p>192,601</text:p>
          </table:table-cell>
          <table:table-cell office:value-type="float" office:value="127845" table:number-columns-spanned="1" table:number-rows-spanned="2" table:style-name="ce39">
            <text:p>127,845</text:p>
          </table:table-cell>
          <table:table-cell office:value-type="float" office:value="24984" table:number-columns-spanned="1" table:number-rows-spanned="2" table:style-name="ce39">
            <text:p>24,984</text:p>
          </table:table-cell>
          <table:table-cell office:value-type="float" office:value="68822" table:number-columns-spanned="1" table:number-rows-spanned="2" table:style-name="ce37">
            <text:p>68,822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4"/>Hsinchu Ci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嘉義市</text:p>
          </table:table-cell>
          <table:covered-table-cell table:number-columns-repeated="2"/>
          <table:table-cell office:value-type="float" office:value="278048" table:number-columns-spanned="1" table:number-rows-spanned="2" table:style-name="ce39">
            <text:p>278,048</text:p>
          </table:table-cell>
          <table:table-cell office:value-type="float" office:value="849420" table:number-columns-spanned="1" table:number-rows-spanned="2" table:style-name="ce39">
            <text:p>849,420</text:p>
          </table:table-cell>
          <table:table-cell office:value-type="float" office:value="170441" table:number-columns-spanned="1" table:number-rows-spanned="2" table:style-name="ce39">
            <text:p>170,441</text:p>
          </table:table-cell>
          <table:table-cell office:value-type="float" office:value="730115" table:number-columns-spanned="1" table:number-rows-spanned="2" table:style-name="ce39">
            <text:p>730,115</text:p>
          </table:table-cell>
          <table:table-cell office:value-type="float" office:value="98108" table:number-columns-spanned="1" table:number-rows-spanned="2" table:style-name="ce39">
            <text:p>98,108</text:p>
          </table:table-cell>
          <table:table-cell office:value-type="float" office:value="66976" table:number-columns-spanned="1" table:number-rows-spanned="2" table:style-name="ce39">
            <text:p>66,976</text:p>
          </table:table-cell>
          <table:table-cell office:value-type="float" office:value="9499" table:number-columns-spanned="1" table:number-rows-spanned="2" table:style-name="ce39">
            <text:p>9,499</text:p>
          </table:table-cell>
          <table:table-cell office:value-type="float" office:value="52327" table:number-columns-spanned="1" table:number-rows-spanned="2" table:style-name="ce37">
            <text:p>52,327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0">
            <text:p><text:s text:c="2"/>Chiayi Ci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8">
            <text:p>福建省</text:p>
          </table:table-cell>
          <table:covered-table-cell table:number-columns-repeated="2"/>
          <table:table-cell office:value-type="float" office:value="93193" table:number-columns-spanned="1" table:number-rows-spanned="2" table:style-name="ce39">
            <text:p>93,193</text:p>
          </table:table-cell>
          <table:table-cell office:value-type="float" office:value="38390" table:number-columns-spanned="1" table:number-rows-spanned="2" table:style-name="ce39">
            <text:p>38,390</text:p>
          </table:table-cell>
          <table:table-cell office:value-type="float" office:value="87501" table:number-columns-spanned="1" table:number-rows-spanned="2" table:style-name="ce39">
            <text:p>87,501</text:p>
          </table:table-cell>
          <table:table-cell office:value-type="float" office:value="35196" table:number-columns-spanned="1" table:number-rows-spanned="2" table:style-name="ce39">
            <text:p>35,196</text:p>
          </table:table-cell>
          <table:table-cell office:value-type="float" office:value="2668" table:number-columns-spanned="1" table:number-rows-spanned="2" table:style-name="ce39">
            <text:p>2,668</text:p>
          </table:table-cell>
          <table:table-cell office:value-type="float" office:value="408" table:number-columns-spanned="1" table:number-rows-spanned="2" table:style-name="ce39">
            <text:p>408</text:p>
          </table:table-cell>
          <table:table-cell office:value-type="float" office:value="3024" table:number-columns-spanned="1" table:number-rows-spanned="2" table:style-name="ce39">
            <text:p>3,024</text:p>
          </table:table-cell>
          <table:table-cell office:value-type="float" office:value="2784" table:number-columns-spanned="1" table:number-rows-spanned="2" table:style-name="ce37">
            <text:p>2,784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7">
            <text:p>Fuchien Provinc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金門縣</text:p>
          </table:table-cell>
          <table:covered-table-cell table:number-columns-repeated="2"/>
          <table:table-cell office:value-type="float" office:value="73111" table:number-columns-spanned="1" table:number-rows-spanned="2" table:style-name="ce39">
            <text:p>73,111</text:p>
          </table:table-cell>
          <table:table-cell office:value-type="float" office:value="29914" table:number-columns-spanned="1" table:number-rows-spanned="2" table:style-name="ce39">
            <text:p>29,914</text:p>
          </table:table-cell>
          <table:table-cell office:value-type="float" office:value="67895" table:number-columns-spanned="1" table:number-rows-spanned="2" table:style-name="ce39">
            <text:p>67,895</text:p>
          </table:table-cell>
          <table:table-cell office:value-type="float" office:value="27138" table:number-columns-spanned="1" table:number-rows-spanned="2" table:style-name="ce39">
            <text:p>27,138</text:p>
          </table:table-cell>
          <table:table-cell office:value-type="float" office:value="2247" table:number-columns-spanned="1" table:number-rows-spanned="2" table:style-name="ce39">
            <text:p>2,247</text:p>
          </table:table-cell>
          <table:table-cell office:value-type="float" office:value="302" table:number-columns-spanned="1" table:number-rows-spanned="2" table:style-name="ce39">
            <text:p>302</text:p>
          </table:table-cell>
          <table:table-cell office:value-type="float" office:value="2969" table:number-columns-spanned="1" table:number-rows-spanned="2" table:style-name="ce39">
            <text:p>2,969</text:p>
          </table:table-cell>
          <table:table-cell office:value-type="float" office:value="2473" table:number-columns-spanned="1" table:number-rows-spanned="2" table:style-name="ce37">
            <text:p>2,473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0">
            <text:p><text:s text:c="6"/><text:span text:style-name="T5">Kinmen County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連江縣<text:span text:style-name="T3"><text:s/></text:span></text:p>
          </table:table-cell>
          <table:covered-table-cell table:number-columns-repeated="2"/>
          <table:table-cell office:value-type="float" office:value="20082" table:number-columns-spanned="1" table:number-rows-spanned="2" table:style-name="ce40">
            <text:p>20,082</text:p>
          </table:table-cell>
          <table:table-cell office:value-type="float" office:value="8476" table:number-columns-spanned="1" table:number-rows-spanned="2" table:style-name="ce40">
            <text:p>8,476</text:p>
          </table:table-cell>
          <table:table-cell office:value-type="float" office:value="19606" table:number-columns-spanned="1" table:number-rows-spanned="2" table:style-name="ce40">
            <text:p>19,606</text:p>
          </table:table-cell>
          <table:table-cell office:value-type="float" office:value="8058" table:number-columns-spanned="1" table:number-rows-spanned="2" table:style-name="ce40">
            <text:p>8,058</text:p>
          </table:table-cell>
          <table:table-cell office:value-type="float" office:value="421" table:number-columns-spanned="1" table:number-rows-spanned="2" table:style-name="ce40">
            <text:p>421</text:p>
          </table:table-cell>
          <table:table-cell office:value-type="float" office:value="106" table:number-columns-spanned="1" table:number-rows-spanned="2" table:style-name="ce40">
            <text:p>106</text:p>
          </table:table-cell>
          <table:table-cell office:value-type="float" office:value="55" table:number-columns-spanned="1" table:number-rows-spanned="2" table:style-name="ce40">
            <text:p>55</text:p>
          </table:table-cell>
          <table:table-cell office:value-type="float" office:value="311" table:number-columns-spanned="1" table:number-rows-spanned="2" table:style-name="ce38">
            <text:p>311</text:p>
          </table:table-cell>
          <table:table-cell table:number-columns-spanned="1" table:number-rows-spanned="2" table:style-name="ce19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31">
            <text:p><text:s text:c="8"/>Lienchiang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資料來源或填報單位</text:p>
          </table:table-cell>
          <table:covered-table-cell table:number-columns-repeated="2"/>
          <table:table-cell office:value-type="string" table:number-columns-spanned="8" table:number-rows-spanned="1" table:style-name="ce32">
            <text:p>財政部財政資訊中心</text:p>
          </table:table-cell>
          <table:covered-table-cell table:number-columns-repeated="7"/>
          <table:table-cell table:number-columns-spanned="1" table:number-rows-spanned="2" table:style-name="ce19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31">
            <text:p>Source</text:p>
          </table:table-cell>
          <table:covered-table-cell table:number-columns-repeated="2"/>
          <table:table-cell office:value-type="string" table:number-columns-spanned="8" table:number-rows-spanned="1" table:style-name="ce33">
            <text:p>Fiscal Information Agency, Ministry of Finance.</text:p>
          </table:table-cell>
          <table:covered-table-cell table:number-columns-repeated="7"/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備註</text:p>
          </table:table-cell>
          <table:covered-table-cell table:number-columns-repeated="2"/>
          <table:table-cell office:value-type="string" table:number-columns-spanned="8" table:number-rows-spanned="1" table:style-name="ce34">
            <text:p>l<text:span text:style-name="T5"><text:s/></text:span><text:span text:style-name="T4">欄位定義詳如附錄：一、編製說明</text:span><text:span text:style-name="T3"><text:s/>(</text:span><text:span text:style-name="T4">二</text:span><text:span text:style-name="T3">)</text:span><text:span text:style-name="T4">住宅資訊統計年報表。</text:span></text:p>
          </table:table-cell>
          <table:covered-table-cell table:number-columns-repeated="7"/>
          <table:table-cell table:number-columns-spanned="1" table:number-rows-spanned="2" table:style-name="ce19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31">
            <text:p>Note</text:p>
          </table:table-cell>
          <table:covered-table-cell table:number-columns-repeated="2"/>
          <table:table-cell office:value-type="string" table:number-columns-spanned="8" table:number-rows-spanned="1" table:style-name="ce35">
            <text:p>Refer to appendix for term definitions.</text:p>
          </table:table-cell>
          <table:covered-table-cell table:number-columns-repeated="7"/>
          <table:covered-table-cell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_Toc117000562" table:cell-range-address="工作表1.$A$1" table:base-cell-address="工作表1.$A$1"/>
          <table:named-range table:name="_Toc117000563" table:cell-range-address="工作表1.$A$2" table:base-cell-address="工作表1.$A$1"/>
          <table:named-range table:name="_Toc117000564" table:cell-range-address="工作表1.$A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李慶泓</dc:creator>
    <meta:creation-date>2022-10-28T08:19:17Z</meta:creation-date>
    <dc:date>2023-11-10T06:57:19Z</dc:date>
  </office:meta>
</office:document-meta>
</file>