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31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6-4-2 </text:span><text:span text:style-name="T3">青年安心成家方案補貼戶數年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6-4-2 Statistics of Subsidies Households in Homeownership and Rental Subsidization Program (for Age of 20 to 45)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7</text:span><text:span text:style-name="T3">年底</text:span><text:span text:style-name="T2"> End of 2018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購置住宅貸款利息補貼</text:span></text:p>
            <text:p><text:span text:style-name="T5">Housing-Purchase Mortgage Subsidy Issuanc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19473" calcext:value-type="float">
            <text:p>19,47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4490" calcext:value-type="float">
            <text:p>4,49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1730" calcext:value-type="float">
            <text:p>1,73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1923" calcext:value-type="float">
            <text:p>1,92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2869" calcext:value-type="float">
            <text:p>2,8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1692" calcext:value-type="float">
            <text:p>1,69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2022" calcext:value-type="float">
            <text:p>2,02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4668" calcext:value-type="float">
            <text:p>4,66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413" calcext:value-type="float">
            <text:p>41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525" calcext:value-type="float">
            <text:p>5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326" calcext:value-type="float">
            <text:p>32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1006" calcext:value-type="float">
            <text:p>1,00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244" calcext:value-type="float">
            <text:p>24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357" calcext:value-type="float">
            <text:p>35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287" calcext:value-type="float">
            <text:p>28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378" calcext:value-type="float">
            <text:p>37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73" calcext:value-type="float">
            <text:p>7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123" calcext:value-type="float">
            <text:p>12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90" calcext:value-type="float">
            <text:p>19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459" calcext:value-type="float">
            <text:p>45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220" calcext:value-type="float">
            <text:p>2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79" calcext:value-type="float">
            <text:p>7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5" office:value-type="string" calcext:value-type="string">
            <text:p>內政部營建署 </text:p>
            <text:p>Construction and Planning Agency,Ministry of the Interior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備註</text:p>
            <text:p><text:span text:style-name="T5">Note</text:span></text:p>
          </table:table-cell>
          <table:table-cell table:style-name="ce16" office:value-type="string" calcext:value-type="string">
            <text:p><text:span text:style-name="T8">本報表之補貼戶數係指</text:span><text:span text:style-name="T7">107</text:span><text:span text:style-name="T6">年底正接受補貼之戶數。</text:span></text:p>
            <text:p><text:span text:style-name="T5">Statistics for the subsidised households were receiving housing subsidies in the end of 2018.</text:span>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7:18</meta:creation-date>
    <dc:creator>黃瓊瑩</dc:creator>
    <dc:date>2019-09-04T14:27:24</dc:date>
    <meta:print-date>2010-05-10T13:58:45</meta:print-date>
    <meta:document-statistic meta:table-count="1" meta:cell-count="60" meta:object-count="0"/>
    <meta:generator>NDC_ODF_Application_Tools/1.0.3$Windows_x86 LibreOffice_project/8ad3e16aadc5e73175a2d44b1abec8638aa18880</meta:generator>
  </office:meta>
</office:document-meta>
</file>