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aditional Arabic" style:font-name-complex="Traditional Arabic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2-2-3 </text:span><text:span text:style-name="T3">都市地價指數半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2-2-3 Semi-Annual Indices of Indices of Urban Land Price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</text:span><text:span text:style-name="T2">9</text:span><text:span text:style-name="T3">月</text:span><text:span text:style-name="T2">30</text:span><text:span text:style-name="T3">日</text:span><text:span text:style-name="T2">  09/30 of 2018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基期：民國<text:span text:style-name="T4">107</text:span><text:span text:style-name="T5">年</text:span><text:span text:style-name="T6">3</text:span><text:span text:style-name="T5">月</text:span><text:span text:style-name="T6">31</text:span><text:span text:style-name="T5">日</text:span><text:span text:style-name="T7">=100  </text:span><text:span text:style-name="T6">Base: 03/31/2018=100 </text:span></text:p>
          </table:table-cell>
          <table:covered-table-cell table:style-name="ce2"/>
          <table:table-cell table:style-name="ce16"/>
          <table:table-cell table:style-name="ce21" office:value-type="string" calcext:value-type="string" table:number-columns-spanned="2" table:number-rows-spanned="1">
            <text:p>單位：<text:span text:style-name="T4">%</text:span><text:span text:style-name="T5"> </text:span><text:span text:style-name="T6">Unit</text:span><text:span text:style-name="T5">：</text:span><text:span text:style-name="T6">%</text:span>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總指數</text:p>
            <text:p><text:span text:style-name="T4">General Index</text:span></text:p>
          </table:table-cell>
          <table:table-cell table:style-name="ce11" office:value-type="string" calcext:value-type="string">
            <text:p>住宅區</text:p>
            <text:p><text:span text:style-name="T4">Residential District</text:span></text:p>
          </table:table-cell>
          <table:table-cell table:style-name="ce11" office:value-type="string" calcext:value-type="string">
            <text:p>商業區</text:p>
            <text:p><text:span text:style-name="T4">Commercial District</text:span></text:p>
          </table:table-cell>
          <table:table-cell table:style-name="ce22" office:value-type="string" calcext:value-type="string">
            <text:p>工業區</text:p>
            <text:p><text:span text:style-name="T4">Industrial District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100.22" calcext:value-type="float">
            <text:p>100.22 </text:p>
          </table:table-cell>
          <table:table-cell table:style-name="ce17" office:value-type="float" office:value="100.17" calcext:value-type="float">
            <text:p>100.17 </text:p>
          </table:table-cell>
          <table:table-cell table:style-name="ce17" office:value-type="float" office:value="100.36" calcext:value-type="float">
            <text:p>100.36 </text:p>
          </table:table-cell>
          <table:table-cell table:style-name="ce23" office:value-type="float" office:value="100.31" calcext:value-type="float">
            <text:p>100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13" office:value-type="float" office:value="99.58" calcext:value-type="float">
            <text:p>99.58 </text:p>
          </table:table-cell>
          <table:table-cell table:style-name="ce18" office:value-type="float" office:value="99.63" calcext:value-type="float">
            <text:p>99.63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24" office:value-type="float" office:value="99.81" calcext:value-type="float">
            <text:p>99.8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13" office:value-type="float" office:value="100.21" calcext:value-type="float">
            <text:p>100.21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100.69" calcext:value-type="float">
            <text:p>100.69 </text:p>
          </table:table-cell>
          <table:table-cell table:style-name="ce24" office:value-type="float" office:value="99.95" calcext:value-type="float">
            <text:p>99.9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8">桃園市</text:span></text:p>
            <text:p><text:span text:style-name="T4">     Taoyuan City</text:span></text:p>
          </table:table-cell>
          <table:table-cell table:style-name="ce13" office:value-type="float" office:value="99.76" calcext:value-type="float">
            <text:p>99.76 </text:p>
          </table:table-cell>
          <table:table-cell table:style-name="ce18" office:value-type="float" office:value="99.64" calcext:value-type="float">
            <text:p>99.64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24" office:value-type="float" office:value="100.27" calcext:value-type="float">
            <text:p>100.2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13" office:value-type="float" office:value="100.56" calcext:value-type="float">
            <text:p>100.56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18" office:value-type="float" office:value="100.4" calcext:value-type="float">
            <text:p>100.40 </text:p>
          </table:table-cell>
          <table:table-cell table:style-name="ce24" office:value-type="float" office:value="100.56" calcext:value-type="float">
            <text:p>100.5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13" office:value-type="float" office:value="101.18" calcext:value-type="float">
            <text:p>101.18 </text:p>
          </table:table-cell>
          <table:table-cell table:style-name="ce18" office:value-type="float" office:value="101.3" calcext:value-type="float">
            <text:p>101.30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24" office:value-type="float" office:value="101.61" calcext:value-type="float">
            <text:p>101.6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13" office:value-type="float" office:value="100.19" calcext:value-type="float">
            <text:p>100.19 </text:p>
          </table:table-cell>
          <table:table-cell table:style-name="ce18" office:value-type="float" office:value="100.26" calcext:value-type="float">
            <text:p>100.2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office:value-type="float" office:value="100.23" calcext:value-type="float">
            <text:p>100.2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13" office:value-type="float" office:value="100.38" calcext:value-type="float">
            <text:p>100.38 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37" calcext:value-type="float">
            <text:p>100.37 </text:p>
          </table:table-cell>
          <table:table-cell table:style-name="ce24" office:value-type="float" office:value="100.42" calcext:value-type="float">
            <text:p>100.4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13" office:value-type="float" office:value="100.78" calcext:value-type="float">
            <text:p>100.78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73" calcext:value-type="float">
            <text:p>100.73 </text:p>
          </table:table-cell>
          <table:table-cell table:style-name="ce24" office:value-type="float" office:value="100.37" calcext:value-type="float">
            <text:p>100.3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13" office:value-type="float" office:value="99.76" calcext:value-type="float">
            <text:p>99.76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99.78" calcext:value-type="float">
            <text:p>99.78 </text:p>
          </table:table-cell>
          <table:table-cell table:style-name="ce24" office:value-type="float" office:value="100.8" calcext:value-type="float">
            <text:p>100.8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13" office:value-type="float" office:value="100.53" calcext:value-type="float">
            <text:p>100.53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9" calcext:value-type="float">
            <text:p>100.79 </text:p>
          </table:table-cell>
          <table:table-cell table:style-name="ce24" office:value-type="float" office:value="100.3" calcext:value-type="float">
            <text:p>100.3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13" office:value-type="float" office:value="100.21" calcext:value-type="float">
            <text:p>100.21 </text:p>
          </table:table-cell>
          <table:table-cell table:style-name="ce18" office:value-type="float" office:value="100.19" calcext:value-type="float">
            <text:p>100.19 </text:p>
          </table:table-cell>
          <table:table-cell table:style-name="ce18" office:value-type="float" office:value="100.12" calcext:value-type="float">
            <text:p>100.12 </text:p>
          </table:table-cell>
          <table:table-cell table:style-name="ce24" office:value-type="float" office:value="100.46" calcext:value-type="float">
            <text:p>100.4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13" office:value-type="float" office:value="100.33" calcext:value-type="float">
            <text:p>100.33 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24" office:value-type="float" office:value="100.1" calcext:value-type="float">
            <text:p>100.1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13" office:value-type="float" office:value="100.55" calcext:value-type="float">
            <text:p>100.55 </text:p>
          </table:table-cell>
          <table:table-cell table:style-name="ce18" office:value-type="float" office:value="100.64" calcext:value-type="float">
            <text:p>100.64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24" office:value-type="float" office:value="100.09" calcext:value-type="float">
            <text:p>100.0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13" office:value-type="float" office:value="100.36" calcext:value-type="float">
            <text:p>100.36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24" office:value-type="float" office:value="101.34" calcext:value-type="float">
            <text:p>101.3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13" office:value-type="float" office:value="100.67" calcext:value-type="float">
            <text:p>100.67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28" calcext:value-type="float">
            <text:p>100.28 </text:p>
          </table:table-cell>
          <table:table-cell table:style-name="ce24" office:value-type="float" office:value="100.37" calcext:value-type="float">
            <text:p>100.3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13" office:value-type="float" office:value="100.44" calcext:value-type="float">
            <text:p>100.44 </text:p>
          </table:table-cell>
          <table:table-cell table:style-name="ce18" office:value-type="float" office:value="100.5" calcext:value-type="float">
            <text:p>100.50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24" office:value-type="float" office:value="100.32" calcext:value-type="float">
            <text:p>100.3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13" office:value-type="float" office:value="99.92" calcext:value-type="float">
            <text:p>99.92 </text:p>
          </table:table-cell>
          <table:table-cell table:style-name="ce18" office:value-type="float" office:value="100.18" calcext:value-type="float">
            <text:p>100.18 </text:p>
          </table:table-cell>
          <table:table-cell table:style-name="ce18" office:value-type="float" office:value="99.53" calcext:value-type="float">
            <text:p>99.53 </text:p>
          </table:table-cell>
          <table:table-cell table:style-name="ce24" office:value-type="float" office:value="98.39" calcext:value-type="float">
            <text:p>98.3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style-name="ce13" office:value-type="float" office:value="99.76" calcext:value-type="float">
            <text:p>99.76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24" office:value-type="float" office:value="101.37" calcext:value-type="float">
            <text:p>101.3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13" office:value-type="float" office:value="100.87" calcext:value-type="float">
            <text:p>100.87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0.87" calcext:value-type="float">
            <text:p>100.87 </text:p>
          </table:table-cell>
          <table:table-cell table:style-name="ce24" office:value-type="float" office:value="100.47" calcext:value-type="float">
            <text:p>100.4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13" office:value-type="float" office:value="100.61" calcext:value-type="float">
            <text:p>100.61 </text:p>
          </table:table-cell>
          <table:table-cell table:number-columns-repeated="2" table:style-name="ce18" office:value-type="float" office:value="100.61" calcext:value-type="float">
            <text:p>100.61 </text:p>
          </table:table-cell>
          <table:table-cell table:style-name="ce24" office:value-type="float" office:value="100.58" calcext:value-type="float">
            <text:p>100.5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13" office:value-type="float" office:value="100.61" calcext:value-type="float">
            <text:p>100.61 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100.71" calcext:value-type="float">
            <text:p>100.71 </text:p>
          </table:table-cell>
          <table:table-cell table:style-name="ce24" office:value-type="float" office:value="100.61" calcext:value-type="float">
            <text:p>100.6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13" office:value-type="float" office:value="100.46" calcext:value-type="float">
            <text:p>100.46 </text:p>
          </table:table-cell>
          <table:table-cell table:style-name="ce18" office:value-type="float" office:value="100.44" calcext:value-type="float">
            <text:p>100.44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24" office:value-type="float" office:value="100.39" calcext:value-type="float">
            <text:p>100.3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style-name="ce14" office:value-type="float" office:value="101.32" calcext:value-type="float">
            <text:p>101.32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19" office:value-type="float" office:value="100.91" calcext:value-type="float">
            <text:p>100.91 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9">Source</text:span></text:p>
          </table:table-cell>
          <table:table-cell table:style-name="ce15" office:value-type="string" calcext:value-type="string" table:number-columns-spanned="4" table:number-rows-spanned="1">
            <text:p>內政部地政司</text:p>
            <text:p><text:span text:style-name="T9">Department of Land Administration, Ministry of the Interior</text:span></text:p>
          </table:table-cell>
          <table:covered-table-cell table:number-columns-repeated="2" table:style-name="ce20"/>
          <table:covered-table-cell table:style-name="ce7"/>
          <table:table-cell table:number-columns-repeated="1019"/>
        </table:table-row>
        <table:table-row table:style-name="ro6">
          <table:table-cell table:style-name="ce8" office:value-type="string" calcext:value-type="string">
            <text:p>備註<text:span text:style-name="T4">                                               Note</text:span></text:p>
          </table:table-cell>
          <table:table-cell table:style-name="ce15" table:number-columns-spanned="4" table:number-rows-spanned="1"/>
          <table:covered-table-cell table:number-columns-repeated="2" table:style-name="ce20"/>
          <table:covered-table-cell table:style-name="ce7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56</meta:creation-date>
    <dc:creator>黃瓊瑩</dc:creator>
    <dc:date>2019-09-04T14:01:09</dc:date>
    <meta:print-date>2007-08-31T17:15:38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