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<text:span text:style-name="T1">表</text:span><text:span text:style-name="T2">2-2-2 </text:span><text:span text:style-name="T3">公有非公用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2-2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<text:span text:style-name="T4">107</text:span><text:span text:style-name="T3">年底</text:span><text:span text:style-name="T2"> End of 2018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5">Unit</text:span><text:span text:style-name="T6">：</text:span><text:span text:style-name="T7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4">                               </text:span></text:p>
            <text:p><text:span text:style-name="T5">Administrative Area</text:span></text:p>
          </table:table-cell>
          <table:table-cell table:style-name="ce14" office:value-type="string" calcext:value-type="string" table:number-columns-spanned="2" table:number-rows-spanned="1">
            <text:p>國有</text:p>
            <text:p><text:span text:style-name="T5">National</text:span>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直轄市、縣市有</text:p>
            <text:p><text:span text:style-name="T5">Municipalities / County &amp; City</text:span>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鄉鎮市有</text:p>
            <text:p><text:span text:style-name="T5">Township</text:span></text:p>
          </table:table-cell>
          <table:covered-table-cell table:style-name="ce4"/>
          <table:table-cell table:style-name="ce31"/>
          <table: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5">Urban Planning Districts</text:span></text:p>
          </table:table-cell>
          <table:table-cell table:style-name="ce20" office:value-type="string" calcext:value-type="string">
            <text:p>非都市計劃區</text:p>
            <text:p><text:span text:style-name="T5">Non- Urban Planning District</text:span></text:p>
          </table:table-cell>
          <table:table-cell table:style-name="ce15" office:value-type="string" calcext:value-type="string">
            <text:p>都市計劃區</text:p>
            <text:p><text:span text:style-name="T5">Urban Planning Districts</text:span></text:p>
          </table:table-cell>
          <table:table-cell table:style-name="ce20" office:value-type="string" calcext:value-type="string">
            <text:p>非都市計劃區</text:p>
            <text:p><text:span text:style-name="T5">Non- Urban Planning District</text:span></text:p>
          </table:table-cell>
          <table:table-cell table:style-name="ce15" office:value-type="string" calcext:value-type="string">
            <text:p>都市計劃區</text:p>
            <text:p><text:span text:style-name="T5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5">Non- Urban Planning Districts</text:span></text:p>
          </table:table-cell>
          <table:table-cell table:style-name="ce32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5">Total</text:span></text:p>
          </table:table-cell>
          <table:table-cell table:style-name="ce16" office:value-type="float" office:value="2184.96" calcext:value-type="float">
            <text:p>2,184.96 </text:p>
          </table:table-cell>
          <table:table-cell table:style-name="ce16" office:value-type="float" office:value="1564" calcext:value-type="float">
            <text:p>1,564.00 </text:p>
          </table:table-cell>
          <table:table-cell table:style-name="ce16" office:value-type="float" office:value="400.25" calcext:value-type="float">
            <text:p>400.25 </text:p>
          </table:table-cell>
          <table:table-cell table:style-name="ce16" office:value-type="float" office:value="126.71" calcext:value-type="float">
            <text:p>126.71 </text:p>
          </table:table-cell>
          <table:table-cell table:style-name="ce16" office:value-type="float" office:value="78.74" calcext:value-type="float">
            <text:p>78.74 </text:p>
          </table:table-cell>
          <table:table-cell table:style-name="ce28" office:value-type="float" office:value="57.54" calcext:value-type="float">
            <text:p>57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6" office:value-type="float" office:value="230.1" calcext:value-type="float">
            <text:p>230.10 </text:p>
          </table:table-cell>
          <table:table-cell table:style-name="ce16" office:value-type="float" office:value="43.11" calcext:value-type="float">
            <text:p>43.11 </text:p>
          </table:table-cell>
          <table:table-cell table:style-name="ce16" office:value-type="float" office:value="43.42" calcext:value-type="float">
            <text:p>43.42 </text:p>
          </table:table-cell>
          <table:table-cell table:style-name="ce16" office:value-type="float" office:value="2.31" calcext:value-type="float">
            <text:p>2.31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6" office:value-type="float" office:value="126.69" calcext:value-type="float">
            <text:p>126.69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33.2" calcext:value-type="float">
            <text:p>33.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6" office:value-type="float" office:value="121.97" calcext:value-type="float">
            <text:p>121.97 </text:p>
          </table:table-cell>
          <table:table-cell table:style-name="ce16" office:value-type="float" office:value="47.75" calcext:value-type="float">
            <text:p>47.75 </text:p>
          </table:table-cell>
          <table:table-cell table:style-name="ce16" office:value-type="float" office:value="5.29" calcext:value-type="float">
            <text:p>5.29 </text:p>
          </table:table-cell>
          <table:table-cell table:style-name="ce16" office:value-type="float" office:value="3.54" calcext:value-type="float">
            <text:p>3.54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6" office:value-type="float" office:value="278.73" calcext:value-type="float">
            <text:p>278.73 </text:p>
          </table:table-cell>
          <table:table-cell table:style-name="ce16" office:value-type="float" office:value="60" calcext:value-type="float">
            <text:p>60.00 </text:p>
          </table:table-cell>
          <table:table-cell table:style-name="ce16" office:value-type="float" office:value="31.74" calcext:value-type="float">
            <text:p>31.74 </text:p>
          </table:table-cell>
          <table:table-cell table:style-name="ce16" office:value-type="float" office:value="11.29" calcext:value-type="float">
            <text:p>11.29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6" office:value-type="float" office:value="218.03" calcext:value-type="float">
            <text:p>218.03 </text:p>
          </table:table-cell>
          <table:table-cell table:style-name="ce16" office:value-type="float" office:value="87.84" calcext:value-type="float">
            <text:p>87.84 </text:p>
          </table:table-cell>
          <table:table-cell table:style-name="ce16" office:value-type="float" office:value="33.37" calcext:value-type="float">
            <text:p>33.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6" office:value-type="float" office:value="277.6" calcext:value-type="float">
            <text:p>277.60 </text:p>
          </table:table-cell>
          <table:table-cell table:style-name="ce16" office:value-type="float" office:value="120.91" calcext:value-type="float">
            <text:p>120.91 </text:p>
          </table:table-cell>
          <table:table-cell table:style-name="ce16" office:value-type="float" office:value="32.24" calcext:value-type="float">
            <text:p>32.24 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6" office:value-type="float" office:value="919.9" calcext:value-type="float">
            <text:p>919.90 </text:p>
          </table:table-cell>
          <table:table-cell table:style-name="ce16" office:value-type="float" office:value="1204.38" calcext:value-type="float">
            <text:p>1,204.38 </text:p>
          </table:table-cell>
          <table:table-cell table:style-name="ce16" office:value-type="float" office:value="216.79" calcext:value-type="float">
            <text:p>216.79 </text:p>
          </table:table-cell>
          <table:table-cell table:style-name="ce16" office:value-type="float" office:value="109.58" calcext:value-type="float">
            <text:p>109.58 </text:p>
          </table:table-cell>
          <table:table-cell table:style-name="ce16" office:value-type="float" office:value="78.74" calcext:value-type="float">
            <text:p>78.74 </text:p>
          </table:table-cell>
          <table:table-cell table:style-name="ce28" office:value-type="float" office:value="57.54" calcext:value-type="float">
            <text:p>57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6" office:value-type="float" office:value="46.41" calcext:value-type="float">
            <text:p>46.41 </text:p>
          </table:table-cell>
          <table:table-cell table:style-name="ce16" office:value-type="float" office:value="46.36" calcext:value-type="float">
            <text:p>46.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6" office:value-type="float" office:value="3.28" calcext:value-type="float">
            <text:p>3.28 </text:p>
          </table:table-cell>
          <table:table-cell table:style-name="ce28" office:value-type="float" office:value="3.12" calcext:value-type="float">
            <text:p>3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6" office:value-type="float" office:value="26.47" calcext:value-type="float">
            <text:p>26.47 </text:p>
          </table:table-cell>
          <table:table-cell table:style-name="ce16" office:value-type="float" office:value="14.21" calcext:value-type="float">
            <text:p>14.21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8" office:value-type="float" office:value="2.15" calcext:value-type="float">
            <text:p>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6" office:value-type="float" office:value="28.75" calcext:value-type="float">
            <text:p>28.75 </text:p>
          </table:table-cell>
          <table:table-cell table:style-name="ce16" office:value-type="float" office:value="45.2" calcext:value-type="float">
            <text:p>45.20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28" office:value-type="float" office:value="5.92" calcext:value-type="float">
            <text:p>5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6" office:value-type="float" office:value="89.35" calcext:value-type="float">
            <text:p>89.35 </text:p>
          </table:table-cell>
          <table:table-cell table:style-name="ce16" office:value-type="float" office:value="153.31" calcext:value-type="float">
            <text:p>153.31 </text:p>
          </table:table-cell>
          <table:table-cell table:style-name="ce16" office:value-type="float" office:value="39.19" calcext:value-type="float">
            <text:p>39.19 </text:p>
          </table:table-cell>
          <table:table-cell table:style-name="ce16" office:value-type="float" office:value="28.31" calcext:value-type="float">
            <text:p>28.31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28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6" office:value-type="float" office:value="43.5" calcext:value-type="float">
            <text:p>43.50 </text:p>
          </table:table-cell>
          <table:table-cell table:style-name="ce16" office:value-type="float" office:value="164.51" calcext:value-type="float">
            <text:p>164.51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16" office:value-type="float" office:value="3.2" calcext:value-type="float">
            <text:p>3.20 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6" office:value-type="float" office:value="56.97" calcext:value-type="float">
            <text:p>56.97 </text:p>
          </table:table-cell>
          <table:table-cell table:style-name="ce16" office:value-type="float" office:value="131.42" calcext:value-type="float">
            <text:p>131.42 </text:p>
          </table:table-cell>
          <table:table-cell table:style-name="ce16" office:value-type="float" office:value="4.31" calcext:value-type="float">
            <text:p>4.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8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6" office:value-type="float" office:value="58.08" calcext:value-type="float">
            <text:p>58.08 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5.97" calcext:value-type="float">
            <text:p>5.97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28" office:value-type="float" office:value="3.5" calcext:value-type="float">
            <text:p>3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109.92" calcext:value-type="float">
            <text:p>109.92 </text:p>
          </table:table-cell>
          <table:table-cell table:style-name="ce16" office:value-type="float" office:value="11.88" calcext:value-type="float">
            <text:p>11.88 </text:p>
          </table:table-cell>
          <table:table-cell table:style-name="ce16" office:value-type="float" office:value="25.63" calcext:value-type="float">
            <text:p>25.63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28" office:value-type="float" office:value="21.6" calcext:value-type="float">
            <text:p>21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234.63" calcext:value-type="float">
            <text:p>234.63 </text:p>
          </table:table-cell>
          <table:table-cell table:style-name="ce16" office:value-type="float" office:value="29.43" calcext:value-type="float">
            <text:p>29.43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6" office:value-type="float" office:value="88.65" calcext:value-type="float">
            <text:p>88.65 </text:p>
          </table:table-cell>
          <table:table-cell table:style-name="ce16" office:value-type="float" office:value="219.25" calcext:value-type="float">
            <text:p>219.25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32.85" calcext:value-type="float">
            <text:p>32.85 </text:p>
          </table:table-cell>
          <table:table-cell table:style-name="ce28" office:value-type="float" office:value="9.36" calcext:value-type="float">
            <text:p>9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6" office:value-type="float" office:value="10.09" calcext:value-type="float">
            <text:p>10.09 </text:p>
          </table:table-cell>
          <table:table-cell table:style-name="ce16" office:value-type="float" office:value="14.33" calcext:value-type="float">
            <text:p>14.33 </text:p>
          </table:table-cell>
          <table:table-cell table:style-name="ce16" office:value-type="float" office:value="11.32" calcext:value-type="float">
            <text:p>11.32 </text:p>
          </table:table-cell>
          <table:table-cell table:style-name="ce16" office:value-type="float" office:value="8.71" calcext:value-type="float">
            <text:p>8.71 </text:p>
          </table:table-cell>
          <table:table-cell table:style-name="ce16" office:value-type="float" office:value="11.32" calcext:value-type="float">
            <text:p>11.32 </text:p>
          </table:table-cell>
          <table:table-cell table:style-name="ce28" office:value-type="float" office:value="8.71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6" office:value-type="float" office:value="251.66" calcext:value-type="float">
            <text:p>251.66 </text:p>
          </table:table-cell>
          <table:table-cell table:style-name="ce16" office:value-type="float" office:value="8" calcext:value-type="float">
            <text:p>8.00 </text:p>
          </table:table-cell>
          <table:table-cell table:style-name="ce16" office:value-type="float" office:value="54.05" calcext:value-type="float">
            <text:p>54.05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6" office:value-type="float" office:value="25.09" calcext:value-type="float">
            <text:p>25.09 </text:p>
          </table:table-cell>
          <table:table-cell table:style-name="ce16" office:value-type="float" office:value="4.29" calcext:value-type="float">
            <text:p>4.29 </text:p>
          </table:table-cell>
          <table:table-cell table:style-name="ce16" office:value-type="float" office:value="5.01" calcext:value-type="float">
            <text:p>5.01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6" office:value-type="float" office:value="29.09" calcext:value-type="float">
            <text:p>29.09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3.11" calcext:value-type="float">
            <text:p>3.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6" office:value-type="float" office:value="11.94" calcext:value-type="float">
            <text:p>11.94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4.21" calcext:value-type="float">
            <text:p>4.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6" office:value-type="float" office:value="6.02" calcext:value-type="float">
            <text:p>6.02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2.99" calcext:value-type="float">
            <text:p>2.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6" office:value-type="float" office:value="5.92" calcext:value-type="float">
            <text:p>5.92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1.22" calcext:value-type="float">
            <text:p>1.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17" office:value-type="string" calcext:value-type="string" table:number-columns-spanned="2" table:number-rows-spanned="1">
            <text:p>財政部國有財產局</text:p>
            <text:p><text:span text:style-name="T9">National Property Bureau,</text:span></text:p>
            <text:p><text:span text:style-name="T9">Ministry of Finance</text:span>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直轄市及縣（市）政府</text:p>
            <text:p><text:span text:style-name="T9">Municipal</text:span><text:span text:style-name="T10">＆</text:span><text:span text:style-name="T11">County Government</text:span>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鄉鎮市公所</text:p>
            <text:p><text:span text:style-name="T9">Township Office</text:span></text:p>
          </table:table-cell>
          <table:covered-table-cell table:style-name="ce9"/>
          <table:table-cell table:style-name="ce33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備註<text:span text:style-name="T5">                                               Note</text:span></text:p>
          </table:table-cell>
          <table:table-cell table:style-name="ce18" table:number-columns-spanned="6" table:number-rows-spanned="1"/>
          <table:covered-table-cell table:number-columns-repeated="4" table:style-name="ce23"/>
          <table:covered-table-cell table:style-name="ce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黃瓊瑩</dc:creator>
    <dc:date>2019-09-04T14:09:02</dc:date>
    <meta:print-date>2007-08-31T17:15:38</meta:print-date>
    <meta:document-statistic meta:table-count="1" meta:cell-count="194" meta:object-count="0"/>
    <meta:generator>NDC_ODF_Application_Tools/1.0.3$Windows_x86 LibreOffice_project/8ad3e16aadc5e73175a2d44b1abec8638aa18880</meta:generator>
  </office:meta>
</office:document-meta>
</file>