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5 </text:span><text:span text:style-name="T3">原住民家戶數季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5 Annual Statistics of Indigenous People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民國<text:span text:style-name="T4">107</text:span><text:span text:style-name="T3">年底 </text:span><text:span text:style-name="T2">End of 2018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<text:span text:style-name="T5"> Unit</text:span><text:span text:style-name="T6">：</text:span><text:span text:style-name="T7">Household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原住民家戶數</text:span></text:p>
            <text:p><text:span text:style-name="T5">Indigenous Peopl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194715" calcext:value-type="float">
            <text:p>194,71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19275" calcext:value-type="float">
            <text:p>19,27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6269" calcext:value-type="float">
            <text:p>6,2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4301" calcext:value-type="float">
            <text:p>24,30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11820" calcext:value-type="float">
            <text:p>11,82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2866" calcext:value-type="float">
            <text:p>2,86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12532" calcext:value-type="float">
            <text:p>12,53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117361" calcext:value-type="float">
            <text:p>117,36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5591" calcext:value-type="float">
            <text:p>5,59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7062" calcext:value-type="float">
            <text:p>7,06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3755" calcext:value-type="float">
            <text:p>3,75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717" calcext:value-type="float">
            <text:p>1,71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8880" calcext:value-type="float">
            <text:p>8,88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755" calcext:value-type="float">
            <text:p>75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1985" calcext:value-type="float">
            <text:p>1,98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19866" calcext:value-type="float">
            <text:p>19,86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9089" calcext:value-type="float">
            <text:p>29,08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33301" calcext:value-type="float">
            <text:p>33,30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245" calcext:value-type="float">
            <text:p>24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253" calcext:value-type="float">
            <text:p>3,25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1473" calcext:value-type="float">
            <text:p>1,47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389" calcext:value-type="float">
            <text:p>38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91" calcext:value-type="float">
            <text:p>29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61" calcext:value-type="float">
            <text:p>261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30" calcext:value-type="float">
            <text:p>30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內政部戶政司</text:span></text:p>
            <text:p><text:span text:style-name="T5">Department of Population, Ministry of the Interior</text:span>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黃瓊瑩</dc:creator>
    <dc:date>2019-09-04T14:08:14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