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4</text:span><text:span text:style-name="T3">列冊獨居老人半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4 Half-Annual Statistics of The Aged Living Alone Booked for Caring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民國<text:span text:style-name="T4">107</text:span><text:span text:style-name="T3">年</text:span><text:span text:style-name="T2">12</text:span><text:span text:style-name="T3">月底 </text:span><text:span text:style-name="T2">End of December 2018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5"> Unit</text:span><text:span text:style-name="T6">：</text:span><text:span text:style-name="T7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列冊需關懷之獨居老人人數</text:span></text:p>
            <text:p><text:span text:style-name="T5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44582" calcext:value-type="float">
            <text:p>44,58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498" calcext:value-type="float">
            <text:p>3,49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5133" calcext:value-type="float">
            <text:p>5,13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504" calcext:value-type="float">
            <text:p>2,50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825" calcext:value-type="float">
            <text:p>2,8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449" calcext:value-type="float">
            <text:p>2,44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4638" calcext:value-type="float">
            <text:p>4,63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3246" calcext:value-type="float">
            <text:p>23,24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678" calcext:value-type="float">
            <text:p>6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804" calcext:value-type="float">
            <text:p>80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866" calcext:value-type="float">
            <text:p>86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842" calcext:value-type="float">
            <text:p>1,84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2743" calcext:value-type="float">
            <text:p>2,74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1745" calcext:value-type="float">
            <text:p>1,74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2854" calcext:value-type="float">
            <text:p>2,85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822" calcext:value-type="float">
            <text:p>2,82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526" calcext:value-type="float">
            <text:p>2,52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385" calcext:value-type="float">
            <text:p>1,3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206" calcext:value-type="float">
            <text:p>3,20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257" calcext:value-type="float">
            <text:p>2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117" calcext:value-type="float">
            <text:p>11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89" calcext:value-type="float">
            <text:p>28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52" calcext:value-type="float">
            <text:p>252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37" calcext:value-type="float">
            <text:p>37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衛生福利部</text:span></text:p>
            <text:p><text:span text:style-name="T5">Ministry of Health and Welfare</text:span>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黃瓊瑩</dc:creator>
    <dc:date>2019-09-04T14:08:00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