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-5青年安心成家方案租金補貼申請狀況年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5-1-5. Rental Subsidy Statistics in Homeownership and Rental Subsidization Program (for Age of 20 to 45)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visibility="collapse">
          <table:table-cell table:style-name="ce3" office:value-type="string" calcext:value-type="string" table:number-columns-spanned="7" table:number-rows-spanned="1">
            <text:p>單位：戶、仟元<text:span text:style-name="T4"> Unit：Households,NT$100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3" office:value-type="string" calcext:value-type="string">
            <text:p>單位：戶、% Unit：Households,%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4" office:value-type="string" calcext:value-type="string">
            <text:p>年度</text:p>
            <text:p>Year</text:p>
          </table:table-cell>
          <table:table-cell table:style-name="ce12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計畫戶數</text:p>
            <text:p><text:span text:style-name="T4">Housing-Purchase Mortgage Subsidy Issuance</text:span></text:p>
          </table:table-cell>
          <table:table-cell table:style-name="ce12" office:value-type="string" calcext:value-type="string">
            <text:p>申請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率(%)</text:p>
            <text:p><text:span text:style-name="T4">Rent Subsidy</text:span></text:p>
          </table:table-cell>
          <table:table-cell table:style-name="ce24" table:number-columns-spanned="3" table:number-rows-spanned="1"/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5" office:value-type="string" calcext:value-type="string">
            <text:p>100Y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float" office:value="15000" calcext:value-type="float">
            <text:p>15000</text:p>
          </table:table-cell>
          <table:table-cell table:style-name="ce21" office:value-type="float" office:value="8661" calcext:value-type="float">
            <text:p>8,661</text:p>
          </table:table-cell>
          <table:table-cell table:style-name="ce21" office:value-type="float" office:value="7003" calcext:value-type="float">
            <text:p>7,003</text:p>
          </table:table-cell>
          <table:table-cell table:style-name="ce21" office:value-type="float" office:value="80.86" calcext:value-type="float">
            <text:p>81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北市(原台北縣)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2141" calcext:value-type="float">
            <text:p>2141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1" office:value-type="float" office:value="74.96" calcext:value-type="float">
            <text:p>7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北市</text:p>
          </table:table-cell>
          <table:table-cell table:style-name="ce18" office:value-type="float" office:value="2796" calcext:value-type="float">
            <text:p>2796</text:p>
          </table:table-cell>
          <table:table-cell table:style-name="ce18" office:value-type="float" office:value="847" calcext:value-type="float">
            <text:p>847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69.89" calcext:value-type="float">
            <text:p>70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中市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float" office:value="1310" calcext:value-type="float">
            <text:p>1310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float" office:value="80.69" calcext:value-type="float">
            <text:p>80.6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南市</text:p>
          </table:table-cell>
          <table:table-cell table:style-name="ce19" office:value-type="float" office:value="1241" calcext:value-type="float">
            <text:p>1241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86.05" calcext:value-type="float">
            <text:p>86.0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1926" calcext:value-type="float">
            <text:p>1926</text:p>
          </table:table-cell>
          <table:table-cell table:style-name="ce19" office:value-type="float" office:value="1086" calcext:value-type="float">
            <text:p>1086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88.58" calcext:value-type="float">
            <text:p>88.58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台灣省</text:p>
          </table:table-cell>
          <table:table-cell table:style-name="ce19" office:value-type="float" office:value="4532" calcext:value-type="float">
            <text:p>4532</text:p>
          </table:table-cell>
          <table:table-cell table:style-name="ce19" office:value-type="float" office:value="2556" calcext:value-type="float">
            <text:p>2556</text:p>
          </table:table-cell>
          <table:table-cell table:style-name="ce19" office:value-type="float" office:value="2167" calcext:value-type="float">
            <text:p>2167</text:p>
          </table:table-cell>
          <table:table-cell table:style-name="ce19" office:value-type="float" office:value="84.78" calcext:value-type="float">
            <text:p>84.78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8.1" calcext:value-type="float">
            <text:p>88.1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桃園縣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88.2" calcext:value-type="float">
            <text:p>88.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1.58" calcext:value-type="float">
            <text:p>81.58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.16" calcext:value-type="float">
            <text:p>78.16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87.59" calcext:value-type="float">
            <text:p>87.5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84.82" calcext:value-type="float">
            <text:p>84.8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5.19" calcext:value-type="float">
            <text:p>75.1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2.5" calcext:value-type="float">
            <text:p>72.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87.7" calcext:value-type="float">
            <text:p>87.7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東縣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3.33" calcext:value-type="float">
            <text:p>83.33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0.77" calcext:value-type="float">
            <text:p>70.77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7.5" calcext:value-type="float">
            <text:p>87.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2.03" calcext:value-type="float">
            <text:p>82.03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2.23" calcext:value-type="float">
            <text:p>92.23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4.33" calcext:value-type="float">
            <text:p>84.33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福建省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7.18" calcext:value-type="float">
            <text:p>87.18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100Y</text:p>
          </table:table-cell>
          <table:table-cell table:style-name="ce16" office:value-type="string" calcext:value-type="string">
            <text:p>連江縣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5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" table:style-name="ce20"/>
          <table:covered-table-cell table:style-name="ce22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5:56</meta:creation-date>
    <dc:creator>IPPI</dc:creator>
    <dc:date>2012-12-05T16:56:43</dc:date>
    <meta:print-date>2010-08-31T17:15:38</meta:print-date>
    <meta:document-statistic meta:table-count="1" meta:cell-count="163" meta:object-count="0"/>
    <meta:generator>NDC_ODF_Application_Tools/1.0.3$Windows_x86 LibreOffice_project/8ad3e16aadc5e73175a2d44b1abec8638aa18880</meta:generator>
  </office:meta>
</office:document-meta>
</file>