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-2整合住宅補貼資源實施方案修繕住宅貸款利息補貼申請狀況年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1-2. Statistics of Subsidies for Housing Renovation in Intergrated Housing-Subsidization Program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7" table:number-rows-spanned="1">
            <text:p>單位：戶、仟元<text:span text:style-name="T4"> Unit：Households,NT$100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7"/>
          <table:table-cell table:number-columns-repeated="1017"/>
        </table:table-row>
        <table:table-row table:style-name="ro4">
          <table:table-cell table:style-name="ce4" office:value-type="string" calcext:value-type="string">
            <text:p>年度</text:p>
            <text:p>Year</text:p>
          </table:table-cell>
          <table:table-cell table:style-name="ce12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計畫戶數</text:p>
            <text:p><text:span text:style-name="T4">Housing-Purchase Mortgage Subsidy Issuance</text:span></text:p>
          </table:table-cell>
          <table:table-cell table:style-name="ce12" office:value-type="string" calcext:value-type="string">
            <text:p>申請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率(%)</text:p>
            <text:p><text:span text:style-name="T4">Rent Subsidy</text:span></text:p>
          </table:table-cell>
          <table:table-cell table:style-name="ce28" table:number-columns-spanned="3" table:number-rows-spanned="1"/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5" office:value-type="string" calcext:value-type="string">
            <text:p>100Y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float" office:value="5000" calcext:value-type="float">
            <text:p>5000</text:p>
          </table:table-cell>
          <table:table-cell table:style-name="ce23" office:value-type="float" office:value="2172" calcext:value-type="float">
            <text:p>2,172</text:p>
          </table:table-cell>
          <table:table-cell table:style-name="ce23" office:value-type="float" office:value="1297" calcext:value-type="float">
            <text:p>1,297</text:p>
          </table:table-cell>
          <table:table-cell table:style-name="ce23" office:value-type="float" office:value="59.71" calcext:value-type="float">
            <text:p>60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北市(原台北縣)</text:p>
          </table:table-cell>
          <table:table-cell table:style-name="ce19" office:value-type="float" office:value="910" calcext:value-type="float">
            <text:p>910</text:p>
          </table:table-cell>
          <table:table-cell table:style-name="ce24" office:value-type="float" office:value="585" calcext:value-type="float">
            <text:p>585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59.83" calcext:value-type="float">
            <text:p>60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float" office:value="939" calcext:value-type="float">
            <text:p>939</text:p>
          </table:table-cell>
          <table:table-cell table:style-name="ce24" office:value-type="float" office:value="204" calcext:value-type="float">
            <text:p>20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55.88" calcext:value-type="float">
            <text:p>56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中市</text:p>
          </table:table-cell>
          <table:table-cell table:style-name="ce20" office:value-type="float" office:value="564" calcext:value-type="float">
            <text:p>564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66.48" calcext:value-type="float">
            <text:p>66.4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南市</text:p>
          </table:table-cell>
          <table:table-cell table:style-name="ce20" office:value-type="float" office:value="416" calcext:value-type="float">
            <text:p>416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64.35" calcext:value-type="float">
            <text:p>64.3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高雄市</text:p>
          </table:table-cell>
          <table:table-cell table:style-name="ce20" office:value-type="float" office:value="646" calcext:value-type="float">
            <text:p>646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6.64" calcext:value-type="float">
            <text:p>56.64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台灣省</text:p>
          </table:table-cell>
          <table:table-cell table:style-name="ce20" office:value-type="float" office:value="1513" calcext:value-type="float">
            <text:p>1513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58.4" calcext:value-type="float">
            <text:p>58.4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6.25" calcext:value-type="float">
            <text:p>56.2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桃園縣</text:p>
          </table:table-cell>
          <table:table-cell table:style-name="ce20" office:value-type="float" office:value="305" calcext:value-type="float">
            <text:p>30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6.73" calcext:value-type="float">
            <text:p>56.7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1.88" calcext:value-type="float">
            <text:p>71.8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86" calcext:value-type="float">
            <text:p>8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7.5" calcext:value-type="float">
            <text:p>37.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170" calcext:value-type="float">
            <text:p>17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.38" calcext:value-type="float">
            <text:p>52.3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57" calcext:value-type="float">
            <text:p>5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6.67" calcext:value-type="float">
            <text:p>66.67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6.25" calcext:value-type="float">
            <text:p>56.2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6.25" calcext:value-type="float">
            <text:p>56.2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5.71" calcext:value-type="float">
            <text:p>65.71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東縣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7.69" calcext:value-type="float">
            <text:p>57.69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96" calcext:value-type="float">
            <text:p>9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6.25" calcext:value-type="float">
            <text:p>56.2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77" calcext:value-type="float">
            <text:p>7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7.58" calcext:value-type="float">
            <text:p>57.5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107" calcext:value-type="float">
            <text:p>10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6.92" calcext:value-type="float">
            <text:p>76.92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7.62" calcext:value-type="float">
            <text:p>47.62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福建省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5.71" calcext:value-type="float">
            <text:p>85.71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3.33" calcext:value-type="float">
            <text:p>83.3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>
            <text:p>100Y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5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" table:style-name="ce22"/>
          <table:covered-table-cell table:style-name="ce26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IPPI</dc:creator>
    <dc:date>2012-12-05T16:49:03</dc:date>
    <meta:print-date>2010-08-31T17:15:38</meta:print-date>
    <meta:document-statistic meta:table-count="1" meta:cell-count="162" meta:object-count="0"/>
    <meta:generator>NDC_ODF_Application_Tools/1.0.3$Windows_x86 LibreOffice_project/8ad3e16aadc5e73175a2d44b1abec8638aa18880</meta:generator>
  </office:meta>
</office:document-meta>
</file>