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251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-1-1 整合住宅補貼資源實施方案購置住宅貸款利息補貼申請狀況年報表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5-1-1.Quarterly Statistics of Subsidized Households in Housing Subsidy System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 table:visibility="collapse">
          <table:table-cell table:style-name="ce3" office:value-type="string" calcext:value-type="string" table:number-columns-spanned="7" table:number-rows-spanned="1">
            <text:p>單位：戶、仟元<text:span text:style-name="T4"> Unit：Households,NT$1000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27"/>
          <table:table-cell table:number-columns-repeated="1017"/>
        </table:table-row>
        <table:table-row table:style-name="ro4">
          <table:table-cell table:style-name="ce4" office:value-type="string" calcext:value-type="string">
            <text:p>年度</text:p>
            <text:p>Year</text:p>
          </table:table-cell>
          <table:table-cell table:style-name="ce12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計畫戶數</text:p>
            <text:p><text:span text:style-name="T4">Housing-Purchase Mortgage Subsidy Issuance</text:span></text:p>
          </table:table-cell>
          <table:table-cell table:style-name="ce12" office:value-type="string" calcext:value-type="string">
            <text:p>申請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戶數</text:p>
            <text:p><text:span text:style-name="T4">Subsidies for Housing Renovation</text:span></text:p>
          </table:table-cell>
          <table:table-cell table:style-name="ce12" office:value-type="string" calcext:value-type="string">
            <text:p>核准率(%)</text:p>
            <text:p><text:span text:style-name="T4">Rent Subsidy</text:span></text:p>
          </table:table-cell>
          <table:table-cell table:style-name="ce28" table:number-columns-spanned="3" table:number-rows-spanned="1"/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5" office:value-type="string" calcext:value-type="string">
            <text:p>100Y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23" office:value-type="float" office:value="5611" calcext:value-type="float">
            <text:p>5,611</text:p>
          </table:table-cell>
          <table:table-cell table:style-name="ce23" office:value-type="float" office:value="4255" calcext:value-type="float">
            <text:p>4,255</text:p>
          </table:table-cell>
          <table:table-cell table:style-name="ce23" office:value-type="float" office:value="75.83" calcext:value-type="float">
            <text:p>76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北市(原台北縣)</text:p>
          </table:table-cell>
          <table:table-cell table:style-name="ce19" office:value-type="float" office:value="1820" calcext:value-type="float">
            <text:p>1820</text:p>
          </table:table-cell>
          <table:table-cell table:style-name="ce24" office:value-type="float" office:value="1259" calcext:value-type="float">
            <text:p>1259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69.02" calcext:value-type="float">
            <text:p>69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float" office:value="1879" calcext:value-type="float">
            <text:p>1879</text:p>
          </table:table-cell>
          <table:table-cell table:style-name="ce24" office:value-type="float" office:value="640" calcext:value-type="float">
            <text:p>640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74.69" calcext:value-type="float">
            <text:p>7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中市</text:p>
          </table:table-cell>
          <table:table-cell table:style-name="ce20" office:value-type="float" office:value="1126" calcext:value-type="float">
            <text:p>1126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79.06" calcext:value-type="float">
            <text:p>79.06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南市</text:p>
          </table:table-cell>
          <table:table-cell table:style-name="ce20" office:value-type="float" office:value="832" calcext:value-type="float">
            <text:p>832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76.2" calcext:value-type="float">
            <text:p>76.2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高雄市</text:p>
          </table:table-cell>
          <table:table-cell table:style-name="ce20" office:value-type="float" office:value="1291" calcext:value-type="float">
            <text:p>1291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82.42" calcext:value-type="float">
            <text:p>82.42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台灣省</text:p>
          </table:table-cell>
          <table:table-cell table:style-name="ce20" office:value-type="float" office:value="3028" calcext:value-type="float">
            <text:p>3028</text:p>
          </table:table-cell>
          <table:table-cell table:style-name="ce25" office:value-type="float" office:value="1889" calcext:value-type="float">
            <text:p>1889</text:p>
          </table:table-cell>
          <table:table-cell table:style-name="ce25" office:value-type="float" office:value="1456" calcext:value-type="float">
            <text:p>1456</text:p>
          </table:table-cell>
          <table:table-cell table:style-name="ce25" office:value-type="float" office:value="77.08" calcext:value-type="float">
            <text:p>77.08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83.33" calcext:value-type="float">
            <text:p>83.3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桃園縣</text:p>
          </table:table-cell>
          <table:table-cell table:style-name="ce20" office:value-type="float" office:value="610" calcext:value-type="float">
            <text:p>610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80.3" calcext:value-type="float">
            <text:p>80.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縣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5.71" calcext:value-type="float">
            <text:p>85.71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苗栗縣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4.63" calcext:value-type="float">
            <text:p>64.6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340" calcext:value-type="float">
            <text:p>340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73.78" calcext:value-type="float">
            <text:p>73.78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2.22" calcext:value-type="float">
            <text:p>72.22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4.29" calcext:value-type="float">
            <text:p>74.29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147" calcext:value-type="float">
            <text:p>14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8.35" calcext:value-type="float">
            <text:p>68.3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308" calcext:value-type="float">
            <text:p>30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5.88" calcext:value-type="float">
            <text:p>75.88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台東縣</text:p>
          </table:table-cell>
          <table:table-cell table:style-name="ce20" office:value-type="float" office:value="120" calcext:value-type="float">
            <text:p>12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3.33" calcext:value-type="float">
            <text:p>73.3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192" calcext:value-type="float">
            <text:p>19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8.69" calcext:value-type="float">
            <text:p>78.69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49" calcext:value-type="float">
            <text:p>4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8.13" calcext:value-type="float">
            <text:p>78.1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154" calcext:value-type="float">
            <text:p>15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8.16" calcext:value-type="float">
            <text:p>78.16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新竹市</text:p>
          </table:table-cell>
          <table:table-cell table:style-name="ce20" office:value-type="float" office:value="213" calcext:value-type="float">
            <text:p>21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8.5" calcext:value-type="float">
            <text:p>78.5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178" calcext:value-type="float">
            <text:p>17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3.53" calcext:value-type="float">
            <text:p>73.53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5" office:value-type="string" calcext:value-type="string">
            <text:p>福建省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2.76" calcext:value-type="float">
            <text:p>82.76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100Y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5.19" calcext:value-type="float">
            <text:p>85.19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>
            <text:p>100Y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/>
          <table:table-cell table:number-columns-repeated="1013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5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" table:style-name="ce22"/>
          <table:covered-table-cell table:style-name="ce26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2:45</meta:creation-date>
    <dc:creator>IPPI</dc:creator>
    <dc:date>2012-12-05T16:48:48</dc:date>
    <meta:print-date>2010-08-31T17:15:38</meta:print-date>
    <meta:document-statistic meta:table-count="1" meta:cell-count="162" meta:object-count="0"/>
    <meta:generator>NDC_ODF_Application_Tools/1.0.3$Windows_x86 LibreOffice_project/8ad3e16aadc5e73175a2d44b1abec8638aa18880</meta:generator>
  </office:meta>
</office:document-meta>
</file>