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5"/>表2-2-1 各機關(構)管理住宅用地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Residential Land by Authority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Unit：Hectare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Administrative Area</text:span></text:p>
          </table:table-cell>
          <table:table-cell table:style-name="ce13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8"/>
          <table:table-cell table:style-name="ce21" office:value-type="string" calcext:value-type="string" table:number-columns-spanned="1" table:number-rows-spanned="2">
            <text:p>抵費地<text:span text:style-name="T1">(</text:span><text:span text:style-name="T6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1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5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18"/>
          <table:table-cell table:style-name="ce31" table:number-columns-spanned="2" table:number-rows-spanned="1"/>
          <table:covered-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4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2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27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2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564.56" calcext:value-type="float">
            <text:p>564.56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83.48" calcext:value-type="float">
            <text:p>383.48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5" office:value-type="float" office:value="24.28" calcext:value-type="float">
            <text:p>24.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5" office:value-type="float" office:value="33.32" calcext:value-type="float">
            <text:p>33.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6" office:value-type="float" office:value="66.37" calcext:value-type="float">
            <text:p>66.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.91" calcext:value-type="float">
            <text:p>28.91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6" office:value-type="float" office:value="57.69" calcext:value-type="float">
            <text:p>57.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.64" calcext:value-type="float">
            <text:p>15.64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6" office:value-type="float" office:value="220.01" calcext:value-type="float">
            <text:p>220.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.89" calcext:value-type="float">
            <text:p>190.89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6" office:value-type="float" office:value="162.9" calcext:value-type="float">
            <text:p>162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.09" calcext:value-type="float">
            <text:p>139.09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6" office:value-type="float" office:value="6.54" calcext:value-type="float">
            <text:p>6.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6" office:value-type="float" office:value="51.86" calcext:value-type="float">
            <text:p>51.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.84" calcext:value-type="float">
            <text:p>9.84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6" office:value-type="float" office:value="0.47" calcext:value-type="float">
            <text:p>0.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6" office:value-type="float" office:value="0.53" calcext:value-type="float">
            <text:p>0.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.76" calcext:value-type="float">
            <text:p>15.76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6" office:value-type="float" office:value="2.93" calcext:value-type="float">
            <text:p>2.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.04" calcext:value-type="float">
            <text:p>66.04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.57" calcext:value-type="float">
            <text:p>16.57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6" office:value-type="float" office:value="39.23" calcext:value-type="float">
            <text:p>39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6" office:value-type="float" office:value="5.38" calcext:value-type="float">
            <text:p>5.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6" office:value-type="float" office:value="8.64" calcext:value-type="float">
            <text:p>8.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6" office:value-type="float" office:value="2.29" calcext:value-type="float">
            <text:p>2.2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6" office:value-type="float" office:value="4.13" calcext:value-type="float">
            <text:p>4.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6" office:value-type="float" office:value="16.58" calcext:value-type="float">
            <text:p>16.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6" office:value-type="float" office:value="18.91" calcext:value-type="float">
            <text:p>18.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2" table:number-rows-spanned="1">
            <text:p>國防部軍備局</text:p>
            <text:p><text:span text:style-name="T4">General Political Warfare Bureau</text:span></text:p>
            <text:p><text:span text:style-name="T4">Ministry of National Defense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內政部地政司</text:p>
            <text:p><text:span text:style-name="T4">Department of Land Administration,</text:span></text:p>
            <text:p><text:span text:style-name="T4">Ministry of the Interior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內政部營建署</text:p>
            <text:p><text:span text:style-name="T4">Construction and Planning Agency,</text:span></text:p>
            <text:p><text:span text:style-name="T4">Ministry of the Interior</text:span></text:p>
          </table:table-cell>
          <table:covered-table-cell table:style-name="ce30"/>
          <table:table-cell table:style-name="ce33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IPPI</dc:creator>
    <dc:date>2012-12-05T16:12:30</dc:date>
    <meta:print-date>2007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