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39.6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表2-1-1 住宅存量季報表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2-1-1. Quarterly Housing Stock</text:p>
          </table:table-cell>
          <table:covered-table-cell table:style-name="ce1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資料時間：100年底 End of 2011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宅數 Unit：Housing Unit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3" office:value-type="string" calcext:value-type="string">
            <text:p>住宅存量Housing Stock <text:s text:c="6"/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2">Total</text:span></text:p>
          </table:table-cell>
          <table:table-cell table:style-name="ce14" office:value-type="float" office:value="8142898" calcext:value-type="float">
            <text:p>8,142,898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3">新北市</text:span></text:p>
            <text:p><text:span text:style-name="T2">     New Taipei City</text:span></text:p>
          </table:table-cell>
          <table:table-cell table:style-name="ce15" office:value-type="float" office:value="1507091" calcext:value-type="float">
            <text:p>1507091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16" office:value-type="float" office:value="922944" calcext:value-type="float">
            <text:p>922944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17" office:value-type="float" office:value="949256" calcext:value-type="float">
            <text:p>949256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18" office:value-type="float" office:value="646907" calcext:value-type="float">
            <text:p>646907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style-name="ce18" office:value-type="float" office:value="1006725" calcext:value-type="float">
            <text:p>1006725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18" office:value-type="float" office:value="3091985" calcext:value-type="float">
            <text:p>3091985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style-name="ce18" office:value-type="float" office:value="162559" calcext:value-type="float">
            <text:p>162559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18" office:value-type="float" office:value="743360" calcext:value-type="float">
            <text:p>74336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style-name="ce18" office:value-type="float" office:value="164354" calcext:value-type="float">
            <text:p>164354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style-name="ce18" office:value-type="float" office:value="166116" calcext:value-type="float">
            <text:p>166116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style-name="ce18" office:value-type="float" office:value="387091" calcext:value-type="float">
            <text:p>387091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18" office:value-type="float" office:value="161501" calcext:value-type="float">
            <text:p>161501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style-name="ce18" office:value-type="float" office:value="214918" calcext:value-type="float">
            <text:p>214918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style-name="ce18" office:value-type="float" office:value="173656" calcext:value-type="float">
            <text:p>173656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style-name="ce18" office:value-type="float" office:value="270767" calcext:value-type="float">
            <text:p>270767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style-name="ce18" office:value-type="float" office:value="74990" calcext:value-type="float">
            <text:p>7499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花蓮縣</text:span></text:p>
            <text:p><text:span text:style-name="T2">        Hualien County</text:span></text:p>
          </table:table-cell>
          <table:table-cell table:style-name="ce18" office:value-type="float" office:value="121005" calcext:value-type="float">
            <text:p>121005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style-name="ce18" office:value-type="float" office:value="29009" calcext:value-type="float">
            <text:p>29009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18" office:value-type="float" office:value="162707" calcext:value-type="float">
            <text:p>162707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18" office:value-type="float" office:value="157637" calcext:value-type="float">
            <text:p>157637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18" office:value-type="float" office:value="102315" calcext:value-type="float">
            <text:p>102315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style-name="ce18" office:value-type="float" office:value="17990" calcext:value-type="float">
            <text:p>1799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style-name="ce18" office:value-type="float" office:value="15707" calcext:value-type="float">
            <text:p>15707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style-name="ce18" office:value-type="float" office:value="2283" calcext:value-type="float">
            <text:p>2283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2">Source</text:span></text:p>
          </table:table-cell>
          <table:table-cell table:style-name="ce8" office:value-type="string" calcext:value-type="string">
            <text:p>內政部營建署</text:p>
            <text:p>Construction and Planning Agency, Ministry of the Interior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備註<text:span text:style-name="T2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9" office:value-type="string" calcext:value-type="string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IPPI</dc:creator>
    <dc:date>2012-12-05T16:11:33</dc:date>
    <meta:print-date>2007-08-31T11:25:11</meta:print-date>
    <meta:document-statistic meta:table-count="1" meta:cell-count="60" meta:object-count="0"/>
    <meta:generator>NDC_ODF_Application_Tools/1.0.3$Windows_x86 LibreOffice_project/8ad3e16aadc5e73175a2d44b1abec8638aa18880</meta:generator>
  </office:meta>
</office:document-meta>
</file>