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3-2整合住宅補貼資源實施方案修繕住宅貸款利息補貼核准戶數-按身分別及性別分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3">
            <text:p>5-3-2. Statistics for Types of Housing Renovation Mortgage Subsidy Approbation in Integrated Housing-Subsidization Program.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4">
            <text:p>單位：戶Unit：Households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2">
            <text:p>年份</text:p>
            <text:p>Year</text:p>
          </table:table-cell>
          <table:table-cell office:value-type="string" table:number-columns-spanned="1" table:number-rows-spanned="3" table:style-name="ce32">
            <text:p>區域別</text:p>
            <text:p><text:span text:style-name="T1">Administrative Area</text:span></text:p>
          </table:table-cell>
          <table:table-cell office:value-type="string" table:number-columns-spanned="24" table:number-rows-spanned="1" table:style-name="ce38">
            <text:p>第一類</text:p>
          </table:table-cell>
          <table:covered-table-cell table:number-columns-repeated="23"/>
          <table:table-cell office:value-type="string" table:number-columns-spanned="3" table:number-rows-spanned="1" table:style-name="ce34">
            <text:p>第二類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5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老人</text:p>
            <text:p><text:span text:style-name="T2">Senior Citizens<text:s/>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7">
            <text:p>受家暴者</text:p>
            <text:p><text:span text:style-name="T2">Victims of Domestic Violence<text:s/>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2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2">
            <text:p>女性</text:p>
            <text:p><text:span text:style-name="T2">Female</text:span></text:p>
          </table:table-cell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84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854</text:p>
          </table:table-cell>
          <table:table-cell office:value-type="string" table:style-name="ce7">
            <text:p>447</text:p>
          </table:table-cell>
          <table:table-cell office:value-type="string" table:style-name="ce7">
            <text:p>407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7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51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6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97</text:p>
          </table:table-cell>
          <table:table-cell office:value-type="string" table:style-name="ce9">
            <text:p>367</text:p>
          </table:table-cell>
          <table:table-cell office:value-type="string" table:style-name="ce9">
            <text:p>33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15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3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55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8" table:number-rows-spanned="1" table:style-name="ce33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8" table:number-rows-spanned="1" table:style-name="ce33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27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0:35Z</meta:creation-date>
    <dc:date>2019-12-05T03:40:35Z</dc:date>
    <meta:print-date>2010-08-31T09:15:38Z</meta:print-date>
  </office:meta>
</office:document-meta>
</file>