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5青年安心成家方案租金補貼申請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2-5. Statistics for Types of Rental Subsidy Applicants in Homeownership and Rental Subsidization Program (for Age of 20 to 45)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3397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2785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959</text:p>
          </table:table-cell>
          <table:table-cell office:value-type="string" table:style-name="ce7">
            <text:p>2996</text:p>
          </table:table-cell>
          <table:table-cell office:value-type="string" table:style-name="ce7">
            <text:p>2963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04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80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89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96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575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2097</text:p>
          </table:table-cell>
          <table:table-cell office:value-type="string" table:style-name="ce9">
            <text:p>871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978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2478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59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85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2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28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14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7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6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3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9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4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7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7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9:55Z</meta:creation-date>
    <dc:date>2019-12-05T03:39:55Z</dc:date>
    <meta:print-date>2010-08-31T09:15:38Z</meta:print-date>
  </office:meta>
</office:document-meta>
</file>