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2-4青年安心成家方案購置住宅貸款利息補貼申請戶數-按身分別及性別分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">
            <text:p>5-2-4. Statistics for Types of Housing-Purchase Mortgage Subsidy Applicants in Homeownership and Rental Subsidization Program (for Age of 20 to 45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3" table:number-rows-spanned="1" table:style-name="ce14">
            <text:p>單位：戶Unit：Households</text:p>
          </table:table-cell>
          <table:covered-table-cell table:number-columns-repeated="22"/>
          <table:table-cell table:number-columns-repeated="3" table:style-name="ce2"/>
          <table:table-cell table:number-columns-repeated="16358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5">
            <text:p>年份</text:p>
            <text:p>Year</text:p>
          </table:table-cell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18" table:number-rows-spanned="1" table:style-name="ce40">
            <text:p>第一類</text:p>
          </table:table-cell>
          <table:covered-table-cell table:number-columns-repeated="17"/>
          <table:table-cell office:value-type="string" table:number-columns-spanned="3" table:number-rows-spanned="1" table:style-name="ce41">
            <text:p>第二類</text:p>
          </table:table-cell>
          <table:covered-table-cell table:number-columns-repeated="2"/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8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5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5">
            <text:p>女性</text:p>
            <text:p><text:span text:style-name="T2">Female</text:span>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937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478</text:p>
          </table:table-cell>
          <table:table-cell office:value-type="string" table:style-name="ce7">
            <text:p>620</text:p>
          </table:table-cell>
          <table:table-cell office:value-type="string" table:style-name="ce7">
            <text:p>299</text:p>
          </table:table-cell>
          <table:table-cell office:value-type="string" table:style-name="ce7">
            <text:p>321</text:p>
          </table:table-cell>
          <table:table-cell office:value-type="string" table:style-name="ce7">
            <text:p>1190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940</text:p>
          </table:table-cell>
          <table:table-cell office:value-type="string" table:style-name="ce7">
            <text:p>450</text:p>
          </table:table-cell>
          <table:table-cell office:value-type="string" table:style-name="ce7">
            <text:p>252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64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2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724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364</text:p>
          </table:table-cell>
          <table:table-cell office:value-type="string" table:style-name="ce9">
            <text:p>484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926</text:p>
          </table:table-cell>
          <table:table-cell office:value-type="string" table:style-name="ce9">
            <text:p>216</text:p>
          </table:table-cell>
          <table:table-cell office:value-type="string" table:style-name="ce9">
            <text:p>710</text:p>
          </table:table-cell>
          <table:table-cell office:value-type="string" table:style-name="ce9">
            <text:p>394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52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1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2" table:number-rows-spanned="1" table:style-name="ce3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1"/>
          <table:table-cell table:number-columns-repeated="6" table:style-name="ce3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2" table:number-rows-spanned="1" table:style-name="ce37">
            <text:p>1.第一類：家庭年收入在百分之五十分位點以下，且家庭成員具下列條件之一者：1.低收入戶2.身心障礙 3.重大傷病4.單親家庭 5.原住民 6.重大災害災民。</text:p>
            <text:p>First category：Household income below the 50% percentile, and family members has one of following conditions: 1. Registered Low-income household, 2. Body and mind barrier, 3. Major/Severe Illness, 4. Single-Parent Households, 5. Aboriginal, 5. Victims of Major/Natural Disasters.</text:p>
            <text:p>第二類：家庭年收入在百分之五十分位點以下，家庭成員不具第一類條件者。</text:p>
            <text:p>Second Category：Household income below the 50% percentile, providing family members who are excluded from the First category.</text:p>
            <text:p>第三類：家庭年收入在百分之六十至八十分位點。</text:p>
            <text:p>Third category：Household income between 60% and 80% percentiles.</text:p>
            <text:p>其他：尚未進入複審階段已被退件或撤銷之申請案件。</text:p>
            <text:p>Other：Previously revoked applications apply for appeals.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  <text:p/>
          </table:table-cell>
          <table:covered-table-cell table:number-columns-repeated="21"/>
          <table:table-cell table:number-columns-repeated="6" table:style-name="ce3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9:23Z</meta:creation-date>
    <dc:date>2019-12-05T03:39:23Z</dc:date>
    <meta:print-date>2010-08-31T09:15:38Z</meta:print-date>
  </office:meta>
</office:document-meta>
</file>