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2-2整合住宅補貼資源實施方案修繕住宅貸款利息補貼申請戶數-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2-2. Statistics for Types of Housing Renovation Mortgage Subsidy Applicants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346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535</text:p>
          </table:table-cell>
          <table:table-cell office:value-type="string" table:style-name="ce7">
            <text:p>787</text:p>
          </table:table-cell>
          <table:table-cell office:value-type="string" table:style-name="ce7">
            <text:p>748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84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9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8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4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72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62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17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6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7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8:45Z</meta:creation-date>
    <dc:date>2019-12-05T03:38:45Z</dc:date>
    <meta:print-date>2010-08-31T09:15:38Z</meta:print-date>
  </office:meta>
</office:document-meta>
</file>