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9年底 End of 2010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90352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9020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847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3992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7119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394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181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5544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21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70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578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83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83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175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534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40434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600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21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96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2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680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01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561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95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874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4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282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6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25:02Z</meta:creation-date>
    <dc:date>2019-12-05T03:25:02Z</dc:date>
    <meta:print-date>2007-08-31T03:25:11Z</meta:print-date>
  </office:meta>
</office:document-meta>
</file>