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9年底 End of 2010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937024</text:p>
          </table:table-cell>
          <table:table-cell office:value-type="string" table:style-name="ce7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83237</text:p>
          </table:table-cell>
          <table:table-cell office:value-type="string" table:style-name="ce7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8871</text:p>
          </table:table-cell>
          <table:table-cell office:value-type="string" table:style-name="ce11">
            <text:p>2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330332</text:p>
          </table:table-cell>
          <table:table-cell office:value-type="string" table:style-name="ce7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405348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4021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3477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1237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2725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67386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3424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0693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9669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6398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9886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33622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6889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411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0903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4199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187</text:p>
          </table:table-cell>
          <table:table-cell office:value-type="string" table:style-name="ce11">
            <text:p>2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2057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85402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152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70246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4584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2471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13</text:p>
          </table:table-cell>
          <table:table-cell office:value-type="string" table:style-name="ce11">
            <text:p>4.7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4T06:10:33Z</meta:creation-date>
    <dc:date>2019-12-04T06:10:33Z</dc:date>
    <meta:print-date>2007-08-31T03:25:11Z</meta:print-date>
  </office:meta>
</office:document-meta>
</file>