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表5-3-4 購置住宅貸款利息補貼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">
            <text:p>5-3-4. Housing-Purchase Mortgage Subsidy Statistic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">
            <text:p>資料時間：<text:span text:style-name="T1">98年底 End of 2009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單位：戶<text:span text:style-name="T3"><text:s/>Unit：Household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2">
            <text:p>區域別</text:p>
            <text:p><text:span text:style-name="T1">Administrative Area</text:span></text:p>
          </table:table-cell>
          <table:table-cell office:value-type="string" table:number-columns-spanned="9" table:number-rows-spanned="1" table:style-name="ce33">
            <text:p>第一類</text:p>
            <text:p><text:span text:style-name="T3">First category</text:span></text:p>
          </table:table-cell>
          <table:covered-table-cell table:number-columns-repeated="8"/>
          <table:table-cell office:value-type="string" table:style-name="ce2">
            <text:p>第二類</text:p>
            <text:p><text:span text:style-name="T3">Second category</text:span></text:p>
          </table:table-cell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合計</text:p>
            <text:p><text:span text:style-name="T3">Total Approved</text:span></text:p>
          </table:table-cell>
          <table:table-cell office:value-type="string" table:style-name="ce3">
            <text:p>身心障礙者</text:p>
            <text:p><text:span text:style-name="T3">Disabled</text:span></text:p>
          </table:table-cell>
          <table:table-cell office:value-type="string" table:style-name="ce3">
            <text:p>老人</text:p>
            <text:p><text:span text:style-name="T3">Senior Citizens</text:span></text:p>
          </table:table-cell>
          <table:table-cell office:value-type="string" table:style-name="ce3">
            <text:p>原住民</text:p>
            <text:p><text:span text:style-name="T3">Aboriginal</text:span></text:p>
          </table:table-cell>
          <table:table-cell office:value-type="string" table:style-name="ce3">
            <text:p>低收入戶</text:p>
            <text:p><text:span text:style-name="T3">Low-income Household</text:span></text:p>
          </table:table-cell>
          <table:table-cell office:value-type="string" table:style-name="ce3">
            <text:p>單親家庭</text:p>
            <text:p><text:span text:style-name="T3">Single-Parent Household</text:span></text:p>
          </table:table-cell>
          <table:table-cell office:value-type="string" table:style-name="ce3">
            <text:p>重大災害災民</text:p>
            <text:p><text:span text:style-name="T3">Victims of Natural Disasters</text:span></text:p>
          </table:table-cell>
          <table:table-cell office:value-type="string" table:style-name="ce3">
            <text:p>受家暴者</text:p>
            <text:p><text:span text:style-name="T3">Victims of Domestic Violence</text:span></text:p>
          </table:table-cell>
          <table:table-cell office:value-type="string" table:style-name="ce3">
            <text:p>重大傷病</text:p>
            <text:p><text:span text:style-name="T3">Major/Severe Ill</text:span></text:p>
          </table:table-cell>
          <table:table-cell office:value-type="string" table:style-name="ce3">
            <text:p>合計</text:p>
            <text:p><text:span text:style-name="T3">Total</text:span>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834</text:p>
          </table:table-cell>
          <table:table-cell office:value-type="string" table:style-name="ce7">
            <text:p>695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77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487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69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5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<text:span text:style-name="T2">台灣省</text:span></text:p>
            <text:p>     Taiwn Province</text:p>
          </table:table-cell>
          <table:table-cell office:value-type="string" table:style-name="ce11">
            <text:p>1417</text:p>
          </table:table-cell>
          <table:table-cell office:value-type="string" table:style-name="ce11">
            <text:p>53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59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83</text:p>
          </table:table-cell>
          <table:table-cell office:value-type="string" table:style-name="ce11">
            <text:p>390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1">
            <text:p>391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7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</text:p>
          </table:table-cell>
          <table:table-cell office:value-type="string" table:style-name="ce11">
            <text:p>141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宜蘭縣</text:span></text:p>
            <text:p>        Yilan County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9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桃園縣</text:span></text:p>
            <text:p>        Taoyuan County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33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新竹縣</text:span></text:p>
            <text:p>        Hsinchu County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苗栗縣</text:span></text:p>
            <text:p>        Miaoli County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台中縣</text:span></text:p>
            <text:p>        Taichung County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30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2">彰化縣</text:span></text:p>
            <text:p>        Changhua County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7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南投縣</text:span></text:p>
            <text:p>        Nantou County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7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雲林縣</text:span></text:p>
            <text:p>        Yunlin County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嘉義縣</text:span></text:p>
            <text:p>        Chiayi County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南縣</text:span></text:p>
            <text:p>        Tainan County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9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高雄縣</text:span></text:p>
            <text:p>        Kaohsiung County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19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屏東縣</text:span></text:p>
            <text:p>        Pingtung County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東縣</text:span></text:p>
            <text:p>        Taitung County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花蓮縣</text:span></text:p>
            <text:p>        Hualien County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3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澎湖縣</text:span></text:p>
            <text:p>        Penghu County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基隆市</text:span></text:p>
            <text:p>        Keelung City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9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新竹市</text:span></text:p>
            <text:p>        Hsinchu City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7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中市</text:span></text:p>
            <text:p>        Taichung City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6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嘉義市</text:span></text:p>
            <text:p>        Chiayi City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台南市</text:span></text:p>
            <text:p>        Tainan City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4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<text:span text:style-name="T2">福建省</text:span></text:p>
            <text:p>     Fuchien Province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2">金門縣</text:span></text:p>
            <text:p>        Kinmen County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        <text:span text:style-name="T2">連江縣</text:span></text:p>
            <text:p>        Lienchiang County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3">Source</text:span></text:p>
          </table:table-cell>
          <table:table-cell office:value-type="string" table:number-columns-spanned="10" table:number-rows-spanned="1" table:style-name="ce30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3">
            <text:p>備註<text:span text:style-name="T3">Note</text:span></text:p>
          </table:table-cell>
          <table:table-cell office:value-type="string" table:number-columns-spanned="10" table:number-rows-spanned="1" table:style-name="ce31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53:34Z</meta:creation-date>
    <dc:date>2019-12-05T03:53:34Z</dc:date>
    <meta:print-date>2010-08-31T09:15:38Z</meta:print-date>
  </office:meta>
</office:document-meta>
</file>