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5" table:number-rows-spanned="1" table:style-name="ce13">
            <text:p>表5-3-2 修繕住宅貸款利息補貼申請狀況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5-3-2. Subsidies for Housing Renovation Statistic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資料時間：<text:span text:style-name="T1">98年底 End of 2009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單位：戶、％<text:s/><text:span text:style-name="T3">Unit：Households,％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2">
            <text:p>計畫戶數</text:p>
            <text:p><text:span text:style-name="T1">Target number of Household</text:span></text:p>
          </table:table-cell>
          <table:table-cell office:value-type="string" table:style-name="ce2">
            <text:p>申請戶數</text:p>
            <text:p><text:span text:style-name="T1">Number of Applications</text:span></text:p>
          </table:table-cell>
          <table:table-cell office:value-type="string" table:style-name="ce2">
            <text:p>核准戶數</text:p>
            <text:p><text:span text:style-name="T1">Total Approved Applications&lt;/font</text:span></text:p>
          </table:table-cell>
          <table:table-cell office:value-type="string" table:style-name="ce2">
            <text:p>核准率</text:p>
            <text:p><text:span text:style-name="T1">Approval Rate</text:span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5000</text:p>
          </table:table-cell>
          <table:table-cell office:value-type="string" table:style-name="ce5">
            <text:p>2957</text:p>
          </table:table-cell>
          <table:table-cell office:value-type="string" table:style-name="ce6">
            <text:p>1694</text:p>
          </table:table-cell>
          <table:table-cell office:value-type="string" table:style-name="ce6">
            <text:p>57.2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593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210</text:p>
          </table:table-cell>
          <table:table-cell office:value-type="string" table:style-name="ce6">
            <text:p>58.0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高雄市</text:span></text:p>
            <text:p>     Kaohsiung City</text:p>
          </table:table-cell>
          <table:table-cell office:value-type="string" table:style-name="ce4">
            <text:p>377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92</text:p>
          </table:table-cell>
          <table:table-cell office:value-type="string" table:style-name="ce6">
            <text:p>67.1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4007</text:p>
          </table:table-cell>
          <table:table-cell office:value-type="string" table:style-name="ce9">
            <text:p>2447</text:p>
          </table:table-cell>
          <table:table-cell office:value-type="string" table:style-name="ce9">
            <text:p>1383</text:p>
          </table:table-cell>
          <table:table-cell office:value-type="string" table:style-name="ce9">
            <text:p>56.5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9">
            <text:p>843</text:p>
          </table:table-cell>
          <table:table-cell office:value-type="string" table:style-name="ce9">
            <text:p>900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56.3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62.6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53.9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3.8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3.9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縣</text:span></text:p>
            <text:p>        Taichung County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61.4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48.8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1.8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8.9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6.4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縣</text:span></text:p>
            <text:p>        Tainan County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5.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高雄縣</text:span></text:p>
            <text:p>        Kaohsiung County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54.1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64.3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7.6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8.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71.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8.7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48.7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8.4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68.4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1.8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1.8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17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office:value-type="string" table:style-name="ce11">
            <text:p>備註</text:p>
            <text:p>Note</text:p>
          </table:table-cell>
          <table:table-cell office:value-type="string" table:number-columns-spanned="4" table:number-rows-spanned="1" table:style-name="ce19">
            <text:p>1.第一類：家庭成員具下列條件之一者：1.身心障礙2.老人3.原住民4.低收入戶5.單親家庭6.重大災害災民7.受家暴者 8.重大傷病者。</text:p>
            <text:p>First category：Family members who are: 1 Body and mind barrier, 2 Senior Citizens, 3 Aboriginal, 4 Low-income Households, 5 Single-Parent Households, 6 Victims of Major/Natural Disasters, 7 Victims of Domestic Violence, 8 Major/Severe Illness.</text:p>
            <text:p>第二類：家庭成員不具第一類條件者。</text:p>
            <text:p>Second Category：Family members who are excluded from the First Category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</table:table-cell>
          <table:covered-table-cell table:number-columns-repeated="3"/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52:53Z</meta:creation-date>
    <dc:date>2019-12-05T03:52:53Z</dc:date>
    <meta:print-date>2019-12-05T03:52:41Z</meta:print-date>
  </office:meta>
</office:document-meta>
</file>