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3-1 購置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3-1. Statisitics of Housing-Purchase Mortgage Subsidy Issuan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資料時間：<text:span text:style-name="T1">98年底 End of 2009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單位：戶、％<text:span text:style-name="T3"><text:s/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0000</text:p>
          </table:table-cell>
          <table:table-cell office:value-type="string" table:style-name="ce5">
            <text:p>6707</text:p>
          </table:table-cell>
          <table:table-cell office:value-type="string" table:style-name="ce6">
            <text:p>5021</text:p>
          </table:table-cell>
          <table:table-cell office:value-type="string" table:style-name="ce6">
            <text:p>74.8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862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739</text:p>
          </table:table-cell>
          <table:table-cell office:value-type="string" table:style-name="ce6">
            <text:p>76.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687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04</text:p>
          </table:table-cell>
          <table:table-cell office:value-type="string" table:style-name="ce6">
            <text:p>78.1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7425</text:p>
          </table:table-cell>
          <table:table-cell office:value-type="string" table:style-name="ce9">
            <text:p>5324</text:p>
          </table:table-cell>
          <table:table-cell office:value-type="string" table:style-name="ce9">
            <text:p>3955</text:p>
          </table:table-cell>
          <table:table-cell office:value-type="string" table:style-name="ce9">
            <text:p>74.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1804</text:p>
          </table:table-cell>
          <table:table-cell office:value-type="string" table:style-name="ce9">
            <text:p>1356</text:p>
          </table:table-cell>
          <table:table-cell office:value-type="string" table:style-name="ce9">
            <text:p>75.1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85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71.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68.0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77.8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75.6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67.9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0.6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5.5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2.9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519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69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8.8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1.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.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0.9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79.2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9.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74.3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5.5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79.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2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8.4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8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2:26Z</meta:creation-date>
    <dc:date>2019-12-05T03:52:26Z</dc:date>
    <meta:print-date>2010-10-04T09:15:38Z</meta:print-date>
  </office:meta>
</office:document-meta>
</file>