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表5-4-2青年安心成家方案補貼戶數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5-4-2. Statistics of Subsidies Households in Homeownership and Rental Subsidization Program (for Age of 20 to 45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資料時間：<text:span text:style-name="T1">99年底 End of 201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3">
            <text:p>單位：戶、% Unit：Households,%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3">
            <text:p>年份</text:p>
            <text:p>Year</text:p>
          </table:table-cell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購置住宅貸款利息補貼</text:p>
            <text:p>Housing-Purchase Mortgage Subsidy Issuance</text:p>
          </table:table-cell>
          <table:table-cell office:value-type="string" table:style-name="ce5">
            <text:p>租金補貼</text:p>
            <text:p>Rental Subsid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15565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185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954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灣省</text:p>
          </table:table-cell>
          <table:table-cell office:value-type="string" table:style-name="ce6">
            <text:p>12690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新北市(原台北縣)</text:p>
          </table:table-cell>
          <table:table-cell office:value-type="string" table:style-name="ce6">
            <text:p>4486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255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桃園縣</text:p>
          </table:table-cell>
          <table:table-cell office:value-type="string" table:style-name="ce6">
            <text:p>1436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290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275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中縣</text:p>
          </table:table-cell>
          <table:table-cell office:value-type="string" table:style-name="ce6">
            <text:p>987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614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14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21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13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南縣</text:p>
          </table:table-cell>
          <table:table-cell office:value-type="string" table:style-name="ce6">
            <text:p>51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高雄縣</text:p>
          </table:table-cell>
          <table:table-cell office:value-type="string" table:style-name="ce6">
            <text:p>57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23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東縣</text:p>
          </table:table-cell>
          <table:table-cell office:value-type="string" table:style-name="ce6">
            <text:p>6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9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6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18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新竹市</text:p>
          </table:table-cell>
          <table:table-cell office:value-type="string" table:style-name="ce6">
            <text:p>39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106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13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54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福建省</text:p>
          </table:table-cell>
          <table:table-cell office:value-type="string" table:style-name="ce6">
            <text:p>7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6">
            <text:p>金門縣</text:p>
          </table:table-cell>
          <table:table-cell office:value-type="string" table:style-name="ce6">
            <text:p>68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6">
            <text:p>99Y</text:p>
          </table:table-cell>
          <table:table-cell office:value-type="string" table:style-name="ce6">
            <text:p>連江縣</text:p>
          </table:table-cell>
          <table:table-cell office:value-type="string" table:style-name="ce6">
            <text:p>2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 office:value-type="string" table:style-name="ce8">
            <text:p>資料來源或填報單位</text:p>
            <text:p><text:span text:style-name="T2">Source</text:span></text:p>
          </table:table-cell>
          <table:table-cell office:value-type="string" table:number-columns-spanned="3" table:number-rows-spanned="1" table:style-name="ce20">
            <text:p>行政院主計處</text:p>
            <text:p>Directorate-General of Budget, Accounting and Statistics</text:p>
            <text:p>金門縣政府</text:p>
            <text:p>Kinmen County Government</text:p>
            <text:p>連江縣政府</text:p>
            <text:p>Lienchiang County Government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6">
          <table:table-cell office:value-type="string" table:style-name="ce9">
            <text:p>備註<text:span text:style-name="T2"><text:s text:c="47"/>Note</text:span></text:p>
          </table:table-cell>
          <table:table-cell office:value-type="string" table:number-columns-spanned="3" table:number-rows-spanned="1" table:style-name="ce21">
            <text:p>本報表之補貼戶數係指<text:span text:style-name="T2">99</text:span>年底正接受補貼之戶數。</text:p>
            <text:p><text:span text:style-name="T2">Statistics for the subsidised households were receiving housing subsidies in the end of 2010.</text:span></text:p>
            <text:p/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6:12Z</meta:creation-date>
    <dc:date>2019-12-06T06:36:12Z</dc:date>
    <meta:print-date>2010-05-10T05:58:45Z</meta:print-date>
  </office:meta>
</office:document-meta>
</file>