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表5-4-1整合住宅補貼資源實施方案補貼戶數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5-4-1. Statistics of Subsidies Households in Integrated Housing-Subsidization Program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資料時間：<text:span text:style-name="T1">99年底 End of 201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單位：戶、% Unit：Households,%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年份</text:p>
            <text:p>Year</text:p>
          </table:table-cell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購置住宅貸款利息補貼</text:p>
            <text:p>Housing-Purchase Mortgage Subsidy Issuance</text:p>
          </table:table-cell>
          <table:table-cell office:value-type="string" table:style-name="ce3">
            <text:p>修繕住宅貸款利息補貼</text:p>
            <text:p>Housing Renovation</text:p>
          </table:table-cell>
          <table:table-cell office:value-type="string" table:style-name="ce4">
            <text:p>租金補貼</text:p>
            <text:p>Rental Subsid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22711</text:p>
          </table:table-cell>
          <table:table-cell office:value-type="string" table:style-name="ce5">
            <text:p>3193</text:p>
          </table:table-cell>
          <table:table-cell office:value-type="string" table:style-name="ce5">
            <text:p>539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北市</text:p>
          </table:table-cell>
          <table:table-cell office:value-type="string" table:style-name="ce5">
            <text:p>2697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6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142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6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灣省</text:p>
          </table:table-cell>
          <table:table-cell office:value-type="string" table:style-name="ce5">
            <text:p>18501</text:p>
          </table:table-cell>
          <table:table-cell office:value-type="string" table:style-name="ce5">
            <text:p>2562</text:p>
          </table:table-cell>
          <table:table-cell office:value-type="string" table:style-name="ce5">
            <text:p>415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新北市(原台北縣)</text:p>
          </table:table-cell>
          <table:table-cell office:value-type="string" table:style-name="ce5">
            <text:p>5959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13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210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19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中縣</text:p>
          </table:table-cell>
          <table:table-cell office:value-type="string" table:style-name="ce5">
            <text:p>164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54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2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2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南縣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22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高雄縣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23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28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東縣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1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中市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8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6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南市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34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9Y</text:p>
          </table:table-cell>
          <table:table-cell office:value-type="string" table:style-name="ce5">
            <text:p>連江縣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資料來源或填報單位</text:p>
            <text:p><text:span text:style-name="T2">Source</text:span></text:p>
          </table:table-cell>
          <table:table-cell office:value-type="string" table:number-columns-spanned="4" table:number-rows-spanned="1" table:style-name="ce17">
            <text:p>行政院主計處</text:p>
            <text:p>Directorate-General of Budget, Accounting and Statistics</text:p>
            <text:p>金門縣政府</text:p>
            <text:p>Kinmen County Government</text:p>
            <text:p>連江縣政府</text:p>
            <text:p>Lienchiang County Government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7">
            <text:p>備註<text:span text:style-name="T2"><text:s text:c="47"/>Note</text:span></text:p>
          </table:table-cell>
          <table:table-cell office:value-type="string" table:number-columns-spanned="4" table:number-rows-spanned="1" table:style-name="ce18">
            <text:p>本報表之補貼戶數係指<text:span text:style-name="T2">99</text:span>年底正接受補貼之戶數。</text:p>
            <text:p><text:span text:style-name="T2">Statistics for the subsidised households were receiving housing subsidies in the end of 2010.</text:span></text:p>
            <text:p/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6:26Z</meta:creation-date>
    <dc:date>2019-12-06T06:36:26Z</dc:date>
    <meta:print-date>2010-05-10T05:58:45Z</meta:print-date>
  </office:meta>
</office:document-meta>
</file>