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3-5青年安心成家方案租金補貼核准戶數年報表-按身分別及性別分<text:s/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">
            <text:p>5-3-5. Statistics for Types of Rental Subsidy Approbation in Homeownership and Rental Subsidization Program (for Age of 20 to 45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3" table:number-rows-spanned="1" table:style-name="ce14">
            <text:p>單位：戶Unit：Households</text:p>
          </table:table-cell>
          <table:covered-table-cell table:number-columns-repeated="22"/>
          <table:table-cell table:number-columns-repeated="3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5">
            <text:p>年份</text:p>
            <text:p>Year</text:p>
          </table:table-cell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18" table:number-rows-spanned="1" table:style-name="ce40">
            <text:p>第一類</text:p>
          </table:table-cell>
          <table:covered-table-cell table:number-columns-repeated="17"/>
          <table:table-cell office:value-type="string" table:number-columns-spanned="3" table:number-rows-spanned="1" table:style-name="ce41">
            <text:p>第二類</text:p>
          </table:table-cell>
          <table:covered-table-cell table:number-columns-repeated="2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8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5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5">
            <text:p>女性</text:p>
            <text:p><text:span text:style-name="T2">Female</text:span>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598</text:p>
          </table:table-cell>
          <table:table-cell office:value-type="string" table:style-name="ce7">
            <text:p>248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816</text:p>
          </table:table-cell>
          <table:table-cell office:value-type="string" table:style-name="ce7">
            <text:p>276</text:p>
          </table:table-cell>
          <table:table-cell office:value-type="string" table:style-name="ce7">
            <text:p>54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5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554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19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174</text:p>
          </table:table-cell>
          <table:table-cell table:number-columns-repeated="3" table:style-name="ce7"/>
          <table:table-cell table:number-columns-repeated="16361" table:style-name="ce1"/>
        </table:table-row>
        <table:table-row table:number-rows-repeated="2" table:style-name="ro1"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5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244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3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59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4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7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82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3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8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8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6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9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2" table:number-rows-spanned="1" table:style-name="ce3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2" table:number-rows-spanned="1" table:style-name="ce37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  <text:p/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6:41Z</meta:creation-date>
    <dc:date>2019-12-06T06:36:41Z</dc:date>
    <meta:print-date>2010-08-31T09:15:38Z</meta:print-date>
  </office:meta>
</office:document-meta>
</file>