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4青年安心成家方案購置住宅貸款利息補貼核准戶數-按身分別及性別分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">
            <text:p>5-3-4. Statistics for Types of Housing-Purchase Mortgage Subsidy Approbation in Homeownership and Rental Subsidization Program (for Age of 20 to 4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14">
            <text:p>單位：戶Unit：Households</text:p>
          </table:table-cell>
          <table:covered-table-cell table:number-columns-repeated="22"/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年份</text:p>
            <text:p>Year</text:p>
          </table:table-cell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18" table:number-rows-spanned="1" table:style-name="ce40">
            <text:p>第一類</text:p>
          </table:table-cell>
          <table:covered-table-cell table:number-columns-repeated="17"/>
          <table:table-cell office:value-type="string" table:number-columns-spanned="3" table:number-rows-spanned="1" table:style-name="ce41">
            <text:p>第二類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8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5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2">Female</text:span>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693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1054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>367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7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2" table:number-rows-spanned="1" table:style-name="ce3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2" table:number-rows-spanned="1" table:style-name="ce37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6:57Z</meta:creation-date>
    <dc:date>2019-12-06T06:36:57Z</dc:date>
    <meta:print-date>2010-08-31T09:15:38Z</meta:print-date>
  </office:meta>
</office:document-meta>
</file>