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26" table:number-rows-spanned="1" table:style-name="ce12">
            <text:p>表5-3-2整合住宅補貼資源實施方案修繕住宅貸款利息補貼核准戶數-按身分別及性別分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3">
            <text:p>5-3-2. Statistics for Types of Housing Renovation Mortgage Subsidy Approbation in Integrated Housing-Subsidization Program.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2">
            <text:p>資料時間：<text:span text:style-name="T1">99年底 End of 2010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4">
            <text:p>單位：戶Unit：Households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32">
            <text:p>年份</text:p>
            <text:p>Year</text:p>
          </table:table-cell>
          <table:table-cell office:value-type="string" table:number-columns-spanned="1" table:number-rows-spanned="3" table:style-name="ce32">
            <text:p>區域別</text:p>
            <text:p><text:span text:style-name="T1">Administrative Area</text:span></text:p>
          </table:table-cell>
          <table:table-cell office:value-type="string" table:number-columns-spanned="24" table:number-rows-spanned="1" table:style-name="ce38">
            <text:p>第一類</text:p>
          </table:table-cell>
          <table:covered-table-cell table:number-columns-repeated="23"/>
          <table:table-cell office:value-type="string" table:number-columns-spanned="3" table:number-rows-spanned="1" table:style-name="ce34">
            <text:p>第二類</text:p>
          </table:table-cell>
          <table:covered-table-cell table:number-columns-repeated="2"/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5">
            <text:p>身心障礙者</text:p>
            <text:p><text:span text:style-name="T2">Disable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老人</text:p>
            <text:p><text:span text:style-name="T2">Senior Citizens<text:s/>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原住民</text:p>
            <text:p><text:span text:style-name="T2">Aboriginal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低收入戶</text:p>
            <text:p><text:span text:style-name="T2">Low-income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單親家庭</text:p>
            <text:p><text:span text:style-name="T2">Single-Parent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災害災民</text:p>
            <text:p><text:span text:style-name="T2">Victims of Major/Natural <text:s/>Disasters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傷病 <text:s text:c="22"/>Major/Severe Illness</text:p>
          </table:table-cell>
          <table:covered-table-cell table:number-columns-repeated="2"/>
          <table:table-cell office:value-type="string" table:number-columns-spanned="3" table:number-rows-spanned="1" table:style-name="ce37">
            <text:p>受家暴者</text:p>
            <text:p><text:span text:style-name="T2">Victims of Domestic Violence<text:s/>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合計</text:p>
            <text:p>T<text:span text:style-name="T2">otal</text:span></text:p>
          </table:table-cell>
          <table:table-cell office:value-type="string" table:number-columns-spanned="1" table:number-rows-spanned="2" table:style-name="ce32">
            <text:p>男性</text:p>
            <text:p><text:span text:style-name="T2">Male</text:span></text:p>
          </table:table-cell>
          <table:table-cell office:value-type="string" table:number-columns-spanned="1" table:number-rows-spanned="2" table:style-name="ce32">
            <text:p>女性</text:p>
            <text:p><text:span text:style-name="T2">Female</text:span></text:p>
          </table:table-cell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112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84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134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854</text:p>
          </table:table-cell>
          <table:table-cell office:value-type="string" table:style-name="ce7">
            <text:p>447</text:p>
          </table:table-cell>
          <table:table-cell office:value-type="string" table:style-name="ce7">
            <text:p>407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7</text:p>
          </table:table-cell>
          <table:table-cell office:value-type="string" table:style-name="ce7">
            <text:p>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51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6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6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2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97</text:p>
          </table:table-cell>
          <table:table-cell office:value-type="string" table:style-name="ce9">
            <text:p>367</text:p>
          </table:table-cell>
          <table:table-cell office:value-type="string" table:style-name="ce9">
            <text:p>330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89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15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3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9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99Y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55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28" table:number-rows-spanned="1" table:style-name="ce33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27"/>
          <table:table-cell table:number-columns-repeated="16355"/>
        </table:table-row>
        <table:table-row table:style-name="ro7">
          <table:table-cell office:value-type="string" table:style-name="ce11">
            <text:p>備註<text:span text:style-name="T3">Note</text:span></text:p>
          </table:table-cell>
          <table:table-cell office:value-type="string" table:number-columns-spanned="28" table:number-rows-spanned="1" table:style-name="ce33">
            <text:p>核發住宅建照執照自100年第1季起，區分為住宅(不含農舍)及農舍二欄發布。</text:p>
            <text:p><text:span text:style-name="T3">Lodging Building Permit has been categorized in Residential(Excl. Farmhouse) and Farmhouse since 1st quarter in 2011.</text:span><text:s/></text:p>
            <text:p/>
          </table:table-cell>
          <table:covered-table-cell table:number-columns-repeated="27"/>
          <table:table-cell table:number-columns-repeated="1635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37:27Z</meta:creation-date>
    <dc:date>2019-12-06T06:37:27Z</dc:date>
    <meta:print-date>2010-08-31T09:15:38Z</meta:print-date>
  </office:meta>
</office:document-meta>
</file>