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1整合住宅補貼資源實施方案購置住宅貸款利息補貼核准戶數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3-1. Statistics for Types of Housing-Purchase Mortgage Subsidy Approbation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481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661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22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359</text:p>
          </table:table-cell>
          <table:table-cell office:value-type="string" table:style-name="ce7">
            <text:p>1641</text:p>
          </table:table-cell>
          <table:table-cell office:value-type="string" table:style-name="ce7">
            <text:p>1718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205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98</text:p>
          </table:table-cell>
          <table:table-cell office:value-type="string" table:style-name="ce9">
            <text:p>1403</text:p>
          </table:table-cell>
          <table:table-cell office:value-type="string" table:style-name="ce9">
            <text:p>139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74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50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4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2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7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6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6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7:42Z</meta:creation-date>
    <dc:date>2019-12-06T06:37:42Z</dc:date>
    <meta:print-date>2010-08-31T09:15:38Z</meta:print-date>
  </office:meta>
</office:document-meta>
</file>