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4青年安心成家方案購置住宅貸款利息補貼申請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2-4. Statistics for Types of Housing-Purchase Mortgage Subsidy Applicants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119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6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99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724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484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710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2:26Z</meta:creation-date>
    <dc:date>2019-12-06T06:32:26Z</dc:date>
    <meta:print-date>2010-08-31T09:15:38Z</meta:print-date>
  </office:meta>
</office:document-meta>
</file>