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表5-1-2整合住宅補貼資源實施方案修繕住宅貸款利息補貼申請狀況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5-1-2. Statistics of Subsidies for Housing Renovation in Intergrated Housing-Subsidization Program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資料時間：<text:span text:style-name="T1">99年底 End of 201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 table:visibility="collapse">
          <table:table-cell office:value-type="string" table:number-columns-spanned="7" table:number-rows-spanned="1" table:style-name="ce15">
            <text:p>單位：戶、仟元<text:span text:style-name="T2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4">
            <text:p>年度</text:p>
            <text:p>Year</text:p>
          </table:table-cell>
          <table:table-cell office:value-type="string" table:style-name="ce5">
            <text:p>區域別</text:p>
            <text:p><text:span text:style-name="T1">Administrative Area</text:span></text:p>
          </table:table-cell>
          <table:table-cell office:value-type="string" table:style-name="ce5">
            <text:p>計畫戶數</text:p>
            <text:p><text:span text:style-name="T2">Housing-Purchase Mortgage Subsidy Issuance</text:span></text:p>
          </table:table-cell>
          <table:table-cell office:value-type="string" table:style-name="ce5">
            <text:p>申請戶數</text:p>
            <text:p><text:span text:style-name="T2">Subsidies for Housing Renovation</text:span></text:p>
          </table:table-cell>
          <table:table-cell office:value-type="string" table:style-name="ce5">
            <text:p>核准戶數</text:p>
            <text:p><text:span text:style-name="T2">Subsidies for Housing Renovation</text:span></text:p>
          </table:table-cell>
          <table:table-cell office:value-type="string" table:style-name="ce5">
            <text:p>核准率(%)</text:p>
            <text:p><text:span text:style-name="T2">Rent Subsidy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5000</text:p>
          </table:table-cell>
          <table:table-cell office:value-type="string" table:style-name="ce8">
            <text:p>2382</text:p>
          </table:table-cell>
          <table:table-cell office:value-type="string" table:style-name="ce8">
            <text:p>1400</text:p>
          </table:table-cell>
          <table:table-cell office:value-type="string" table:style-name="ce8">
            <text:p>58.7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592</text:p>
          </table:table-cell>
          <table:table-cell office:value-type="string" table:style-name="ce7">
            <text:p>27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62.9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137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62.0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4038</text:p>
          </table:table-cell>
          <table:table-cell office:value-type="string" table:style-name="ce9">
            <text:p>1975</text:p>
          </table:table-cell>
          <table:table-cell office:value-type="string" table:style-name="ce9">
            <text:p>1145</text:p>
          </table:table-cell>
          <table:table-cell office:value-type="string" table:style-name="ce9">
            <text:p>57.9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863</text:p>
          </table:table-cell>
          <table:table-cell office:value-type="string" table:style-name="ce9">
            <text:p>770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>59.7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53.8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52.5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64.1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8.1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60.8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60.3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2.0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0.6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8.3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63.2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59.0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5.5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4.1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6.6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58.9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61.7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55.0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8.8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7.1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7.1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10">
            <text:p>99Y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－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2">
            <text:p>資料來源或填報單位</text:p>
            <text:p><text:span text:style-name="T2">Source</text:span></text:p>
          </table:table-cell>
          <table:table-cell office:value-type="string" table:number-columns-spanned="5" table:number-rows-spanned="1" table:style-name="ce22">
            <text:p>內政部營建署<text:s/></text:p>
            <text:p><text:span text:style-name="T2">Construction and Planning Agency,Ministry of the Interior</text:span>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5:10Z</meta:creation-date>
    <dc:date>2019-12-06T06:35:10Z</dc:date>
    <meta:print-date>2010-08-31T09:15:38Z</meta:print-date>
  </office:meta>
</office:document-meta>
</file>