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02.75pt" style:use-optimal-row-height="fals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23.25pt" style:use-optimal-row-height="true" fo:break-before="auto"/>
    </style:style>
    <style:style style:name="ro6" style:family="table-row">
      <style:table-row-properties style:row-height="90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6376" table:default-cell-style-name="ce1"/>
        <table:table-row table:style-name="ro1">
          <table:table-cell office:value-type="string" table:number-columns-spanned="7" table:number-rows-spanned="1" table:style-name="ce16">
            <text:p>表4-3-1住宅建築貸款餘額季報表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4-3-1. Quarterly Construction Loan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6">
            <text:p>資料時間：<text:span text:style-name="T1">99年底 End of 2010</text:span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8">
            <text:p><text:s/>單位：百萬元、筆 <text:s text:c="2"/>Unit：million, Number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2">
            <text:p>區域別</text:p>
            <text:p>Administrative Area</text:p>
          </table:table-cell>
          <table:table-cell office:value-type="string" table:style-name="ce3">
            <text:p>上季末住宅建築貸款餘額</text:p>
            <text:p><text:span text:style-name="T1">Outstanding Loans at Last Quarter End</text:span></text:p>
          </table:table-cell>
          <table:table-cell office:value-type="string" table:style-name="ce3">
            <text:p>本季末住宅建築貸款餘額</text:p>
            <text:p><text:span text:style-name="T1">Outstanding Loans at Current Quarter End</text:span></text:p>
          </table:table-cell>
          <table:table-cell office:value-type="string" table:style-name="ce3">
            <text:p>本季住宅建築貸款動用金額</text:p>
            <text:p><text:span text:style-name="T1">New Loans Appropriated at Current Quarter End</text:span></text:p>
          </table:table-cell>
          <table:table-cell office:value-type="string" table:style-name="ce3">
            <text:p>本季住宅建築貸款核准金額</text:p>
            <text:p><text:span text:style-name="T1">New Loans Approved at Current Quarter End</text:span></text:p>
          </table:table-cell>
          <table:table-cell office:value-type="string" table:style-name="ce3">
            <text:p>本季住宅建築貸款核准筆數</text:p>
            <text:p><text:span text:style-name="T1"><text:s/>No. of New Borrowers Approved at Current Quarter End</text:span></text:p>
          </table:table-cell>
          <table:table-cell office:value-type="string" table:style-name="ce4">
            <text:p>本季住宅建築貸款平均每筆金額</text:p>
            <text:p><text:span text:style-name="T1">Average Amount per Borrower</text:span></text:p>
            <text:p><text:span text:style-name="T1">at Current Quarter End</text:span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總計<text:span text:style-name="T3"/></text:p>
            <text:p><text:span text:style-name="T3">Total</text:span></text:p>
          </table:table-cell>
          <table:table-cell office:value-type="string" table:style-name="ce6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9">
            <text:p>－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     <text:span text:style-name="T2">台北市</text:span></text:p>
            <text:p>     Taipei City</text:p>
          </table:table-cell>
          <table:table-cell office:value-type="string" table:style-name="ce6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9">
            <text:p>－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     <text:span text:style-name="T2">高雄市</text:span></text:p>
            <text:p>     Kaohsiung City</text:p>
          </table:table-cell>
          <table:table-cell office:value-type="string" table:style-name="ce6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11">
            <text:p>－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<text:span text:style-name="T2">台灣省</text:span></text:p>
            <text:p>     Taiwn Province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9">
            <text:p>－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新北市(原台北縣)</text:span></text:p>
            <text:p>        Taipei County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1">
            <text:p>－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宜蘭縣</text:span></text:p>
            <text:p>        Yilan County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1">
            <text:p>－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桃園縣</text:span></text:p>
            <text:p>        Taoyuan County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1">
            <text:p>－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新竹縣</text:span></text:p>
            <text:p>        Hsinchu County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1">
            <text:p>－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苗栗縣</text:span></text:p>
            <text:p>        Miaoli County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1">
            <text:p>－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台中縣</text:span></text:p>
            <text:p>        Taichung County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1">
            <text:p>－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彰化縣</text:span></text:p>
            <text:p>        Changhua County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1">
            <text:p>－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南投縣</text:span></text:p>
            <text:p>        Nantou County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1">
            <text:p>－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雲林縣</text:span></text:p>
            <text:p>        Yunlin County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1">
            <text:p>－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嘉義縣</text:span></text:p>
            <text:p>        Chiayi County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1">
            <text:p>－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台南縣</text:span></text:p>
            <text:p>        Tainan County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1">
            <text:p>－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高雄縣</text:span></text:p>
            <text:p>        Kaohsiung County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1">
            <text:p>－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屏東縣</text:span></text:p>
            <text:p>        Pingtung County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1">
            <text:p>－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台東縣</text:span></text:p>
            <text:p>        Taitung County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1">
            <text:p>－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花蓮縣</text:span></text:p>
            <text:p>        Hualien County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1">
            <text:p>－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澎湖縣</text:span></text:p>
            <text:p>        Penghu County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1">
            <text:p>－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基隆市</text:span></text:p>
            <text:p>        Keelung City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1">
            <text:p>－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新竹市</text:span></text:p>
            <text:p>        Hsinchu City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1">
            <text:p>－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台中市</text:span></text:p>
            <text:p>        Taichung City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1">
            <text:p>－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嘉義市</text:span></text:p>
            <text:p>        Chiayi City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1">
            <text:p>－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台南市</text:span></text:p>
            <text:p>        Tainan City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1">
            <text:p>－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<text:span text:style-name="T2">福建省</text:span></text:p>
            <text:p>     Fuchien Province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1">
            <text:p>－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金門縣</text:span></text:p>
            <text:p>        Kinmen County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1">
            <text:p>－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        <text:span text:style-name="T2">連江縣</text:span></text:p>
            <text:p>        Lienchiang County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1">
            <text:p>－</text:p>
          </table:table-cell>
          <table:table-cell table:number-columns-repeated="16377"/>
        </table:table-row>
        <table:table-row table:style-name="ro6">
          <table:table-cell office:value-type="string" table:style-name="ce14">
            <text:p>資料來源或填報單位</text:p>
            <text:p><text:span text:style-name="T3">Source</text:span></text:p>
          </table:table-cell>
          <table:table-cell office:value-type="string" table:number-columns-spanned="6" table:number-rows-spanned="1" table:style-name="ce25">
            <text:p>銀行公會各會員銀行<text:s/></text:p>
            <text:p>The Bankers Association of ROC</text:p>
            <text:p>人壽保險公會各會員公司</text:p>
            <text:p>The Life Insurance Association of ROC</text:p>
          </table:table-cell>
          <table:covered-table-cell table:number-columns-repeated="5"/>
          <table:table-cell table:number-columns-repeated="16377"/>
        </table:table-row>
        <table:table-row table:style-name="ro7">
          <table:table-cell office:value-type="string" table:style-name="ce15">
            <text:p>備註Note</text:p>
          </table:table-cell>
          <table:table-cell office:value-type="string" table:number-columns-spanned="6" table:number-rows-spanned="1" table:style-name="ce26">
            <text:p>1.銀行公會各會員銀行資料以擔保品所在地為準。</text:p>
            <text:p><text:s text:c="3"/>This table contains place-based (where collaterals are located) data .</text:p>
            <text:p>2.各欄位資料之提供銀行詳見附錄二。</text:p>
            <text:p><text:s text:c="3"/>Please see appendix 2 for data provider (banks).<text:s text:c="3"/></text:p>
          </table:table-cell>
          <table:covered-table-cell table:number-columns-repeated="5"/>
          <table:table-cell table:number-columns-repeated="16377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06T06:28:58Z</meta:creation-date>
    <dc:date>2019-12-06T06:28:58Z</dc:date>
    <meta:print-date>2007-08-31T09:15:38Z</meta:print-date>
  </office:meta>
</office:document-meta>
</file>