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9年底 End of 201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9035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9020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847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992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711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39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181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54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21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70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57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83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83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17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53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43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60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21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96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2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68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501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561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5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87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4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282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6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5:59Z</meta:creation-date>
    <dc:date>2019-12-06T06:25:59Z</dc:date>
    <meta:print-date>2007-08-31T03:25:11Z</meta:print-date>
  </office:meta>
</office:document-meta>
</file>