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表1-2-1 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1-2-1. Annual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7年底 End of 2008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單位：人、新台幣元、％ Unit：Persons,NT$,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戶就業人口數</text:p>
            <text:p><text:span text:style-name="T1">Average No. of Persons Employed per Household</text:span><text:span text:style-name="T2">s</text:span></text:p>
          </table:table-cell>
          <table:table-cell office:value-type="string" table:style-name="ce3">
            <text:p>平均每戶所得收入</text:p>
            <text:p>Average imcome per houselold</text:p>
          </table:table-cell>
          <table:table-cell office:value-type="string" table:style-name="ce3">
            <text:p>平均每戶可支配所得(a)</text:p>
            <text:p>Average Disposable Income</text:p>
          </table:table-cell>
          <table:table-cell office:value-type="string" table:style-name="ce3">
            <text:p>平均每戶消費支出 (b)</text:p>
            <text:p>Average Consumption Expenditure per Household</text:p>
          </table:table-cell>
          <table:table-cell office:value-type="string" table:style-name="ce3">
            <text:p>消費支出比率(b)/(a)</text:p>
            <text:p>Percentages of Expenditure</text:p>
          </table:table-cell>
          <table:table-cell office:value-type="string" table:style-name="ce4">
            <text:p>儲蓄率(c)</text:p>
            <text:p>(c=(a-b)/a)</text:p>
            <text:p>Savings Ra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float" office:value="1.49" table:style-name="ce11">
            <text:p>1.49</text:p>
          </table:table-cell>
          <table:table-cell office:value-type="float" office:value="1099994" table:style-name="ce16">
            <text:p>1,099,994<text:s/></text:p>
          </table:table-cell>
          <table:table-cell office:value-type="float" office:value="913687" table:style-name="ce16">
            <text:p>913,687<text:s/></text:p>
          </table:table-cell>
          <table:table-cell office:value-type="float" office:value="705413" table:style-name="ce16">
            <text:p>705,413<text:s/></text:p>
          </table:table-cell>
          <table:table-cell office:value-type="float" office:value="77.209999999999994" table:style-name="ce12">
            <text:p>77.21</text:p>
          </table:table-cell>
          <table:table-cell office:value-type="float" office:value="22.79" table:style-name="ce13">
            <text:p>22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float" office:value="1.4" table:style-name="ce11">
            <text:p>1.4</text:p>
          </table:table-cell>
          <table:table-cell office:value-type="float" office:value="1538257" table:style-name="ce16">
            <text:p>1,538,257<text:s/></text:p>
          </table:table-cell>
          <table:table-cell office:value-type="float" office:value="1271060" table:style-name="ce16">
            <text:p>1,271,060<text:s/></text:p>
          </table:table-cell>
          <table:table-cell office:value-type="float" office:value="961630" table:style-name="ce16">
            <text:p>961,630<text:s/></text:p>
          </table:table-cell>
          <table:table-cell office:value-type="float" office:value="75.66" table:style-name="ce12">
            <text:p>75.66</text:p>
          </table:table-cell>
          <table:table-cell office:value-type="float" office:value="24.34" table:style-name="ce13">
            <text:p>24.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float" office:value="1.44" table:style-name="ce11">
            <text:p>1.44</text:p>
          </table:table-cell>
          <table:table-cell office:value-type="float" office:value="1168894" table:style-name="ce16">
            <text:p>1,168,894<text:s/></text:p>
          </table:table-cell>
          <table:table-cell office:value-type="float" office:value="961828" table:style-name="ce16">
            <text:p>961,828<text:s/></text:p>
          </table:table-cell>
          <table:table-cell office:value-type="float" office:value="728394" table:style-name="ce16">
            <text:p>728,394<text:s/></text:p>
          </table:table-cell>
          <table:table-cell office:value-type="float" office:value="75.73" table:style-name="ce12">
            <text:p>75.73</text:p>
          </table:table-cell>
          <table:table-cell office:value-type="float" office:value="24.27" table:style-name="ce14">
            <text:p>24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台灣省</text:p>
            <text:p>     Taiwn Province</text:p>
          </table:table-cell>
          <table:table-cell office:value-type="float" office:value="1.51" table:style-name="ce15">
            <text:p>1.51</text:p>
          </table:table-cell>
          <table:table-cell office:value-type="float" office:value="1024308" table:style-name="ce17">
            <text:p>1,024,308<text:s/></text:p>
          </table:table-cell>
          <table:table-cell office:value-type="float" office:value="852724" table:style-name="ce17">
            <text:p>852,724<text:s/></text:p>
          </table:table-cell>
          <table:table-cell office:value-type="float" office:value="662789" table:style-name="ce17">
            <text:p>662,789<text:s/></text:p>
          </table:table-cell>
          <table:table-cell office:value-type="float" office:value="77.73" table:style-name="ce15">
            <text:p>77.73</text:p>
          </table:table-cell>
          <table:table-cell office:value-type="float" office:value="22.27" table:style-name="ce13">
            <text:p>22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北縣</text:p>
            <text:p>        Taipei County</text:p>
          </table:table-cell>
          <table:table-cell office:value-type="float" office:value="1.58" table:style-name="ce15">
            <text:p>1.58</text:p>
          </table:table-cell>
          <table:table-cell office:value-type="float" office:value="1159279" table:style-name="ce17">
            <text:p>1,159,279<text:s/></text:p>
          </table:table-cell>
          <table:table-cell office:value-type="float" office:value="972062" table:style-name="ce17">
            <text:p>972,062<text:s/></text:p>
          </table:table-cell>
          <table:table-cell office:value-type="float" office:value="751211" table:style-name="ce17">
            <text:p>751,211<text:s/></text:p>
          </table:table-cell>
          <table:table-cell office:value-type="float" office:value="77.28" table:style-name="ce15">
            <text:p>77.28</text:p>
          </table:table-cell>
          <table:table-cell office:value-type="float" office:value="22.72" table:style-name="ce14">
            <text:p>22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宜蘭縣</text:p>
            <text:p>        Yilan County</text:p>
          </table:table-cell>
          <table:table-cell office:value-type="float" office:value="1.31" table:style-name="ce15">
            <text:p>1.31</text:p>
          </table:table-cell>
          <table:table-cell office:value-type="float" office:value="1006018" table:style-name="ce17">
            <text:p>1,006,018<text:s/></text:p>
          </table:table-cell>
          <table:table-cell office:value-type="float" office:value="847932" table:style-name="ce17">
            <text:p>847,932<text:s/></text:p>
          </table:table-cell>
          <table:table-cell office:value-type="float" office:value="630350" table:style-name="ce17">
            <text:p>630,350<text:s/></text:p>
          </table:table-cell>
          <table:table-cell office:value-type="float" office:value="74.34" table:style-name="ce15">
            <text:p>74.34</text:p>
          </table:table-cell>
          <table:table-cell office:value-type="float" office:value="25.66" table:style-name="ce14">
            <text:p>25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桃園縣</text:p>
            <text:p>        Taoyuan County</text:p>
          </table:table-cell>
          <table:table-cell office:value-type="float" office:value="1.53" table:style-name="ce15">
            <text:p>1.53</text:p>
          </table:table-cell>
          <table:table-cell office:value-type="float" office:value="1182721" table:style-name="ce17">
            <text:p>1,182,721<text:s/></text:p>
          </table:table-cell>
          <table:table-cell office:value-type="float" office:value="960037" table:style-name="ce17">
            <text:p>960,037<text:s/></text:p>
          </table:table-cell>
          <table:table-cell office:value-type="float" office:value="748242" table:style-name="ce17">
            <text:p>748,242<text:s/></text:p>
          </table:table-cell>
          <table:table-cell office:value-type="float" office:value="77.94" table:style-name="ce15">
            <text:p>77.94</text:p>
          </table:table-cell>
          <table:table-cell office:value-type="float" office:value="22.06" table:style-name="ce14">
            <text:p>22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新竹縣</text:p>
            <text:p>        Hsinchu County</text:p>
          </table:table-cell>
          <table:table-cell office:value-type="float" office:value="1.68" table:style-name="ce15">
            <text:p>1.68</text:p>
          </table:table-cell>
          <table:table-cell office:value-type="float" office:value="1289463" table:style-name="ce17">
            <text:p>1,289,463<text:s/></text:p>
          </table:table-cell>
          <table:table-cell office:value-type="float" office:value="1063948" table:style-name="ce17">
            <text:p>1,063,948<text:s/></text:p>
          </table:table-cell>
          <table:table-cell office:value-type="float" office:value="852056" table:style-name="ce17">
            <text:p>852,056<text:s/></text:p>
          </table:table-cell>
          <table:table-cell office:value-type="float" office:value="80.08" table:style-name="ce15">
            <text:p>80.08</text:p>
          </table:table-cell>
          <table:table-cell office:value-type="float" office:value="19.920000000000002" table:style-name="ce14">
            <text:p>19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苗栗縣</text:p>
            <text:p>        Miaoli County</text:p>
          </table:table-cell>
          <table:table-cell office:value-type="float" office:value="1.45" table:style-name="ce15">
            <text:p>1.45</text:p>
          </table:table-cell>
          <table:table-cell office:value-type="float" office:value="919930" table:style-name="ce17">
            <text:p>919,930<text:s/></text:p>
          </table:table-cell>
          <table:table-cell office:value-type="float" office:value="754346" table:style-name="ce17">
            <text:p>754,346<text:s/></text:p>
          </table:table-cell>
          <table:table-cell office:value-type="float" office:value="586994" table:style-name="ce17">
            <text:p>586,994<text:s/></text:p>
          </table:table-cell>
          <table:table-cell office:value-type="float" office:value="77.81" table:style-name="ce15">
            <text:p>77.81</text:p>
          </table:table-cell>
          <table:table-cell office:value-type="float" office:value="22.19" table:style-name="ce14">
            <text:p>22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中縣</text:p>
            <text:p>        Taichung County</text:p>
          </table:table-cell>
          <table:table-cell office:value-type="float" office:value="1.66" table:style-name="ce15">
            <text:p>1.66</text:p>
          </table:table-cell>
          <table:table-cell office:value-type="float" office:value="963440" table:style-name="ce17">
            <text:p>963,440<text:s/></text:p>
          </table:table-cell>
          <table:table-cell office:value-type="float" office:value="817357" table:style-name="ce17">
            <text:p>817,357<text:s/></text:p>
          </table:table-cell>
          <table:table-cell office:value-type="float" office:value="694358" table:style-name="ce17">
            <text:p>694,358<text:s/></text:p>
          </table:table-cell>
          <table:table-cell office:value-type="float" office:value="84.95" table:style-name="ce15">
            <text:p>84.95</text:p>
          </table:table-cell>
          <table:table-cell office:value-type="float" office:value="15.05" table:style-name="ce14">
            <text:p>15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彰化縣</text:p>
            <text:p>        Changhua County</text:p>
          </table:table-cell>
          <table:table-cell office:value-type="float" office:value="1.66" table:style-name="ce15">
            <text:p>1.66</text:p>
          </table:table-cell>
          <table:table-cell office:value-type="float" office:value="902838" table:style-name="ce17">
            <text:p>902,838<text:s/></text:p>
          </table:table-cell>
          <table:table-cell office:value-type="float" office:value="760545" table:style-name="ce17">
            <text:p>760,545<text:s/></text:p>
          </table:table-cell>
          <table:table-cell office:value-type="float" office:value="596368" table:style-name="ce17">
            <text:p>596,368<text:s/></text:p>
          </table:table-cell>
          <table:table-cell office:value-type="float" office:value="78.41" table:style-name="ce15">
            <text:p>78.41</text:p>
          </table:table-cell>
          <table:table-cell office:value-type="float" office:value="21.59" table:style-name="ce14">
            <text:p>21.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南投縣</text:p>
            <text:p>        Nantou County</text:p>
          </table:table-cell>
          <table:table-cell office:value-type="float" office:value="1.51" table:style-name="ce15">
            <text:p>1.51</text:p>
          </table:table-cell>
          <table:table-cell office:value-type="float" office:value="851992" table:style-name="ce17">
            <text:p>851,992<text:s/></text:p>
          </table:table-cell>
          <table:table-cell office:value-type="float" office:value="708936" table:style-name="ce17">
            <text:p>708,936<text:s/></text:p>
          </table:table-cell>
          <table:table-cell office:value-type="float" office:value="579178" table:style-name="ce17">
            <text:p>579,178<text:s/></text:p>
          </table:table-cell>
          <table:table-cell office:value-type="float" office:value="81.7" table:style-name="ce15">
            <text:p>81.7</text:p>
          </table:table-cell>
          <table:table-cell office:value-type="float" office:value="18.3" table:style-name="ce14">
            <text:p>18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雲林縣</text:p>
            <text:p>        Yunlin County</text:p>
          </table:table-cell>
          <table:table-cell office:value-type="float" office:value="1.38" table:style-name="ce15">
            <text:p>1.38</text:p>
          </table:table-cell>
          <table:table-cell office:value-type="float" office:value="767431" table:style-name="ce17">
            <text:p>767,431<text:s/></text:p>
          </table:table-cell>
          <table:table-cell office:value-type="float" office:value="643980" table:style-name="ce17">
            <text:p>643,980<text:s/></text:p>
          </table:table-cell>
          <table:table-cell office:value-type="float" office:value="459425" table:style-name="ce17">
            <text:p>459,425<text:s/></text:p>
          </table:table-cell>
          <table:table-cell office:value-type="float" office:value="71.34" table:style-name="ce15">
            <text:p>71.34</text:p>
          </table:table-cell>
          <table:table-cell office:value-type="float" office:value="28.66" table:style-name="ce14">
            <text:p>28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嘉義縣</text:p>
            <text:p>        Chiayi County</text:p>
          </table:table-cell>
          <table:table-cell office:value-type="float" office:value="1.34" table:style-name="ce15">
            <text:p>1.34</text:p>
          </table:table-cell>
          <table:table-cell office:value-type="float" office:value="764933" table:style-name="ce17">
            <text:p>764,933<text:s/></text:p>
          </table:table-cell>
          <table:table-cell office:value-type="float" office:value="655130" table:style-name="ce17">
            <text:p>655,130<text:s/></text:p>
          </table:table-cell>
          <table:table-cell office:value-type="float" office:value="522575" table:style-name="ce17">
            <text:p>522,575<text:s/></text:p>
          </table:table-cell>
          <table:table-cell office:value-type="float" office:value="79.77" table:style-name="ce15">
            <text:p>79.77</text:p>
          </table:table-cell>
          <table:table-cell office:value-type="float" office:value="20.23" table:style-name="ce14">
            <text:p>20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南縣</text:p>
            <text:p>        Tainan County</text:p>
          </table:table-cell>
          <table:table-cell office:value-type="float" office:value="1.49" table:style-name="ce15">
            <text:p>1.49</text:p>
          </table:table-cell>
          <table:table-cell office:value-type="float" office:value="879581" table:style-name="ce17">
            <text:p>879,581<text:s/></text:p>
          </table:table-cell>
          <table:table-cell office:value-type="float" office:value="729662" table:style-name="ce17">
            <text:p>729,662<text:s/></text:p>
          </table:table-cell>
          <table:table-cell office:value-type="float" office:value="600846" table:style-name="ce17">
            <text:p>600,846<text:s/></text:p>
          </table:table-cell>
          <table:table-cell office:value-type="float" office:value="82.35" table:style-name="ce15">
            <text:p>82.35</text:p>
          </table:table-cell>
          <table:table-cell office:value-type="float" office:value="17.649999999999999" table:style-name="ce14">
            <text:p>17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高雄縣</text:p>
            <text:p>        Kaohsiung County</text:p>
          </table:table-cell>
          <table:table-cell office:value-type="float" office:value="1.5" table:style-name="ce15">
            <text:p>1.5</text:p>
          </table:table-cell>
          <table:table-cell office:value-type="float" office:value="932928" table:style-name="ce17">
            <text:p>932,928<text:s/></text:p>
          </table:table-cell>
          <table:table-cell office:value-type="float" office:value="780113" table:style-name="ce17">
            <text:p>780,113<text:s/></text:p>
          </table:table-cell>
          <table:table-cell office:value-type="float" office:value="529797" table:style-name="ce17">
            <text:p>529,797<text:s/></text:p>
          </table:table-cell>
          <table:table-cell office:value-type="float" office:value="67.91" table:style-name="ce15">
            <text:p>67.91</text:p>
          </table:table-cell>
          <table:table-cell office:value-type="float" office:value="32.090000000000003" table:style-name="ce14">
            <text:p>32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屏東縣</text:p>
            <text:p>        Pingtung County</text:p>
          </table:table-cell>
          <table:table-cell office:value-type="float" office:value="1.43" table:style-name="ce15">
            <text:p>1.43</text:p>
          </table:table-cell>
          <table:table-cell office:value-type="float" office:value="842372" table:style-name="ce17">
            <text:p>842,372<text:s/></text:p>
          </table:table-cell>
          <table:table-cell office:value-type="float" office:value="701111" table:style-name="ce17">
            <text:p>701,111<text:s/></text:p>
          </table:table-cell>
          <table:table-cell office:value-type="float" office:value="542416" table:style-name="ce17">
            <text:p>542,416<text:s/></text:p>
          </table:table-cell>
          <table:table-cell office:value-type="float" office:value="77.37" table:style-name="ce15">
            <text:p>77.37</text:p>
          </table:table-cell>
          <table:table-cell office:value-type="float" office:value="22.63" table:style-name="ce14">
            <text:p>22.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東縣</text:p>
            <text:p>        Taitung County</text:p>
          </table:table-cell>
          <table:table-cell office:value-type="float" office:value="1.23" table:style-name="ce15">
            <text:p>1.23</text:p>
          </table:table-cell>
          <table:table-cell office:value-type="float" office:value="699334" table:style-name="ce17">
            <text:p>699,334<text:s/></text:p>
          </table:table-cell>
          <table:table-cell office:value-type="float" office:value="586479" table:style-name="ce17">
            <text:p>586,479<text:s/></text:p>
          </table:table-cell>
          <table:table-cell office:value-type="float" office:value="425560" table:style-name="ce17">
            <text:p>425,560<text:s/></text:p>
          </table:table-cell>
          <table:table-cell office:value-type="float" office:value="72.56" table:style-name="ce15">
            <text:p>72.56</text:p>
          </table:table-cell>
          <table:table-cell office:value-type="float" office:value="27.44" table:style-name="ce14">
            <text:p>27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花蓮縣</text:p>
            <text:p>        Hualien County</text:p>
          </table:table-cell>
          <table:table-cell office:value-type="float" office:value="1.19" table:style-name="ce15">
            <text:p>1.19</text:p>
          </table:table-cell>
          <table:table-cell office:value-type="float" office:value="843646" table:style-name="ce17">
            <text:p>843,646<text:s/></text:p>
          </table:table-cell>
          <table:table-cell office:value-type="float" office:value="695030" table:style-name="ce17">
            <text:p>695,030<text:s/></text:p>
          </table:table-cell>
          <table:table-cell office:value-type="float" office:value="537914" table:style-name="ce17">
            <text:p>537,914<text:s/></text:p>
          </table:table-cell>
          <table:table-cell office:value-type="float" office:value="77.39" table:style-name="ce15">
            <text:p>77.39</text:p>
          </table:table-cell>
          <table:table-cell office:value-type="float" office:value="22.61" table:style-name="ce14">
            <text:p>22.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澎湖縣</text:p>
            <text:p>        Penghu County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902952" table:style-name="ce17">
            <text:p>902,952<text:s/></text:p>
          </table:table-cell>
          <table:table-cell office:value-type="float" office:value="732450" table:style-name="ce17">
            <text:p>732,450<text:s/></text:p>
          </table:table-cell>
          <table:table-cell office:value-type="float" office:value="504364" table:style-name="ce17">
            <text:p>504,364<text:s/></text:p>
          </table:table-cell>
          <table:table-cell office:value-type="float" office:value="68.86" table:style-name="ce15">
            <text:p>68.86</text:p>
          </table:table-cell>
          <table:table-cell office:value-type="float" office:value="31.14" table:style-name="ce14">
            <text:p>31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基隆市</text:p>
            <text:p>        Keelung City</text:p>
          </table:table-cell>
          <table:table-cell office:value-type="float" office:value="1.28" table:style-name="ce15">
            <text:p>1.28</text:p>
          </table:table-cell>
          <table:table-cell office:value-type="float" office:value="976639" table:style-name="ce17">
            <text:p>976,639<text:s/></text:p>
          </table:table-cell>
          <table:table-cell office:value-type="float" office:value="816692" table:style-name="ce17">
            <text:p>816,692<text:s/></text:p>
          </table:table-cell>
          <table:table-cell office:value-type="float" office:value="643786" table:style-name="ce17">
            <text:p>643,786<text:s/></text:p>
          </table:table-cell>
          <table:table-cell office:value-type="float" office:value="78.83" table:style-name="ce15">
            <text:p>78.83</text:p>
          </table:table-cell>
          <table:table-cell office:value-type="float" office:value="21.17" table:style-name="ce14">
            <text:p>21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新竹市</text:p>
            <text:p>        Hsinchu City</text:p>
          </table:table-cell>
          <table:table-cell office:value-type="float" office:value="1.52" table:style-name="ce15">
            <text:p>1.52</text:p>
          </table:table-cell>
          <table:table-cell office:value-type="float" office:value="1462204" table:style-name="ce17">
            <text:p>1,462,204<text:s/></text:p>
          </table:table-cell>
          <table:table-cell office:value-type="float" office:value="1187288" table:style-name="ce17">
            <text:p>1,187,288<text:s/></text:p>
          </table:table-cell>
          <table:table-cell office:value-type="float" office:value="906743" table:style-name="ce17">
            <text:p>906,743<text:s/></text:p>
          </table:table-cell>
          <table:table-cell office:value-type="float" office:value="76.37" table:style-name="ce15">
            <text:p>76.37</text:p>
          </table:table-cell>
          <table:table-cell office:value-type="float" office:value="23.63" table:style-name="ce14">
            <text:p>23.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中市</text:p>
            <text:p>        Taichung City</text:p>
          </table:table-cell>
          <table:table-cell office:value-type="float" office:value="1.42" table:style-name="ce15">
            <text:p>1.42</text:p>
          </table:table-cell>
          <table:table-cell office:value-type="float" office:value="1103747" table:style-name="ce17">
            <text:p>1,103,747<text:s/></text:p>
          </table:table-cell>
          <table:table-cell office:value-type="float" office:value="916428" table:style-name="ce17">
            <text:p>916,428<text:s/></text:p>
          </table:table-cell>
          <table:table-cell office:value-type="float" office:value="744763" table:style-name="ce17">
            <text:p>744,763<text:s/></text:p>
          </table:table-cell>
          <table:table-cell office:value-type="float" office:value="81.27" table:style-name="ce15">
            <text:p>81.27</text:p>
          </table:table-cell>
          <table:table-cell office:value-type="float" office:value="18.73" table:style-name="ce14">
            <text:p>18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嘉義市</text:p>
            <text:p>        Chiayi City</text:p>
          </table:table-cell>
          <table:table-cell office:value-type="float" office:value="1.2" table:style-name="ce15">
            <text:p>1.2</text:p>
          </table:table-cell>
          <table:table-cell office:value-type="float" office:value="898229" table:style-name="ce17">
            <text:p>898,229<text:s/></text:p>
          </table:table-cell>
          <table:table-cell office:value-type="float" office:value="741393" table:style-name="ce17">
            <text:p>741,393<text:s/></text:p>
          </table:table-cell>
          <table:table-cell office:value-type="float" office:value="564099" table:style-name="ce17">
            <text:p>564,099<text:s/></text:p>
          </table:table-cell>
          <table:table-cell office:value-type="float" office:value="76.09" table:style-name="ce15">
            <text:p>76.09</text:p>
          </table:table-cell>
          <table:table-cell office:value-type="float" office:value="23.91" table:style-name="ce14">
            <text:p>23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   台南市</text:p>
            <text:p>        Tainan City</text:p>
          </table:table-cell>
          <table:table-cell office:value-type="float" office:value="1.61" table:style-name="ce15">
            <text:p>1.61</text:p>
          </table:table-cell>
          <table:table-cell office:value-type="float" office:value="1108537" table:style-name="ce17">
            <text:p>1,108,537<text:s/></text:p>
          </table:table-cell>
          <table:table-cell office:value-type="float" office:value="920293" table:style-name="ce17">
            <text:p>920,293<text:s/></text:p>
          </table:table-cell>
          <table:table-cell office:value-type="float" office:value="692686" table:style-name="ce17">
            <text:p>692,686<text:s/></text:p>
          </table:table-cell>
          <table:table-cell office:value-type="float" office:value="75.27" table:style-name="ce15">
            <text:p>75.27</text:p>
          </table:table-cell>
          <table:table-cell office:value-type="float" office:value="24.73" table:style-name="ce14">
            <text:p>24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     福建省</text:p>
            <text:p>     Fuchien Province</text:p>
          </table:table-cell>
          <table:table-cell table:style-name="ce8"/>
          <table:table-cell table:number-columns-repeated="3" table:style-name="ce17"/>
          <table:table-cell table:style-name="ce8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        金門縣</text:p>
            <text:p>        Kinmen County</text:p>
          </table:table-cell>
          <table:table-cell table:style-name="ce8"/>
          <table:table-cell table:number-columns-repeated="3" table:style-name="ce17"/>
          <table:table-cell table:style-name="ce8"/>
          <table:table-cell table:style-name="ce6"/>
          <table:table-cell table:number-columns-repeated="16377"/>
        </table:table-row>
        <table:table-row table:style-name="ro5">
          <table:table-cell office:value-type="string" table:style-name="ce7">
            <text:p>        連江縣</text:p>
            <text:p>        Lienchiang County</text:p>
          </table:table-cell>
          <table:table-cell table:style-name="ce8"/>
          <table:table-cell table:number-columns-repeated="3" table:style-name="ce17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資料來源或填報單位</text:p>
            <text:p><text:span text:style-name="T2">Source</text:span></text:p>
          </table:table-cell>
          <table:table-cell office:value-type="string" table:number-columns-spanned="6" table:number-rows-spanned="1" table:style-name="ce21">
            <text:p>行政院主計處<text:s/></text:p>
            <text:p>Directorate-General of Budget, Accounting and Statistic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">
            <text:p>備註<text:span text:style-name="T2"><text:s text:c="47"/>Note</text:span></text:p>
          </table:table-cell>
          <table:table-cell office:value-type="string" table:number-columns-spanned="6" table:number-rows-spanned="1" table:style-name="ce21">
            <text:p>由於家庭收支調查之對象僅限於台灣地區（包括台灣省各縣市、台北市及高雄市），故福建省無此資料。</text:p>
            <text:p><text:span text:style-name="T2">The family income survey does not cover fujian province which results in the absence of data in the area.<text:s text:c="24"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9-10-01T11:21:40Z</meta:creation-date>
    <dc:date>2019-12-06T06:24:03Z</dc:date>
    <meta:print-date>2007-08-31T09:15:38Z</meta:print-date>
  </office:meta>
</office:document-meta>
</file>