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0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表5-3-4 購置住宅貸款利息補貼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5">
            <text:p>5-3-4. Housing-Purchase Mortgage Subsidy Statistic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4">
            <text:p>資料時間：<text:span text:style-name="T1">96年底 End of 2007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單位：戶<text:span text:style-name="T3"><text:s/>Unit：Households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2">
            <text:p>區域別</text:p>
            <text:p><text:span text:style-name="T1">Administrative Area</text:span></text:p>
          </table:table-cell>
          <table:table-cell office:value-type="string" table:number-columns-spanned="9" table:number-rows-spanned="1" table:style-name="ce33">
            <text:p>第一類</text:p>
            <text:p><text:span text:style-name="T3">First category</text:span></text:p>
          </table:table-cell>
          <table:covered-table-cell table:number-columns-repeated="8"/>
          <table:table-cell office:value-type="string" table:style-name="ce2">
            <text:p>第二類</text:p>
            <text:p><text:span text:style-name="T3">Second category</text:span></text:p>
          </table:table-cell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合計</text:p>
            <text:p><text:span text:style-name="T3">Total Approved</text:span></text:p>
          </table:table-cell>
          <table:table-cell office:value-type="string" table:style-name="ce3">
            <text:p>身心障礙者</text:p>
            <text:p><text:span text:style-name="T3">Disabled</text:span></text:p>
          </table:table-cell>
          <table:table-cell office:value-type="string" table:style-name="ce3">
            <text:p>老人</text:p>
            <text:p><text:span text:style-name="T3">Senior Citizens</text:span></text:p>
          </table:table-cell>
          <table:table-cell office:value-type="string" table:style-name="ce3">
            <text:p>原住民</text:p>
            <text:p><text:span text:style-name="T3">Aboriginal</text:span></text:p>
          </table:table-cell>
          <table:table-cell office:value-type="string" table:style-name="ce3">
            <text:p>低收入戶</text:p>
            <text:p><text:span text:style-name="T3">Low-income Household</text:span></text:p>
          </table:table-cell>
          <table:table-cell office:value-type="string" table:style-name="ce3">
            <text:p>單親家庭</text:p>
            <text:p><text:span text:style-name="T3">Single-Parent Household</text:span></text:p>
          </table:table-cell>
          <table:table-cell office:value-type="string" table:style-name="ce3">
            <text:p>重大災害災民</text:p>
            <text:p><text:span text:style-name="T3">Victims of Natural Disasters</text:span></text:p>
          </table:table-cell>
          <table:table-cell office:value-type="string" table:style-name="ce3">
            <text:p>受家暴者</text:p>
            <text:p><text:span text:style-name="T3">Victims of Domestic Violence</text:span></text:p>
          </table:table-cell>
          <table:table-cell office:value-type="string" table:style-name="ce3">
            <text:p>重大傷病</text:p>
            <text:p><text:span text:style-name="T3">Major/Severe Ill</text:span></text:p>
          </table:table-cell>
          <table:table-cell office:value-type="string" table:style-name="ce3">
            <text:p>合計</text:p>
            <text:p><text:span text:style-name="T3">Total</text:span></text:p>
          </table:table-cell>
          <table:table-cell table:number-columns-repeated="2" table:style-name="ce4"/>
          <table:table-cell table:number-columns-repeated="16371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1645</text:p>
          </table:table-cell>
          <table:table-cell office:value-type="string" table:style-name="ce7">
            <text:p>657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716</text:p>
          </table:table-cell>
          <table:table-cell office:value-type="string" table:style-name="ce8">
            <text:p>716</text:p>
          </table:table-cell>
          <table:table-cell office:value-type="string" table:style-name="ce8">
            <text:p>716</text:p>
          </table:table-cell>
          <table:table-cell office:value-type="string" table:style-name="ce8">
            <text:p>716</text:p>
          </table:table-cell>
          <table:table-cell office:value-type="string" table:style-name="ce8">
            <text:p>143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     <text:span text:style-name="T2">台北市</text:span></text:p>
            <text:p>     Taipei City</text:p>
          </table:table-cell>
          <table:table-cell office:value-type="string" table:style-name="ce6">
            <text:p>1335</text:p>
          </table:table-cell>
          <table:table-cell office:value-type="string" table:style-name="ce7">
            <text:p>526</text:p>
          </table:table-cell>
          <table:table-cell office:value-type="string" table:style-name="ce7">
            <text:p>39</text:p>
          </table:table-cell>
          <table:table-cell office:value-type="string" table:style-name="ce8">
            <text:p>216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600</text:p>
          </table:table-cell>
          <table:table-cell office:value-type="string" table:style-name="ce8">
            <text:p>600</text:p>
          </table:table-cell>
          <table:table-cell office:value-type="string" table:style-name="ce8">
            <text:p>600</text:p>
          </table:table-cell>
          <table:table-cell office:value-type="string" table:style-name="ce8">
            <text:p>600</text:p>
          </table:table-cell>
          <table:table-cell office:value-type="string" table:style-name="ce8">
            <text:p>12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08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6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25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<text:span text:style-name="T2">台灣省</text:span></text:p>
            <text:p>     Taiwn Province</text:p>
          </table:table-cell>
          <table:table-cell office:value-type="string" table:style-name="ce11">
            <text:p>5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3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1">
            <text:p>120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13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宜蘭縣</text:span></text:p>
            <text:p>        Yilan County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2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桃園縣</text:span></text:p>
            <text:p>        Taoyuan County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4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新竹縣</text:span></text:p>
            <text:p>        Hsinchu County</text:p>
          </table:table-cell>
          <table:table-cell office:value-type="string" table:style-name="ce11">
            <text:p>128</text:p>
          </table:table-cell>
          <table:table-cell office:value-type="string" table:style-name="ce11">
            <text:p>55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1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苗栗縣</text:span></text:p>
            <text:p>        Miaoli County</text:p>
          </table:table-cell>
          <table:table-cell office:value-type="string" table:style-name="ce11">
            <text:p>95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1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台中縣</text:span></text:p>
            <text:p>        Taichung County</text:p>
          </table:table-cell>
          <table:table-cell office:value-type="string" table:style-name="ce11">
            <text:p>54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5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彰化縣</text:span></text:p>
            <text:p>        Changhua County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南投縣</text:span></text:p>
            <text:p>        Nantou County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1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雲林縣</text:span></text:p>
            <text:p>        Yunlin County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4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嘉義縣</text:span></text:p>
            <text:p>        Chiayi County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7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台南縣</text:span></text:p>
            <text:p>        Tainan County</text:p>
          </table:table-cell>
          <table:table-cell office:value-type="string" table:style-name="ce11">
            <text:p>52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4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高雄縣</text:span></text:p>
            <text:p>        Kaohsiung County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屏東縣</text:span></text:p>
            <text:p>        Pingtung County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台東縣</text:span></text:p>
            <text:p>        Taitung County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花蓮縣</text:span></text:p>
            <text:p>        Hualien County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3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澎湖縣</text:span></text:p>
            <text:p>        Penghu County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5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基隆市</text:span></text:p>
            <text:p>        Keelung City</text:p>
          </table:table-cell>
          <table:table-cell office:value-type="string" table:style-name="ce11">
            <text:p>52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6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新竹市</text:span></text:p>
            <text:p>        Hsinchu City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2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台中市</text:span></text:p>
            <text:p>        Taichung City</text:p>
          </table:table-cell>
          <table:table-cell office:value-type="string" table:style-name="ce11">
            <text:p>57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5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嘉義市</text:span></text:p>
            <text:p>        Chiayi City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51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15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台南市</text:span></text:p>
            <text:p>        Tainan City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7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<text:span text:style-name="T2">福建省</text:span></text:p>
            <text:p>     Fuchien Province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金門縣</text:span></text:p>
            <text:p>        Kinmen County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        <text:span text:style-name="T2">連江縣</text:span></text:p>
            <text:p>        Lienchiang County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資料來源或填報單位</text:p>
            <text:p><text:span text:style-name="T3">Source</text:span></text:p>
          </table:table-cell>
          <table:table-cell office:value-type="string" table:number-columns-spanned="10" table:number-rows-spanned="1" table:style-name="ce30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13">
            <text:p>備註<text:span text:style-name="T3">Note</text:span></text:p>
          </table:table-cell>
          <table:table-cell office:value-type="string" table:number-columns-spanned="10" table:number-rows-spanned="1" table:style-name="ce31">
            <text:p>1.第一類：家庭年收入在百分之五十分位點以下，且家庭成員具下列條件之一者：1.低收入戶2.身心障礙 3.重大傷病4.單親家庭 5.原住民 6.重大災害災民。</text:p>
            <text:p>First category：Household income below the 50% percentile, and family members has one of following conditions: 1. Registered Low-income household, 2. Body and mind barrier, 3. Major/Severe Illness, 4. Single-Parent Households, 5. Aboriginal, 5. Victims of Major/Natural Disasters.</text:p>
            <text:p>第二類：家庭年收入在百分之五十分位點以下，家庭成員不具第一類條件者。</text:p>
            <text:p>Second Category：Household income below the 50% percentile, providing family members who are excluded from the First category.</text:p>
            <text:p>第三類：家庭年收入在百分之六十至八十分位點。</text:p>
            <text:p>Third category：Household income between 60% and 80% percentiles.</text:p>
            <text:p>其他：尚未進入複審階段已被退件或撤銷之申請案件。</text:p>
            <text:p>Other：Previously revoked applications apply for appeals.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</table:table-cell>
          <table:covered-table-cell table:number-columns-repeated="9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13:37Z</meta:creation-date>
    <dc:date>2019-12-06T06:15:07Z</dc:date>
    <meta:print-date>2010-08-31T09:15:38Z</meta:print-date>
  </office:meta>
</office:document-meta>
</file>