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3-1 購置住宅貸款利息補貼申請狀況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3-1. Statisitics of Housing-Purchase Mortgage Subsidy Issuan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資料時間：<text:span text:style-name="T1">96年底 End of 2007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單位：戶、％<text:span text:style-name="T3"><text:s/>Unit：Households,％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2">
            <text:p>計畫戶數</text:p>
            <text:p><text:span text:style-name="T1">Target number of Household</text:span></text:p>
          </table:table-cell>
          <table:table-cell office:value-type="string" table:style-name="ce2">
            <text:p>申請戶數</text:p>
            <text:p><text:span text:style-name="T1">Number of Applications</text:span></text:p>
          </table:table-cell>
          <table:table-cell office:value-type="string" table:style-name="ce2">
            <text:p>核准戶數</text:p>
            <text:p><text:span text:style-name="T1">Total Approved Applications&lt;/font</text:span></text:p>
          </table:table-cell>
          <table:table-cell office:value-type="string" table:style-name="ce2">
            <text:p>核准率</text:p>
            <text:p><text:span text:style-name="T1">Approval Rate</text:span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30000</text:p>
          </table:table-cell>
          <table:table-cell office:value-type="string" table:style-name="ce5">
            <text:p>4298</text:p>
          </table:table-cell>
          <table:table-cell office:value-type="string" table:style-name="ce6">
            <text:p>3136</text:p>
          </table:table-cell>
          <table:table-cell office:value-type="string" table:style-name="ce6">
            <text:p>72.9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21700</text:p>
          </table:table-cell>
          <table:table-cell office:value-type="string" table:style-name="ce5">
            <text:p>3560</text:p>
          </table:table-cell>
          <table:table-cell office:value-type="string" table:style-name="ce5">
            <text:p>2598</text:p>
          </table:table-cell>
          <table:table-cell office:value-type="string" table:style-name="ce6">
            <text:p>72.9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     <text:span text:style-name="T2">高雄市</text:span></text:p>
            <text:p>     Kaohsiung City</text:p>
          </table:table-cell>
          <table:table-cell office:value-type="string" table:style-name="ce4">
            <text:p>5860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706</text:p>
          </table:table-cell>
          <table:table-cell office:value-type="string" table:style-name="ce6">
            <text:p>69.5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88.7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80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6.2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60.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1760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80.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69.4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縣</text:span></text:p>
            <text:p>        Taichung County</text:p>
          </table:table-cell>
          <table:table-cell office:value-type="string" table:style-name="ce9">
            <text:p>42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6.0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38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1480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74.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133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59.3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縣</text:span></text:p>
            <text:p>        Tainan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89.1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高雄縣</text:span></text:p>
            <text:p>        Kaohsiung County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82.3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79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.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7.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30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9.0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810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65.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8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1320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88.4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5800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389</text:p>
          </table:table-cell>
          <table:table-cell office:value-type="string" table:style-name="ce9">
            <text:p>70.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243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81.1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1.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8.7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1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1">
            <text:p>備註</text:p>
            <text:p>Note</text:p>
          </table:table-cell>
          <table:table-cell office:value-type="string" table:number-columns-spanned="4" table:number-rows-spanned="1" table:style-name="ce18">
            <text:p>1.第一類：家庭成員具下列條件之一者：1.身心障礙2.老人3.原住民4.低收入戶5.單親家庭6.重大災害災民7.受家暴者 8.重大傷病者。</text:p>
            <text:p>First category：Family members who are: 1 Body and mind barrier, 2 Senior Citizens, 3 Aboriginal, 4 Low-income Households, 5 Single-Parent Households, 6 Victims of Major/Natural Disasters, 7 Victims of Domestic Violence, 8 Major/Severe Illness.</text:p>
            <text:p>第二類：家庭成員不具第一類條件者。</text:p>
            <text:p>Second Category：Family members who are excluded from the First Category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5:58Z</meta:creation-date>
    <dc:date>2019-12-06T06:15:58Z</dc:date>
    <meta:print-date>2010-10-04T09:15:38Z</meta:print-date>
  </office:meta>
</office:document-meta>
</file>