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表1-2-2 住宅權屬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1-2-2. <text:s/>Annual Distribution of Housing Tenu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時間：<text:span text:style-name="T1">95年底 End of 2006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% <text:s/>Unit：%<text:s text:c="4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自有</text:p>
            <text:p>Ownership</text:p>
          </table:table-cell>
          <table:table-cell office:value-type="string" table:style-name="ce3">
            <text:p>租賃</text:p>
            <text:p>Rental</text:p>
          </table:table-cell>
          <table:table-cell office:value-type="string" table:style-name="ce4">
            <text:p>其他</text:p>
            <text:p>Others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7.83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7.2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81.02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9.9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82.95</text:p>
          </table:table-cell>
          <table:table-cell office:value-type="string" table:style-name="ce7">
            <text:p>－</text:p>
          </table:table-cell>
          <table:table-cell office:value-type="string" table:style-name="ce10">
            <text:p>7.1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89.38</text:p>
          </table:table-cell>
          <table:table-cell office:value-type="string" table:style-name="ce12">
            <text:p>－</text:p>
          </table:table-cell>
          <table:table-cell office:value-type="string" table:style-name="ce8">
            <text:p>6.8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88.43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8.8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93.2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1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90.29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7.3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95.13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2.8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91.6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2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87.5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3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91.1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5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91.5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2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95.56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2.5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94.63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1.5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90.39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7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90.40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6.5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91.6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83.37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8.1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86.47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6.0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88.3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3.6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88.3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5.7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87.7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4.6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84.22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9.8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85.08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7.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83.91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10.6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行政院主計處</text:p>
            <text:p>Directorate-General of Budget, Accounting and Statistic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備註<text:span text:style-name="T3"><text:s text:c="47"/>Note</text:span></text:p>
          </table:table-cell>
          <table:table-cell office:value-type="string" table:number-columns-spanned="3" table:number-rows-spanned="1" table:style-name="ce20">
            <text:p>1.<text:span text:style-name="T4">由於家庭收支調查之對象僅限於台灣地區（包括台灣省各縣市、台北市及高雄市），故福建省無此資料。</text:span></text:p>
            <text:p>The family income survey does not cover fujian province which results in the absence of data in the area.<text:s/></text:p>
            <text:p>2.<text:span text:style-name="T4">住宅自有率係依據行政院主計處</text:span>99<text:span text:style-name="T4">年度家庭收支調查報告，自</text:span>99<text:span text:style-name="T4">年起住宅權屬中之「自有住宅」區分為「自有」</text:span>(<text:span text:style-name="T4">戶內經常居住成員所擁有</text:span>)<text:s/><text:span text:style-name="T4">及「不住在一起的配偶、父母或子女所擁有」。</text:span></text:p>
            <text:p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p>
            <text:p/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1:19Z</meta:creation-date>
    <dc:date>2019-12-06T06:01:20Z</dc:date>
    <meta:print-date>2010-05-10T05:58:45Z</meta:print-date>
  </office:meta>
</office:document-meta>
</file>