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5年底 End of 200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394758</text:p>
          </table:table-cell>
          <table:table-cell office:value-type="string" table:style-name="ce7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1317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51009</text:p>
          </table:table-cell>
          <table:table-cell office:value-type="string" table:style-name="ce11">
            <text:p>2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72070</text:p>
          </table:table-cell>
          <table:table-cell office:value-type="string" table:style-name="ce7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81925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4669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05144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3102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0455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5783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4076</text:p>
          </table:table-cell>
          <table:table-cell office:value-type="string" table:style-name="ce11">
            <text:p>3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2339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5893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6879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9155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0631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4815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440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5378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955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0816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7731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53682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9385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2817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0362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8485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77</text:p>
          </table:table-cell>
          <table:table-cell office:value-type="string" table:style-name="ce11">
            <text:p>5.21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2:47Z</meta:creation-date>
    <dc:date>2019-12-06T06:02:47Z</dc:date>
    <meta:print-date>2007-08-31T03:25:11Z</meta:print-date>
  </office:meta>
</office:document-meta>
</file>