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41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第一季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ta3" style:family="table" style:master-page-name="PageStyle_5f_第三季">
      <style:table-properties table:display="true" style:writing-mode="lr-tb"/>
    </style:style>
    <style:style style:name="ta4" style:family="table" style:master-page-name="PageStyle_5f_第四季">
      <style:table-properties table:display="true" style:writing-mode="lr-tb"/>
    </style:style>
    <style:style style:name="ta5" style:family="table" style:master-page-name="PageStyle_5f_表六之一">
      <style:table-properties table:display="true" style:writing-mode="lr-tb"/>
    </style:style>
    <style:style style:name="ta6" style:family="table" style:master-page-name="PageStyle_5f_表六之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第一季" table:style-name="ta1">
        <office:forms form:automatic-focus="false" form:apply-design-mode="false"/>
        <table:table-column table:style-name="co1" table:number-columns-repeated="8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 94</text:span><text:span text:style-name="T2">年</text:span><text:span text:style-name="T3">3</text:span><text:span text:style-name="T2">月</text:span><text:span text:style-name="T3">31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26" office:value-type="string" calcext:value-type="string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195005" calcext:value-type="float">
            <text:p>195,005 </text:p>
          </table:table-cell>
          <table:table-cell table:style-name="ce15" table:formula="of:=[.C8]+[.C30]+[.C31]" office:value-type="float" office:value="140949" calcext:value-type="float">
            <text:p>140,949 </text:p>
          </table:table-cell>
          <table:table-cell table:style-name="ce15" table:formula="of:=[.D8]+[.D30]+[.D31]" office:value-type="float" office:value="3775530" calcext:value-type="float">
            <text:p>3,775,530 </text:p>
          </table:table-cell>
          <table:table-cell table:style-name="ce15" table:formula="of:=[.E8]+[.E30]+[.E31]" office:value-type="float" office:value="1810" calcext:value-type="float">
            <text:p>1,810 </text:p>
          </table:table-cell>
          <table:table-cell table:style-name="ce15" table:formula="of:=[.F8]+[.F30]+[.F31]" office:value-type="float" office:value="126526" calcext:value-type="float">
            <text:p>126,526 </text:p>
          </table:table-cell>
          <table:table-cell table:style-name="ce15" table:formula="of:=[.G8]+[.G30]+[.G31]" office:value-type="float" office:value="340982" calcext:value-type="float">
            <text:p>340,982 </text:p>
          </table:table-cell>
          <table:table-cell table:style-name="ce28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71587" calcext:value-type="float">
            <text:p>171,587 </text:p>
          </table:table-cell>
          <table:table-cell table:style-name="ce15" table:formula="of:=SUM([.C9:.C29])" office:value-type="float" office:value="112733" calcext:value-type="float">
            <text:p>112,733 </text:p>
          </table:table-cell>
          <table:table-cell table:style-name="ce15" table:formula="of:=SUM([.D9:.D29])" office:value-type="float" office:value="2587757" calcext:value-type="float">
            <text:p>2,587,757 </text:p>
          </table:table-cell>
          <table:table-cell table:style-name="ce15" table:formula="of:=SUM([.E9:.E29])" office:value-type="float" office:value="1491" calcext:value-type="float">
            <text:p>1,491 </text:p>
          </table:table-cell>
          <table:table-cell table:style-name="ce15" table:formula="of:=SUM([.F9:.F29])" office:value-type="float" office:value="97065" calcext:value-type="float">
            <text:p>97,065 </text:p>
          </table:table-cell>
          <table:table-cell table:style-name="ce15" table:formula="of:=SUM([.G9:.G29])" office:value-type="float" office:value="250006" calcext:value-type="float">
            <text:p>250,006 </text:p>
          </table:table-cell>
          <table:table-cell table:style-name="ce28"/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1745+784+788" office:value-type="float" office:value="3317" calcext:value-type="float">
            <text:p>3,317 </text:p>
          </table:table-cell>
          <table:table-cell table:style-name="ce20" table:formula="of:=726+760+1338" office:value-type="float" office:value="2824" calcext:value-type="float">
            <text:p>2,824</text:p>
          </table:table-cell>
          <table:table-cell table:style-name="ce15" table:formula="of:=5716+9173+25149" office:value-type="float" office:value="40038" calcext:value-type="float">
            <text:p>40,038 </text:p>
          </table:table-cell>
          <table:table-cell table:style-name="ce15" table:formula="of:=1+0+0" office:value-type="float" office:value="1" calcext:value-type="float">
            <text:p>1 </text:p>
          </table:table-cell>
          <table:table-cell table:style-name="ce15" table:formula="of:=918+618+712" office:value-type="float" office:value="2248" calcext:value-type="float">
            <text:p>2,248 </text:p>
          </table:table-cell>
          <table:table-cell table:style-name="ce15" table:formula="of:=1971+1293+1327" office:value-type="float" office:value="4591" calcext:value-type="float">
            <text:p>4,59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13111+12000+12440" office:value-type="float" office:value="37551" calcext:value-type="float">
            <text:p>37,551 </text:p>
          </table:table-cell>
          <table:table-cell table:style-name="ce15" table:formula="of:=6977+9532+6304" office:value-type="float" office:value="22813" calcext:value-type="float">
            <text:p>22,813 </text:p>
          </table:table-cell>
          <table:table-cell table:style-name="ce15" table:formula="of:=161449+317817+202199" office:value-type="float" office:value="681465" calcext:value-type="float">
            <text:p>681,465 </text:p>
          </table:table-cell>
          <table:table-cell table:style-name="ce15" table:formula="of:=10+7+5" office:value-type="float" office:value="22" calcext:value-type="float">
            <text:p>22 </text:p>
          </table:table-cell>
          <table:table-cell table:style-name="ce15" table:formula="of:=10305+7243+6997" office:value-type="float" office:value="24545" calcext:value-type="float">
            <text:p>24,545 </text:p>
          </table:table-cell>
          <table:table-cell table:style-name="ce15" table:formula="of:=24070+15365+16426" office:value-type="float" office:value="55861" calcext:value-type="float">
            <text:p>55,861 </text:p>
          </table:table-cell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8769+6320+4874" office:value-type="float" office:value="19963" calcext:value-type="float">
            <text:p>19,963 </text:p>
          </table:table-cell>
          <table:table-cell table:style-name="ce15" table:formula="of:=5749+7086+5286" office:value-type="float" office:value="18121" calcext:value-type="float">
            <text:p>18,121 </text:p>
          </table:table-cell>
          <table:table-cell table:style-name="ce15" table:formula="of:=143172+171328+131865" office:value-type="float" office:value="446365" calcext:value-type="float">
            <text:p>446,365 </text:p>
          </table:table-cell>
          <table:table-cell table:style-name="ce15" table:formula="of:=236+15+380" office:value-type="float" office:value="631" calcext:value-type="float">
            <text:p>631 </text:p>
          </table:table-cell>
          <table:table-cell table:style-name="ce15" table:formula="of:=4764+2919+4913" office:value-type="float" office:value="12596" calcext:value-type="float">
            <text:p>12,596 </text:p>
          </table:table-cell>
          <table:table-cell table:style-name="ce15" table:formula="of:=14832+8753+10714" office:value-type="float" office:value="34299" calcext:value-type="float">
            <text:p>34,299 </text:p>
          </table:table-cell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2648+2332+1224" office:value-type="float" office:value="6204" calcext:value-type="float">
            <text:p>6,204 </text:p>
          </table:table-cell>
          <table:table-cell table:style-name="ce15" table:formula="of:=1193+1564+981" office:value-type="float" office:value="3738" calcext:value-type="float">
            <text:p>3,738 </text:p>
          </table:table-cell>
          <table:table-cell table:style-name="ce15" table:formula="of:=17483+27795+24709" office:value-type="float" office:value="69987" calcext:value-type="float">
            <text:p>69,987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764+465+579" office:value-type="float" office:value="1808" calcext:value-type="float">
            <text:p>1,808 </text:p>
          </table:table-cell>
          <table:table-cell table:style-name="ce15" table:formula="of:=1821+1137+1266" office:value-type="float" office:value="4224" calcext:value-type="float">
            <text:p>4,224 </text:p>
          </table:table-cell>
          <table:table-cell table:style-name="ce28"/>
          <table:table-cell table:number-columns-repeated="2"/>
          <table:table-cell table:style-name="ce30"/>
          <table:table-cell table:number-columns-repeated="1013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1970+1117+1174" office:value-type="float" office:value="4261" calcext:value-type="float">
            <text:p>4,261 </text:p>
          </table:table-cell>
          <table:table-cell table:style-name="ce15" table:formula="of:=1158+853+776" office:value-type="float" office:value="2787" calcext:value-type="float">
            <text:p>2,787 </text:p>
          </table:table-cell>
          <table:table-cell table:style-name="ce15" table:formula="of:=13364+15488+30646" office:value-type="float" office:value="59498" calcext:value-type="float">
            <text:p>59,498 </text:p>
          </table:table-cell>
          <table:table-cell table:style-name="ce15" table:formula="of:=20+2+28" office:value-type="float" office:value="50" calcext:value-type="float">
            <text:p>50 </text:p>
          </table:table-cell>
          <table:table-cell table:style-name="ce15" table:formula="of:=842+481+665" office:value-type="float" office:value="1988" calcext:value-type="float">
            <text:p>1,988 </text:p>
          </table:table-cell>
          <table:table-cell table:style-name="ce15" table:formula="of:=3641+1752+1627" office:value-type="float" office:value="7020" calcext:value-type="float">
            <text:p>7,02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8339+2546+3454" office:value-type="float" office:value="14339" calcext:value-type="float">
            <text:p>14,339 </text:p>
          </table:table-cell>
          <table:table-cell table:style-name="ce15" table:formula="of:=2584+1226+1739" office:value-type="float" office:value="5549" calcext:value-type="float">
            <text:p>5,549 </text:p>
          </table:table-cell>
          <table:table-cell table:style-name="ce15" table:formula="of:=30212+41700+31513" office:value-type="float" office:value="103425" calcext:value-type="float">
            <text:p>103,42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1056+631+1072" office:value-type="float" office:value="2759" calcext:value-type="float">
            <text:p>2,759 </text:p>
          </table:table-cell>
          <table:table-cell table:style-name="ce15" table:formula="of:=2405+2324+2950" office:value-type="float" office:value="7679" calcext:value-type="float">
            <text:p>7,679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3824+1240+2659" office:value-type="float" office:value="7723" calcext:value-type="float">
            <text:p>7,723 </text:p>
          </table:table-cell>
          <table:table-cell table:style-name="ce15" table:formula="of:=3619+1757+2607" office:value-type="float" office:value="7983" calcext:value-type="float">
            <text:p>7,983 </text:p>
          </table:table-cell>
          <table:table-cell table:style-name="ce15" table:formula="of:=58051+29596+23446" office:value-type="float" office:value="111093" calcext:value-type="float">
            <text:p>111,093 </text:p>
          </table:table-cell>
          <table:table-cell table:style-name="ce15" table:formula="of:=14+474+11" office:value-type="float" office:value="499" calcext:value-type="float">
            <text:p>499 </text:p>
          </table:table-cell>
          <table:table-cell table:style-name="ce15" table:formula="of:=4306+6976+3563" office:value-type="float" office:value="14845" calcext:value-type="float">
            <text:p>14,845 </text:p>
          </table:table-cell>
          <table:table-cell table:style-name="ce15" table:formula="of:=14858+22952+10595" office:value-type="float" office:value="48405" calcext:value-type="float">
            <text:p>48,40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4900+4439+2903" office:value-type="float" office:value="12242" calcext:value-type="float">
            <text:p>12,242 </text:p>
          </table:table-cell>
          <table:table-cell table:style-name="ce15" table:formula="of:=3376+4351+2864" office:value-type="float" office:value="10591" calcext:value-type="float">
            <text:p>10,591 </text:p>
          </table:table-cell>
          <table:table-cell table:style-name="ce15" table:formula="of:=47914+66537+39740" office:value-type="float" office:value="154191" calcext:value-type="float">
            <text:p>154,191 </text:p>
          </table:table-cell>
          <table:table-cell table:style-name="ce15" table:formula="of:=8+0+3" office:value-type="float" office:value="11" calcext:value-type="float">
            <text:p>11 </text:p>
          </table:table-cell>
          <table:table-cell table:style-name="ce15" table:formula="of:=3176+1425+2306" office:value-type="float" office:value="6907" calcext:value-type="float">
            <text:p>6,907 </text:p>
          </table:table-cell>
          <table:table-cell table:style-name="ce15" table:formula="of:=7206+3110+4910" office:value-type="float" office:value="15226" calcext:value-type="float">
            <text:p>15,22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2886+1307+2687" office:value-type="float" office:value="6880" calcext:value-type="float">
            <text:p>6,880 </text:p>
          </table:table-cell>
          <table:table-cell table:style-name="ce15" table:formula="of:=2241+1142+1546" office:value-type="float" office:value="4929" calcext:value-type="float">
            <text:p>4,929 </text:p>
          </table:table-cell>
          <table:table-cell table:style-name="ce15" table:formula="of:=48270+20604+36362" office:value-type="float" office:value="105236" calcext:value-type="float">
            <text:p>105,236 </text:p>
          </table:table-cell>
          <table:table-cell table:style-name="ce15" table:formula="of:=0+1+45" office:value-type="float" office:value="46" calcext:value-type="float">
            <text:p>46 </text:p>
          </table:table-cell>
          <table:table-cell table:style-name="ce15" table:formula="of:=1119+718+1039" office:value-type="float" office:value="2876" calcext:value-type="float">
            <text:p>2,876 </text:p>
          </table:table-cell>
          <table:table-cell table:style-name="ce15" table:formula="of:=3326+1717+3055" office:value-type="float" office:value="8098" calcext:value-type="float">
            <text:p>8,09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296+1246+1314" office:value-type="float" office:value="3856" calcext:value-type="float">
            <text:p>3,856 </text:p>
          </table:table-cell>
          <table:table-cell table:style-name="ce15" table:formula="of:=901+983+868" office:value-type="float" office:value="2752" calcext:value-type="float">
            <text:p>2,752 </text:p>
          </table:table-cell>
          <table:table-cell table:style-name="ce15" table:formula="of:=16046+15492+20970" office:value-type="float" office:value="52508" calcext:value-type="float">
            <text:p>52,508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504+235+394" office:value-type="float" office:value="1133" calcext:value-type="float">
            <text:p>1,133 </text:p>
          </table:table-cell>
          <table:table-cell table:style-name="ce15" table:formula="of:=1161+686+866" office:value-type="float" office:value="2713" calcext:value-type="float">
            <text:p>2,713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2280+1663+1768" office:value-type="float" office:value="5711" calcext:value-type="float">
            <text:p>5,711 </text:p>
          </table:table-cell>
          <table:table-cell table:style-name="ce15" table:formula="of:=1203+984+993" office:value-type="float" office:value="3180" calcext:value-type="float">
            <text:p>3,180 </text:p>
          </table:table-cell>
          <table:table-cell table:style-name="ce15" table:formula="of:=19158+10685+12042" office:value-type="float" office:value="41885" calcext:value-type="float">
            <text:p>41,885 </text:p>
          </table:table-cell>
          <table:table-cell table:style-name="ce15" table:formula="of:=6+19+9" office:value-type="float" office:value="34" calcext:value-type="float">
            <text:p>34 </text:p>
          </table:table-cell>
          <table:table-cell table:style-name="ce15" table:formula="of:=515+366+523" office:value-type="float" office:value="1404" calcext:value-type="float">
            <text:p>1,404 </text:p>
          </table:table-cell>
          <table:table-cell table:style-name="ce15" table:formula="of:=1083+799+1284" office:value-type="float" office:value="3166" calcext:value-type="float">
            <text:p>3,16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996+590+677" office:value-type="float" office:value="2263" calcext:value-type="float">
            <text:p>2,263 </text:p>
          </table:table-cell>
          <table:table-cell table:style-name="ce15" table:formula="of:=702+440+548" office:value-type="float" office:value="1690" calcext:value-type="float">
            <text:p>1,690 </text:p>
          </table:table-cell>
          <table:table-cell table:style-name="ce15" table:formula="of:=26157+13841+11127" office:value-type="float" office:value="51125" calcext:value-type="float">
            <text:p>51,125 </text:p>
          </table:table-cell>
          <table:table-cell table:style-name="ce15" table:formula="of:=1+15+2" office:value-type="float" office:value="18" calcext:value-type="float">
            <text:p>18 </text:p>
          </table:table-cell>
          <table:table-cell table:style-name="ce15" table:formula="of:=629+393+512" office:value-type="float" office:value="1534" calcext:value-type="float">
            <text:p>1,534 </text:p>
          </table:table-cell>
          <table:table-cell table:style-name="ce15" table:formula="of:=1382+910+1169" office:value-type="float" office:value="3461" calcext:value-type="float">
            <text:p>3,46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15" table:formula="of:=1968+1071+1697" office:value-type="float" office:value="4736" calcext:value-type="float">
            <text:p>4,736 </text:p>
          </table:table-cell>
          <table:table-cell table:style-name="ce15" table:formula="of:=679+541+810" office:value-type="float" office:value="2030" calcext:value-type="float">
            <text:p>2,030 </text:p>
          </table:table-cell>
          <table:table-cell table:style-name="ce15" table:formula="of:=11811+8905+12563" office:value-type="float" office:value="33279" calcext:value-type="float">
            <text:p>33,27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table:formula="of:=508+809+568" office:value-type="float" office:value="1885" calcext:value-type="float">
            <text:p>1,885 </text:p>
          </table:table-cell>
          <table:table-cell table:style-name="ce15" table:formula="of:=1005+1939+984" office:value-type="float" office:value="3928" calcext:value-type="float">
            <text:p>3,92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2756+1538+1534" office:value-type="float" office:value="5828" calcext:value-type="float">
            <text:p>5,828 </text:p>
          </table:table-cell>
          <table:table-cell table:style-name="ce15" table:formula="of:=1576+1055+1159" office:value-type="float" office:value="3790" calcext:value-type="float">
            <text:p>3,790 </text:p>
          </table:table-cell>
          <table:table-cell table:style-name="ce15" table:formula="of:=53982+51165+46158" office:value-type="float" office:value="151305" calcext:value-type="float">
            <text:p>151,305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table:formula="of:=1454+1776+1163" office:value-type="float" office:value="4393" calcext:value-type="float">
            <text:p>4,393 </text:p>
          </table:table-cell>
          <table:table-cell table:style-name="ce15" table:formula="of:=4101+4937+5177" office:value-type="float" office:value="14215" calcext:value-type="float">
            <text:p>14,21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3434+3585+3007" office:value-type="float" office:value="10026" calcext:value-type="float">
            <text:p>10,026 </text:p>
          </table:table-cell>
          <table:table-cell table:style-name="ce15" table:formula="of:=1332+1805+1729" office:value-type="float" office:value="4866" calcext:value-type="float">
            <text:p>4,866 </text:p>
          </table:table-cell>
          <table:table-cell table:style-name="ce15" table:formula="of:=30501+69604+50499" office:value-type="float" office:value="150604" calcext:value-type="float">
            <text:p>150,60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table:formula="of:=1404+913+1337" office:value-type="float" office:value="3654" calcext:value-type="float">
            <text:p>3,654 </text:p>
          </table:table-cell>
          <table:table-cell table:style-name="ce15" table:formula="of:=3436+2389+3234" office:value-type="float" office:value="9059" calcext:value-type="float">
            <text:p>9,059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4443+3116+3590" office:value-type="float" office:value="11149" calcext:value-type="float">
            <text:p>11,149 </text:p>
          </table:table-cell>
          <table:table-cell table:style-name="ce15" table:formula="of:=1570+1509+1276" office:value-type="float" office:value="4355" calcext:value-type="float">
            <text:p>4,355 </text:p>
          </table:table-cell>
          <table:table-cell table:style-name="ce15" table:formula="of:=48121+66767+50622" office:value-type="float" office:value="165510" calcext:value-type="float">
            <text:p>165,510 </text:p>
          </table:table-cell>
          <table:table-cell table:style-name="ce15" table:formula="of:=6+47" office:value-type="float" office:value="53" calcext:value-type="float">
            <text:p>53 </text:p>
          </table:table-cell>
          <table:table-cell table:style-name="ce15" table:formula="of:=2125+981+1861" office:value-type="float" office:value="4967" calcext:value-type="float">
            <text:p>4,967 </text:p>
          </table:table-cell>
          <table:table-cell table:style-name="ce15" table:formula="of:=5310+2589+5024" office:value-type="float" office:value="12923" calcext:value-type="float">
            <text:p>12,923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2377+1648+2627" office:value-type="float" office:value="6652" calcext:value-type="float">
            <text:p>6,652 </text:p>
          </table:table-cell>
          <table:table-cell table:style-name="ce15" table:formula="of:=1207+1227+1250" office:value-type="float" office:value="3684" calcext:value-type="float">
            <text:p>3,684 </text:p>
          </table:table-cell>
          <table:table-cell table:style-name="ce22" table:formula="of:=13024+14792+12371" office:value-type="float" office:value="40187" calcext:value-type="float">
            <text:p>40187</text:p>
          </table:table-cell>
          <table:table-cell table:style-name="ce15" office:value-type="float" office:value="5" calcext:value-type="float">
            <text:p>5 </text:p>
          </table:table-cell>
          <table:table-cell table:style-name="ce22" table:formula="of:=1079+858+1098" office:value-type="float" office:value="3035" calcext:value-type="float">
            <text:p>3035</text:p>
          </table:table-cell>
          <table:table-cell table:style-name="ce24" table:formula="of:=2301+1919+2653" office:value-type="float" office:value="6873" calcext:value-type="float">
            <text:p>6873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590+657+836" office:value-type="float" office:value="3083" calcext:value-type="float">
            <text:p>3,083 </text:p>
          </table:table-cell>
          <table:table-cell table:style-name="ce15" table:formula="of:=2090+990+1239" office:value-type="float" office:value="4319" calcext:value-type="float">
            <text:p>4,319 </text:p>
          </table:table-cell>
          <table:table-cell table:style-name="ce15" table:formula="of:=35356+38006+19480" office:value-type="float" office:value="92842" calcext:value-type="float">
            <text:p>92,84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690+644+614" office:value-type="float" office:value="1948" calcext:value-type="float">
            <text:p>1,948 </text:p>
          </table:table-cell>
          <table:table-cell table:style-name="ce15" table:formula="of:=1421+1259+1242" office:value-type="float" office:value="3922" calcext:value-type="float">
            <text:p>3,922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1309+996+992" office:value-type="float" office:value="3297" calcext:value-type="float">
            <text:p>3,297 </text:p>
          </table:table-cell>
          <table:table-cell table:style-name="ce15" table:formula="of:=510+499+327" office:value-type="float" office:value="1336" calcext:value-type="float">
            <text:p>1,336 </text:p>
          </table:table-cell>
          <table:table-cell table:style-name="ce15" table:formula="of:=6912+8786+4927" office:value-type="float" office:value="20625" calcext:value-type="float">
            <text:p>20,625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table:formula="of:=685+470+525" office:value-type="float" office:value="1680" calcext:value-type="float">
            <text:p>1,680 </text:p>
          </table:table-cell>
          <table:table-cell table:style-name="ce15" table:formula="of:=1074+822+854" office:value-type="float" office:value="2750" calcext:value-type="float">
            <text:p>2,75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914+411+779" office:value-type="float" office:value="2104" calcext:value-type="float">
            <text:p>2,104 </text:p>
          </table:table-cell>
          <table:table-cell table:style-name="ce15" table:formula="of:=389+216+178" office:value-type="float" office:value="783" calcext:value-type="float">
            <text:p>783 </text:p>
          </table:table-cell>
          <table:table-cell table:style-name="ce15" table:formula="of:=9293+4203+1495" office:value-type="float" office:value="14991" calcext:value-type="float">
            <text:p>14,991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231+216+274" office:value-type="float" office:value="721" calcext:value-type="float">
            <text:p>721 </text:p>
          </table:table-cell>
          <table:table-cell table:style-name="ce15" table:formula="of:=323+419+470" office:value-type="float" office:value="1212" calcext:value-type="float">
            <text:p>1,212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132+146+124" office:value-type="float" office:value="402" calcext:value-type="float">
            <text:p>402 </text:p>
          </table:table-cell>
          <table:table-cell table:style-name="ce15" table:formula="of:=225+245+143" office:value-type="float" office:value="613" calcext:value-type="float">
            <text:p>613 </text:p>
          </table:table-cell>
          <table:table-cell table:style-name="ce15" table:formula="of:=601+710+287" office:value-type="float" office:value="1598" calcext:value-type="float">
            <text:p>1,598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58+25+56" office:value-type="float" office:value="139" calcext:value-type="float">
            <text:p>139 </text:p>
          </table:table-cell>
          <table:table-cell table:style-name="ce15" table:formula="of:=181+45+155" office:value-type="float" office:value="381" calcext:value-type="float">
            <text:p>38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7850+4776+4458" office:value-type="float" office:value="17084" calcext:value-type="float">
            <text:p>17,084 </text:p>
          </table:table-cell>
          <table:table-cell table:style-name="ce15" table:formula="of:=6150+8439+6070" office:value-type="float" office:value="20659" calcext:value-type="float">
            <text:p>20,659 </text:p>
          </table:table-cell>
          <table:table-cell table:style-name="ce15" table:formula="of:=369247+391076+235857" office:value-type="float" office:value="996180" calcext:value-type="float">
            <text:p>996,180 </text:p>
          </table:table-cell>
          <table:table-cell table:style-name="ce15" table:formula="of:=132+36+19" office:value-type="float" office:value="187" calcext:value-type="float">
            <text:p>187 </text:p>
          </table:table-cell>
          <table:table-cell table:style-name="ce15" table:formula="of:=8539+6762+5674" office:value-type="float" office:value="20975" calcext:value-type="float">
            <text:p>20,975 </text:p>
          </table:table-cell>
          <table:table-cell table:style-name="ce15" table:formula="of:=25310+17912+18463" office:value-type="float" office:value="61685" calcext:value-type="float">
            <text:p>61,68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3081+1576+1677" office:value-type="float" office:value="6334" calcext:value-type="float">
            <text:p>6,334 </text:p>
          </table:table-cell>
          <table:table-cell table:style-name="ce16" table:formula="of:=2805+2469+2283" office:value-type="float" office:value="7557" calcext:value-type="float">
            <text:p>7,557 </text:p>
          </table:table-cell>
          <table:table-cell table:style-name="ce16" table:formula="of:=76123+62847+52623" office:value-type="float" office:value="191593" calcext:value-type="float">
            <text:p>191,593 </text:p>
          </table:table-cell>
          <table:table-cell table:style-name="ce16" table:formula="of:=52+17+63" office:value-type="float" office:value="132" calcext:value-type="float">
            <text:p>132 </text:p>
          </table:table-cell>
          <table:table-cell table:style-name="ce16" table:formula="of:=3789+2331+2366" office:value-type="float" office:value="8486" calcext:value-type="float">
            <text:p>8,486 </text:p>
          </table:table-cell>
          <table:table-cell table:style-name="ce16" table:formula="of:=13151+8182+7958" office:value-type="float" office:value="29291" calcext:value-type="float">
            <text:p>29,291 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4"/>
          <table:table-cell table:style-name="ce2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4"/>
          <table:table-cell table:style-name="ce2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2">
          <table:table-cell table:style-name="ce11" table:number-columns-repeated="8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季" table:style-name="ta2">
        <table:table-column table:style-name="co1" table:number-columns-repeated="8" table:default-cell-style-name="ce12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 94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number-columns-repeated="2" table:style-name="ce18"/>
          <table:table-cell table:style-name="ce32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covered-table-cell table:style-name="ce26"/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covered-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190527" calcext:value-type="float">
            <text:p>190,527 </text:p>
          </table:table-cell>
          <table:table-cell table:style-name="ce15" table:formula="of:=[.C8]+[.C30]+[.C31]" office:value-type="float" office:value="99964" calcext:value-type="float">
            <text:p>99,964 </text:p>
          </table:table-cell>
          <table:table-cell table:style-name="ce15" table:formula="of:=[.D8]+[.D30]+[.D31]" office:value-type="float" office:value="1811345" calcext:value-type="float">
            <text:p>1,811,345 </text:p>
          </table:table-cell>
          <table:table-cell table:style-name="ce15" table:formula="of:=[.E8]+[.E30]+[.E31]" office:value-type="float" office:value="2128" calcext:value-type="float">
            <text:p>2,128 </text:p>
          </table:table-cell>
          <table:table-cell table:style-name="ce15" table:formula="of:=[.F8]+[.F30]+[.F31]" office:value-type="float" office:value="124795" calcext:value-type="float">
            <text:p>124,795 </text:p>
          </table:table-cell>
          <table:table-cell table:style-name="ce15" table:formula="of:=[.G8]+[.G30]+[.G31]" office:value-type="float" office:value="324171" calcext:value-type="float">
            <text:p>324,17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67346" calcext:value-type="float">
            <text:p>167,346 </text:p>
          </table:table-cell>
          <table:table-cell table:style-name="ce15" table:formula="of:=SUM([.C9:.C29])" office:value-type="float" office:value="79825" calcext:value-type="float">
            <text:p>79,825 </text:p>
          </table:table-cell>
          <table:table-cell table:style-name="ce15" table:formula="of:=SUM([.D9:.D29])" office:value-type="float" office:value="1309991" calcext:value-type="float">
            <text:p>1,309,991 </text:p>
          </table:table-cell>
          <table:table-cell table:style-name="ce15" table:formula="of:=SUM([.E9:.E29])" office:value-type="float" office:value="1987" calcext:value-type="float">
            <text:p>1,987 </text:p>
          </table:table-cell>
          <table:table-cell table:style-name="ce15" table:formula="of:=SUM([.F9:.F29])" office:value-type="float" office:value="97917" calcext:value-type="float">
            <text:p>97,917 </text:p>
          </table:table-cell>
          <table:table-cell table:style-name="ce15" table:formula="of:=SUM([.G9:.G29])" office:value-type="float" office:value="245491" calcext:value-type="float">
            <text:p>245,49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1059+1297+1240" office:value-type="float" office:value="3596" calcext:value-type="float">
            <text:p>3,596 </text:p>
          </table:table-cell>
          <table:table-cell table:style-name="ce15" table:formula="of:=670+737+546" office:value-type="float" office:value="1953" calcext:value-type="float">
            <text:p>1,953 </text:p>
          </table:table-cell>
          <table:table-cell table:style-name="ce15" table:formula="of:=2965+4946+16552" office:value-type="float" office:value="24463" calcext:value-type="float">
            <text:p>24,463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818+997+951" office:value-type="float" office:value="2766" calcext:value-type="float">
            <text:p>2,766 </text:p>
          </table:table-cell>
          <table:table-cell table:style-name="ce15" table:formula="of:=1420+1662+1729" office:value-type="float" office:value="4811" calcext:value-type="float">
            <text:p>4,81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10225+11698+12422" office:value-type="float" office:value="34345" calcext:value-type="float">
            <text:p>34,345 </text:p>
          </table:table-cell>
          <table:table-cell table:style-name="ce15" table:formula="of:=5154+5134+4858" office:value-type="float" office:value="15146" calcext:value-type="float">
            <text:p>15,146 </text:p>
          </table:table-cell>
          <table:table-cell table:style-name="ce15" table:formula="of:=159231+107750+88172" office:value-type="float" office:value="355153" calcext:value-type="float">
            <text:p>355,153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table:formula="of:=8285+8272+9040" office:value-type="float" office:value="25597" calcext:value-type="float">
            <text:p>25,597 </text:p>
          </table:table-cell>
          <table:table-cell table:style-name="ce15" table:formula="of:=17883+18823+25634" office:value-type="float" office:value="62340" calcext:value-type="float">
            <text:p>62,34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4976+5551+7667" office:value-type="float" office:value="18194" calcext:value-type="float">
            <text:p>18,194 </text:p>
          </table:table-cell>
          <table:table-cell table:style-name="ce15" table:formula="of:=3989+4418+4976" office:value-type="float" office:value="13383" calcext:value-type="float">
            <text:p>13,383 </text:p>
          </table:table-cell>
          <table:table-cell table:style-name="ce15" table:formula="of:=50977+43608+80664" office:value-type="float" office:value="175249" calcext:value-type="float">
            <text:p>175,249 </text:p>
          </table:table-cell>
          <table:table-cell table:style-name="ce15" table:formula="of:=90+274+42" office:value-type="float" office:value="406" calcext:value-type="float">
            <text:p>406 </text:p>
          </table:table-cell>
          <table:table-cell table:style-name="ce15" table:formula="of:=5226+5589+5416" office:value-type="float" office:value="16231" calcext:value-type="float">
            <text:p>16,231 </text:p>
          </table:table-cell>
          <table:table-cell table:style-name="ce15" table:formula="of:=13477+14190+13228" office:value-type="float" office:value="40895" calcext:value-type="float">
            <text:p>40,89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2406+1855+2050" office:value-type="float" office:value="6311" calcext:value-type="float">
            <text:p>6,311 </text:p>
          </table:table-cell>
          <table:table-cell table:style-name="ce15" table:formula="of:=1089+739+762" office:value-type="float" office:value="2590" calcext:value-type="float">
            <text:p>2,590 </text:p>
          </table:table-cell>
          <table:table-cell table:style-name="ce15" table:formula="of:=17367+8001+8736" office:value-type="float" office:value="34104" calcext:value-type="float">
            <text:p>34,104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527+498+562" office:value-type="float" office:value="1587" calcext:value-type="float">
            <text:p>1,587 </text:p>
          </table:table-cell>
          <table:table-cell table:style-name="ce15" table:formula="of:=1188+1272+1297" office:value-type="float" office:value="3757" calcext:value-type="float">
            <text:p>3,75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1155+1769+1153" office:value-type="float" office:value="4077" calcext:value-type="float">
            <text:p>4,077 </text:p>
          </table:table-cell>
          <table:table-cell table:style-name="ce15" table:formula="of:=422+591+439" office:value-type="float" office:value="1452" calcext:value-type="float">
            <text:p>1,452 </text:p>
          </table:table-cell>
          <table:table-cell table:style-name="ce15" table:formula="of:=2709+7672+7111" office:value-type="float" office:value="17492" calcext:value-type="float">
            <text:p>17,492 </text:p>
          </table:table-cell>
          <table:table-cell table:style-name="ce15" table:formula="of:=181+2+31" office:value-type="float" office:value="214" calcext:value-type="float">
            <text:p>214 </text:p>
          </table:table-cell>
          <table:table-cell table:style-name="ce15" table:formula="of:=733+712+746" office:value-type="float" office:value="2191" calcext:value-type="float">
            <text:p>2,191 </text:p>
          </table:table-cell>
          <table:table-cell table:style-name="ce15" table:formula="of:=1541+1550+2126" office:value-type="float" office:value="5217" calcext:value-type="float">
            <text:p>5,21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2540+2984+2434" office:value-type="float" office:value="7958" calcext:value-type="float">
            <text:p>7,958 </text:p>
          </table:table-cell>
          <table:table-cell table:style-name="ce15" table:formula="of:=672+729+630" office:value-type="float" office:value="2031" calcext:value-type="float">
            <text:p>2,031 </text:p>
          </table:table-cell>
          <table:table-cell table:style-name="ce15" table:formula="of:=15546+9903+7023" office:value-type="float" office:value="32472" calcext:value-type="float">
            <text:p>32,47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928+1084+1175" office:value-type="float" office:value="3187" calcext:value-type="float">
            <text:p>3,187 </text:p>
          </table:table-cell>
          <table:table-cell table:style-name="ce15" table:formula="of:=1949+2901+2835" office:value-type="float" office:value="7685" calcext:value-type="float">
            <text:p>7,68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1702+1960+3172" office:value-type="float" office:value="6834" calcext:value-type="float">
            <text:p>6,834 </text:p>
          </table:table-cell>
          <table:table-cell table:style-name="ce15" table:formula="of:=1374+1561+2045" office:value-type="float" office:value="4980" calcext:value-type="float">
            <text:p>4,980 </text:p>
          </table:table-cell>
          <table:table-cell table:style-name="ce15" table:formula="of:=15232+11992+20492" office:value-type="float" office:value="47716" calcext:value-type="float">
            <text:p>47,716 </text:p>
          </table:table-cell>
          <table:table-cell table:style-name="ce15" table:formula="of:=102+428+21" office:value-type="float" office:value="551" calcext:value-type="float">
            <text:p>551 </text:p>
          </table:table-cell>
          <table:table-cell table:style-name="ce15" table:formula="of:=3338+3566+3432" office:value-type="float" office:value="10336" calcext:value-type="float">
            <text:p>10,336 </text:p>
          </table:table-cell>
          <table:table-cell table:style-name="ce15" table:formula="of:=9321+9511+9276" office:value-type="float" office:value="28108" calcext:value-type="float">
            <text:p>28,10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4731+4134+4276" office:value-type="float" office:value="13141" calcext:value-type="float">
            <text:p>13,141 </text:p>
          </table:table-cell>
          <table:table-cell table:style-name="ce15" table:formula="of:=2950+2340+2420" office:value-type="float" office:value="7710" calcext:value-type="float">
            <text:p>7,710 </text:p>
          </table:table-cell>
          <table:table-cell table:style-name="ce15" table:formula="of:=28356+24313+41292" office:value-type="float" office:value="93961" calcext:value-type="float">
            <text:p>93,961 </text:p>
          </table:table-cell>
          <table:table-cell table:style-name="ce15" table:formula="of:=7+33+1" office:value-type="float" office:value="41" calcext:value-type="float">
            <text:p>41 </text:p>
          </table:table-cell>
          <table:table-cell table:style-name="ce15" table:formula="of:=1938+2008+2428" office:value-type="float" office:value="6374" calcext:value-type="float">
            <text:p>6,374 </text:p>
          </table:table-cell>
          <table:table-cell table:style-name="ce15" table:formula="of:=4313+4279+4857" office:value-type="float" office:value="13449" calcext:value-type="float">
            <text:p>13,449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2826+2662+2416" office:value-type="float" office:value="7904" calcext:value-type="float">
            <text:p>7,904 </text:p>
          </table:table-cell>
          <table:table-cell table:style-name="ce15" table:formula="of:=1157+1215+1229" office:value-type="float" office:value="3601" calcext:value-type="float">
            <text:p>3,601 </text:p>
          </table:table-cell>
          <table:table-cell table:style-name="ce15" table:formula="of:=19301+22512+24193" office:value-type="float" office:value="66006" calcext:value-type="float">
            <text:p>66,006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table:formula="of:=904+903+963" office:value-type="float" office:value="2770" calcext:value-type="float">
            <text:p>2,770 </text:p>
          </table:table-cell>
          <table:table-cell table:style-name="ce15" table:formula="of:=2715+2561+2691" office:value-type="float" office:value="7967" calcext:value-type="float">
            <text:p>7,96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393+1446+1518" office:value-type="float" office:value="4357" calcext:value-type="float">
            <text:p>4,357 </text:p>
          </table:table-cell>
          <table:table-cell table:style-name="ce15" table:formula="of:=526+469+545" office:value-type="float" office:value="1540" calcext:value-type="float">
            <text:p>1,540 </text:p>
          </table:table-cell>
          <table:table-cell table:style-name="ce15" table:formula="of:=8103+9257+10087" office:value-type="float" office:value="27447" calcext:value-type="float">
            <text:p>27,447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379+396+375" office:value-type="float" office:value="1150" calcext:value-type="float">
            <text:p>1,150 </text:p>
          </table:table-cell>
          <table:table-cell table:style-name="ce15" table:formula="of:=971+994+850" office:value-type="float" office:value="2815" calcext:value-type="float">
            <text:p>2,81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2003+2027+1938" office:value-type="float" office:value="5968" calcext:value-type="float">
            <text:p>5,968 </text:p>
          </table:table-cell>
          <table:table-cell table:style-name="ce15" table:formula="of:=610+706+593" office:value-type="float" office:value="1909" calcext:value-type="float">
            <text:p>1,909 </text:p>
          </table:table-cell>
          <table:table-cell table:style-name="ce15" table:formula="of:=7546+9873+7113" office:value-type="float" office:value="24532" calcext:value-type="float">
            <text:p>24,532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formula="of:=457+452+635" office:value-type="float" office:value="1544" calcext:value-type="float">
            <text:p>1,544 </text:p>
          </table:table-cell>
          <table:table-cell table:style-name="ce15" table:formula="of:=1152+981+2353" office:value-type="float" office:value="4486" calcext:value-type="float">
            <text:p>4,48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623+736+670" office:value-type="float" office:value="2029" calcext:value-type="float">
            <text:p>2,029 </text:p>
          </table:table-cell>
          <table:table-cell table:style-name="ce15" table:formula="of:=246+566+400" office:value-type="float" office:value="1212" calcext:value-type="float">
            <text:p>1,212 </text:p>
          </table:table-cell>
          <table:table-cell table:style-name="ce15" table:formula="of:=2533+9205+13096" office:value-type="float" office:value="24834" calcext:value-type="float">
            <text:p>24,834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55+557+568" office:value-type="float" office:value="1580" calcext:value-type="float">
            <text:p>1,580 </text:p>
          </table:table-cell>
          <table:table-cell table:style-name="ce15" table:formula="of:=1013+1344+1411" office:value-type="float" office:value="3768" calcext:value-type="float">
            <text:p>3,76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31" table:formula="of:=1659+1858+1500" office:value-type="float" office:value="5017" calcext:value-type="float">
            <text:p>5017</text:p>
          </table:table-cell>
          <table:table-cell table:style-name="ce15" table:formula="of:=540+486+415" office:value-type="float" office:value="1441" calcext:value-type="float">
            <text:p>1,441 </text:p>
          </table:table-cell>
          <table:table-cell table:style-name="ce15" table:formula="of:=10502+4031+4034" office:value-type="float" office:value="18567" calcext:value-type="float">
            <text:p>18,567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450+493+393" office:value-type="float" office:value="1336" calcext:value-type="float">
            <text:p>1,336 </text:p>
          </table:table-cell>
          <table:table-cell table:style-name="ce15" table:formula="of:=891+1136+847" office:value-type="float" office:value="2874" calcext:value-type="float">
            <text:p>2,874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2211+1359+1603" office:value-type="float" office:value="5173" calcext:value-type="float">
            <text:p>5,173 </text:p>
          </table:table-cell>
          <table:table-cell table:style-name="ce15" table:formula="of:=894+767+711" office:value-type="float" office:value="2372" calcext:value-type="float">
            <text:p>2,372 </text:p>
          </table:table-cell>
          <table:table-cell table:style-name="ce15" table:formula="of:=20766+11280+21839" office:value-type="float" office:value="53885" calcext:value-type="float">
            <text:p>53,885 </text:p>
          </table:table-cell>
          <table:table-cell table:style-name="ce15" table:formula="of:=481+74+41" office:value-type="float" office:value="596" calcext:value-type="float">
            <text:p>596 </text:p>
          </table:table-cell>
          <table:table-cell table:style-name="ce15" table:formula="of:=1244+1612+1612" office:value-type="float" office:value="4468" calcext:value-type="float">
            <text:p>4,468 </text:p>
          </table:table-cell>
          <table:table-cell table:style-name="ce15" table:formula="of:=3427+4606+9719" office:value-type="float" office:value="17752" calcext:value-type="float">
            <text:p>17,752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4229+4063+4040" office:value-type="float" office:value="12332" calcext:value-type="float">
            <text:p>12,332 </text:p>
          </table:table-cell>
          <table:table-cell table:style-name="ce15" table:formula="of:=1128+1137+1435" office:value-type="float" office:value="3700" calcext:value-type="float">
            <text:p>3,700 </text:p>
          </table:table-cell>
          <table:table-cell table:style-name="ce15" table:formula="of:=25673+19698+32277" office:value-type="float" office:value="77648" calcext:value-type="float">
            <text:p>77,648 </text:p>
          </table:table-cell>
          <table:table-cell table:style-name="ce15" table:formula="of:=8+16" office:value-type="float" office:value="24" calcext:value-type="float">
            <text:p>24 </text:p>
          </table:table-cell>
          <table:table-cell table:style-name="ce15" table:formula="of:=1267+1089+1261" office:value-type="float" office:value="3617" calcext:value-type="float">
            <text:p>3,617 </text:p>
          </table:table-cell>
          <table:table-cell table:style-name="ce15" table:formula="of:=3248+2758+3230" office:value-type="float" office:value="9236" calcext:value-type="float">
            <text:p>9,23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4366+4617+3573" office:value-type="float" office:value="12556" calcext:value-type="float">
            <text:p>12,556 </text:p>
          </table:table-cell>
          <table:table-cell table:style-name="ce15" table:formula="of:=978+1079+938" office:value-type="float" office:value="2995" calcext:value-type="float">
            <text:p>2,995 </text:p>
          </table:table-cell>
          <table:table-cell table:style-name="ce15" table:formula="of:=20312+32981+19700" office:value-type="float" office:value="72993" calcext:value-type="float">
            <text:p>72,99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1676+1740+1559" office:value-type="float" office:value="4975" calcext:value-type="float">
            <text:p>4,975 </text:p>
          </table:table-cell>
          <table:table-cell table:style-name="ce15" table:formula="of:=4359+4746+3829" office:value-type="float" office:value="12934" calcext:value-type="float">
            <text:p>12,934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2202+2519+2509" office:value-type="float" office:value="7230" calcext:value-type="float">
            <text:p>7,230 </text:p>
          </table:table-cell>
          <table:table-cell table:style-name="ce15" table:formula="of:=1083+1048+1091" office:value-type="float" office:value="3222" calcext:value-type="float">
            <text:p>3,222 </text:p>
          </table:table-cell>
          <table:table-cell table:style-name="ce15" table:formula="of:=12537+18722+10530" office:value-type="float" office:value="41789" calcext:value-type="float">
            <text:p>41,789 </text:p>
          </table:table-cell>
          <table:table-cell table:style-name="ce15" table:formula="of:=6+22+12" office:value-type="float" office:value="40" calcext:value-type="float">
            <text:p>40 </text:p>
          </table:table-cell>
          <table:table-cell table:style-name="ce15" table:formula="of:=908+959+1162" office:value-type="float" office:value="3029" calcext:value-type="float">
            <text:p>3,029 </text:p>
          </table:table-cell>
          <table:table-cell table:style-name="ce15" table:formula="of:=2324+2758+2393" office:value-type="float" office:value="7475" calcext:value-type="float">
            <text:p>7,47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297+1108+1177" office:value-type="float" office:value="3582" calcext:value-type="float">
            <text:p>3,582 </text:p>
          </table:table-cell>
          <table:table-cell table:style-name="ce15" table:formula="of:=2331+1857+1941" office:value-type="float" office:value="6129" calcext:value-type="float">
            <text:p>6,129 </text:p>
          </table:table-cell>
          <table:table-cell table:style-name="ce15" table:formula="of:=44370+34950+20892" office:value-type="float" office:value="100212" calcext:value-type="float">
            <text:p>100,21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740+690+778" office:value-type="float" office:value="2208" calcext:value-type="float">
            <text:p>2,208 </text:p>
          </table:table-cell>
          <table:table-cell table:style-name="ce15" table:formula="of:=1541+1456+1914" office:value-type="float" office:value="4911" calcext:value-type="float">
            <text:p>4,91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1187+1244+1338" office:value-type="float" office:value="3769" calcext:value-type="float">
            <text:p>3,769 </text:p>
          </table:table-cell>
          <table:table-cell table:style-name="ce15" table:formula="of:=309+349+354" office:value-type="float" office:value="1012" calcext:value-type="float">
            <text:p>1,012 </text:p>
          </table:table-cell>
          <table:table-cell table:style-name="ce15" table:formula="of:=3021+5484+5081" office:value-type="float" office:value="13586" calcext:value-type="float">
            <text:p>13,586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619+636+763" office:value-type="float" office:value="2018" calcext:value-type="float">
            <text:p>2,018 </text:p>
          </table:table-cell>
          <table:table-cell table:style-name="ce15" table:formula="of:=924+1051+1491" office:value-type="float" office:value="3466" calcext:value-type="float">
            <text:p>3,46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919+931+646" office:value-type="float" office:value="2496" calcext:value-type="float">
            <text:p>2,496 </text:p>
          </table:table-cell>
          <table:table-cell table:style-name="ce15" table:formula="of:=262+229+182" office:value-type="float" office:value="673" calcext:value-type="float">
            <text:p>673 </text:p>
          </table:table-cell>
          <table:table-cell table:style-name="ce15" table:formula="of:=2254+1871+2049" office:value-type="float" office:value="6174" calcext:value-type="float">
            <text:p>6,174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288+252+270" office:value-type="float" office:value="810" calcext:value-type="float">
            <text:p>810 </text:p>
          </table:table-cell>
          <table:table-cell table:style-name="ce15" table:formula="of:=449+387+411" office:value-type="float" office:value="1247" calcext:value-type="float">
            <text:p>1,24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145+155+177" office:value-type="float" office:value="477" calcext:value-type="float">
            <text:p>477 </text:p>
          </table:table-cell>
          <table:table-cell table:style-name="ce15" table:formula="of:=150+288+336" office:value-type="float" office:value="774" calcext:value-type="float">
            <text:p>774 </text:p>
          </table:table-cell>
          <table:table-cell table:style-name="ce15" table:formula="of:=329+642+737" office:value-type="float" office:value="1708" calcext:value-type="float">
            <text:p>1,708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51+58+34" office:value-type="float" office:value="143" calcext:value-type="float">
            <text:p>143 </text:p>
          </table:table-cell>
          <table:table-cell table:style-name="ce15" table:formula="of:=73+167+58" office:value-type="float" office:value="298" calcext:value-type="float">
            <text:p>29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6556+4936+5628" office:value-type="float" office:value="17120" calcext:value-type="float">
            <text:p>17,120 </text:p>
          </table:table-cell>
          <table:table-cell table:style-name="ce15" table:formula="of:=4643+4068+4978" office:value-type="float" office:value="13689" calcext:value-type="float">
            <text:p>13,689 </text:p>
          </table:table-cell>
          <table:table-cell table:style-name="ce15" table:formula="of:=169015+102798+118444" office:value-type="float" office:value="390257" calcext:value-type="float">
            <text:p>390,257 </text:p>
          </table:table-cell>
          <table:table-cell table:style-name="ce15" table:formula="of:=10+5+4" office:value-type="float" office:value="19" calcext:value-type="float">
            <text:p>19 </text:p>
          </table:table-cell>
          <table:table-cell table:style-name="ce15" table:formula="of:=6422+5695+6043" office:value-type="float" office:value="18160" calcext:value-type="float">
            <text:p>18,160 </text:p>
          </table:table-cell>
          <table:table-cell table:style-name="ce15" table:formula="of:=18382+14928+16740" office:value-type="float" office:value="50050" calcext:value-type="float">
            <text:p>50,05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2105+1964+1992" office:value-type="float" office:value="6061" calcext:value-type="float">
            <text:p>6,061 </text:p>
          </table:table-cell>
          <table:table-cell table:style-name="ce16" table:formula="of:=2110+2415+1925" office:value-type="float" office:value="6450" calcext:value-type="float">
            <text:p>6,450 </text:p>
          </table:table-cell>
          <table:table-cell table:style-name="ce16" table:formula="of:=36185+45779+29133" office:value-type="float" office:value="111097" calcext:value-type="float">
            <text:p>111,097 </text:p>
          </table:table-cell>
          <table:table-cell table:style-name="ce16" table:formula="of:=68+26+28" office:value-type="float" office:value="122" calcext:value-type="float">
            <text:p>122 </text:p>
          </table:table-cell>
          <table:table-cell table:style-name="ce16" table:formula="of:=2966+3101+2651" office:value-type="float" office:value="8718" calcext:value-type="float">
            <text:p>8,718 </text:p>
          </table:table-cell>
          <table:table-cell table:style-name="ce16" table:formula="of:=9646+10167+8817" office:value-type="float" office:value="28630" calcext:value-type="float">
            <text:p>28,630 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3">
        <table:table-column table:style-name="co1" table:number-columns-repeated="8" table:default-cell-style-name="ce12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94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26" office:value-type="string" calcext:value-type="string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194283" calcext:value-type="float">
            <text:p>194,283 </text:p>
          </table:table-cell>
          <table:table-cell table:style-name="ce15" table:formula="of:=[.C8]+[.C30]+[.C31]" office:value-type="float" office:value="89400" calcext:value-type="float">
            <text:p>89,400 </text:p>
          </table:table-cell>
          <table:table-cell table:style-name="ce15" table:formula="of:=[.D8]+[.D30]+[.D31]" office:value-type="float" office:value="1608899" calcext:value-type="float">
            <text:p>1,608,899 </text:p>
          </table:table-cell>
          <table:table-cell table:style-name="ce15" table:formula="of:=[.E8]+[.E30]+[.E31]" office:value-type="float" office:value="2061" calcext:value-type="float">
            <text:p>2,061 </text:p>
          </table:table-cell>
          <table:table-cell table:style-name="ce15" table:formula="of:=[.F8]+[.F30]+[.F31]" office:value-type="float" office:value="121691" calcext:value-type="float">
            <text:p>121,691 </text:p>
          </table:table-cell>
          <table:table-cell table:style-name="ce15" table:formula="of:=[.G8]+[.G30]+[.G31]" office:value-type="float" office:value="319198" calcext:value-type="float">
            <text:p>319,19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67988" calcext:value-type="float">
            <text:p>167,988 </text:p>
          </table:table-cell>
          <table:table-cell table:style-name="ce15" table:formula="of:=SUM([.C9:.C29])" office:value-type="float" office:value="72755" calcext:value-type="float">
            <text:p>72,755 </text:p>
          </table:table-cell>
          <table:table-cell table:style-name="ce15" table:formula="of:=SUM([.D9:.D29])" office:value-type="float" office:value="1118285" calcext:value-type="float">
            <text:p>1,118,285 </text:p>
          </table:table-cell>
          <table:table-cell table:style-name="ce15" table:formula="of:=SUM([.E9:.E29])" office:value-type="float" office:value="1796" calcext:value-type="float">
            <text:p>1,796 </text:p>
          </table:table-cell>
          <table:table-cell table:style-name="ce15" table:formula="of:=SUM([.F9:.F29])" office:value-type="float" office:value="96412" calcext:value-type="float">
            <text:p>96,412 </text:p>
          </table:table-cell>
          <table:table-cell table:style-name="ce15" table:formula="of:=SUM([.G9:.G29])" office:value-type="float" office:value="237062" calcext:value-type="float">
            <text:p>237,062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1107+1213+1076" office:value-type="float" office:value="3396" calcext:value-type="float">
            <text:p>3,396 </text:p>
          </table:table-cell>
          <table:table-cell table:style-name="ce15" table:formula="of:=508+602+542" office:value-type="float" office:value="1652" calcext:value-type="float">
            <text:p>1,652 </text:p>
          </table:table-cell>
          <table:table-cell table:style-name="ce15" table:formula="of:=5681+2459+3118" office:value-type="float" office:value="11258" calcext:value-type="float">
            <text:p>11,258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formula="of:=807+761+960" office:value-type="float" office:value="2528" calcext:value-type="float">
            <text:p>2,528 </text:p>
          </table:table-cell>
          <table:table-cell table:style-name="ce15" table:formula="of:=1463+1540+3285" office:value-type="float" office:value="6288" calcext:value-type="float">
            <text:p>6,28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12385+11012+12928" office:value-type="float" office:value="36325" calcext:value-type="float">
            <text:p>36,325 </text:p>
          </table:table-cell>
          <table:table-cell table:style-name="ce15" table:formula="of:=5333+4886+4733" office:value-type="float" office:value="14952" calcext:value-type="float">
            <text:p>14,952 </text:p>
          </table:table-cell>
          <table:table-cell table:style-name="ce15" table:formula="of:=95674+93483+77715" office:value-type="float" office:value="266872" calcext:value-type="float">
            <text:p>266,872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8277+8509+8607" office:value-type="float" office:value="25393" calcext:value-type="float">
            <text:p>25,393 </text:p>
          </table:table-cell>
          <table:table-cell table:style-name="ce15" table:formula="of:=18830+18966+19514" office:value-type="float" office:value="57310" calcext:value-type="float">
            <text:p>57,31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7161+5347+6937" office:value-type="float" office:value="19445" calcext:value-type="float">
            <text:p>19,445 </text:p>
          </table:table-cell>
          <table:table-cell table:style-name="ce15" table:formula="of:=4237+3681+4807" office:value-type="float" office:value="12725" calcext:value-type="float">
            <text:p>12,725 </text:p>
          </table:table-cell>
          <table:table-cell table:style-name="ce15" table:formula="of:=47515+50363+58236" office:value-type="float" office:value="156114" calcext:value-type="float">
            <text:p>156,114 </text:p>
          </table:table-cell>
          <table:table-cell table:style-name="ce15" table:formula="of:=119+119+42" office:value-type="float" office:value="280" calcext:value-type="float">
            <text:p>280 </text:p>
          </table:table-cell>
          <table:table-cell table:style-name="ce15" table:formula="of:=5293+5092+4697" office:value-type="float" office:value="15082" calcext:value-type="float">
            <text:p>15,082 </text:p>
          </table:table-cell>
          <table:table-cell table:style-name="ce15" table:formula="of:=13565+13253+14248" office:value-type="float" office:value="41066" calcext:value-type="float">
            <text:p>41,06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2069+1713+2026" office:value-type="float" office:value="5808" calcext:value-type="float">
            <text:p>5,808 </text:p>
          </table:table-cell>
          <table:table-cell table:style-name="ce15" table:formula="of:=658+606+591" office:value-type="float" office:value="1855" calcext:value-type="float">
            <text:p>1,855 </text:p>
          </table:table-cell>
          <table:table-cell table:style-name="ce15" table:formula="of:=7650+9777+6688" office:value-type="float" office:value="24115" calcext:value-type="float">
            <text:p>24,11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76+488+537" office:value-type="float" office:value="1501" calcext:value-type="float">
            <text:p>1,501 </text:p>
          </table:table-cell>
          <table:table-cell table:style-name="ce15" table:formula="of:=995+1321+1529" office:value-type="float" office:value="3845" calcext:value-type="float">
            <text:p>3,84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2242+1383+1191" office:value-type="float" office:value="4816" calcext:value-type="float">
            <text:p>4,816 </text:p>
          </table:table-cell>
          <table:table-cell table:style-name="ce15" table:formula="of:=607+427+492" office:value-type="float" office:value="1526" calcext:value-type="float">
            <text:p>1,526 </text:p>
          </table:table-cell>
          <table:table-cell table:style-name="ce15" table:formula="of:=9230+4905+8046" office:value-type="float" office:value="22181" calcext:value-type="float">
            <text:p>22,181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table:formula="of:=883+638+842" office:value-type="float" office:value="2363" calcext:value-type="float">
            <text:p>2,363 </text:p>
          </table:table-cell>
          <table:table-cell table:style-name="ce15" table:formula="of:=1823+1292+1777" office:value-type="float" office:value="4892" calcext:value-type="float">
            <text:p>4,892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2628+3885+3072" office:value-type="float" office:value="9585" calcext:value-type="float">
            <text:p>9,585 </text:p>
          </table:table-cell>
          <table:table-cell table:style-name="ce15" table:formula="of:=645+854+573" office:value-type="float" office:value="2072" calcext:value-type="float">
            <text:p>2,072 </text:p>
          </table:table-cell>
          <table:table-cell table:style-name="ce15" table:formula="of:=6845+11280+7327" office:value-type="float" office:value="25452" calcext:value-type="float">
            <text:p>25,45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1199+1188+1175" office:value-type="float" office:value="3562" calcext:value-type="float">
            <text:p>3,562 </text:p>
          </table:table-cell>
          <table:table-cell table:style-name="ce15" table:formula="of:=2997+2400+3014" office:value-type="float" office:value="8411" calcext:value-type="float">
            <text:p>8,41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2856+3027+3641" office:value-type="float" office:value="9524" calcext:value-type="float">
            <text:p>9,524 </text:p>
          </table:table-cell>
          <table:table-cell table:style-name="ce15" table:formula="of:=1791+2140+2456" office:value-type="float" office:value="6387" calcext:value-type="float">
            <text:p>6,387 </text:p>
          </table:table-cell>
          <table:table-cell table:style-name="ce15" table:formula="of:=11484+16315+21506" office:value-type="float" office:value="49305" calcext:value-type="float">
            <text:p>49,305 </text:p>
          </table:table-cell>
          <table:table-cell table:style-name="ce15" table:formula="of:=84+80+69" office:value-type="float" office:value="233" calcext:value-type="float">
            <text:p>233 </text:p>
          </table:table-cell>
          <table:table-cell table:style-name="ce15" table:formula="of:=3409+3662+3830" office:value-type="float" office:value="10901" calcext:value-type="float">
            <text:p>10,901 </text:p>
          </table:table-cell>
          <table:table-cell table:style-name="ce15" table:formula="of:=9701+12668+10592" office:value-type="float" office:value="32961" calcext:value-type="float">
            <text:p>32,96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3890+4370+4146" office:value-type="float" office:value="12406" calcext:value-type="float">
            <text:p>12,406 </text:p>
          </table:table-cell>
          <table:table-cell table:style-name="ce15" table:formula="of:=2242+1777+2094" office:value-type="float" office:value="6113" calcext:value-type="float">
            <text:p>6,113 </text:p>
          </table:table-cell>
          <table:table-cell table:style-name="ce15" table:formula="of:=24115+21310+26781" office:value-type="float" office:value="72206" calcext:value-type="float">
            <text:p>72,20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table:formula="of:=1926+2040+1971" office:value-type="float" office:value="5937" calcext:value-type="float">
            <text:p>5,937 </text:p>
          </table:table-cell>
          <table:table-cell table:style-name="ce15" table:formula="of:=4360+4775+4202" office:value-type="float" office:value="13337" calcext:value-type="float">
            <text:p>13,33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1982+2322+2408" office:value-type="float" office:value="6712" calcext:value-type="float">
            <text:p>6,712 </text:p>
          </table:table-cell>
          <table:table-cell table:style-name="ce15" table:formula="of:=980+1138+1137" office:value-type="float" office:value="3255" calcext:value-type="float">
            <text:p>3,255 </text:p>
          </table:table-cell>
          <table:table-cell table:style-name="ce15" table:formula="of:=18782+21851+23389" office:value-type="float" office:value="64022" calcext:value-type="float">
            <text:p>64,02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777+966+860" office:value-type="float" office:value="2603" calcext:value-type="float">
            <text:p>2,603 </text:p>
          </table:table-cell>
          <table:table-cell table:style-name="ce15" table:formula="of:=1949+2377+2340" office:value-type="float" office:value="6666" calcext:value-type="float">
            <text:p>6,66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478+1423+1398" office:value-type="float" office:value="4299" calcext:value-type="float">
            <text:p>4,299 </text:p>
          </table:table-cell>
          <table:table-cell table:style-name="ce15" table:formula="of:=543+491+528" office:value-type="float" office:value="1562" calcext:value-type="float">
            <text:p>1,562 </text:p>
          </table:table-cell>
          <table:table-cell table:style-name="ce15" table:formula="of:=5955+4814+8662" office:value-type="float" office:value="19431" calcext:value-type="float">
            <text:p>19,431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383+414+373" office:value-type="float" office:value="1170" calcext:value-type="float">
            <text:p>1,170 </text:p>
          </table:table-cell>
          <table:table-cell table:style-name="ce15" table:formula="of:=1081+883+728" office:value-type="float" office:value="2692" calcext:value-type="float">
            <text:p>2,692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1920+2091+1775" office:value-type="float" office:value="5786" calcext:value-type="float">
            <text:p>5,786 </text:p>
          </table:table-cell>
          <table:table-cell table:style-name="ce15" table:formula="of:=619+705+628" office:value-type="float" office:value="1952" calcext:value-type="float">
            <text:p>1,952 </text:p>
          </table:table-cell>
          <table:table-cell table:style-name="ce15" table:formula="of:=8426+9706+6924" office:value-type="float" office:value="25056" calcext:value-type="float">
            <text:p>25,056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table:formula="of:=673+725+538" office:value-type="float" office:value="1936" calcext:value-type="float">
            <text:p>1,936 </text:p>
          </table:table-cell>
          <table:table-cell table:style-name="ce15" table:formula="of:=1550+1105+1192" office:value-type="float" office:value="3847" calcext:value-type="float">
            <text:p>3,84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745+1061+690" office:value-type="float" office:value="2496" calcext:value-type="float">
            <text:p>2,496 </text:p>
          </table:table-cell>
          <table:table-cell table:style-name="ce15" table:formula="of:=373+351+267" office:value-type="float" office:value="991" calcext:value-type="float">
            <text:p>991 </text:p>
          </table:table-cell>
          <table:table-cell table:style-name="ce15" table:formula="of:=5738+7358+8608" office:value-type="float" office:value="21704" calcext:value-type="float">
            <text:p>21,70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647+525+662" office:value-type="float" office:value="1834" calcext:value-type="float">
            <text:p>1,834 </text:p>
          </table:table-cell>
          <table:table-cell table:style-name="ce15" table:formula="of:=1543+1226+1419" office:value-type="float" office:value="4188" calcext:value-type="float">
            <text:p>4,18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34" table:formula="of:=1193+1442+1575" office:value-type="float" office:value="4210" calcext:value-type="float">
            <text:p>4,210 </text:p>
          </table:table-cell>
          <table:table-cell table:style-name="ce15" table:formula="of:=402+556+537" office:value-type="float" office:value="1495" calcext:value-type="float">
            <text:p>1,495 </text:p>
          </table:table-cell>
          <table:table-cell table:style-name="ce15" table:formula="of:=7063+4806+4319" office:value-type="float" office:value="16188" calcext:value-type="float">
            <text:p>16,188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351+346+548" office:value-type="float" office:value="1245" calcext:value-type="float">
            <text:p>1,245 </text:p>
          </table:table-cell>
          <table:table-cell table:style-name="ce15" table:formula="of:=718+714+879" office:value-type="float" office:value="2311" calcext:value-type="float">
            <text:p>2,31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1381+1703+1733" office:value-type="float" office:value="4817" calcext:value-type="float">
            <text:p>4,817 </text:p>
          </table:table-cell>
          <table:table-cell table:style-name="ce15" table:formula="of:=501+677+783" office:value-type="float" office:value="1961" calcext:value-type="float">
            <text:p>1,961 </text:p>
          </table:table-cell>
          <table:table-cell table:style-name="ce15" table:formula="of:=12375+20585+12168" office:value-type="float" office:value="45128" calcext:value-type="float">
            <text:p>45,128 </text:p>
          </table:table-cell>
          <table:table-cell table:style-name="ce15" table:formula="of:=305+70+85" office:value-type="float" office:value="460" calcext:value-type="float">
            <text:p>460 </text:p>
          </table:table-cell>
          <table:table-cell table:style-name="ce15" table:formula="of:=1424+1399+1322" office:value-type="float" office:value="4145" calcext:value-type="float">
            <text:p>4,145 </text:p>
          </table:table-cell>
          <table:table-cell table:style-name="ce15" table:formula="of:=5223+3997+3644" office:value-type="float" office:value="12864" calcext:value-type="float">
            <text:p>12,864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3477+3491+3742" office:value-type="float" office:value="10710" calcext:value-type="float">
            <text:p>10,710 </text:p>
          </table:table-cell>
          <table:table-cell table:style-name="ce15" table:formula="of:=1110+1140+1263" office:value-type="float" office:value="3513" calcext:value-type="float">
            <text:p>3,513 </text:p>
          </table:table-cell>
          <table:table-cell table:style-name="ce15" table:formula="of:=23324+28544+24698" office:value-type="float" office:value="76566" calcext:value-type="float">
            <text:p>76,566 </text:p>
          </table:table-cell>
          <table:table-cell table:style-name="ce15" table:formula="of:=27+26+24" office:value-type="float" office:value="77" calcext:value-type="float">
            <text:p>77 </text:p>
          </table:table-cell>
          <table:table-cell table:style-name="ce15" table:formula="of:=1119+1261+1228" office:value-type="float" office:value="3608" calcext:value-type="float">
            <text:p>3,608 </text:p>
          </table:table-cell>
          <table:table-cell table:style-name="ce15" table:formula="of:=2684+3047+3326" office:value-type="float" office:value="9057" calcext:value-type="float">
            <text:p>9,05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3797+4141+3324" office:value-type="float" office:value="11262" calcext:value-type="float">
            <text:p>11,262 </text:p>
          </table:table-cell>
          <table:table-cell table:style-name="ce15" table:formula="of:=887+931+825" office:value-type="float" office:value="2643" calcext:value-type="float">
            <text:p>2,643 </text:p>
          </table:table-cell>
          <table:table-cell table:style-name="ce15" table:formula="of:=27847+32984+38091" office:value-type="float" office:value="98922" calcext:value-type="float">
            <text:p>98,92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1444+1704+1870" office:value-type="float" office:value="5018" calcext:value-type="float">
            <text:p>5,018 </text:p>
          </table:table-cell>
          <table:table-cell table:style-name="ce15" table:formula="of:=3847+4167+5258" office:value-type="float" office:value="13272" calcext:value-type="float">
            <text:p>13,272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1930+2067+2380" office:value-type="float" office:value="6377" calcext:value-type="float">
            <text:p>6,377 </text:p>
          </table:table-cell>
          <table:table-cell table:style-name="ce15" table:formula="of:=797+818+921" office:value-type="float" office:value="2536" calcext:value-type="float">
            <text:p>2,536 </text:p>
          </table:table-cell>
          <table:table-cell table:style-name="ce15" table:formula="of:=10582+9858+9728" office:value-type="float" office:value="30168" calcext:value-type="float">
            <text:p>30,168 </text:p>
          </table:table-cell>
          <table:table-cell table:style-name="ce15" table:formula="of:=3+540+44" office:value-type="float" office:value="587" calcext:value-type="float">
            <text:p>587 </text:p>
          </table:table-cell>
          <table:table-cell table:style-name="ce15" table:formula="of:=821+1413+915" office:value-type="float" office:value="3149" calcext:value-type="float">
            <text:p>3,149 </text:p>
          </table:table-cell>
          <table:table-cell table:style-name="ce15" table:formula="of:=1938+1841+1946" office:value-type="float" office:value="5725" calcext:value-type="float">
            <text:p>5,72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161+951+1274" office:value-type="float" office:value="3386" calcext:value-type="float">
            <text:p>3,386 </text:p>
          </table:table-cell>
          <table:table-cell table:style-name="ce15" table:formula="of:=1937+619+772" office:value-type="float" office:value="3328" calcext:value-type="float">
            <text:p>3,328 </text:p>
          </table:table-cell>
          <table:table-cell table:style-name="ce15" table:formula="of:=19577+20851+22475" office:value-type="float" office:value="62903" calcext:value-type="float">
            <text:p>62,903 </text:p>
          </table:table-cell>
          <table:table-cell table:style-name="ce15" table:formula="of:=0" office:value-type="float" office:value="0" calcext:value-type="float">
            <text:p>0 </text:p>
          </table:table-cell>
          <table:table-cell table:style-name="ce15" table:formula="of:=604+670+617" office:value-type="float" office:value="1891" calcext:value-type="float">
            <text:p>1,891 </text:p>
          </table:table-cell>
          <table:table-cell table:style-name="ce15" table:formula="of:=1356+1294+1203" office:value-type="float" office:value="3853" calcext:value-type="float">
            <text:p>3,853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1260+1040+1255" office:value-type="float" office:value="3555" calcext:value-type="float">
            <text:p>3,555 </text:p>
          </table:table-cell>
          <table:table-cell table:style-name="ce15" table:formula="of:=358+309+340" office:value-type="float" office:value="1007" calcext:value-type="float">
            <text:p>1,007 </text:p>
          </table:table-cell>
          <table:table-cell table:style-name="ce15" table:formula="of:=7384+10362+3730" office:value-type="float" office:value="21476" calcext:value-type="float">
            <text:p>21,476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table:formula="of:=562+582+504" office:value-type="float" office:value="1648" calcext:value-type="float">
            <text:p>1,648 </text:p>
          </table:table-cell>
          <table:table-cell table:style-name="ce15" table:formula="of:=889+1154+888" office:value-type="float" office:value="2931" calcext:value-type="float">
            <text:p>2,93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686+741+1166" office:value-type="float" office:value="2593" calcext:value-type="float">
            <text:p>2,593 </text:p>
          </table:table-cell>
          <table:table-cell table:style-name="ce15" table:formula="of:=162+190+172" office:value-type="float" office:value="524" calcext:value-type="float">
            <text:p>524 </text:p>
          </table:table-cell>
          <table:table-cell table:style-name="ce15" table:formula="of:=1940+3384+2374" office:value-type="float" office:value="7698" calcext:value-type="float">
            <text:p>7,698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207+295+215" office:value-type="float" office:value="717" calcext:value-type="float">
            <text:p>717 </text:p>
          </table:table-cell>
          <table:table-cell table:style-name="ce15" table:formula="of:=420+482+347" office:value-type="float" office:value="1249" calcext:value-type="float">
            <text:p>1,249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96+196+188" office:value-type="float" office:value="480" calcext:value-type="float">
            <text:p>480 </text:p>
          </table:table-cell>
          <table:table-cell table:style-name="ce15" table:formula="of:=228+226+252" office:value-type="float" office:value="706" calcext:value-type="float">
            <text:p>706 </text:p>
          </table:table-cell>
          <table:table-cell table:style-name="ce15" table:formula="of:=542+477+501" office:value-type="float" office:value="1520" calcext:value-type="float">
            <text:p>1,52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7+60+74" office:value-type="float" office:value="181" calcext:value-type="float">
            <text:p>181 </text:p>
          </table:table-cell>
          <table:table-cell table:style-name="ce15" table:formula="of:=84+109+104" office:value-type="float" office:value="297" calcext:value-type="float">
            <text:p>29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7647+5709+6187" office:value-type="float" office:value="19543" calcext:value-type="float">
            <text:p>19,543 </text:p>
          </table:table-cell>
          <table:table-cell table:style-name="ce15" table:formula="of:=4792+3512+2889" office:value-type="float" office:value="11193" calcext:value-type="float">
            <text:p>11,193 </text:p>
          </table:table-cell>
          <table:table-cell table:style-name="ce15" table:formula="of:=110938+114547+131613" office:value-type="float" office:value="357098" calcext:value-type="float">
            <text:p>357,098 </text:p>
          </table:table-cell>
          <table:table-cell table:style-name="ce15" table:formula="of:=57+26+68" office:value-type="float" office:value="151" calcext:value-type="float">
            <text:p>151 </text:p>
          </table:table-cell>
          <table:table-cell table:style-name="ce15" table:formula="of:=6490+5311+5039" office:value-type="float" office:value="16840" calcext:value-type="float">
            <text:p>16,840 </text:p>
          </table:table-cell>
          <table:table-cell table:style-name="ce15" table:formula="of:=17244+19621+15461" office:value-type="float" office:value="52326" calcext:value-type="float">
            <text:p>52,326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2236+2312+2204" office:value-type="float" office:value="6752" calcext:value-type="float">
            <text:p>6,752 </text:p>
          </table:table-cell>
          <table:table-cell table:style-name="ce16" table:formula="of:=1823+1868+1761" office:value-type="float" office:value="5452" calcext:value-type="float">
            <text:p>5,452 </text:p>
          </table:table-cell>
          <table:table-cell table:style-name="ce16" table:formula="of:=34442+39506+59568" office:value-type="float" office:value="133516" calcext:value-type="float">
            <text:p>133,516 </text:p>
          </table:table-cell>
          <table:table-cell table:style-name="ce16" table:formula="of:=29+24+61" office:value-type="float" office:value="114" calcext:value-type="float">
            <text:p>114 </text:p>
          </table:table-cell>
          <table:table-cell table:style-name="ce16" table:formula="of:=2853+2860+2726" office:value-type="float" office:value="8439" calcext:value-type="float">
            <text:p>8,439 </text:p>
          </table:table-cell>
          <table:table-cell table:style-name="ce16" table:formula="of:=9433+9402+10975" office:value-type="float" office:value="29810" calcext:value-type="float">
            <text:p>29,810 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3">
          <table:table-cell table:style-name="ce11" table:number-columns-repeated="8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四季" table:style-name="ta4">
        <table:table-column table:style-name="co1" table:number-columns-repeated="8" table:default-cell-style-name="ce12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1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資料截止日期<text:span text:style-name="T1">: 94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1" table:number-columns-repeated="6"/>
          <table:table-cell table:style-name="ce2" office:value-type="string" calcext:value-type="string">
            <text:p>單位<text:span text:style-name="T1">:</text:span><text:span text:style-name="T2">萬元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        <text:span text:style-name="T4">項</text:span><text:span text:style-name="T3"> </text:span><text:span text:style-name="T2">目</text:span></text:p>
            <text:p><text:span text:style-name="T4"/></text:p>
            <text:p><text:span text:style-name="T4">地區別</text:span></text:p>
          </table:table-cell>
          <table:table-cell table:style-name="ce13" office:value-type="string" calcext:value-type="string" table:number-columns-spanned="3" table:number-rows-spanned="1">
            <text:p>土<text:span text:style-name="T1">   </text:span><text:span text:style-name="T2">地</text:span><text:span text:style-name="T3">   </text:span><text:span text:style-name="T2">增</text:span><text:span text:style-name="T3">   </text:span><text:span text:style-name="T2">值</text:span><text:span text:style-name="T3">  </text:span><text:span text:style-name="T2">稅</text:span></text:p>
          </table:table-cell>
          <table:covered-table-cell table:style-name="ce35"/>
          <table:covered-table-cell table:style-name="ce37"/>
          <table:table-cell table:style-name="ce13" office:value-type="string" calcext:value-type="string" table:number-columns-spanned="3" table:number-rows-spanned="1">
            <text:p>買<text:span text:style-name="T1">    </text:span><text:span text:style-name="T2">賣</text:span><text:span text:style-name="T3">    </text:span><text:span text:style-name="T2">契</text:span><text:span text:style-name="T3">    </text:span><text:span text:style-name="T2">稅</text:span></text:p>
          </table:table-cell>
          <table:covered-table-cell table:style-name="ce35"/>
          <table:covered-table-cell table:style-name="ce37"/>
          <table: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36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14" office:value-type="string" calcext:value-type="string" table:number-columns-spanned="2" table:number-rows-spanned="1">
            <text:p>查定件數</text:p>
          </table:table-cell>
          <table:covered-table-cell table:style-name="ce36"/>
          <table:table-cell table:style-name="ce14" office:value-type="string" calcext:value-type="string" table:number-columns-spanned="1" table:number-rows-spanned="2">
            <text:p>應納稅額</text:p>
          </table:table-cell>
          <table:table-cell table:style-name="ce26" office:value-type="string" calcext:value-type="string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14" office:value-type="string" calcext:value-type="string">
            <text:p>免稅件數</text:p>
          </table:table-cell>
          <table:table-cell table:style-name="ce14" office:value-type="string" calcext:value-type="string">
            <text:p>應稅件數</text:p>
          </table:table-cell>
          <table:covered-table-cell table:style-name="ce21"/>
          <table:table-cell table:style-name="ce27"/>
          <table:table-cell table:number-columns-repeated="1016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15" table:formula="of:=[.B8]+[.B30]+[.B31]" office:value-type="float" office:value="215919" calcext:value-type="float">
            <text:p>215,919 </text:p>
          </table:table-cell>
          <table:table-cell table:style-name="ce15" table:formula="of:=[.C8]+[.C30]+[.C31]" office:value-type="float" office:value="92088" calcext:value-type="float">
            <text:p>92,088 </text:p>
          </table:table-cell>
          <table:table-cell table:style-name="ce15" table:formula="of:=[.D8]+[.D30]+[.D31]" office:value-type="float" office:value="2071732" calcext:value-type="float">
            <text:p>2,071,732 </text:p>
          </table:table-cell>
          <table:table-cell table:style-name="ce15" table:formula="of:=[.E8]+[.E30]+[.E31]" office:value-type="float" office:value="2097" calcext:value-type="float">
            <text:p>2,097 </text:p>
          </table:table-cell>
          <table:table-cell table:style-name="ce15" table:formula="of:=[.F8]+[.F30]+[.F31]" office:value-type="float" office:value="128907" calcext:value-type="float">
            <text:p>128,907 </text:p>
          </table:table-cell>
          <table:table-cell table:style-name="ce15" table:formula="of:=[.G8]+[.G30]+[.G31]" office:value-type="float" office:value="347075" calcext:value-type="float">
            <text:p>347,07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table:formula="of:=SUM([.B9:.B29])" office:value-type="float" office:value="183952" calcext:value-type="float">
            <text:p>183,952 </text:p>
          </table:table-cell>
          <table:table-cell table:style-name="ce15" table:formula="of:=SUM([.C9:.C29])" office:value-type="float" office:value="75391" calcext:value-type="float">
            <text:p>75,391 </text:p>
          </table:table-cell>
          <table:table-cell table:style-name="ce15" table:formula="of:=SUM([.D9:.D29])" office:value-type="float" office:value="1322696" calcext:value-type="float">
            <text:p>1,322,696 </text:p>
          </table:table-cell>
          <table:table-cell table:style-name="ce15" table:formula="of:=SUM([.E9:.E29])" office:value-type="float" office:value="1395" calcext:value-type="float">
            <text:p>1,395 </text:p>
          </table:table-cell>
          <table:table-cell table:style-name="ce15" table:formula="of:=SUM([.F9:.F29])" office:value-type="float" office:value="98982" calcext:value-type="float">
            <text:p>98,982 </text:p>
          </table:table-cell>
          <table:table-cell table:style-name="ce15" table:formula="of:=SUM([.G9:.G29])" office:value-type="float" office:value="240617" calcext:value-type="float">
            <text:p>240,61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5" table:formula="of:=1423+1362+1529" office:value-type="float" office:value="4314" calcext:value-type="float">
            <text:p>4,314 </text:p>
          </table:table-cell>
          <table:table-cell table:style-name="ce15" table:formula="of:=587+619+590" office:value-type="float" office:value="1796" calcext:value-type="float">
            <text:p>1,796 </text:p>
          </table:table-cell>
          <table:table-cell table:style-name="ce15" table:formula="of:=5289+5445+2862" office:value-type="float" office:value="13596" calcext:value-type="float">
            <text:p>13,596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893+813+783" office:value-type="float" office:value="2489" calcext:value-type="float">
            <text:p>2,489 </text:p>
          </table:table-cell>
          <table:table-cell table:style-name="ce15" table:formula="of:=3179+1426+1473" office:value-type="float" office:value="6078" calcext:value-type="float">
            <text:p>6,07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15" table:formula="of:=14870+12659+14631" office:value-type="float" office:value="42160" calcext:value-type="float">
            <text:p>42,160 </text:p>
          </table:table-cell>
          <table:table-cell table:style-name="ce15" table:formula="of:=5876+5384+5334" office:value-type="float" office:value="16594" calcext:value-type="float">
            <text:p>16,594 </text:p>
          </table:table-cell>
          <table:table-cell table:style-name="ce15" table:formula="of:=128010+88643+107581" office:value-type="float" office:value="324234" calcext:value-type="float">
            <text:p>324,234 </text:p>
          </table:table-cell>
          <table:table-cell table:style-name="ce15" table:formula="of:=244+72+101" office:value-type="float" office:value="417" calcext:value-type="float">
            <text:p>417 </text:p>
          </table:table-cell>
          <table:table-cell table:style-name="ce15" table:formula="of:=8668+8611+10107" office:value-type="float" office:value="27386" calcext:value-type="float">
            <text:p>27,386 </text:p>
          </table:table-cell>
          <table:table-cell table:style-name="ce15" table:formula="of:=18779+18927+21631" office:value-type="float" office:value="59337" calcext:value-type="float">
            <text:p>59,33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5" table:formula="of:=8524+7018+6990" office:value-type="float" office:value="22532" calcext:value-type="float">
            <text:p>22,532 </text:p>
          </table:table-cell>
          <table:table-cell table:style-name="ce15" table:formula="of:=5275+4179+3893" office:value-type="float" office:value="13347" calcext:value-type="float">
            <text:p>13,347 </text:p>
          </table:table-cell>
          <table:table-cell table:style-name="ce15" table:formula="of:=84675+79421+51566" office:value-type="float" office:value="215662" calcext:value-type="float">
            <text:p>215,662 </text:p>
          </table:table-cell>
          <table:table-cell table:style-name="ce15" table:formula="of:=58+147+62" office:value-type="float" office:value="267" calcext:value-type="float">
            <text:p>267 </text:p>
          </table:table-cell>
          <table:table-cell table:style-name="ce15" table:formula="of:=5335+4883+5101" office:value-type="float" office:value="15319" calcext:value-type="float">
            <text:p>15,319 </text:p>
          </table:table-cell>
          <table:table-cell table:style-name="ce15" table:formula="of:=13044+11840+8689" office:value-type="float" office:value="33573" calcext:value-type="float">
            <text:p>33,573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5" table:formula="of:=1571+1827+1854" office:value-type="float" office:value="5252" calcext:value-type="float">
            <text:p>5,252 </text:p>
          </table:table-cell>
          <table:table-cell table:style-name="ce15" table:formula="of:=522+621+582" office:value-type="float" office:value="1725" calcext:value-type="float">
            <text:p>1,725 </text:p>
          </table:table-cell>
          <table:table-cell table:style-name="ce15" table:formula="of:=6302+8049+5670" office:value-type="float" office:value="20021" calcext:value-type="float">
            <text:p>20,021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531+457+465" office:value-type="float" office:value="1453" calcext:value-type="float">
            <text:p>1,453 </text:p>
          </table:table-cell>
          <table:table-cell table:style-name="ce15" table:formula="of:=1225+1015+1280" office:value-type="float" office:value="3520" calcext:value-type="float">
            <text:p>3,52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5" table:formula="of:=1252+2407+1716" office:value-type="float" office:value="5375" calcext:value-type="float">
            <text:p>5,375 </text:p>
          </table:table-cell>
          <table:table-cell table:style-name="ce15" table:formula="of:=500+1462+623" office:value-type="float" office:value="2585" calcext:value-type="float">
            <text:p>2,585 </text:p>
          </table:table-cell>
          <table:table-cell table:style-name="ce15" table:formula="of:=8224+7361+8908" office:value-type="float" office:value="24493" calcext:value-type="float">
            <text:p>24,493 </text:p>
          </table:table-cell>
          <table:table-cell table:style-name="ce15" table:formula="of:=4+7+2" office:value-type="float" office:value="13" calcext:value-type="float">
            <text:p>13 </text:p>
          </table:table-cell>
          <table:table-cell table:style-name="ce15" table:formula="of:=913+740+993" office:value-type="float" office:value="2646" calcext:value-type="float">
            <text:p>2,646 </text:p>
          </table:table-cell>
          <table:table-cell table:style-name="ce15" table:formula="of:=2575+1616+3160" office:value-type="float" office:value="7351" calcext:value-type="float">
            <text:p>7,35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5" table:formula="of:=3897+2937+3631" office:value-type="float" office:value="10465" calcext:value-type="float">
            <text:p>10,465 </text:p>
          </table:table-cell>
          <table:table-cell table:style-name="ce15" table:formula="of:=811+632+845" office:value-type="float" office:value="2288" calcext:value-type="float">
            <text:p>2,288 </text:p>
          </table:table-cell>
          <table:table-cell table:style-name="ce15" table:formula="of:=9978+9548+13784" office:value-type="float" office:value="33310" calcext:value-type="float">
            <text:p>33,31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1520+1386+1297" office:value-type="float" office:value="4203" calcext:value-type="float">
            <text:p>4,203 </text:p>
          </table:table-cell>
          <table:table-cell table:style-name="ce15" table:formula="of:=4519+3120+3586" office:value-type="float" office:value="11225" calcext:value-type="float">
            <text:p>11,22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15" table:formula="of:=4950+3434+3759" office:value-type="float" office:value="12143" calcext:value-type="float">
            <text:p>12,143 </text:p>
          </table:table-cell>
          <table:table-cell table:style-name="ce15" table:formula="of:=2787+2113+2362" office:value-type="float" office:value="7262" calcext:value-type="float">
            <text:p>7,262 </text:p>
          </table:table-cell>
          <table:table-cell table:style-name="ce15" table:formula="of:=32921+24539+30200" office:value-type="float" office:value="87660" calcext:value-type="float">
            <text:p>87,660 </text:p>
          </table:table-cell>
          <table:table-cell table:style-name="ce15" table:formula="of:=87+126+238" office:value-type="float" office:value="451" calcext:value-type="float">
            <text:p>451 </text:p>
          </table:table-cell>
          <table:table-cell table:style-name="ce15" table:formula="of:=3833+3461+3618" office:value-type="float" office:value="10912" calcext:value-type="float">
            <text:p>10,912 </text:p>
          </table:table-cell>
          <table:table-cell table:style-name="ce15" table:formula="of:=11658+9343+11320" office:value-type="float" office:value="32321" calcext:value-type="float">
            <text:p>32,32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15" table:formula="of:=2472+3767+4143" office:value-type="float" office:value="10382" calcext:value-type="float">
            <text:p>10,382 </text:p>
          </table:table-cell>
          <table:table-cell table:style-name="ce15" table:formula="of:=913+1800+1719" office:value-type="float" office:value="4432" calcext:value-type="float">
            <text:p>4,432 </text:p>
          </table:table-cell>
          <table:table-cell table:style-name="ce15" table:formula="of:=12920+25463+26474" office:value-type="float" office:value="64857" calcext:value-type="float">
            <text:p>64,85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table:formula="of:=2271+2081+2078" office:value-type="float" office:value="6430" calcext:value-type="float">
            <text:p>6,430 </text:p>
          </table:table-cell>
          <table:table-cell table:style-name="ce15" table:formula="of:=4876+4627+4766" office:value-type="float" office:value="14269" calcext:value-type="float">
            <text:p>14,269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5" table:formula="of:=3113+2459+3353" office:value-type="float" office:value="8925" calcext:value-type="float">
            <text:p>8,925 </text:p>
          </table:table-cell>
          <table:table-cell table:style-name="ce15" table:formula="of:=1316+962+930" office:value-type="float" office:value="3208" calcext:value-type="float">
            <text:p>3,208 </text:p>
          </table:table-cell>
          <table:table-cell table:style-name="ce15" table:formula="of:=25340+16413+15882" office:value-type="float" office:value="57635" calcext:value-type="float">
            <text:p>57,63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982+840+925" office:value-type="float" office:value="2747" calcext:value-type="float">
            <text:p>2,747 </text:p>
          </table:table-cell>
          <table:table-cell table:style-name="ce15" table:formula="of:=2533+2056+2554" office:value-type="float" office:value="7143" calcext:value-type="float">
            <text:p>7,143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5" table:formula="of:=1079+1277+1391" office:value-type="float" office:value="3747" calcext:value-type="float">
            <text:p>3,747 </text:p>
          </table:table-cell>
          <table:table-cell table:style-name="ce15" table:formula="of:=532+539+549" office:value-type="float" office:value="1620" calcext:value-type="float">
            <text:p>1,620 </text:p>
          </table:table-cell>
          <table:table-cell table:style-name="ce15" table:formula="of:=4258+5232+7532" office:value-type="float" office:value="17022" calcext:value-type="float">
            <text:p>17,02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404+390+390" office:value-type="float" office:value="1184" calcext:value-type="float">
            <text:p>1,184 </text:p>
          </table:table-cell>
          <table:table-cell table:style-name="ce38" table:formula="of:=1459+1375+1441" office:value-type="float" office:value="4275" calcext:value-type="float">
            <text:p>4275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5" table:formula="of:=2014+2166+2116" office:value-type="float" office:value="6296" calcext:value-type="float">
            <text:p>6,296 </text:p>
          </table:table-cell>
          <table:table-cell table:style-name="ce15" table:formula="of:=610+716+676" office:value-type="float" office:value="2002" calcext:value-type="float">
            <text:p>2,002 </text:p>
          </table:table-cell>
          <table:table-cell table:style-name="ce15" table:formula="of:=8643+6933+6777" office:value-type="float" office:value="22353" calcext:value-type="float">
            <text:p>22,353 </text:p>
          </table:table-cell>
          <table:table-cell table:style-name="ce15" table:formula="of:=6+29+17" office:value-type="float" office:value="52" calcext:value-type="float">
            <text:p>52 </text:p>
          </table:table-cell>
          <table:table-cell table:style-name="ce15" table:formula="of:=516+471+501" office:value-type="float" office:value="1488" calcext:value-type="float">
            <text:p>1,488 </text:p>
          </table:table-cell>
          <table:table-cell table:style-name="ce15" table:formula="of:=1244+972+1092" office:value-type="float" office:value="3308" calcext:value-type="float">
            <text:p>3,30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5" table:formula="of:=315+748+707" office:value-type="float" office:value="1770" calcext:value-type="float">
            <text:p>1,770 </text:p>
          </table:table-cell>
          <table:table-cell table:style-name="ce15" table:formula="of:=159+398+356" office:value-type="float" office:value="913" calcext:value-type="float">
            <text:p>913 </text:p>
          </table:table-cell>
          <table:table-cell table:style-name="ce15" table:formula="of:=4897+6736+8030" office:value-type="float" office:value="19663" calcext:value-type="float">
            <text:p>19,663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table:formula="of:=455+557+648" office:value-type="float" office:value="1660" calcext:value-type="float">
            <text:p>1,660 </text:p>
          </table:table-cell>
          <table:table-cell table:style-name="ce15" table:formula="of:=1182+1349+1540" office:value-type="float" office:value="4071" calcext:value-type="float">
            <text:p>4,071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34" table:formula="of:=1587+1457+2016" office:value-type="float" office:value="5060" calcext:value-type="float">
            <text:p>5,060 </text:p>
          </table:table-cell>
          <table:table-cell table:style-name="ce15" table:formula="of:=530+439+543" office:value-type="float" office:value="1512" calcext:value-type="float">
            <text:p>1,512 </text:p>
          </table:table-cell>
          <table:table-cell table:style-name="ce15" table:formula="of:=5743+3311+3186" office:value-type="float" office:value="12240" calcext:value-type="float">
            <text:p>12,24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table:formula="of:=768+424+607" office:value-type="float" office:value="1799" calcext:value-type="float">
            <text:p>1,799 </text:p>
          </table:table-cell>
          <table:table-cell table:style-name="ce15" table:formula="of:=1432+841+1152" office:value-type="float" office:value="3425" calcext:value-type="float">
            <text:p>3,42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15" table:formula="of:=2134+2380+2461" office:value-type="float" office:value="6975" calcext:value-type="float">
            <text:p>6,975 </text:p>
          </table:table-cell>
          <table:table-cell table:style-name="ce15" table:formula="of:=770+799+958" office:value-type="float" office:value="2527" calcext:value-type="float">
            <text:p>2,527 </text:p>
          </table:table-cell>
          <table:table-cell table:style-name="ce15" table:formula="of:=26951+18185+28451" office:value-type="float" office:value="73587" calcext:value-type="float">
            <text:p>73,587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table:formula="of:=1318+1429+1549" office:value-type="float" office:value="4296" calcext:value-type="float">
            <text:p>4,296 </text:p>
          </table:table-cell>
          <table:table-cell table:style-name="ce15" table:formula="of:=5080+5436+4487" office:value-type="float" office:value="15003" calcext:value-type="float">
            <text:p>15,003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15" table:formula="of:=2648+3897+4745" office:value-type="float" office:value="11290" calcext:value-type="float">
            <text:p>11,290 </text:p>
          </table:table-cell>
          <table:table-cell table:style-name="ce15" table:formula="of:=973+1220+1684" office:value-type="float" office:value="3877" calcext:value-type="float">
            <text:p>3,877 </text:p>
          </table:table-cell>
          <table:table-cell table:style-name="ce15" table:formula="of:=31290+29706+40910" office:value-type="float" office:value="101906" calcext:value-type="float">
            <text:p>101,906 </text:p>
          </table:table-cell>
          <table:table-cell table:style-name="ce15" table:formula="of:=7+24+22" office:value-type="float" office:value="53" calcext:value-type="float">
            <text:p>53 </text:p>
          </table:table-cell>
          <table:table-cell table:style-name="ce15" table:formula="of:=1057+1208+1165" office:value-type="float" office:value="3430" calcext:value-type="float">
            <text:p>3,430 </text:p>
          </table:table-cell>
          <table:table-cell table:style-name="ce15" table:formula="of:=3182+3532+3526" office:value-type="float" office:value="10240" calcext:value-type="float">
            <text:p>10,24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15" table:formula="of:=2580+3770+3611" office:value-type="float" office:value="9961" calcext:value-type="float">
            <text:p>9,961 </text:p>
          </table:table-cell>
          <table:table-cell table:style-name="ce15" table:formula="of:=762+923+943" office:value-type="float" office:value="2628" calcext:value-type="float">
            <text:p>2,628 </text:p>
          </table:table-cell>
          <table:table-cell table:style-name="ce15" table:formula="of:=40025+43155+28619" office:value-type="float" office:value="111799" calcext:value-type="float">
            <text:p>111,799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1444+1449+1707" office:value-type="float" office:value="4600" calcext:value-type="float">
            <text:p>4,600 </text:p>
          </table:table-cell>
          <table:table-cell table:style-name="ce15" table:formula="of:=3726+3981+4181" office:value-type="float" office:value="11888" calcext:value-type="float">
            <text:p>11,88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5" table:formula="of:=2309+2246+2522" office:value-type="float" office:value="7077" calcext:value-type="float">
            <text:p>7,077 </text:p>
          </table:table-cell>
          <table:table-cell table:style-name="ce15" table:formula="of:=870+725+903" office:value-type="float" office:value="2498" calcext:value-type="float">
            <text:p>2,498 </text:p>
          </table:table-cell>
          <table:table-cell table:style-name="ce15" table:formula="of:=12916+8502+9994" office:value-type="float" office:value="31412" calcext:value-type="float">
            <text:p>31,412 </text:p>
          </table:table-cell>
          <table:table-cell table:style-name="ce15" table:formula="of:=11+21+3" office:value-type="float" office:value="35" calcext:value-type="float">
            <text:p>35 </text:p>
          </table:table-cell>
          <table:table-cell table:style-name="ce15" table:formula="of:=788+752+829" office:value-type="float" office:value="2369" calcext:value-type="float">
            <text:p>2,369 </text:p>
          </table:table-cell>
          <table:table-cell table:style-name="ce15" table:formula="of:=1826+1517+1506" office:value-type="float" office:value="4849" calcext:value-type="float">
            <text:p>4,849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5" table:formula="of:=1537+1448+1195" office:value-type="float" office:value="4180" calcext:value-type="float">
            <text:p>4,180 </text:p>
          </table:table-cell>
          <table:table-cell table:style-name="ce15" table:formula="of:=993+803+802" office:value-type="float" office:value="2598" calcext:value-type="float">
            <text:p>2,598 </text:p>
          </table:table-cell>
          <table:table-cell table:style-name="ce15" table:formula="of:=29950+23197+18149" office:value-type="float" office:value="71296" calcext:value-type="float">
            <text:p>71,296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626+776+652" office:value-type="float" office:value="2054" calcext:value-type="float">
            <text:p>2,054 </text:p>
          </table:table-cell>
          <table:table-cell table:style-name="ce15" table:formula="of:=1630+1321+1429" office:value-type="float" office:value="4380" calcext:value-type="float">
            <text:p>4,380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5" table:formula="of:=1031+1273+1139" office:value-type="float" office:value="3443" calcext:value-type="float">
            <text:p>3,443 </text:p>
          </table:table-cell>
          <table:table-cell table:style-name="ce15" table:formula="of:=300+230+273" office:value-type="float" office:value="803" calcext:value-type="float">
            <text:p>803 </text:p>
          </table:table-cell>
          <table:table-cell table:style-name="ce15" table:formula="of:=3446+3118+6774" office:value-type="float" office:value="13338" calcext:value-type="float">
            <text:p>13,33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497+503+594" office:value-type="float" office:value="1594" calcext:value-type="float">
            <text:p>1,594 </text:p>
          </table:table-cell>
          <table:table-cell table:style-name="ce15" table:formula="of:=837+784+1024" office:value-type="float" office:value="2645" calcext:value-type="float">
            <text:p>2,645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15" table:formula="of:=682+595+747" office:value-type="float" office:value="2024" calcext:value-type="float">
            <text:p>2,024 </text:p>
          </table:table-cell>
          <table:table-cell table:style-name="ce15" table:formula="of:=158+154+167" office:value-type="float" office:value="479" calcext:value-type="float">
            <text:p>479 </text:p>
          </table:table-cell>
          <table:table-cell table:style-name="ce15" table:formula="of:=1812+1617+1853" office:value-type="float" office:value="5282" calcext:value-type="float">
            <text:p>5,28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262+214+269" office:value-type="float" office:value="745" calcext:value-type="float">
            <text:p>745 </text:p>
          </table:table-cell>
          <table:table-cell table:style-name="ce15" table:formula="of:=609+284+414" office:value-type="float" office:value="1307" calcext:value-type="float">
            <text:p>1,307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5" table:formula="of:=256+152+173" office:value-type="float" office:value="581" calcext:value-type="float">
            <text:p>581 </text:p>
          </table:table-cell>
          <table:table-cell table:style-name="ce15" table:formula="of:=241+201+255" office:value-type="float" office:value="697" calcext:value-type="float">
            <text:p>697 </text:p>
          </table:table-cell>
          <table:table-cell table:style-name="ce15" table:formula="of:=531+388+411" office:value-type="float" office:value="1330" calcext:value-type="float">
            <text:p>1,33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62+51+65" office:value-type="float" office:value="178" calcext:value-type="float">
            <text:p>178 </text:p>
          </table:table-cell>
          <table:table-cell table:style-name="ce15" table:formula="of:=153+102+154" office:value-type="float" office:value="409" calcext:value-type="float">
            <text:p>409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table:formula="of:=7132+6975+9460" office:value-type="float" office:value="23567" calcext:value-type="float">
            <text:p>23,567 </text:p>
          </table:table-cell>
          <table:table-cell table:style-name="ce15" table:formula="of:=3442+3715+4482" office:value-type="float" office:value="11639" calcext:value-type="float">
            <text:p>11,639 </text:p>
          </table:table-cell>
          <table:table-cell table:style-name="ce15" table:formula="of:=211610+123909+306162" office:value-type="float" office:value="641681" calcext:value-type="float">
            <text:p>641,681 </text:p>
          </table:table-cell>
          <table:table-cell table:style-name="ce15" table:formula="of:=149+364+11" office:value-type="float" office:value="524" calcext:value-type="float">
            <text:p>524 </text:p>
          </table:table-cell>
          <table:table-cell table:style-name="ce15" table:formula="of:=7061+6679+7158" office:value-type="float" office:value="20898" calcext:value-type="float">
            <text:p>20,898 </text:p>
          </table:table-cell>
          <table:table-cell table:style-name="ce15" table:formula="of:=30714+20269+24585" office:value-type="float" office:value="75568" calcext:value-type="float">
            <text:p>75,568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table:formula="of:=2505+2875+3020" office:value-type="float" office:value="8400" calcext:value-type="float">
            <text:p>8,400 </text:p>
          </table:table-cell>
          <table:table-cell table:style-name="ce16" table:formula="of:=1583+1796+1679" office:value-type="float" office:value="5058" calcext:value-type="float">
            <text:p>5,058 </text:p>
          </table:table-cell>
          <table:table-cell table:style-name="ce16" table:formula="of:=30409+31964+44982" office:value-type="float" office:value="107355" calcext:value-type="float">
            <text:p>107,355 </text:p>
          </table:table-cell>
          <table:table-cell table:style-name="ce16" table:formula="of:=27+91+60" office:value-type="float" office:value="178" calcext:value-type="float">
            <text:p>178 </text:p>
          </table:table-cell>
          <table:table-cell table:style-name="ce16" table:formula="of:=2686+3077+3264" office:value-type="float" office:value="9027" calcext:value-type="float">
            <text:p>9,027 </text:p>
          </table:table-cell>
          <table:table-cell table:style-name="ce16" table:formula="of:=9170+10247+11473" office:value-type="float" office:value="30890" calcext:value-type="float">
            <text:p>30,890 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主管單位</text:span><text:span text:style-name="T3">:</text:span><text:span text:style-name="T2">財政部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*<text:span text:style-name="T4">發佈單位</text:span><text:span text:style-name="T3">:</text:span><text:span text:style-name="T2">內政部營建署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 table:number-rows-repeated="3">
          <table:table-cell table:style-name="ce11" table:number-columns-repeated="8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一" table:style-name="ta5">
        <table:table-column table:style-name="co4" table:number-columns-repeated="4" table:default-cell-style-name="ce12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表六之一</text:p>
          </table:table-cell>
          <table:table-cell table:style-name="ce1" office:value-type="string" calcext:value-type="string">
            <text:p>九十四年房地交易課稅情形</text:p>
          </table:table-cell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資料日期<text:span text:style-name="T1">: 94</text:span><text:span text:style-name="T2">年</text:span><text:span text:style-name="T3">1</text:span><text:span text:style-name="T2">月至</text:span><text:span text:style-name="T3">12</text:span><text:span text:style-name="T2">月</text:span></text:p>
          </table:table-cell>
          <table:table-cell table:style-name="ce11" table:number-columns-repeated="2"/>
          <table:table-cell table:style-name="ce2" office:value-type="string" calcext:value-type="string">
            <text:p>單位: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     <text:span text:style-name="T4">項目</text:span></text:p>
            <text:p><text:span text:style-name="T4">地區別</text:span></text:p>
          </table:table-cell>
          <table:table-cell table:style-name="ce13" office:value-type="string" calcext:value-type="string">
            <text:p>土地增值稅</text:p>
          </table:table-cell>
          <table:table-cell table:style-name="ce13" office:value-type="string" calcext:value-type="string">
            <text:p>買賣契稅</text:p>
          </table:table-cell>
          <table:table-cell table:style-name="ce42"/>
          <table:table-cell table:number-columns-repeated="1020"/>
        </table:table-row>
        <table:table-row table:style-name="ro1">
          <table:covered-table-cell table:style-name="ce39"/>
          <table:table-cell table:number-columns-repeated="2" table:style-name="ce14" office:value-type="string" calcext:value-type="string">
            <text:p>查定件數</text:p>
          </table:table-cell>
          <table:table-cell table:style-name="ce43" office:value-type="string" calcext:value-type="string">
            <text:p>備<text:span text:style-name="T1">  </text:span><text:span text:style-name="T2">註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40" table:formula="of:=+[$第一季.B7]+[$第一季.C7]+[$第二季.B7]+[$第二季.C7]+[$第三季.B7]+[$第三季.C7]+[$第四季.B7]+[$第四季.C7]" office:value-type="float" office:value="1218135" calcext:value-type="float">
            <text:p>1,218,135 </text:p>
          </table:table-cell>
          <table:table-cell table:style-name="ce40" table:formula="of:=+[$第一季.E7]+[$第一季.F7]+[$第二季.E7]+[$第二季.F7]+[$第三季.E7]+[$第三季.F7]+[$第四季.E7]+[$第四季.F7]" office:value-type="float" office:value="510015" calcext:value-type="float">
            <text:p>510,015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40" table:formula="of:=+[$第一季.B8]+[$第一季.C8]+[$第二季.B8]+[$第二季.C8]+[$第三季.B8]+[$第三季.C8]+[$第四季.B8]+[$第四季.C8]" office:value-type="float" office:value="1031577" calcext:value-type="float">
            <text:p>1,031,577 </text:p>
          </table:table-cell>
          <table:table-cell table:style-name="ce40" table:formula="of:=+[$第一季.E8]+[$第一季.F8]+[$第二季.E8]+[$第二季.F8]+[$第三季.E8]+[$第三季.F8]+[$第四季.E8]+[$第四季.F8]" office:value-type="float" office:value="397045" calcext:value-type="float">
            <text:p>397,045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40" table:formula="of:=+[$第一季.B9]+[$第一季.C9]+[$第二季.B9]+[$第二季.C9]+[$第三季.B9]+[$第三季.C9]+[$第四季.B9]+[$第四季.C9]" office:value-type="float" office:value="22848" calcext:value-type="float">
            <text:p>22,848 </text:p>
          </table:table-cell>
          <table:table-cell table:style-name="ce40" table:formula="of:=+[$第一季.E9]+[$第一季.F9]+[$第二季.E9]+[$第二季.F9]+[$第三季.E9]+[$第三季.F9]+[$第四季.E9]+[$第四季.F9]" office:value-type="float" office:value="10038" calcext:value-type="float">
            <text:p>10,03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40" table:formula="of:=+[$第一季.B10]+[$第一季.C10]+[$第二季.B10]+[$第二季.C10]+[$第三季.B10]+[$第三季.C10]+[$第四季.B10]+[$第四季.C10]" office:value-type="float" office:value="219886" calcext:value-type="float">
            <text:p>219,886 </text:p>
          </table:table-cell>
          <table:table-cell table:style-name="ce40" table:formula="of:=+[$第一季.E10]+[$第一季.F10]+[$第二季.E10]+[$第二季.F10]+[$第三季.E10]+[$第三季.F10]+[$第四季.E10]+[$第四季.F10]" office:value-type="float" office:value="103411" calcext:value-type="float">
            <text:p>103,411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40" table:formula="of:=+[$第一季.B11]+[$第一季.C11]+[$第二季.B11]+[$第二季.C11]+[$第三季.B11]+[$第三季.C11]+[$第四季.B11]+[$第四季.C11]" office:value-type="float" office:value="137710" calcext:value-type="float">
            <text:p>137,710 </text:p>
          </table:table-cell>
          <table:table-cell table:style-name="ce40" table:formula="of:=+[$第一季.E11]+[$第一季.F11]+[$第二季.E11]+[$第二季.F11]+[$第三季.E11]+[$第三季.F11]+[$第四季.E11]+[$第四季.F11]" office:value-type="float" office:value="60812" calcext:value-type="float">
            <text:p>60,812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40" table:formula="of:=+[$第一季.B12]+[$第一季.C12]+[$第二季.B12]+[$第二季.C12]+[$第三季.B12]+[$第三季.C12]+[$第四季.B12]+[$第四季.C12]" office:value-type="float" office:value="33483" calcext:value-type="float">
            <text:p>33,483 </text:p>
          </table:table-cell>
          <table:table-cell table:style-name="ce40" table:formula="of:=+[$第一季.E12]+[$第一季.F12]+[$第二季.E12]+[$第二季.F12]+[$第三季.E12]+[$第三季.F12]+[$第四季.E12]+[$第四季.F12]" office:value-type="float" office:value="6349" calcext:value-type="float">
            <text:p>6,349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40" table:formula="of:=+[$第一季.B13]+[$第一季.C13]+[$第二季.B13]+[$第二季.C13]+[$第三季.B13]+[$第三季.C13]+[$第四季.B13]+[$第四季.C13]" office:value-type="float" office:value="26879" calcext:value-type="float">
            <text:p>26,879 </text:p>
          </table:table-cell>
          <table:table-cell table:style-name="ce40" table:formula="of:=+[$第一季.E13]+[$第一季.F13]+[$第二季.E13]+[$第二季.F13]+[$第三季.E13]+[$第三季.F13]+[$第四季.E13]+[$第四季.F13]" office:value-type="float" office:value="9504" calcext:value-type="float">
            <text:p>9,504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40" table:formula="of:=+[$第一季.B14]+[$第一季.C14]+[$第二季.B14]+[$第二季.C14]+[$第三季.B14]+[$第三季.C14]+[$第四季.B14]+[$第四季.C14]" office:value-type="float" office:value="54287" calcext:value-type="float">
            <text:p>54,287 </text:p>
          </table:table-cell>
          <table:table-cell table:style-name="ce40" table:formula="of:=+[$第一季.E14]+[$第一季.F14]+[$第二季.E14]+[$第二季.F14]+[$第三季.E14]+[$第三季.F14]+[$第四季.E14]+[$第四季.F14]" office:value-type="float" office:value="13711" calcext:value-type="float">
            <text:p>13,711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40" table:formula="of:=+[$第一季.B15]+[$第一季.C15]+[$第二季.B15]+[$第二季.C15]+[$第三季.B15]+[$第三季.C15]+[$第四季.B15]+[$第四季.C15]" office:value-type="float" office:value="62836" calcext:value-type="float">
            <text:p>62,836 </text:p>
          </table:table-cell>
          <table:table-cell table:style-name="ce40" table:formula="of:=+[$第一季.E15]+[$第一季.F15]+[$第二季.E15]+[$第二季.F15]+[$第三季.E15]+[$第三季.F15]+[$第四季.E15]+[$第四季.F15]" office:value-type="float" office:value="48728" calcext:value-type="float">
            <text:p>48,72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40" table:formula="of:=+[$第一季.B16]+[$第一季.C16]+[$第二季.B16]+[$第二季.C16]+[$第三季.B16]+[$第三季.C16]+[$第四季.B16]+[$第四季.C16]" office:value-type="float" office:value="77017" calcext:value-type="float">
            <text:p>77,017 </text:p>
          </table:table-cell>
          <table:table-cell table:style-name="ce40" table:formula="of:=+[$第一季.E16]+[$第一季.F16]+[$第二季.E16]+[$第二季.F16]+[$第三季.E16]+[$第三季.F16]+[$第四季.E16]+[$第四季.F16]" office:value-type="float" office:value="25739" calcext:value-type="float">
            <text:p>25,739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40" table:formula="of:=+[$第一季.B17]+[$第一季.C17]+[$第二季.B17]+[$第二季.C17]+[$第三季.B17]+[$第三季.C17]+[$第四季.B17]+[$第四季.C17]" office:value-type="float" office:value="45414" calcext:value-type="float">
            <text:p>45,414 </text:p>
          </table:table-cell>
          <table:table-cell table:style-name="ce40" table:formula="of:=+[$第一季.E17]+[$第一季.F17]+[$第二季.E17]+[$第二季.F17]+[$第三季.E17]+[$第三季.F17]+[$第四季.E17]+[$第四季.F17]" office:value-type="float" office:value="11104" calcext:value-type="float">
            <text:p>11,104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40" table:formula="of:=+[$第一季.B18]+[$第一季.C18]+[$第二季.B18]+[$第二季.C18]+[$第三季.B18]+[$第三季.C18]+[$第四季.B18]+[$第四季.C18]" office:value-type="float" office:value="23733" calcext:value-type="float">
            <text:p>23,733 </text:p>
          </table:table-cell>
          <table:table-cell table:style-name="ce40" table:formula="of:=+[$第一季.E18]+[$第一季.F18]+[$第二季.E18]+[$第二季.F18]+[$第三季.E18]+[$第三季.F18]+[$第四季.E18]+[$第四季.F18]" office:value-type="float" office:value="4638" calcext:value-type="float">
            <text:p>4,63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40" table:formula="of:=+[$第一季.B19]+[$第一季.C19]+[$第二季.B19]+[$第二季.C19]+[$第三季.B19]+[$第三季.C19]+[$第四季.B19]+[$第四季.C19]" office:value-type="float" office:value="32804" calcext:value-type="float">
            <text:p>32,804 </text:p>
          </table:table-cell>
          <table:table-cell table:style-name="ce40" table:formula="of:=+[$第一季.E19]+[$第一季.F19]+[$第二季.E19]+[$第二季.F19]+[$第三季.E19]+[$第三季.F19]+[$第四季.E19]+[$第四季.F19]" office:value-type="float" office:value="6498" calcext:value-type="float">
            <text:p>6,49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40" table:formula="of:=+[$第一季.B20]+[$第一季.C20]+[$第二季.B20]+[$第二季.C20]+[$第三季.B20]+[$第三季.C20]+[$第四季.B20]+[$第四季.C20]" office:value-type="float" office:value="13364" calcext:value-type="float">
            <text:p>13,364 </text:p>
          </table:table-cell>
          <table:table-cell table:style-name="ce40" table:formula="of:=+[$第一季.E20]+[$第一季.F20]+[$第二季.E20]+[$第二季.F20]+[$第三季.E20]+[$第三季.F20]+[$第四季.E20]+[$第四季.F20]" office:value-type="float" office:value="6677" calcext:value-type="float">
            <text:p>6,677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40" table:formula="of:=+[$第一季.B21]+[$第一季.C21]+[$第二季.B21]+[$第二季.C21]+[$第三季.B21]+[$第三季.C21]+[$第四季.B21]+[$第四季.C21]" office:value-type="float" office:value="25501" calcext:value-type="float">
            <text:p>25,501 </text:p>
          </table:table-cell>
          <table:table-cell table:style-name="ce40" table:formula="of:=+[$第一季.E21]+[$第一季.F21]+[$第二季.E21]+[$第二季.F21]+[$第三季.E21]+[$第三季.F21]+[$第四季.E21]+[$第四季.F21]" office:value-type="float" office:value="6301" calcext:value-type="float">
            <text:p>6,301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40" table:formula="of:=+[$第一季.B22]+[$第一季.C22]+[$第二季.B22]+[$第二季.C22]+[$第三季.B22]+[$第三季.C22]+[$第四季.B22]+[$第四季.C22]" office:value-type="float" office:value="33443" calcext:value-type="float">
            <text:p>33,443 </text:p>
          </table:table-cell>
          <table:table-cell table:style-name="ce40" table:formula="of:=+[$第一季.E22]+[$第一季.F22]+[$第二季.E22]+[$第二季.F22]+[$第三季.E22]+[$第三季.F22]+[$第四季.E22]+[$第四季.F22]" office:value-type="float" office:value="18399" calcext:value-type="float">
            <text:p>18,399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40" table:formula="of:=+[$第一季.B23]+[$第一季.C23]+[$第二季.B23]+[$第二季.C23]+[$第三季.B23]+[$第三季.C23]+[$第四季.B23]+[$第四季.C23]" office:value-type="float" office:value="60314" calcext:value-type="float">
            <text:p>60,314 </text:p>
          </table:table-cell>
          <table:table-cell table:style-name="ce40" table:formula="of:=+[$第一季.E23]+[$第一季.F23]+[$第二季.E23]+[$第二季.F23]+[$第三季.E23]+[$第三季.F23]+[$第四季.E23]+[$第四季.F23]" office:value-type="float" office:value="14493" calcext:value-type="float">
            <text:p>14,493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40" table:formula="of:=+[$第一季.B24]+[$第一季.C24]+[$第二季.B24]+[$第二季.C24]+[$第三季.B24]+[$第三季.C24]+[$第四季.B24]+[$第四季.C24]" office:value-type="float" office:value="57549" calcext:value-type="float">
            <text:p>57,549 </text:p>
          </table:table-cell>
          <table:table-cell table:style-name="ce40" table:formula="of:=+[$第一季.E24]+[$第一季.F24]+[$第二季.E24]+[$第二季.F24]+[$第三季.E24]+[$第三季.F24]+[$第四季.E24]+[$第四季.F24]" office:value-type="float" office:value="19625" calcext:value-type="float">
            <text:p>19,625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40" table:formula="of:=+[$第一季.B25]+[$第一季.C25]+[$第二季.B25]+[$第二季.C25]+[$第三季.B25]+[$第三季.C25]+[$第四季.B25]+[$第四季.C25]" office:value-type="float" office:value="39276" calcext:value-type="float">
            <text:p>39,276 </text:p>
          </table:table-cell>
          <table:table-cell table:style-name="ce40" table:formula="of:=+[$第一季.E25]+[$第一季.F26]+[$第二季.E25]+[$第二季.F25]+[$第三季.E25]+[$第三季.F25]+[$第四季.E25]+[$第四季.F25]" office:value-type="float" office:value="11162" calcext:value-type="float">
            <text:p>11,162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40" table:formula="of:=+[$第一季.B26]+[$第一季.C26]+[$第二季.B26]+[$第二季.C26]+[$第三季.B26]+[$第三季.C26]+[$第四季.B26]+[$第四季.C26]" office:value-type="float" office:value="30605" calcext:value-type="float">
            <text:p>30,605 </text:p>
          </table:table-cell>
          <table:table-cell table:style-name="ce40" table:formula="of:=+[$第一季.E26]+[$第一季.F26]+[$第二季.E26]+[$第二季.F26]+[$第三季.E26]+[$第三季.F26]+[$第四季.E26]+[$第四季.F26]" office:value-type="float" office:value="8101" calcext:value-type="float">
            <text:p>8,101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40" table:formula="of:=+[$第一季.B27]+[$第一季.C27]+[$第二季.B27]+[$第二季.C27]+[$第三季.B27]+[$第三季.C27]+[$第四季.B27]+[$第四季.C27]" office:value-type="float" office:value="18222" calcext:value-type="float">
            <text:p>18,222 </text:p>
          </table:table-cell>
          <table:table-cell table:style-name="ce40" table:formula="of:=+[$第一季.E27]+[$第一季.F27]+[$第二季.E27]+[$第二季.F27]+[$第三季.E27]+[$第三季.F27]+[$第四季.E27]+[$第四季.F27]" office:value-type="float" office:value="7034" calcext:value-type="float">
            <text:p>7,034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40" table:formula="of:=+[$第一季.B28]+[$第一季.C28]+[$第二季.B28]+[$第二季.C28]+[$第三季.B28]+[$第三季.C28]+[$第四季.B28]+[$第四季.C28]" office:value-type="float" office:value="11676" calcext:value-type="float">
            <text:p>11,676 </text:p>
          </table:table-cell>
          <table:table-cell table:style-name="ce40" table:formula="of:=+[$第一季.E28]+[$第一季.F28]+[$第二季.E28]+[$第二季.F28]+[$第三季.E28]+[$第三季.F28]+[$第四季.E28]+[$第四季.F28]" office:value-type="float" office:value="2993" calcext:value-type="float">
            <text:p>2,993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40" table:formula="of:=+[$第一季.B29]+[$第一季.C29]+[$第二季.B29]+[$第二季.C29]+[$第三季.B29]+[$第三季.C29]+[$第四季.B29]+[$第四季.C29]" office:value-type="float" office:value="4730" calcext:value-type="float">
            <text:p>4,730 </text:p>
          </table:table-cell>
          <table:table-cell table:style-name="ce40" table:formula="of:=+[$第一季.E29]+[$第一季.F29]+[$第二季.E29]+[$第二季.F29]+[$第三季.E29]+[$第三季.F29]+[$第四季.E29]+[$第四季.F29]" office:value-type="float" office:value="641" calcext:value-type="float">
            <text:p>641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40" table:formula="of:=+[$第一季.B30]+[$第一季.C30]+[$第二季.B30]+[$第二季.C30]+[$第三季.B30]+[$第三季.C30]+[$第四季.B30]+[$第四季.C30]" office:value-type="float" office:value="134494" calcext:value-type="float">
            <text:p>134,494 </text:p>
          </table:table-cell>
          <table:table-cell table:style-name="ce40" table:formula="of:=+[$第一季.E30]+[$第一季.F30]+[$第二季.E30]+[$第二季.F30]+[$第三季.E30]+[$第三季.F30]+[$第四季.E30]+[$第四季.F30]" office:value-type="float" office:value="77754" calcext:value-type="float">
            <text:p>77,754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41" table:formula="of:=+[$第一季.B31]+[$第一季.C31]+[$第二季.B31]+[$第二季.C31]+[$第三季.B31]+[$第三季.C31]+[$第四季.B31]+[$第四季.C31]" office:value-type="float" office:value="52064" calcext:value-type="float">
            <text:p>52,064 </text:p>
          </table:table-cell>
          <table:table-cell table:style-name="ce41" table:formula="of:=+[$第一季.E31]+[$第一季.F31]+[$第二季.E31]+[$第二季.F31]+[$第三季.E31]+[$第三季.F31]+[$第四季.E31]+[$第四季.F31]" office:value-type="float" office:value="35216" calcext:value-type="float">
            <text:p>35,216 </text:p>
          </table:table-cell>
          <table:table-cell table:style-name="ce2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二" table:style-name="ta6">
        <table:table-column table:style-name="co4" table:number-columns-repeated="4" table:default-cell-style-name="ce12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表六之二</text:p>
          </table:table-cell>
          <table:table-cell table:style-name="ce1" office:value-type="string" calcext:value-type="string">
            <text:p>九十四年房地交易課稅情形</text:p>
          </table:table-cell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7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資料日期<text:span text:style-name="T1">: 94</text:span><text:span text:style-name="T2">年</text:span><text:span text:style-name="T3">1</text:span><text:span text:style-name="T2">月至</text:span><text:span text:style-name="T3">12</text:span><text:span text:style-name="T2">月</text:span></text:p>
          </table:table-cell>
          <table:table-cell table:style-name="ce11" table:number-columns-repeated="2"/>
          <table:table-cell table:style-name="ce2" office:value-type="string" calcext:value-type="string">
            <text:p>單位:萬元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     <text:span text:style-name="T4">項目</text:span></text:p>
            <text:p><text:span text:style-name="T4">地區別</text:span></text:p>
          </table:table-cell>
          <table:table-cell table:style-name="ce13" office:value-type="string" calcext:value-type="string">
            <text:p>土地增值稅</text:p>
          </table:table-cell>
          <table:table-cell table:style-name="ce13" office:value-type="string" calcext:value-type="string">
            <text:p>買賣契稅</text:p>
          </table:table-cell>
          <table:table-cell table:style-name="ce42"/>
          <table:table-cell table:number-columns-repeated="1020"/>
        </table:table-row>
        <table:table-row table:style-name="ro1">
          <table:covered-table-cell table:style-name="ce39"/>
          <table:table-cell table:number-columns-repeated="2" table:style-name="ce14" office:value-type="string" calcext:value-type="string">
            <text:p>應納稅額</text:p>
          </table:table-cell>
          <table:table-cell table:style-name="ce43" office:value-type="string" calcext:value-type="string">
            <text:p>備<text:span text:style-name="T1">  </text:span><text:span text:style-name="T2">註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台灣地區</text:p>
          </table:table-cell>
          <table:table-cell table:style-name="ce40" table:formula="of:=[.B7]+[.B29]+[.B30]" office:value-type="float" office:value="9267506" calcext:value-type="float">
            <text:p>9,267,506 </text:p>
          </table:table-cell>
          <table:table-cell table:style-name="ce40" table:formula="of:=[.C7]+[.C29]+[.C30]" office:value-type="float" office:value="1330576" calcext:value-type="float">
            <text:p>1,330,576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40" table:formula="of:=[.B8]+[.B9]+[.B10]+[.B11]+[.B12]+[.B13]+[.B14]+[.B15]+[.B16]+[.B17]+[.B18]+[.B19]+[.B20]+[.B21]+[.B22]+[.B23]+[.B24]+[.B25]+[.B26]+[.B27]+[.B28]" office:value-type="float" office:value="6338729" calcext:value-type="float">
            <text:p>6,338,729 </text:p>
          </table:table-cell>
          <table:table-cell table:style-name="ce40" table:formula="of:=[.C8]+[.C9]+[.C10]+[.C11]+[.C12]+[.C13]+[.C14]+[.C15]+[.C16]+[.C17]+[.C18]+[.C19]+[.C20]+[.C21]+[.C22]+[.C23]+[.C24]+[.C25]+[.C26]+[.C27]+[.C28]" office:value-type="float" office:value="972326" calcext:value-type="float">
            <text:p>972,326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40" table:formula="of:=[$第一季.D9]+[$第二季.D9]+[$第三季.D9]+[$第四季.D9]" office:value-type="float" office:value="89355" calcext:value-type="float">
            <text:p>89,355 </text:p>
          </table:table-cell>
          <table:table-cell table:style-name="ce40" table:formula="of:=[$第一季.G9]+[$第二季.G9]+[$第三季.G9]+[$第四季.G9]" office:value-type="float" office:value="21768" calcext:value-type="float">
            <text:p>21,76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北縣</text:p>
          </table:table-cell>
          <table:table-cell table:style-name="ce40" table:formula="of:=[$第一季.D10]+[$第二季.D10]+[$第三季.D10]+[$第四季.D10]" office:value-type="float" office:value="1627724" calcext:value-type="float">
            <text:p>1,627,724 </text:p>
          </table:table-cell>
          <table:table-cell table:style-name="ce40" table:formula="of:=[$第一季.G10]+[$第二季.G10]+[$第三季.G10]+[$第四季.G10]" office:value-type="float" office:value="234848" calcext:value-type="float">
            <text:p>234,84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40" table:formula="of:=[$第一季.D11]+[$第二季.D11]+[$第三季.D11]+[$第四季.D11]" office:value-type="float" office:value="993390" calcext:value-type="float">
            <text:p>993,390 </text:p>
          </table:table-cell>
          <table:table-cell table:style-name="ce40" table:formula="of:=[$第一季.G11]+[$第二季.G11]+[$第三季.G11]+[$第四季.G11]" office:value-type="float" office:value="149833" calcext:value-type="float">
            <text:p>149,833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40" table:formula="of:=[$第一季.D12]+[$第二季.D12]+[$第三季.D12]+[$第四季.D12]" office:value-type="float" office:value="148227" calcext:value-type="float">
            <text:p>148,227 </text:p>
          </table:table-cell>
          <table:table-cell table:style-name="ce40" table:formula="of:=[$第一季.G12]+[$第二季.G12]+[$第三季.G12]+[$第四季.G12]" office:value-type="float" office:value="15346" calcext:value-type="float">
            <text:p>15,346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40" table:formula="of:=[$第一季.D13]+[$第二季.D13]+[$第三季.D13]+[$第四季.D13]" office:value-type="float" office:value="123664" calcext:value-type="float">
            <text:p>123,664 </text:p>
          </table:table-cell>
          <table:table-cell table:style-name="ce40" table:formula="of:=[$第一季.G13]+[$第二季.G13]+[$第三季.G13]+[$第四季.G13]" office:value-type="float" office:value="24480" calcext:value-type="float">
            <text:p>24,480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40" table:formula="of:=[$第一季.D14]+[$第二季.D14]+[$第三季.D14]+[$第四季.D14]" office:value-type="float" office:value="194659" calcext:value-type="float">
            <text:p>194,659 </text:p>
          </table:table-cell>
          <table:table-cell table:style-name="ce40" table:formula="of:=[$第一季.G14]+[$第二季.G14]+[$第三季.G14]+[$第四季.G14]" office:value-type="float" office:value="35000" calcext:value-type="float">
            <text:p>35,000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市</text:p>
          </table:table-cell>
          <table:table-cell table:style-name="ce40" table:formula="of:=[$第一季.D15]+[$第二季.D15]+[$第三季.D15]+[$第四季.D15]" office:value-type="float" office:value="295774" calcext:value-type="float">
            <text:p>295,774 </text:p>
          </table:table-cell>
          <table:table-cell table:style-name="ce40" table:formula="of:=[$第一季.G15]+[$第二季.G15]+[$第三季.G15]+[$第四季.G15]" office:value-type="float" office:value="141795" calcext:value-type="float">
            <text:p>141,795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中縣</text:p>
          </table:table-cell>
          <table:table-cell table:style-name="ce40" table:formula="of:=[$第一季.D16]+[$第二季.D16]+[$第三季.D16]+[$第四季.D16]" office:value-type="float" office:value="385215" calcext:value-type="float">
            <text:p>385,215 </text:p>
          </table:table-cell>
          <table:table-cell table:style-name="ce40" table:formula="of:=[$第一季.G16]+[$第二季.G16]+[$第三季.G16]+[$第四季.G16]" office:value-type="float" office:value="56281" calcext:value-type="float">
            <text:p>56,281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40" table:formula="of:=[$第一季.D17]+[$第二季.D17]+[$第三季.D17]+[$第四季.D17]" office:value-type="float" office:value="292899" calcext:value-type="float">
            <text:p>292,899 </text:p>
          </table:table-cell>
          <table:table-cell table:style-name="ce40" table:formula="of:=[$第一季.G17]+[$第二季.G17]+[$第三季.G17]+[$第四季.G17]" office:value-type="float" office:value="29874" calcext:value-type="float">
            <text:p>29,874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40" table:formula="of:=[$第一季.D18]+[$第二季.D18]+[$第三季.D18]+[$第四季.D18]" office:value-type="float" office:value="116408" calcext:value-type="float">
            <text:p>116,408 </text:p>
          </table:table-cell>
          <table:table-cell table:style-name="ce40" table:formula="of:=[$第一季.G18]+[$第二季.G18]+[$第三季.G18]+[$第四季.G19]" office:value-type="float" office:value="11528" calcext:value-type="float">
            <text:p>11,52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40" table:formula="of:=[$第一季.D19]+[$第二季.D19]+[$第三季.D19]+[$第四季.D19]" office:value-type="float" office:value="113826" calcext:value-type="float">
            <text:p>113,826 </text:p>
          </table:table-cell>
          <table:table-cell table:style-name="ce40" table:formula="of:=[$第一季.G19]+[$第二季.G19]+[$第三季.G19]+[$第四季.G20]" office:value-type="float" office:value="15570" calcext:value-type="float">
            <text:p>15,570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40" table:formula="of:=[$第一季.D20]+[$第二季.D20]+[$第三季.D20]+[$第四季.D20]" office:value-type="float" office:value="117326" calcext:value-type="float">
            <text:p>117,326 </text:p>
          </table:table-cell>
          <table:table-cell table:style-name="ce40" table:formula="of:=[$第一季.G20]+[$第二季.G20]+[$第三季.G20]+[$第四季.G21]" office:value-type="float" office:value="14842" calcext:value-type="float">
            <text:p>14,842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40" table:formula="of:=[$第一季.D21]+[$第二季.D21]+[$第三季.D21]+[$第四季.D21]" office:value-type="float" office:value="80274" calcext:value-type="float">
            <text:p>80,274 </text:p>
          </table:table-cell>
          <table:table-cell table:style-name="ce40" table:formula="of:=[$第一季.G21]+[$第二季.G21]+[$第三季.G21]+[$第四季.G21]" office:value-type="float" office:value="12538" calcext:value-type="float">
            <text:p>12,538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市</text:p>
          </table:table-cell>
          <table:table-cell table:style-name="ce40" table:formula="of:=[$第一季.D22]+[$第二季.D22]+[$第三季.D22]+[$第四季.D22]" office:value-type="float" office:value="323905" calcext:value-type="float">
            <text:p>323,905 </text:p>
          </table:table-cell>
          <table:table-cell table:style-name="ce40" table:formula="of:=[$第一季.G22]+[$第二季.G22]+[$第三季.G22]+[$第四季.G22]" office:value-type="float" office:value="59834" calcext:value-type="float">
            <text:p>59,834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南縣</text:p>
          </table:table-cell>
          <table:table-cell table:style-name="ce40" table:formula="of:=[$第一季.D23]+[$第二季.D23]+[$第三季.D23]+[$第四季.D23]" office:value-type="float" office:value="406724" calcext:value-type="float">
            <text:p>406,724 </text:p>
          </table:table-cell>
          <table:table-cell table:style-name="ce40" table:formula="of:=[$第一季.G23]+[$第二季.G23]+[$第三季.G23]+[$第四季.G23]" office:value-type="float" office:value="37592" calcext:value-type="float">
            <text:p>37,592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40" table:formula="of:=[$第一季.D24]+[$第二季.D24]+[$第三季.D24]+[$第四季.D24]" office:value-type="float" office:value="449224" calcext:value-type="float">
            <text:p>449,224 </text:p>
          </table:table-cell>
          <table:table-cell table:style-name="ce40" table:formula="of:=[$第一季.G24]+[$第二季.G24]+[$第三季.G24]+[$第四季.G24]" office:value-type="float" office:value="51017" calcext:value-type="float">
            <text:p>51,017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40" table:formula="of:=[$第一季.D25]+[$第二季.D25]+[$第三季.D25]+[$第四季.D25]" office:value-type="float" office:value="143556" calcext:value-type="float">
            <text:p>143,556 </text:p>
          </table:table-cell>
          <table:table-cell table:style-name="ce40" table:formula="of:=[$第一季.G25]+[$第二季.G25]+[$第三季.G25]+[$第四季.G25]" office:value-type="float" office:value="24922" calcext:value-type="float">
            <text:p>24,922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40" table:formula="of:=[$第一季.D26]+[$第二季.D26]+[$第三季.D26]+[$第四季.D26]" office:value-type="float" office:value="327253" calcext:value-type="float">
            <text:p>327,253 </text:p>
          </table:table-cell>
          <table:table-cell table:style-name="ce40" table:formula="of:=[$第一季.G26]+[$第二季.G26]+[$第三季.G26]+[$第四季.G26]" office:value-type="float" office:value="17066" calcext:value-type="float">
            <text:p>17,066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40" table:formula="of:=[$第一季.D27]+[$第二季.D27]+[$第三季.D27]+[$第四季.D27]" office:value-type="float" office:value="69025" calcext:value-type="float">
            <text:p>69,025 </text:p>
          </table:table-cell>
          <table:table-cell table:style-name="ce40" table:formula="of:=[$第一季.G27]+[$第二季.G27]+[$第三季.G27]+[$第四季.G27]" office:value-type="float" office:value="11792" calcext:value-type="float">
            <text:p>11,792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台東縣</text:p>
          </table:table-cell>
          <table:table-cell table:style-name="ce40" table:formula="of:=[$第一季.D28]+[$第二季.D28]+[$第三季.D28]+[$第四季.D28]" office:value-type="float" office:value="34145" calcext:value-type="float">
            <text:p>34,145 </text:p>
          </table:table-cell>
          <table:table-cell table:style-name="ce40" table:formula="of:=[$第一季.G28]+[$第二季.G28]+[$第三季.G28]+[$第四季.G28]" office:value-type="float" office:value="5015" calcext:value-type="float">
            <text:p>5,015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40" table:formula="of:=[$第一季.D29]+[$第二季.D29]+[$第三季.D29]+[$第四季.D29]" office:value-type="float" office:value="6156" calcext:value-type="float">
            <text:p>6,156 </text:p>
          </table:table-cell>
          <table:table-cell table:style-name="ce40" table:formula="of:=[$第一季.G29]+[$第二季.G29]+[$第三季.G29]+[$第四季.G29]" office:value-type="float" office:value="1385" calcext:value-type="float">
            <text:p>1,385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40" table:formula="of:=[$第一季.D30]+[$第二季.D30]+[$第三季.D30]+[$第四季.D30]" office:value-type="float" office:value="2385216" calcext:value-type="float">
            <text:p>2,385,216 </text:p>
          </table:table-cell>
          <table:table-cell table:style-name="ce40" table:formula="of:=[$第一季.G30]+[$第二季.G30]+[$第三季.G30]+[$第四季.G30]" office:value-type="float" office:value="239629" calcext:value-type="float">
            <text:p>239,629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41" table:formula="of:=[$第一季.D31]+[$第二季.D31]+[$第三季.D31]+[$第四季.D31]" office:value-type="float" office:value="543561" calcext:value-type="float">
            <text:p>543,561 </text:p>
          </table:table-cell>
          <table:table-cell table:style-name="ce41" table:formula="of:=[$第一季.G31]+[$第二季.G31]+[$第三季.G31]+[$第四季.G31]" office:value-type="float" office:value="118621" calcext:value-type="float">
            <text:p>118,621 </text:p>
          </table:table-cell>
          <table:table-cell table:style-name="ce2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" style:display-name="PageStyle_第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六之一" style:display-name="PageStyle_表六之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六之二" style:display-name="PageStyle_表六之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</meta:initial-creator>
    <meta:creation-date>1997-03-26T15:06:59</meta:creation-date>
    <dc:creator>087337</dc:creator>
    <dc:date>2012-05-02T15:14:47</dc:date>
    <meta:print-date>2006-05-16T15:47:50</meta:print-date>
    <meta:document-statistic meta:table-count="6" meta:cell-count="950" meta:object-count="0"/>
    <meta:generator>NDC_ODF_Application_Tools/1.0.3$Windows_x86 LibreOffice_project/8ad3e16aadc5e73175a2d44b1abec8638aa18880</meta:generator>
  </office:meta>
</office:document-meta>
</file>