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97.6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41.59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103.6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ta1" style:family="table" style:master-page-name="PageStyle_5f_9403">
      <style:table-properties table:display="true" style:writing-mode="lr-tb"/>
    </style:style>
    <style:style style:name="ta2" style:family="table" style:master-page-name="PageStyle_5f_9406">
      <style:table-properties table:display="true" style:writing-mode="lr-tb"/>
    </style:style>
    <style:style style:name="ta3" style:family="table" style:master-page-name="PageStyle_5f_9409">
      <style:table-properties table:display="true" style:writing-mode="lr-tb"/>
    </style:style>
    <style:style style:name="ta4" style:family="table" style:master-page-name="PageStyle_5f_94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4pt" fo:font-style="normal" fo:text-shadow="none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9pt" fo:font-style="normal" fo:text-shadow="none" style:text-underline-style="none" fo:font-weight="normal" style:font-name-asian="華康楷書體W5(P)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03" table:style-name="ta1" table:print-ranges="'9403'.A1:'9403'.N1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9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4年3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<text:span text:style-name="T2">1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5</text:span><text:span text:style-name="T3">戶店舖</text:span><text:span text:style-name="T4">2</text:span><text:span text:style-name="T3">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10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3" office:value-type="string" calcext:value-type="string">
            <text:p>國宅<text:span text:style-name="T2">13</text:span><text:span text:style-name="T3">戶店鋪</text:span><text:span text:style-name="T4">1</text:span><text:span text:style-name="T3">戶繼續配標售中.</text:span>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3" office:value-type="string" calcext:value-type="string">
            <text:p>國宅<text:span text:style-name="T2">10</text:span><text:span text:style-name="T3">戶繼續配售(租)作業中.另有120戶出租國宅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86" office:value-type="string" calcext:value-type="string" table:number-columns-spanned="1" table:number-rows-spanned="4">
            <text:p>A<text:span text:style-name="T8">區店舖</text:span><text:span text:style-name="T4">4</text:span><text:span text:style-name="T3">戶繼續配標售中</text:span><text:span text:style-name="T4">.B</text:span><text:span text:style-name="T3">區國宅</text:span><text:span text:style-name="T4">36</text:span><text:span text:style-name="T3">戶繼續配售</text:span><text:span text:style-name="T4">.</text:span><text:span text:style-name="T3">另有</text:span><text:span text:style-name="T4">1</text:span><text:span text:style-name="T3">戶出租國宅</text:span><text:span text:style-name="T4">.CD</text:span><text:span text:style-name="T3">區均已售罄交屋進住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9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5戶店舖3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8" office:value-type="string" calcext:value-type="string" table:number-columns-spanned="1" table:number-rows-spanned="4">
            <text:p>國宅已售罄<text:span text:style-name="T2">,</text:span><text:span text:style-name="T3">店舖</text:span><text:span text:style-name="T4">93</text:span><text:span text:style-name="T3">戶(已扣除出租1戶)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89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89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8"/>
          <table:table-cell table:number-columns-repeated="1010"/>
        </table:table-row>
        <table:table-row table:style-name="ro6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0" office:value-type="string" calcext:value-type="string">
            <text:p>國宅<text:span text:style-name="T2">802</text:span><text:span text:style-name="T3">戶(已扣除出租9戶)店舖7戶(已扣除出租1戶)繼續配標售.</text:span></text:p>
          </table:table-cell>
          <table:table-cell table:number-columns-repeated="1010"/>
        </table:table-row>
        <table:table-row table:style-name="ro4" table:number-rows-repeated="3"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"/>
          <table:table-cell table:style-name="ce50"/>
          <table:table-cell table:style-name="ce19" table:number-columns-repeated="3"/>
          <table:table-cell table:style-name="ce50"/>
          <table:table-cell table:style-name="ce19"/>
          <table:table-cell table:style-name="ce75"/>
          <table:table-cell table:style-name="ce34"/>
          <table:table-cell table:number-columns-repeated="1010"/>
        </table:table-row>
        <table:table-row table:style-name="ro7">
          <table:table-cell table:number-columns-repeated="13"/>
          <table:table-cell table:style-name="ce91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3月31日                                                                                                                               " calcext:value-type="string">
            <text:p>資料截止日期：94年3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2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83" office:value-type="string" calcext:value-type="string">
            <text:p>國宅47戶(已扣除出租13戶)配合國防部輔導眷戶辦理遷購國宅作業中,店舖26戶繼續辦理標售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83" office:value-type="string" calcext:value-type="string">
            <text:p>國宅<text:span text:style-name="T2">15</text:span><text:span text:style-name="T3">戶台中市政府配合國防部輔導眷戶辦理遷購國宅作業中</text:span><text:span text:style-name="T4">,</text:span><text:span text:style-name="T3">店舖</text:span><text:span text:style-name="T4">12</text:span><text:span text:style-name="T3">戶繼續辦理標售.</text:span></text:p>
          </table:table-cell>
          <table:table-cell table:number-columns-repeated="1010"/>
        </table:table-row>
        <table:table-row table:style-name="ro9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3" office:value-type="string" calcext:value-type="string">
            <text:p>國宅<text:span text:style-name="T11">128</text:span><text:span text:style-name="T12">戶</text:span><text:span text:style-name="T13">(</text:span><text:span text:style-name="T12">已扣除出租</text:span><text:span text:style-name="T13">213</text:span><text:span text:style-name="T12">戶</text:span><text:span text:style-name="T13">)</text:span><text:span text:style-name="T12">繼續銷售,店舖21戶繼續辦理標售.</text:span>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4" office:value-type="string" calcext:value-type="string">
            <text:p>國宅<text:span text:style-name="T2">37</text:span><text:span text:style-name="T3">戶</text:span><text:span text:style-name="T4">(</text:span><text:span text:style-name="T3">已扣除出租</text:span><text:span text:style-name="T4">8</text:span><text:span text:style-name="T3">戶</text:span><text:span text:style-name="T4">)</text:span><text:span text:style-name="T3">，店住21戶(已扣除出租1戶)繼續銷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5" office:value-type="string" calcext:value-type="string">
            <text:p>國宅<text:span text:style-name="T2">628</text:span><text:span text:style-name="T3">戶店舖8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8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709戶,店舖192戶繼續配標售中.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3" office:value-type="string" calcext:value-type="string">
            <text:p>國宅<text:span text:style-name="T2">916</text:span><text:span text:style-name="T3">戶(其中554戶出租予嘉南藥理科技大學作為學生宿舍,另65戶出租予單親家庭)繼續配售中,店舖84戶(其中2戶出租予嘉南藥理科技大學,1戶租予台南市政府社會局)繼續辦理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2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交屋進住<text:span text:style-name="T2">.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2">(</text:span><text:span text:style-name="T3">富台等四村</text:span><text:span text:style-name="T4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6" office:value-type="string" calcext:value-type="string">
            <text:p>國宅<text:span text:style-name="T2">136</text:span><text:span text:style-name="T3">戶</text:span><text:span text:style-name="T4">,</text:span><text:span text:style-name="T3">店舖</text:span><text:span text:style-name="T4">71</text:span><text:span text:style-name="T3">戶繼續辦理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</text:span><text:span text:style-name="T4">(144</text:span><text:span text:style-name="T3">戶遭法院查封</text:span><text:span text:style-name="T4">,7</text:span><text:span text:style-name="T3">戶繼續配售中</text:span><text:span text:style-name="T4">)</text:span><text:span text:style-name="T3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<text:span text:style-name="T2">98</text:span><text:span text:style-name="T3">戶,店舖4戶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已售磬<text:span text:style-name="T8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0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3月31日                                                                                                                               " calcext:value-type="string">
            <text:p>資料截止日期：94年3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99" office:value-type="string" calcext:value-type="string">
            <text:p>國宅已售罄，店舖<text:span text:style-name="T14">1</text:span><text:span text:style-name="T15">戶繼續辦理標售中</text:span><text:span text:style-name="T16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99" office:value-type="string" calcext:value-type="string">
            <text:p>國宅已售罄，店舖<text:span text:style-name="T14">1</text:span><text:span text:style-name="T15">戶繼續辦理標售</text:span><text:span text:style-name="T16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0" office:value-type="string" calcext:value-type="string">
            <text:p>國宅已售罄,店舖3戶繼續辦理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34戶繼續標售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101" office:value-type="string" calcext:value-type="string">
            <text:p><text:s text:c="9079"/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國宅已售磬<text:span text:style-name="T2">.</text:span><text:span text:style-name="T3">店舖</text:span><text:span text:style-name="T4">1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國宅<text:span text:style-name="T2">96</text:span><text:span text:style-name="T3">戶繼續辦理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33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705</text:span><text:span text:style-name="T3">戶繼續配售中,店舖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93" office:value-type="string" calcext:value-type="string">
            <text:p>國宅<text:span text:style-name="T11">2</text:span><text:span text:style-name="T12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368</text:span><text:span text:style-name="T3">戶繼續配售,店舖6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3</text:span><text:span text:style-name="T3">戶繼續配售</text:span><text:span text:style-name="T4">,</text:span><text:span text:style-name="T3">店舖</text:span><text:span text:style-name="T4">6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12</text:span><text:span text:style-name="T3">戶繼續配售</text:span><text:span text:style-name="T4">,</text:span><text:span text:style-name="T3">店舖已售罄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已售罄</text:span><text:span text:style-name="T4">.</text:span>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48</text:span><text:span text:style-name="T3">戶繼續配售</text:span><text:span text:style-name="T4">,</text:span><text:span text:style-name="T3">店舖</text:span><text:span text:style-name="T4">6</text:span><text:span text:style-name="T3">戶繼續辦理標售</text:span><text:span text:style-name="T4">,</text:span><text:span text:style-name="T3">另有</text:span><text:span text:style-name="T4">50</text:span><text:span text:style-name="T3">戶出租國宅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5戶辦理標售作業中.</text:p>
          </table:table-cell>
          <table:table-cell table:number-columns-repeated="1010"/>
        </table:table-row>
        <table:table-row table:style-name="ro12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,店舖28戶提供921組合屋承租,暨公告一般民眾標售,目前已出租國宅1戶、店舖2戶予921組合屋住戶,並由921營業基金價購在案.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提供九二一組合屋承租,目前已出租國宅11戶.另店舖10戶繼續標售.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<text:span text:style-name="T2">,</text:span><text:span text:style-name="T3">店舖</text:span><text:span text:style-name="T4">16</text:span><text:span text:style-name="T3">戶暫緩出(標)售,提供九二一組合屋承租,目前已出租8戶.</text:span>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0" office:value-type="string" calcext:value-type="string">
            <text:p>已售罄交屋進住，剩1戶暫留為管理中心.</text:p>
          </table:table-cell>
          <table:table-cell table:style-name="ce104"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3月31日                                                                                                                               " calcext:value-type="string">
            <text:p>資料截止日期：94年3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3" office:value-type="string" calcext:value-type="string">
            <text:p>國宅<text:span text:style-name="T2">17</text:span><text:span text:style-name="T3">戶店舖140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93" office:value-type="string" calcext:value-type="string">
            <text:p>國宅<text:span text:style-name="T11">107</text:span><text:span text:style-name="T12">戶辦理配售中，店鋪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5戶店舖17戶繼續配標售中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25</text:span><text:span text:style-name="T3">戶店舖2戶租予縣府農業局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<text:span text:style-name="T2">96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10</text:span><text:span text:style-name="T3">戶店舖</text:span><text:span text:style-name="T4">3</text:span><text:span text:style-name="T3">戶繼續配標售中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3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<text:span text:style-name="T2">14</text:span><text:span text:style-name="T3">戶繼續辦理標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（黃埔一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店舖已售罄.(1戶尚未交屋)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（四維二村）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國宅店鋪已售罄<text:span text:style-name="T8">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租予鵬管處之店舖4戶已退租收回辦理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已售罄繼續配標售中．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<text:span text:style-name="T2">96</text:span><text:span text:style-name="T3">戶繼續配售中.</text:span>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店舖<text:span text:style-name="T2">1</text:span><text:span text:style-name="T3">戶繼續配標售中</text:span><text:span text:style-name="T4">,</text:span><text:span text:style-name="T3">國宅除</text:span><text:span text:style-name="T4">4 </text:span><text:span text:style-name="T3">戶租予屏東縣政府環保局外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69" office:value-type="float" office:value="67533" calcext:value-type="float">
            <text:p>67,533 </text:p>
          </table:table-cell>
          <table:table-cell table:style-name="ce84" office:value-type="string" calcext:value-type="string">
            <text:p>國宅<text:span text:style-name="T2">242</text:span><text:span text:style-name="T3">戶售價重新核定作業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3" office:value-type="string" calcext:value-type="string">
            <text:p>國宅<text:span text:style-name="T2">49</text:span><text:span text:style-name="T3">戶,店舖9戶繼續辦理配標售中.</text:span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20戶店舖3戶繼續辦理配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0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9403'.$A$1" table:cell-range-address="$'9403'.$A$1:.$N$148" table:range-usable-as="print-range"/>
        </table:named-expressions>
      </table:table>
      <table:table table:name="9406" table:style-name="ta2">
        <table:table-column table:style-name="co11" table:default-cell-style-name="ce8"/>
        <table:table-column table:style-name="co2" table:number-columns-repeated="2" table:default-cell-style-name="ce13"/>
        <table:table-column table:style-name="co12" table:default-cell-style-name="ce27"/>
        <table:table-column table:style-name="co13" table:default-cell-style-name="ce27"/>
        <table:table-column table:style-name="co14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5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4年6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國宅已售罄<text:span text:style-name="T2">,</text:span><text:span text:style-name="T3">店舖2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<text:span text:style-name="T2">2</text:span><text:span text:style-name="T3">戶店舖</text:span><text:span text:style-name="T4">2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72戶繼續配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3" office:value-type="string" calcext:value-type="string">
            <text:p>國宅<text:span text:style-name="T2">7</text:span><text:span text:style-name="T3">戶店鋪</text:span><text:span text:style-name="T4">1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3" office:value-type="string" calcext:value-type="string">
            <text:p>國宅3戶繼續配售作業中.另有120戶國宅出租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84" office:value-type="string" calcext:value-type="string">
            <text:p>店舖4戶繼續配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table-cell table:style-name="ce84" office:value-type="string" calcext:value-type="string">
            <text:p>國宅17戶繼續配售.另有1戶國宅出租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8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5戶店舖3戶繼續配標售中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8" office:value-type="string" calcext:value-type="string" table:number-columns-spanned="1" table:number-rows-spanned="4">
            <text:p>國宅已售罄<text:span text:style-name="T2">,</text:span><text:span text:style-name="T3">店舖</text:span><text:span text:style-name="T4">92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8"/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0" office:value-type="string" calcext:value-type="string">
            <text:p>國宅71<text:span text:style-name="T2">2</text:span><text:span text:style-name="T3">戶(已扣除出租8戶),店舖8戶繼續配標售.</text:span>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6月30日                                                                                                                               " calcext:value-type="string">
            <text:p>資料截止日期：94年6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2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83" office:value-type="string" calcext:value-type="string">
            <text:p>國宅<text:span text:style-name="T2">18</text:span><text:span text:style-name="T3">戶(已扣除出租13戶)配合國防部輔導眷戶辦理遷購國宅作業中,店舖26戶繼續辦理標售.</text:span></text:p>
          </table:table-cell>
          <table:table-cell table:number-columns-repeated="1010"/>
        </table:table-row>
        <table:table-row table:style-name="ro1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83" office:value-type="string" calcext:value-type="string">
            <text:p>國宅<text:span text:style-name="T2">9</text:span><text:span text:style-name="T3">戶台中市政府配合國防部輔導眷戶辦理遷購國宅作業中</text:span><text:span text:style-name="T4">,</text:span><text:span text:style-name="T3">店舖</text:span><text:span text:style-name="T4">12</text:span><text:span text:style-name="T3">戶繼續辦理標售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3" office:value-type="string" calcext:value-type="string">
            <text:p>國宅<text:span text:style-name="T11">129</text:span><text:span text:style-name="T12">戶</text:span><text:span text:style-name="T13">(</text:span><text:span text:style-name="T12">已扣除出租</text:span><text:span text:style-name="T13">212</text:span><text:span text:style-name="T12">戶</text:span><text:span text:style-name="T13">)</text:span><text:span text:style-name="T12">繼續銷售,店舖19戶繼續辦理標售.</text:span></text:p>
          </table:table-cell>
          <table:table-cell table:number-columns-repeated="1010"/>
        </table:table-row>
        <table:table-row table:style-name="ro17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4" office:value-type="string" calcext:value-type="string">
            <text:p>國宅<text:span text:style-name="T2">10</text:span><text:span text:style-name="T3">戶</text:span><text:span text:style-name="T4">(</text:span><text:span text:style-name="T3">已扣除出租</text:span><text:span text:style-name="T4">7</text:span><text:span text:style-name="T3">戶</text:span><text:span text:style-name="T4">)</text:span><text:span text:style-name="T3">，店住21戶(已扣除出租1戶)繼續銷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5" office:value-type="string" calcext:value-type="string">
            <text:p>國宅<text:span text:style-name="T2">577</text:span><text:span text:style-name="T3">戶店舖83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8</text:span><text:span text:style-name="T3">戶</text:span><text:span text:style-name="T4">,</text:span><text:span text:style-name="T3">店舖</text:span><text:span text:style-name="T4">166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708戶,店舖192戶繼續配標售中.</text:p>
          </table:table-cell>
          <table:table-cell table:number-columns-repeated="1010"/>
        </table:table-row>
        <table:table-row table:style-name="ro18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3" office:value-type="string" calcext:value-type="string">
            <text:p>國宅733戶(其中554戶出租予嘉南藥理科技大學作為學生宿舍,另70戶出租予單親家庭)繼續配售中,店舖85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16戶繼續配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14">(</text:span><text:span text:style-name="T15">富台等四村</text:span><text:span text:style-name="T16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6" office:value-type="string" calcext:value-type="string">
            <text:p>國宅<text:span text:style-name="T2">41</text:span><text:span text:style-name="T3">戶</text:span><text:span text:style-name="T4">,</text:span><text:span text:style-name="T3">店舖</text:span><text:span text:style-name="T4">69</text:span><text:span text:style-name="T3">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</text:span><text:span text:style-name="T4">(</text:span><text:span text:style-name="T3">市府向法院申請撤銷查封中</text:span><text:span text:style-name="T4">)</text:span><text:span text:style-name="T3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21戶,繼續配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已售磬<text:span text:style-name="T8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6月30日                                                                                                                               " calcext:value-type="string">
            <text:p>資料截止日期：94年6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2" office:value-type="string" calcext:value-type="string">
            <text:p>國宅已售罄,店舖2戶繼續辦理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29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國宅<text:span text:style-name="T2">65</text:span><text:span text:style-name="T3">戶繼續辦理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33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704</text:span><text:span text:style-name="T3">戶繼續配售中,店舖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83" office:value-type="string" calcext:value-type="string">
            <text:p>國宅1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10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368</text:span><text:span text:style-name="T3">戶繼續配售,店舖6戶標售底價已核定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3</text:span><text:span text:style-name="T3">戶繼續配售</text:span><text:span text:style-name="T4">,</text:span><text:span text:style-name="T3">店舖</text:span><text:span text:style-name="T4">6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11</text:span><text:span text:style-name="T3">戶繼續配售</text:span><text:span text:style-name="T4">,</text:span><text:span text:style-name="T3">店舖已售罄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5</text:span><text:span text:style-name="T3">戶繼續配售</text:span><text:span text:style-name="T4">,</text:span><text:span text:style-name="T3">店舖已售罄</text:span><text:span text:style-name="T4">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47</text:span><text:span text:style-name="T3">戶繼續配售</text:span><text:span text:style-name="T4">,</text:span><text:span text:style-name="T3">店舖</text:span><text:span text:style-name="T4">6</text:span><text:span text:style-name="T3">戶繼續辦理標售</text:span><text:span text:style-name="T4">,</text:span><text:span text:style-name="T3">另有</text:span><text:span text:style-name="T4">50</text:span><text:span text:style-name="T3">戶國宅出租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5戶辦理標售作業中.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,店舖28戶提供921組合屋承租,暨公告一般民眾標售,目前已出租國宅1戶、店舖4戶予921組合屋住戶,並由921營業基金價購在案.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提供921組合屋承租,目前已出租國宅11戶.另店舖10戶繼續標售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<text:span text:style-name="T2">,</text:span><text:span text:style-name="T3">店舖</text:span><text:span text:style-name="T4">16</text:span><text:span text:style-name="T3">戶提供</text:span><text:span text:style-name="T4">921</text:span><text:span text:style-name="T3">組合屋承租,目前已出租8戶,並由921更新基金價購在案.</text:span></text:p>
          </table:table-cell>
          <table:table-cell table:number-columns-repeated="1010"/>
        </table:table-row>
        <table:table-row table:style-name="ro20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0" office:value-type="string" calcext:value-type="string">
            <text:p>已售罄，剩1戶暫留為管理中心.</text:p>
          </table:table-cell>
          <table:table-cell table:style-name="ce104"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6月30日                                                                                                                               " calcext:value-type="string">
            <text:p>資料截止日期：94年6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3" office:value-type="string" calcext:value-type="string">
            <text:p>國宅<text:span text:style-name="T2">17</text:span><text:span text:style-name="T3">戶店舖140戶繼續出標售,其中1戶租予一銀,3戶出租安泰銀行,2戶文化局借用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2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83" office:value-type="string" calcext:value-type="string">
            <text:p>國宅<text:span text:style-name="T2">100</text:span><text:span text:style-name="T3">戶辦理配售中，店鋪已售罄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44戶店舖17戶繼續配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<text:span text:style-name="T2">20</text:span><text:span text:style-name="T3">戶店舖2戶租予縣府農業局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67戶繼續配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1</text:span><text:span text:style-name="T3">戶店舖</text:span><text:span text:style-name="T4">3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3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店舖<text:span text:style-name="T2">12</text:span><text:span text:style-name="T3">戶繼續辦理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<text:span text:style-name="T5">（黃埔一村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店舖已售罄.(1戶尚未交屋)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<text:span text:style-name="T5">（四維二村）</text:span>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已售罄<text:span text:style-name="T8">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租予鵬管處之店舖4戶已退租收回辦理標售,皆已標出,其中3戶正辦理交屋作業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國宅5戶店舖已售罄繼續配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73戶繼續配售中.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店舖<text:span text:style-name="T2">1</text:span><text:span text:style-name="T3">戶留供管委會洽購</text:span><text:span text:style-name="T4">,</text:span><text:span text:style-name="T3">國宅除</text:span><text:span text:style-name="T4">4 </text:span><text:span text:style-name="T3">戶租予屏東縣政府環保局外已售罄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9" office:value-type="float" office:value="67533" calcext:value-type="float">
            <text:p>67,533 </text:p>
          </table:table-cell>
          <table:table-cell table:style-name="ce84" office:value-type="string" calcext:value-type="string">
            <text:p>國宅<text:span text:style-name="T2">242</text:span><text:span text:style-name="T3">戶售價重新核定作業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3" office:value-type="string" calcext:value-type="string">
            <text:p>國宅<text:span text:style-name="T2">45</text:span><text:span text:style-name="T3">戶,店舖9戶繼續辦理配標售中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<text:span text:style-name="T2">19</text:span><text:span text:style-name="T3">戶店舖3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409" table:style-name="ta3">
        <table:table-column table:style-name="co11" table:default-cell-style-name="ce8"/>
        <table:table-column table:style-name="co2" table:number-columns-repeated="2" table:default-cell-style-name="ce13"/>
        <table:table-column table:style-name="co12" table:default-cell-style-name="ce27"/>
        <table:table-column table:style-name="co13" table:default-cell-style-name="ce27"/>
        <table:table-column table:style-name="co14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5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4年9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已售罄<text:span text:style-name="T2">,1</text:span><text:span text:style-name="T3">戶超級市場出租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<text:span text:style-name="T2">64</text:span><text:span text:style-name="T3">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3" office:value-type="string" calcext:value-type="string">
            <text:p>國宅<text:span text:style-name="T2">6</text:span><text:span text:style-name="T3">戶店鋪</text:span><text:span text:style-name="T4">1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3" office:value-type="string" calcext:value-type="string">
            <text:p>國宅3戶繼續配售作業中.另有120戶國宅出租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table-cell table:style-name="ce84" office:value-type="string" calcext:value-type="string">
            <text:p>國宅15戶繼續配售.另有1戶國宅出租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7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4戶店舖3戶繼續配標售中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8" office:value-type="string" calcext:value-type="string" table:number-columns-spanned="1" table:number-rows-spanned="4">
            <text:p>國宅已售罄<text:span text:style-name="T2">,</text:span><text:span text:style-name="T3">店舖</text:span><text:span text:style-name="T4">87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8"/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0" office:value-type="string" calcext:value-type="string">
            <text:p>國宅<text:span text:style-name="T2">484</text:span><text:span text:style-name="T3">戶(已扣除出租8戶)繼續公告出售.</text:span>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9月30日                                                                                                                               " calcext:value-type="string">
            <text:p>資料截止日期：94年9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2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83" office:value-type="string" calcext:value-type="string">
            <text:p>國宅<text:span text:style-name="T2">12</text:span><text:span text:style-name="T3">戶(已扣除出租13戶)配合國防部輔導眷戶辦理遷購國宅作業中,店舖22戶繼續辦理標售.</text:span></text:p>
          </table:table-cell>
          <table:table-cell table:number-columns-repeated="1010"/>
        </table:table-row>
        <table:table-row table:style-name="ro1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83" office:value-type="string" calcext:value-type="string">
            <text:p>國宅<text:span text:style-name="T2">8</text:span><text:span text:style-name="T3">戶台中市政府配合國防部輔導眷戶辦理遷購國宅作業中</text:span><text:span text:style-name="T4">,</text:span><text:span text:style-name="T3">店舖</text:span><text:span text:style-name="T4">11</text:span><text:span text:style-name="T3">戶繼續辦理標售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3" office:value-type="string" calcext:value-type="string">
            <text:p>國宅<text:span text:style-name="T11">129</text:span><text:span text:style-name="T12">戶</text:span><text:span text:style-name="T13">(</text:span><text:span text:style-name="T12">已扣除出租</text:span><text:span text:style-name="T13">212</text:span><text:span text:style-name="T12">戶</text:span><text:span text:style-name="T13">)</text:span><text:span text:style-name="T12">繼續銷售,店舖6戶繼續辦理標售.</text:span></text:p>
          </table:table-cell>
          <table:table-cell table:number-columns-repeated="1010"/>
        </table:table-row>
        <table:table-row table:style-name="ro17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4" office:value-type="string" calcext:value-type="string">
            <text:p>國宅<text:span text:style-name="T2">8</text:span><text:span text:style-name="T3">戶</text:span><text:span text:style-name="T4">(</text:span><text:span text:style-name="T3">已扣除出租</text:span><text:span text:style-name="T4">7</text:span><text:span text:style-name="T3">戶</text:span><text:span text:style-name="T4">)</text:span><text:span text:style-name="T3">，店住21戶(已扣除出租1戶)繼續銷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5" office:value-type="string" calcext:value-type="string">
            <text:p>國宅<text:span text:style-name="T2">567</text:span><text:span text:style-name="T3">戶店舖83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8</text:span><text:span text:style-name="T3">戶</text:span><text:span text:style-name="T4">,</text:span><text:span text:style-name="T3">店舖</text:span><text:span text:style-name="T4">142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<text:span text:style-name="T2">577</text:span><text:span text:style-name="T3">戶,店舖169戶繼續配標售中.</text:span></text:p>
          </table:table-cell>
          <table:table-cell table:number-columns-repeated="1010"/>
        </table:table-row>
        <table:table-row table:style-name="ro18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3" office:value-type="string" calcext:value-type="string">
            <text:p>國宅732戶(其中554戶出租予嘉南藥理科技大學作為學生宿舍,另80戶出租予單親家庭)繼續配售中,店舖79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22</text:span><text:span text:style-name="T3">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14">(</text:span><text:span text:style-name="T15">富台等四村</text:span><text:span text:style-name="T16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6" office:value-type="string" calcext:value-type="string">
            <text:p>國宅<text:span text:style-name="T2">38</text:span><text:span text:style-name="T3">戶</text:span><text:span text:style-name="T4">,</text:span><text:span text:style-name="T3">店舖</text:span><text:span text:style-name="T4">66</text:span><text:span text:style-name="T3">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51</text:span><text:span text:style-name="T3">戶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<text:span text:style-name="T2">16</text:span><text:span text:style-name="T3">戶,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已售磬<text:span text:style-name="T8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9月30日                                                                                                                               " calcext:value-type="string">
            <text:p>資料截止日期：94年9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2" office:value-type="string" calcext:value-type="string">
            <text:p>國宅已售罄,店舖1戶繼續辦理標售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20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國宅<text:span text:style-name="T2">38</text:span><text:span text:style-name="T3">戶繼續辦理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32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<text:span text:style-name="T2">700</text:span><text:span text:style-name="T3">戶繼續配售中,店舖已售罄.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83" office:value-type="string" calcext:value-type="string">
            <text:p>國宅1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9戶店舖4戶,繼續配標售中.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<text:span text:style-name="T2">316</text:span><text:span text:style-name="T3">戶繼續配售,店舖6戶標售中,另有48戶國宅租予宏達電子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<text:span text:style-name="T2">1</text:span><text:span text:style-name="T3">戶繼續配售</text:span><text:span text:style-name="T4">,</text:span><text:span text:style-name="T3">店舖</text:span><text:span text:style-name="T4">6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07</text:span><text:span text:style-name="T3">戶繼續配售</text:span><text:span text:style-name="T4">,</text:span><text:span text:style-name="T3">店舖已售罄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國宅<text:span text:style-name="T2">4</text:span><text:span text:style-name="T3">戶繼續配售</text:span><text:span text:style-name="T4">,</text:span><text:span text:style-name="T3">店舖已售罄</text:span><text:span text:style-name="T4">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47</text:span><text:span text:style-name="T3">戶繼續配售</text:span><text:span text:style-name="T4">,</text:span><text:span text:style-name="T3">店舖</text:span><text:span text:style-name="T4">6</text:span><text:span text:style-name="T3">戶繼續辦理標售</text:span><text:span text:style-name="T4">,</text:span><text:span text:style-name="T3">另有</text:span><text:span text:style-name="T4">50</text:span><text:span text:style-name="T3">戶國宅租予展茂光電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5戶辦理標售作業中.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,店舖28戶提供921組合屋承租,暨公告一般民眾標售,目前已出租國宅1戶、店舖4戶予921組合屋住戶,並由921營業基金價購在案.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提供921組合屋承租,目前已出租國宅11戶.另店舖10戶繼續標售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<text:span text:style-name="T2">,</text:span><text:span text:style-name="T3">店舖</text:span><text:span text:style-name="T4">16</text:span><text:span text:style-name="T3">戶提供</text:span><text:span text:style-name="T4">921</text:span><text:span text:style-name="T3">組合屋承租,目前已出租8戶,並由921更新基金價購在案.</text:span></text:p>
          </table:table-cell>
          <table:table-cell table:number-columns-repeated="1010"/>
        </table:table-row>
        <table:table-row table:style-name="ro20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0" office:value-type="string" calcext:value-type="string">
            <text:p>已售罄，剩1戶暫留為管理中心.</text:p>
          </table:table-cell>
          <table:table-cell table:style-name="ce104"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9月30日                                                                                                                               " calcext:value-type="string">
            <text:p>資料截止日期：94年9月30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3" office:value-type="string" calcext:value-type="string">
            <text:p>國宅<text:span text:style-name="T2">17</text:span><text:span text:style-name="T3">戶店舖137戶繼續出標售(另1戶租予一銀,3戶出租安泰銀行,2戶文化局借用,3戶租予台新銀行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2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83" office:value-type="string" calcext:value-type="string">
            <text:p>國宅57戶辦理配售中，店鋪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<text:span text:style-name="T2">38</text:span><text:span text:style-name="T3">戶店舖17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7戶店舖2戶租予縣府農業局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國宅<text:span text:style-name="T2">8</text:span><text:span text:style-name="T3">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國宅<text:span text:style-name="T2">1</text:span><text:span text:style-name="T3">戶店舖</text:span><text:span text:style-name="T4">3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3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<text:span text:style-name="T5">（黃埔一村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國宅店舖已售罄.(1戶尚未交屋)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<text:span text:style-name="T5">（四維二村）</text:span>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已售罄<text:span text:style-name="T8">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國宅已售罄,店舖1戶辦理交屋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店舖已售罄<text:span text:style-name="T2">,</text:span><text:span text:style-name="T3">國宅5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<text:span text:style-name="T2">61</text:span><text:span text:style-name="T3">戶繼續配售中.</text:span>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店舖<text:span text:style-name="T2">1</text:span><text:span text:style-name="T3">戶留供管委會洽購</text:span><text:span text:style-name="T4">,</text:span><text:span text:style-name="T3">國宅除</text:span><text:span text:style-name="T4">4 </text:span><text:span text:style-name="T3">戶租予屏東縣政府環保局外已售罄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9" office:value-type="float" office:value="67533" calcext:value-type="float">
            <text:p>67,533 </text:p>
          </table:table-cell>
          <table:table-cell table:style-name="ce84" office:value-type="string" calcext:value-type="string">
            <text:p>國宅<text:span text:style-name="T2">242</text:span><text:span text:style-name="T3">戶辦理配售作業中</text:span><text:span text:style-name="T4">,</text:span><text:span text:style-name="T3">店舖</text:span><text:span text:style-name="T4">13</text:span><text:span text:style-name="T3">戶標售底價未核定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3" office:value-type="string" calcext:value-type="string">
            <text:p>國宅21戶,店舖9戶繼續辦理配標售中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<text:span text:style-name="T2">18</text:span><text:span text:style-name="T3">戶店舖3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4012" table:style-name="ta4">
        <table:table-column table:style-name="co11" table:default-cell-style-name="ce8"/>
        <table:table-column table:style-name="co2" table:number-columns-repeated="2" table:default-cell-style-name="ce13"/>
        <table:table-column table:style-name="co12" table:default-cell-style-name="ce27"/>
        <table:table-column table:style-name="co13" table:default-cell-style-name="ce27"/>
        <table:table-column table:style-name="co14" table:default-cell-style-name="ce13"/>
        <table:table-column table:style-name="co6" table:default-cell-style-name="ce42"/>
        <table:table-column table:style-name="co7" table:default-cell-style-name="ce13"/>
        <table:table-column table:style-name="co2" table:number-columns-repeated="4" table:default-cell-style-name="ce13"/>
        <table:table-column table:style-name="co8" table:default-cell-style-name="ce64"/>
        <table:table-column table:style-name="co15" table:default-cell-style-name="ce8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4年12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<text:s/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style-name="ce13" table:number-columns-repeated="1010"/>
        </table:table-row>
        <table:table-row table:style-name="ro4">
          <table:table-cell table:style-name="ce4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2"/>
          <table:table-cell table:style-name="ce13"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中山區</text:p>
          </table:table-cell>
          <table:table-cell table:style-name="ce29" office:value-type="string" calcext:value-type="string">
            <text:p>中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8" calcext:value-type="float">
            <text:p>138</text:p>
          </table:table-cell>
          <table:table-cell table:style-name="ce45" office:value-type="string" calcext:value-type="string">
            <text:p>3-4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string" calcext:value-type="string">
            <text:p><text:s/>--- 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仁正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63377" calcext:value-type="float">
            <text:p>63,37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7"/>
          <table:table-cell table:style-name="ce16" office:value-type="string" calcext:value-type="string">
            <text:p>中正區</text:p>
          </table:table-cell>
          <table:table-cell table:style-name="ce29" office:value-type="string" calcext:value-type="string">
            <text:p>海濱社區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0" calcext:value-type="float">
            <text:p>1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67" office:value-type="string" calcext:value-type="string">
            <text:p>一般 <text:s text:c="2"/>46639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海濱社區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68" office:value-type="string" calcext:value-type="string">
            <text:p>原住民 42185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信義區</text:p>
          </table:table-cell>
          <table:table-cell table:style-name="ce29" office:value-type="string" calcext:value-type="string">
            <text:p>崇法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66" office:value-type="float" office:value="77476" calcext:value-type="float">
            <text:p>77,47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5" office:value-type="string" calcext:value-type="string">
            <text:p>暖暖區</text:p>
          </table:table-cell>
          <table:table-cell table:style-name="ce29" office:value-type="string" calcext:value-type="string">
            <text:p>源遠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46" office:value-type="string" calcext:value-type="string">
            <text:p>82.10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7428" calcext:value-type="float">
            <text:p>77,42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安樂區</text:p>
          </table:table-cell>
          <table:table-cell table:style-name="ce29" office:value-type="string" calcext:value-type="string">
            <text:p>安樂社區四期二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448" calcext:value-type="float">
            <text:p>448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87800" calcext:value-type="float">
            <text:p>87,8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安樂社區三期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81" calcext:value-type="float">
            <text:p>281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5.10</text:p>
          </table:table-cell>
          <table:table-cell table:style-name="ce66" office:value-type="float" office:value="115105" calcext:value-type="float">
            <text:p>115,10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7" table:number-columns-repeated="2"/>
          <table:table-cell table:style-name="ce30" office:value-type="string" calcext:value-type="string" table:number-columns-spanned="1" table:number-rows-spanned="2">
            <text:p>安樂社區四期三標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HIJK棟<text:span text:style-name="T7">256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4.04" calcext:value-type="float">
            <text:p>84.04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5" calcext:value-type="float">
            <text:p>86.05</text:p>
          </table:table-cell>
          <table:table-cell table:style-name="ce69" office:value-type="float" office:value="89303" calcext:value-type="float" table:number-columns-spanned="1" table:number-rows-spanned="2">
            <text:p>89,303 </text:p>
          </table:table-cell>
          <table:table-cell table:style-name="ce84" office:value-type="string" calcext:value-type="string" table:number-columns-spanned="1" table:number-rows-spanned="2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covered-table-cell table:style-name="ce31"/>
          <table:table-cell table:style-name="ce29" office:value-type="string" calcext:value-type="string">
            <text:p><text:s/>市 <text:s/>府</text:p>
          </table:table-cell>
          <table:table-cell table:style-name="ce41" office:value-type="string" calcext:value-type="string">
            <text:p>LMNO棟<text:span text:style-name="T7">244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6.05" calcext:value-type="float">
            <text:p>86.05</text:p>
          </table:table-cell>
          <table:covered-table-cell table:style-name="ce70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24" office:value-type="string" calcext:value-type="string">
            <text:p>仁愛區</text:p>
          </table:table-cell>
          <table:table-cell table:style-name="ce29" office:value-type="string" calcext:value-type="string">
            <text:p>光華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02" calcext:value-type="float">
            <text:p>1002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46" office:value-type="string" calcext:value-type="string">
            <text:p>85.10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66" office:value-type="float" office:value="95371" calcext:value-type="float">
            <text:p>95,371 </text:p>
          </table:table-cell>
          <table:table-cell table:style-name="ce83" office:value-type="string" calcext:value-type="string">
            <text:p>國宅已售罄<text:span text:style-name="T2">,1</text:span><text:span text:style-name="T3">戶超級市場出租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兆連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07" calcext:value-type="float">
            <text:p>10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string" calcext:value-type="string">
            <text:p>88.10</text:p>
          </table:table-cell>
          <table:table-cell table:number-columns-repeated="2" table:style-name="ce25" office:value-type="float" office:value="91.06" calcext:value-type="float">
            <text:p>91.06</text:p>
          </table:table-cell>
          <table:table-cell table:style-name="ce46" office:value-type="string" calcext:value-type="string">
            <text:p>91.10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66" office:value-type="float" office:value="60186" calcext:value-type="float">
            <text:p>60,1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光復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2" calcext:value-type="float">
            <text:p>502</text:p>
          </table:table-cell>
          <table:table-cell table:style-name="ce46" office:value-type="float" office:value="15" calcext:value-type="float">
            <text:p>15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66" office:value-type="float" office:value="88005" calcext:value-type="float">
            <text:p>88,005 </text:p>
          </table:table-cell>
          <table:table-cell table:style-name="ce83" office:value-type="string" calcext:value-type="string">
            <text:p>國宅33戶繼續配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公學新村（甲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10" calcext:value-type="float">
            <text:p>1310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3" calcext:value-type="float">
            <text:p>88.03</text:p>
          </table:table-cell>
          <table:table-cell table:style-name="ce66" office:value-type="float" office:value="70080" calcext:value-type="float">
            <text:p>70,080 </text:p>
          </table:table-cell>
          <table:table-cell table:style-name="ce83" office:value-type="string" calcext:value-type="string">
            <text:p>國宅<text:span text:style-name="T2">5</text:span><text:span text:style-name="T3">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公學新村（乙區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36" calcext:value-type="float">
            <text:p>83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25" office:value-type="float" office:value="88.11" calcext:value-type="float">
            <text:p>88.11</text:p>
          </table:table-cell>
          <table:table-cell table:number-columns-repeated="2" table:style-name="ce25" office:value-type="float" office:value="90.06" calcext:value-type="float">
            <text:p>90.06</text:p>
          </table:table-cell>
          <table:table-cell table:style-name="ce66" office:value-type="float" office:value="70345" calcext:value-type="float">
            <text:p>70,345 </text:p>
          </table:table-cell>
          <table:table-cell table:style-name="ce83" office:value-type="string" calcext:value-type="string">
            <text:p>國宅3戶繼續配售作業中.另有120戶國宅出租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空軍第三村<text:span text:style-name="T1">（A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7.07" calcext:value-type="float">
            <text:p>87.07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66" office:value-type="float" office:value="72660" calcext:value-type="float">
            <text:p>72,66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B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88259" calcext:value-type="float">
            <text:p>88,259 </text:p>
          </table:table-cell>
          <table:table-cell table:style-name="ce84" office:value-type="string" calcext:value-type="string">
            <text:p>國宅13戶繼續配售.另有1戶國宅出租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空軍第三村<text:span text:style-name="T1">（C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" calcext:value-type="float">
            <text:p>112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0117" calcext:value-type="float">
            <text:p>90,117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空軍第三村<text:span text:style-name="T1">（D區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84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6.10</text:p>
          </table:table-cell>
          <table:table-cell table:number-columns-repeated="2" table:style-name="ce25" office:value-type="float" office:value="87.04" calcext:value-type="float">
            <text:p>87.04</text:p>
          </table:table-cell>
          <table:table-cell table:style-name="ce66" office:value-type="float" office:value="91939" calcext:value-type="float">
            <text:p>91,939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復興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5" calcext:value-type="float">
            <text:p>8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6" calcext:value-type="float">
            <text:p>78.06</text:p>
          </table:table-cell>
          <table:table-cell table:style-name="ce25" office:value-type="float" office:value="80.02" calcext:value-type="float">
            <text:p>80.02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66" office:value-type="float" office:value="71017" calcext:value-type="float">
            <text:p>71,017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勤工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2" calcext:value-type="float">
            <text:p>62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2.01" calcext:value-type="float">
            <text:p>82.01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7761" calcext:value-type="float">
            <text:p>57,761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/>
          <table:table-cell table:style-name="ce15"/>
          <table:table-cell table:style-name="ce29" office:value-type="string" calcext:value-type="string">
            <text:p>永信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80" calcext:value-type="float">
            <text:p>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61452" calcext:value-type="float">
            <text:p>61,45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屯區</text:p>
          </table:table-cell>
          <table:table-cell table:style-name="ce29" office:value-type="string" calcext:value-type="string">
            <text:p>大墩社區一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88" calcext:value-type="float">
            <text:p>188</text:p>
          </table:table-cell>
          <table:table-cell table:style-name="ce46" office:value-type="string" calcext:value-type="string">
            <text:p><text:s/>8-14</text:p>
          </table:table-cell>
          <table:table-cell table:style-name="ce46" office:value-type="string" calcext:value-type="string">
            <text:p>78.10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66" office:value-type="float" office:value="65938" calcext:value-type="float">
            <text:p>65,938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博愛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0" calcext:value-type="float">
            <text:p>3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3.10</text:p>
          </table:table-cell>
          <table:table-cell table:style-name="ce66" office:value-type="float" office:value="83432" calcext:value-type="float">
            <text:p>83,432 </text:p>
          </table:table-cell>
          <table:table-cell table:style-name="ce83" office:value-type="string" calcext:value-type="string">
            <text:p>國宅已售罄,店舖16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墩社區二期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9" calcext:value-type="float">
            <text:p>199</text:p>
          </table:table-cell>
          <table:table-cell table:style-name="ce45" office:value-type="string" calcext:value-type="string">
            <text:p>10-16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72604" calcext:value-type="float">
            <text:p>72,604 </text:p>
          </table:table-cell>
          <table:table-cell table:style-name="ce8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田心社區BC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string" calcext:value-type="string">
            <text:p>13-16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72876" calcext:value-type="float">
            <text:p>72,876 </text:p>
          </table:table-cell>
          <table:table-cell table:style-name="ce83" office:value-type="string" calcext:value-type="string">
            <text:p>國宅53戶店舖3戶繼續配標售中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華美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2" calcext:value-type="float">
            <text:p>152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81.03" calcext:value-type="float">
            <text:p>81.03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華美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2" calcext:value-type="float">
            <text:p>19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66" office:value-type="float" office:value="71186" calcext:value-type="float">
            <text:p>71,186 </text:p>
          </table:table-cell>
          <table:table-cell table:style-name="ce8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西屯區</text:p>
          </table:table-cell>
          <table:table-cell table:style-name="ce31" office:value-type="string" calcext:value-type="string" table:number-columns-spanned="1" table:number-rows-spanned="4">
            <text:p>文心社區</text:p>
          </table:table-cell>
          <table:table-cell table:style-name="ce31" office:value-type="string" calcext:value-type="string" table:number-columns-spanned="1" table:number-rows-spanned="4">
            <text:p><text:s/>營建署</text:p>
          </table:table-cell>
          <table:table-cell table:style-name="ce15" office:value-type="float" office:value="1278" calcext:value-type="float" table:number-columns-spanned="1" table:number-rows-spanned="4">
            <text:p>1278</text:p>
          </table:table-cell>
          <table:table-cell table:style-name="ce47" office:value-type="string" calcext:value-type="string" table:number-columns-spanned="1" table:number-rows-spanned="4">
            <text:p>12<text:span text:style-name="T8">、</text:span><text:span text:style-name="T4">21</text:span></text:p>
          </table:table-cell>
          <table:table-cell table:style-name="ce15" office:value-type="float" office:value="81.01" calcext:value-type="float" table:number-columns-spanned="1" table:number-rows-spanned="4">
            <text:p>81.01</text:p>
          </table:table-cell>
          <table:table-cell table:style-name="ce15" office:value-type="float" office:value="84.09" calcext:value-type="float" table:number-columns-spanned="1" table:number-rows-spanned="4">
            <text:p>84.09</text:p>
          </table:table-cell>
          <table:table-cell table:style-name="ce58" office:value-type="string" calcext:value-type="string">
            <text:p>A<text:span text:style-name="T10">84.9.17</text:span></text:p>
          </table:table-cell>
          <table:table-cell table:style-name="ce44" office:value-type="string" calcext:value-type="string" table:number-columns-spanned="1" table:number-rows-spanned="4">
            <text:p>84.10</text:p>
          </table:table-cell>
          <table:table-cell table:style-name="ce15" office:value-type="float" office:value="86.01" calcext:value-type="float" table:number-columns-spanned="1" table:number-rows-spanned="4">
            <text:p>86.01</text:p>
          </table:table-cell>
          <table:table-cell table:style-name="ce71" office:value-type="string" calcext:value-type="string">
            <text:p>AB區92300</text:p>
          </table:table-cell>
          <table:table-cell table:style-name="ce88" office:value-type="string" calcext:value-type="string" table:number-columns-spanned="1" table:number-rows-spanned="4">
            <text:p>國宅已售罄<text:span text:style-name="T2">,</text:span><text:span text:style-name="T3">店舖</text:span><text:span text:style-name="T4">86</text:span><text:span text:style-name="T3">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B<text:span text:style-name="T10">84.9.15</text:span></text:p>
          </table:table-cell>
          <table:covered-table-cell table:style-name="ce48"/>
          <table:covered-table-cell table:style-name="ce17"/>
          <table:table-cell table:style-name="ce71" office:value-type="string" calcext:value-type="string">
            <text:p>CD區84800</text:p>
          </table:table-cell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2"/>
          <table:covered-table-cell table:style-name="ce17"/>
          <table:covered-table-cell table:style-name="ce48"/>
          <table:covered-table-cell table:number-columns-repeated="2" table:style-name="ce17"/>
          <table:table-cell table:style-name="ce58" office:value-type="string" calcext:value-type="string">
            <text:p>C<text:span text:style-name="T10">84.9.15</text:span></text:p>
          </table:table-cell>
          <table:covered-table-cell table:style-name="ce48"/>
          <table:covered-table-cell table:style-name="ce17"/>
          <table:table-cell table:style-name="ce72"/>
          <table:covered-table-cell table:style-name="ce89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covered-table-cell table:number-columns-repeated="2" table:style-name="ce31"/>
          <table:covered-table-cell table:style-name="ce15"/>
          <table:covered-table-cell table:style-name="ce44"/>
          <table:covered-table-cell table:number-columns-repeated="2" table:style-name="ce15"/>
          <table:table-cell table:style-name="ce41" office:value-type="string" calcext:value-type="string">
            <text:p>D<text:span text:style-name="T10">84.8.29</text:span></text:p>
          </table:table-cell>
          <table:covered-table-cell table:style-name="ce44"/>
          <table:covered-table-cell table:style-name="ce15"/>
          <table:table-cell table:style-name="ce73"/>
          <table:covered-table-cell table:style-name="ce88"/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國安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2208" calcext:value-type="float">
            <text:p>2208</text:p>
          </table:table-cell>
          <table:table-cell table:style-name="ce49" office:value-type="float" office:value="12" calcext:value-type="float">
            <text:p>12</text:p>
          </table:table-cell>
          <table:table-cell table:style-name="ce22" office:value-type="float" office:value="81.08" calcext:value-type="float">
            <text:p>81.08</text:p>
          </table:table-cell>
          <table:table-cell table:style-name="ce22" office:value-type="float" office:value="85.02" calcext:value-type="float">
            <text:p>85.02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49" office:value-type="string" calcext:value-type="string">
            <text:p>84.1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74" office:value-type="float" office:value="67100" calcext:value-type="float">
            <text:p>67,100 </text:p>
          </table:table-cell>
          <table:table-cell table:style-name="ce90" office:value-type="string" calcext:value-type="string">
            <text:p>國宅207戶(已扣除出租8戶)繼續公告出售.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12月31日                                                                                                                               " calcext:value-type="string">
            <text:p>資料截止日期：94年12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28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2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2"/>
          <table:covered-table-cell table:number-columns-repeated="3"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85"/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29" office:value-type="string" calcext:value-type="string">
            <text:p>虎嘯新村（西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76" calcext:value-type="float">
            <text:p>176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67822" calcext:value-type="float">
            <text:p>67,822 </text:p>
          </table:table-cell>
          <table:table-cell table:style-name="ce83" office:value-type="string" calcext:value-type="string">
            <text:p>國宅已售罄,店鋪15戶繼續辦理標售.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完</text:p>
          </table:table-cell>
          <table:table-cell table:style-name="ce17" table:number-columns-repeated="2"/>
          <table:table-cell table:style-name="ce29" office:value-type="string" calcext:value-type="string">
            <text:p>虎嘯新村（中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5" calcext:value-type="float">
            <text:p>475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59" office:value-type="float" office:value="86.1" calcext:value-type="float">
            <text:p>86.10 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66" office:value-type="float" office:value="67253" calcext:value-type="float">
            <text:p>67,253 </text:p>
          </table:table-cell>
          <table:table-cell table:style-name="ce83" office:value-type="string" calcext:value-type="string">
            <text:p>國宅<text:span text:style-name="T2">11</text:span><text:span text:style-name="T3">戶(已扣除出租13戶)配合國防部輔導眷戶辦理遷購國宅作業中,店舖20戶繼續辦理標售.</text:span></text:p>
          </table:table-cell>
          <table:table-cell table:number-columns-repeated="1010"/>
        </table:table-row>
        <table:table-row table:style-name="ro15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虎嘯新村（東村）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8" calcext:value-type="float">
            <text:p>308</text:p>
          </table:table-cell>
          <table:table-cell table:style-name="ce46" office:value-type="string" calcext:value-type="string">
            <text:p><text:s/>12-1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68785" calcext:value-type="float">
            <text:p>68,785 </text:p>
          </table:table-cell>
          <table:table-cell table:style-name="ce83" office:value-type="string" calcext:value-type="string">
            <text:p>國宅<text:span text:style-name="T2">7</text:span><text:span text:style-name="T3">戶台中市政府配合國防部輔導眷戶辦理遷購國宅作業中</text:span><text:span text:style-name="T4">,</text:span><text:span text:style-name="T3">店舖</text:span><text:span text:style-name="T4">11</text:span><text:span text:style-name="T3">戶繼續辦理標售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南 <text:s/>區</text:p>
          </table:table-cell>
          <table:table-cell table:style-name="ce29" office:value-type="string" calcext:value-type="string">
            <text:p>大慶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2" calcext:value-type="float">
            <text:p>36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4.08" calcext:value-type="float">
            <text:p>84.08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8.03" calcext:value-type="float">
            <text:p>88.03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66" office:value-type="float" office:value="76375" calcext:value-type="float">
            <text:p>76,375 </text:p>
          </table:table-cell>
          <table:table-cell table:style-name="ce93" office:value-type="string" calcext:value-type="string">
            <text:p>國宅<text:span text:style-name="T11">129</text:span><text:span text:style-name="T12">戶</text:span><text:span text:style-name="T13">(</text:span><text:span text:style-name="T12">已扣除出租</text:span><text:span text:style-name="T13">212</text:span><text:span text:style-name="T12">戶</text:span><text:span text:style-name="T13">)</text:span><text:span text:style-name="T12">繼續銷售,店舖2戶繼續辦理標售.</text:span></text:p>
          </table:table-cell>
          <table:table-cell table:number-columns-repeated="1010"/>
        </table:table-row>
        <table:table-row table:style-name="ro17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5" office:value-type="string" calcext:value-type="string">
            <text:p>光大一.二.三區</text:p>
          </table:table-cell>
          <table:table-cell table:style-name="ce35" office:value-type="string" calcext:value-type="string">
            <text:p><text:s/>營建署</text:p>
          </table:table-cell>
          <table:table-cell table:style-name="ce16" office:value-type="float" office:value="720" calcext:value-type="float">
            <text:p>720</text:p>
          </table:table-cell>
          <table:table-cell table:style-name="ce51" office:value-type="float" office:value="14" calcext:value-type="float">
            <text:p>14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89.09" calcext:value-type="float">
            <text:p>89.09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76" office:value-type="float" office:value="76100" calcext:value-type="float">
            <text:p>76,100 </text:p>
          </table:table-cell>
          <table:table-cell table:style-name="ce94" office:value-type="string" calcext:value-type="string">
            <text:p>國宅<text:span text:style-name="T2">9</text:span><text:span text:style-name="T3">戶</text:span><text:span text:style-name="T4">(</text:span><text:span text:style-name="T3">已扣除出租</text:span><text:span text:style-name="T4">7</text:span><text:span text:style-name="T3">戶</text:span><text:span text:style-name="T4">)</text:span><text:span text:style-name="T3">，店住21戶(已扣除出租1戶)繼續銷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number-columns-repeated="2" table:style-name="ce20" office:value-type="string" calcext:value-type="string">
            <text:p>嘉義市</text:p>
          </table:table-cell>
          <table:table-cell table:style-name="ce30" office:value-type="string" calcext:value-type="string">
            <text:p>和興社區</text:p>
          </table:table-cell>
          <table:table-cell table:style-name="ce30" office:value-type="string" calcext:value-type="string">
            <text:p><text:s/>營建署</text:p>
          </table:table-cell>
          <table:table-cell table:style-name="ce20" office:value-type="float" office:value="140" calcext:value-type="float">
            <text:p>140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69" office:value-type="float" office:value="57165" calcext:value-type="float">
            <text:p>57,165 </text:p>
          </table:table-cell>
          <table:table-cell table:style-name="ce84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台南市</text:p>
          </table:table-cell>
          <table:table-cell table:style-name="ce24" office:value-type="string" calcext:value-type="string">
            <text:p>安平區</text:p>
          </table:table-cell>
          <table:table-cell table:style-name="ce29" office:value-type="string" calcext:value-type="string">
            <text:p>安平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93304" calcext:value-type="float">
            <text:p>93,30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安平第二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26" calcext:value-type="float">
            <text:p>22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4.09" calcext:value-type="float">
            <text:p>84.09</text:p>
          </table:table-cell>
          <table:table-cell table:style-name="ce66" office:value-type="float" office:value="72569" calcext:value-type="float">
            <text:p>72,56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南 <text:s/>區</text:p>
          </table:table-cell>
          <table:table-cell table:style-name="ce29" office:value-type="string" calcext:value-type="string">
            <text:p>建南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1" calcext:value-type="float">
            <text:p>80.01</text:p>
          </table:table-cell>
          <table:table-cell table:style-name="ce25" office:value-type="float" office:value="81.04" calcext:value-type="float">
            <text:p>81.04</text:p>
          </table:table-cell>
          <table:table-cell table:number-columns-repeated="2"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66" office:value-type="float" office:value="85722" calcext:value-type="float">
            <text:p>85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成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48" calcext:value-type="float">
            <text:p>148</text:p>
          </table:table-cell>
          <table:table-cell table:style-name="ce46" office:value-type="string" calcext:value-type="string">
            <text:p><text:s/>3-5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81.05" calcext:value-type="float">
            <text:p>81.0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66" office:value-type="float" office:value="79956" calcext:value-type="float">
            <text:p>79,95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興社區二.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20" calcext:value-type="float">
            <text:p>1120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1.01" calcext:value-type="float">
            <text:p>81.01</text:p>
          </table:table-cell>
          <table:table-cell table:number-columns-repeated="2" table:style-name="ce25" office:value-type="float" office:value="83.12" calcext:value-type="float">
            <text:p>83.12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66" office:value-type="float" office:value="82244" calcext:value-type="float">
            <text:p>82,244 </text:p>
          </table:table-cell>
          <table:table-cell table:style-name="ce95" office:value-type="string" calcext:value-type="string">
            <text:p>國宅<text:span text:style-name="T2">557</text:span><text:span text:style-name="T3">戶（已扣除出租</text:span><text:span text:style-name="T4">3</text:span><text:span text:style-name="T3">戶）</text:span><text:span text:style-name="T4">,</text:span><text:span text:style-name="T3">店舖83戶繼續配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1.2.9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632" calcext:value-type="float">
            <text:p>632</text:p>
          </table:table-cell>
          <table:table-cell table:style-name="ce46" office:value-type="string" calcext:value-type="string">
            <text:p><text:s/>11-13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1" office:value-type="float" office:value="92.04" calcext:value-type="float" table:number-columns-spanned="1" table:number-rows-spanned="2">
            <text:p>92.04</text:p>
          </table:table-cell>
          <table:table-cell table:style-name="ce61" office:value-type="float" office:value="92.06" calcext:value-type="float" table:number-columns-spanned="1" table:number-rows-spanned="2">
            <text:p>92.06</text:p>
          </table:table-cell>
          <table:table-cell table:style-name="ce77" office:value-type="float" office:value="79559" calcext:value-type="float" table:number-columns-spanned="1" table:number-rows-spanned="2">
            <text:p>79,559 </text:p>
          </table:table-cell>
          <table:table-cell table:style-name="ce84" office:value-type="string" calcext:value-type="string" table:number-columns-spanned="1" table:number-rows-spanned="2">
            <text:p>國宅<text:span text:style-name="T2">408</text:span><text:span text:style-name="T3">戶</text:span><text:span text:style-name="T4">,</text:span><text:span text:style-name="T3">店舖</text:span><text:span text:style-name="T4">124</text:span><text:span text:style-name="T3">戶繼續配標售中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大道新村<text:span text:style-name="T2">6.7.8</text:span><text:span text:style-name="T3">區</text:span>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5" office:value-type="string" calcext:value-type="string">
            <text:p>10-11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 office:value-type="float" office:value="91.04" calcext:value-type="float">
            <text:p>91.04</text:p>
          </table:table-cell>
          <table:covered-table-cell table:number-columns-repeated="2" table:style-name="ce62"/>
          <table:covered-table-cell table:style-name="ce78"/>
          <table:covered-table-cell table:style-name="ce85"/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30" office:value-type="string" calcext:value-type="string">
            <text:p>大道新村<text:span text:style-name="T2">3.4.5</text:span><text:span text:style-name="T3">區</text:span></text:p>
          </table:table-cell>
          <table:table-cell table:style-name="ce30" office:value-type="string" calcext:value-type="string">
            <text:p><text:s/>市 <text:s/>府</text:p>
          </table:table-cell>
          <table:table-cell table:style-name="ce20" office:value-type="float" office:value="1390" calcext:value-type="float">
            <text:p>1390</text:p>
          </table:table-cell>
          <table:table-cell table:style-name="ce53" office:value-type="string" calcext:value-type="string">
            <text:p>10-1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/>
          <table:table-cell table:style-name="ce25" office:value-type="float" office:value="93.03" calcext:value-type="float">
            <text:p>93.03</text:p>
          </table:table-cell>
          <table:table-cell table:style-name="ce66" office:value-type="float" office:value="74717" calcext:value-type="float">
            <text:p>74,717 </text:p>
          </table:table-cell>
          <table:table-cell table:style-name="ce83" office:value-type="string" calcext:value-type="string">
            <text:p>國宅<text:span text:style-name="T2">548</text:span><text:span text:style-name="T3">戶,店舖141戶繼續配標售中.</text:span></text:p>
          </table:table-cell>
          <table:table-cell table:number-columns-repeated="1010"/>
        </table:table-row>
        <table:table-row table:style-name="ro21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大林新村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64" calcext:value-type="float">
            <text:p>1964</text:p>
          </table:table-cell>
          <table:table-cell table:style-name="ce46" office:value-type="string" calcext:value-type="string">
            <text:p><text:s/>10-13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float" office:value="88.02" calcext:value-type="float">
            <text:p>88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3347" calcext:value-type="float">
            <text:p>83,347 </text:p>
          </table:table-cell>
          <table:table-cell table:style-name="ce83" office:value-type="string" calcext:value-type="string">
            <text:p>國宅<text:span text:style-name="T2">65</text:span><text:span text:style-name="T3">戶(已扣除554戶出租予嘉南藥理科技大學作為學生宿舍,80戶出租予單親家庭，37戶租予台糖)繼續配售中,店舖65戶(已扣除2戶出租予嘉南藥理科技大學,1戶租予台南市政府社會局，1戶租予台南市智障者協會)繼續辦理標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北 <text:s/>區</text:p>
          </table:table-cell>
          <table:table-cell table:style-name="ce29" office:value-type="string" calcext:value-type="string">
            <text:p>實踐三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48" calcext:value-type="float">
            <text:p>248</text:p>
          </table:table-cell>
          <table:table-cell table:style-name="ce46" office:value-type="string" calcext:value-type="string">
            <text:p><text:s/>6-9</text:p>
          </table:table-cell>
          <table:table-cell table:style-name="ce25" office:value-type="float" office:value="83.05" calcext:value-type="float">
            <text:p>83.05</text:p>
          </table:table-cell>
          <table:table-cell table:style-name="ce25" office:value-type="float" office:value="85.06" calcext:value-type="float">
            <text:p>85.06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82791" calcext:value-type="float">
            <text:p>82,791 </text:p>
          </table:table-cell>
          <table:table-cell table:style-name="ce83" office:value-type="string" calcext:value-type="string">
            <text:p>國宅<text:span text:style-name="T2">21</text:span><text:span text:style-name="T3">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果貿二村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236" calcext:value-type="float">
            <text:p>236</text:p>
          </table:table-cell>
          <table:table-cell table:style-name="ce46" office:value-type="string" calcext:value-type="string">
            <text:p><text:s/>8-11</text:p>
          </table:table-cell>
          <table:table-cell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5.11" calcext:value-type="float">
            <text:p>85.11</text:p>
          </table:table-cell>
          <table:table-cell table:number-columns-repeated="2" table:style-name="ce25" office:value-type="float" office:value="86.11" calcext:value-type="float">
            <text:p>86.11</text:p>
          </table:table-cell>
          <table:table-cell table:style-name="ce66" office:value-type="float" office:value="75536" calcext:value-type="float">
            <text:p>75,53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36" office:value-type="string" calcext:value-type="string">
            <text:p>長榮新城<text:span text:style-name="T14">(</text:span><text:span text:style-name="T15">富台等四村</text:span><text:span text:style-name="T16">)</text:span></text:p>
          </table:table-cell>
          <table:table-cell table:style-name="ce20" office:value-type="string" calcext:value-type="string">
            <text:p>市<text:span text:style-name="T2">    </text:span><text:span text:style-name="T3">府</text:span></text:p>
          </table:table-cell>
          <table:table-cell table:style-name="ce20" office:value-type="float" office:value="1222" calcext:value-type="float">
            <text:p>1222</text:p>
          </table:table-cell>
          <table:table-cell table:style-name="ce52" office:value-type="string" calcext:value-type="string">
            <text:p>11-14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60" office:value-type="float" office:value="92.02" calcext:value-type="float">
            <text:p>92.02</text:p>
          </table:table-cell>
          <table:table-cell table:style-name="ce63"/>
          <table:table-cell table:style-name="ce60" office:value-type="float" office:value="92.09" calcext:value-type="float">
            <text:p>92.09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96" office:value-type="string" calcext:value-type="string">
            <text:p>國宅<text:span text:style-name="T2">35</text:span><text:span text:style-name="T3">戶</text:span><text:span text:style-name="T4">,</text:span><text:span text:style-name="T3">店舖</text:span><text:span text:style-name="T4">40</text:span><text:span text:style-name="T3">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東 <text:s/>區</text:p>
          </table:table-cell>
          <table:table-cell table:style-name="ce31" office:value-type="string" calcext:value-type="string">
            <text:p>大鵬八村</text:p>
          </table:table-cell>
          <table:table-cell table:style-name="ce31" office:value-type="string" calcext:value-type="string">
            <text:p><text:s/>市 <text:s/>府</text:p>
          </table:table-cell>
          <table:table-cell table:style-name="ce15" office:value-type="float" office:value="506" calcext:value-type="float">
            <text:p>506</text:p>
          </table:table-cell>
          <table:table-cell table:style-name="ce44" office:value-type="string" calcext:value-type="string">
            <text:p><text:s/>5-12</text:p>
          </table:table-cell>
          <table:table-cell table:style-name="ce44" office:value-type="string" calcext:value-type="string">
            <text:p>85.10</text:p>
          </table:table-cell>
          <table:table-cell table:style-name="ce44" office:value-type="string" calcext:value-type="string">
            <text:p>87.10</text:p>
          </table:table-cell>
          <table:table-cell table:style-name="ce15" office:value-type="float" office:value="88.06" calcext:value-type="float">
            <text:p>88.06</text:p>
          </table:table-cell>
          <table:table-cell table:style-name="ce20" office:value-type="string" calcext:value-type="string">
            <text:p><text:s/>---</text:p>
          </table:table-cell>
          <table:table-cell table:style-name="ce20" office:value-type="float" office:value="89.01" calcext:value-type="float">
            <text:p>89.01</text:p>
          </table:table-cell>
          <table:table-cell table:style-name="ce69" office:value-type="float" office:value="87743" calcext:value-type="float">
            <text:p>87,743 </text:p>
          </table:table-cell>
          <table:table-cell table:style-name="ce84" office:value-type="string" calcext:value-type="string">
            <text:p>國宅<text:span text:style-name="T2">149</text:span><text:span text:style-name="T3">戶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四維社區</text:p>
          </table:table-cell>
          <table:table-cell table:style-name="ce29" office:value-type="string" calcext:value-type="string">
            <text:p><text:s/>市 <text:s/>府</text:p>
          </table:table-cell>
          <table:table-cell table:style-name="ce25" office:value-type="float" office:value="198" calcext:value-type="float">
            <text:p>198</text:p>
          </table:table-cell>
          <table:table-cell table:style-name="ce45" office:value-type="string" calcext:value-type="string">
            <text:p>6-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0.9" calcext:value-type="float">
            <text:p>90.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100327" calcext:value-type="float">
            <text:p>100,327 </text:p>
          </table:table-cell>
          <table:table-cell table:style-name="ce83" office:value-type="string" calcext:value-type="string">
            <text:p>國宅<text:span text:style-name="T2">14</text:span><text:span text:style-name="T3">戶,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北縣</text:p>
          </table:table-cell>
          <table:table-cell table:style-name="ce16" office:value-type="string" calcext:value-type="string">
            <text:p>新店市</text:p>
          </table:table-cell>
          <table:table-cell table:style-name="ce30" office:value-type="string" calcext:value-type="string">
            <text:p>中正社區乙區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28" calcext:value-type="float">
            <text:p>228</text:p>
          </table:table-cell>
          <table:table-cell table:style-name="ce52" office:value-type="string" calcext:value-type="string">
            <text:p><text:s/>7、12</text:p>
          </table:table-cell>
          <table:table-cell table:style-name="ce52" office:value-type="string" calcext:value-type="string">
            <text:p>78.10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25600" calcext:value-type="float">
            <text:p>125,600 </text:p>
          </table:table-cell>
          <table:table-cell table:style-name="ce83" office:value-type="string" calcext:value-type="string">
            <text:p>已售磬<text:span text:style-name="T8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中正社區丙丁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5" calcext:value-type="float">
            <text:p>225</text:p>
          </table:table-cell>
          <table:table-cell table:style-name="ce45" office:value-type="string" calcext:value-type="string">
            <text:p>7<text:span text:style-name="T8">、</text:span><text:span text:style-name="T4">12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2.08" calcext:value-type="float">
            <text:p>82.08</text:p>
          </table:table-cell>
          <table:table-cell table:number-columns-repeated="2"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66" office:value-type="float" office:value="101722" calcext:value-type="float">
            <text:p>101,72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7" office:value-type="string" calcext:value-type="string">
            <text:p>泰山鄉</text:p>
          </table:table-cell>
          <table:table-cell table:style-name="ce29" office:value-type="string" calcext:value-type="string">
            <text:p>忠孝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6" calcext:value-type="float">
            <text:p>166</text:p>
          </table:table-cell>
          <table:table-cell table:style-name="ce45" office:value-type="string" calcext:value-type="string">
            <text:p>14</text:p>
          </table:table-cell>
          <table:table-cell table:style-name="ce25" office:value-type="float" office:value="87.12" calcext:value-type="float">
            <text:p>87.12</text:p>
          </table:table-cell>
          <table:table-cell table:style-name="ce45" office:value-type="string" calcext:value-type="string">
            <text:p>90<text:span text:style-name="T8">.10</text:span>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25"/>
          <table:table-cell table:style-name="ce66" office:value-type="float" office:value="87000" calcext:value-type="float">
            <text:p>87,0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中和市</text:p>
          </table:table-cell>
          <table:table-cell table:style-name="ce29" office:value-type="string" calcext:value-type="string">
            <text:p>飛駝一村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79.12" calcext:value-type="float">
            <text:p>79.12</text:p>
          </table:table-cell>
          <table:table-cell table:number-columns-repeated="2" table:style-name="ce25" office:value-type="float" office:value="80.06" calcext:value-type="float">
            <text:p>80.06</text:p>
          </table:table-cell>
          <table:table-cell table:style-name="ce66" office:value-type="float" office:value="54540" calcext:value-type="float">
            <text:p>54,5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17" table:number-columns-repeated="2"/>
          <table:table-cell table:style-name="ce29" office:value-type="string" calcext:value-type="string">
            <text:p>飛駝一村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4" calcext:value-type="float">
            <text:p>504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2" calcext:value-type="float">
            <text:p>84.02</text:p>
          </table:table-cell>
          <table:table-cell table:style-name="ce66" office:value-type="float" office:value="84340" calcext:value-type="float">
            <text:p>84,3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8" table:number-columns-repeated="2"/>
          <table:table-cell table:style-name="ce33" office:value-type="string" calcext:value-type="string">
            <text:p>警信社區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89" calcext:value-type="float">
            <text:p>89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2.11" calcext:value-type="float">
            <text:p>82.11</text:p>
          </table:table-cell>
          <table:table-cell table:style-name="ce22" office:value-type="float" office:value="83.12" calcext:value-type="float">
            <text:p>83.12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74" office:value-type="float" office:value="105300" calcext:value-type="float">
            <text:p>105,30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12月31日                                                                                                                               " calcext:value-type="string">
            <text:p>資料截止日期：94年12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29" office:value-type="string" calcext:value-type="string">
            <text:p>壽德新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50" calcext:value-type="float">
            <text:p>550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92294" calcext:value-type="float">
            <text:p>92,29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table:number-columns-repeated="2"/>
          <table:table-cell table:style-name="ce37" office:value-type="string" calcext:value-type="string">
            <text:p>壽德新村B區</text:p>
          </table:table-cell>
          <table:table-cell table:style-name="ce37" office:value-type="string" calcext:value-type="string">
            <text:p><text:s/>營建署</text:p>
          </table:table-cell>
          <table:table-cell table:style-name="ce24" office:value-type="float" office:value="324" calcext:value-type="float">
            <text:p>324</text:p>
          </table:table-cell>
          <table:table-cell table:style-name="ce54" office:value-type="float" office:value="14" calcext:value-type="float">
            <text:p>14</text:p>
          </table:table-cell>
          <table:table-cell table:style-name="ce24" office:value-type="float" office:value="84.07" calcext:value-type="float">
            <text:p>84.07</text:p>
          </table:table-cell>
          <table:table-cell table:number-columns-repeated="2" table:style-name="ce24" office:value-type="float" office:value="89.01" calcext:value-type="float">
            <text:p>89.01</text:p>
          </table:table-cell>
          <table:table-cell table:style-name="ce24" office:value-type="string" calcext:value-type="string">
            <text:p><text:s/>---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79" office:value-type="float" office:value="93100" calcext:value-type="float">
            <text:p>93,1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 table:number-columns-repeated="2"/>
          <table:table-cell table:style-name="ce38" office:value-type="string" calcext:value-type="string">
            <text:p>壽德新村C區</text:p>
          </table:table-cell>
          <table:table-cell table:style-name="ce38" office:value-type="string" calcext:value-type="string">
            <text:p><text:s/>營建署</text:p>
          </table:table-cell>
          <table:table-cell table:style-name="ce26" office:value-type="float" office:value="164" calcext:value-type="float">
            <text:p>164</text:p>
          </table:table-cell>
          <table:table-cell table:style-name="ce55" office:value-type="float" office:value="14" calcext:value-type="float">
            <text:p>14</text:p>
          </table:table-cell>
          <table:table-cell table:style-name="ce26" office:value-type="float" office:value="84.07" calcext:value-type="float">
            <text:p>84.07</text:p>
          </table:table-cell>
          <table:table-cell table:style-name="ce26" office:value-type="float" office:value="87.04" calcext:value-type="float">
            <text:p>87.04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7.05" calcext:value-type="float">
            <text:p>87.05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80" office:value-type="float" office:value="100500" calcext:value-type="float">
            <text:p>100,500 </text:p>
          </table:table-cell>
          <table:table-cell table:style-name="ce102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1"/>
          <table:table-cell table:style-name="ce23"/>
          <table:table-cell table:style-name="ce29" office:value-type="string" calcext:value-type="string">
            <text:p>壽德新村D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83" office:value-type="string" calcext:value-type="string">
            <text:p>國宅<text:span text:style-name="T2">1</text:span><text:span text:style-name="T3">戶繼續辦理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 office:value-type="string" calcext:value-type="string">
            <text:p>林口鄉</text:p>
          </table:table-cell>
          <table:table-cell table:style-name="ce39" office:value-type="string" calcext:value-type="string">
            <text:p>林口社區一期二.四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76" calcext:value-type="float">
            <text:p>57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73226" calcext:value-type="float">
            <text:p>73,226 </text:p>
          </table:table-cell>
          <table:table-cell table:style-name="ce85" office:value-type="string" calcext:value-type="string" table:number-columns-spanned="1" table:number-rows-spanned="2">
            <text:p>國宅已售罄,店舖14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39" office:value-type="string" calcext:value-type="string">
            <text:p>林口社區一期五.六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882" calcext:value-type="float">
            <text:p>88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8" calcext:value-type="float">
            <text:p>80.08</text:p>
          </table:table-cell>
          <table:table-cell table:style-name="ce25" office:value-type="float" office:value="83.12" calcext:value-type="float">
            <text:p>83.12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07" calcext:value-type="float">
            <text:p>84.07</text:p>
          </table:table-cell>
          <table:table-cell table:style-name="ce66" office:value-type="float" office:value="84700" calcext:value-type="float">
            <text:p>84,70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貢寮鄉</text:p>
          </table:table-cell>
          <table:table-cell table:style-name="ce29" office:value-type="string" calcext:value-type="string">
            <text:p>田洋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83.10</text:p>
          </table:table-cell>
          <table:table-cell table:style-name="ce25" office:value-type="string" calcext:value-type="string">
            <text:p>85.--</text:p>
          </table:table-cell>
          <table:table-cell table:style-name="ce25" office:value-type="float" office:value="85.8" calcext:value-type="float">
            <text:p>85.8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66" office:value-type="float" office:value="60700" calcext:value-type="float">
            <text:p>60,7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完</text:p>
          </table:table-cell>
          <table:table-cell table:style-name="ce21"/>
          <table:table-cell table:style-name="ce25" office:value-type="string" calcext:value-type="string">
            <text:p>三重市</text:p>
          </table:table-cell>
          <table:table-cell table:style-name="ce29" office:value-type="string" calcext:value-type="string">
            <text:p>環南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105500" calcext:value-type="float">
            <text:p>105,500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永和市</text:p>
          </table:table-cell>
          <table:table-cell table:style-name="ce29" office:value-type="string" calcext:value-type="string">
            <text:p>秀朗二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9" calcext:value-type="float">
            <text:p>79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7.04" calcext:value-type="float">
            <text:p>87.04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9.03" calcext:value-type="float">
            <text:p>89.03</text:p>
          </table:table-cell>
          <table:table-cell table:style-name="ce66" office:value-type="float" office:value="117365" calcext:value-type="float">
            <text:p>117,365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蘆洲鄉</text:p>
          </table:table-cell>
          <table:table-cell table:style-name="ce29" office:value-type="string" calcext:value-type="string">
            <text:p>灰瑤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26" calcext:value-type="float">
            <text:p>226</text:p>
          </table:table-cell>
          <table:table-cell table:style-name="ce45" office:value-type="string" calcext:value-type="string">
            <text:p>5<text:span text:style-name="T8">、</text:span><text:span text:style-name="T4">7</text:span><text:span text:style-name="T3">、</text:span><text:span text:style-name="T4">16</text:span>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8.01" calcext:value-type="float">
            <text:p>88.01</text:p>
          </table:table-cell>
          <table:table-cell table:number-columns-repeated="2" table:style-name="ce25" office:value-type="string" calcext:value-type="string">
            <text:p><text:s/>---</text:p>
          </table:table-cell>
          <table:table-cell table:style-name="ce66" office:value-type="float" office:value="101358" calcext:value-type="float">
            <text:p>101,358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 office:value-type="string" calcext:value-type="string">
            <text:p>五股鄉</text:p>
          </table:table-cell>
          <table:table-cell table:style-name="ce29" office:value-type="string" calcext:value-type="string">
            <text:p>貿商二村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5" calcext:value-type="float">
            <text:p>95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08" calcext:value-type="float">
            <text:p>90.08</text:p>
          </table:table-cell>
          <table:table-cell table:style-name="ce25" office:value-type="float" office:value="91.05" calcext:value-type="float">
            <text:p>91.05</text:p>
          </table:table-cell>
          <table:table-cell table:style-name="ce25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77252" calcext:value-type="float">
            <text:p>77,252 </text:p>
          </table:table-cell>
          <table:table-cell table:style-name="ce84" office:value-type="string" calcext:value-type="string" table:number-columns-spanned="1" table:number-rows-spanned="4">
            <text:p>國宅<text:span text:style-name="T2">7</text:span><text:span text:style-name="T3">戶繼續辦理配售</text:span><text:span text:style-name="T4">,</text:span><text:span text:style-name="T3">另店舖已售罄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7"/>
          <table:table-cell table:style-name="ce29" office:value-type="string" calcext:value-type="string">
            <text:p>貿商二村<text:span text:style-name="T5">B1.B2</text:span><text:span text:style-name="T6">區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57" calcext:value-type="float">
            <text:p>757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7.11" calcext:value-type="float">
            <text:p>87.11</text:p>
          </table:table-cell>
          <table:table-cell table:style-name="ce25" office:value-type="float" office:value="90.12" calcext:value-type="float">
            <text:p>90.12</text:p>
          </table:table-cell>
          <table:table-cell table:number-columns-repeated="2" table:style-name="ce25" office:value-type="float" office:value="91.04" calcext:value-type="float">
            <text:p>91.04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66" office:value-type="float" office:value="77543" calcext:value-type="float">
            <text:p>77,543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24"/>
          <table:table-cell table:style-name="ce29" office:value-type="string" calcext:value-type="string">
            <text:p>貿商二村B3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10" calcext:value-type="float">
            <text:p>210</text:p>
          </table:table-cell>
          <table:table-cell table:style-name="ce45" office:value-type="string" calcext:value-type="string">
            <text:p>7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1.03" calcext:value-type="float">
            <text:p>91.03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string" calcext:value-type="string">
            <text:p><text:s/>---</text:p>
          </table:table-cell>
          <table:table-cell table:style-name="ce66" office:value-type="float" office:value="103354" calcext:value-type="float">
            <text:p>103,354 </text:p>
          </table:table-cell>
          <table:covered-table-cell table:style-name="ce87"/>
          <table:table-cell table:number-columns-repeated="1010"/>
        </table:table-row>
        <table:table-row table:style-name="ro4">
          <table:table-cell table:style-name="ce5"/>
          <table:table-cell table:style-name="ce21"/>
          <table:table-cell table:style-name="ce15"/>
          <table:table-cell table:style-name="ce29" office:value-type="string" calcext:value-type="string">
            <text:p>貿商二村C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47" calcext:value-type="float">
            <text:p>47</text:p>
          </table:table-cell>
          <table:table-cell table:style-name="ce45" office:value-type="string" calcext:value-type="string">
            <text:p>7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66" office:value-type="float" office:value="101730" calcext:value-type="float">
            <text:p>101,730 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桃園縣</text:p>
          </table:table-cell>
          <table:table-cell table:style-name="ce25" office:value-type="string" calcext:value-type="string">
            <text:p>八德鄉</text:p>
          </table:table-cell>
          <table:table-cell table:style-name="ce29" office:value-type="string" calcext:value-type="string">
            <text:p>更新社區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80" calcext:value-type="float">
            <text:p>18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6395" calcext:value-type="float">
            <text:p>56,39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龜山鄉</text:p>
          </table:table-cell>
          <table:table-cell table:style-name="ce29" office:value-type="string" calcext:value-type="string">
            <text:p>明駝一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70" calcext:value-type="float">
            <text:p>170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7" calcext:value-type="float">
            <text:p>85.07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99488" calcext:value-type="float">
            <text:p>99,488 </text:p>
          </table:table-cell>
          <table:table-cell table:style-name="ce83" office:value-type="string" calcext:value-type="string">
            <text:p>國宅<text:span text:style-name="T2">3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5" office:value-type="string" calcext:value-type="string">
            <text:p>八德市</text:p>
          </table:table-cell>
          <table:table-cell table:style-name="ce29" office:value-type="string" calcext:value-type="string">
            <text:p>陸光四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974" calcext:value-type="float">
            <text:p>1974</text:p>
          </table:table-cell>
          <table:table-cell table:style-name="ce45" office:value-type="string" calcext:value-type="string">
            <text:p>12<text:span text:style-name="T8">、</text:span><text:span text:style-name="T4">13</text:span></text:p>
          </table:table-cell>
          <table:table-cell table:style-name="ce25" office:value-type="float" office:value="85.06" calcext:value-type="float">
            <text:p>85.06</text:p>
          </table:table-cell>
          <table:table-cell table:number-columns-repeated="2" table:style-name="ce25" office:value-type="float" office:value="87.11" calcext:value-type="float">
            <text:p>87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88892" calcext:value-type="float">
            <text:p>88,892 </text:p>
          </table:table-cell>
          <table:table-cell table:style-name="ce83" office:value-type="string" calcext:value-type="string">
            <text:p>國宅698戶繼續配售中,店舖已售罄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工</text:p>
          </table:table-cell>
          <table:table-cell table:style-name="ce17"/>
          <table:table-cell table:style-name="ce25" office:value-type="string" calcext:value-type="string">
            <text:p>桃園市</text:p>
          </table:table-cell>
          <table:table-cell table:style-name="ce29" office:value-type="string" calcext:value-type="string">
            <text:p>建國十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32" calcext:value-type="float">
            <text:p>332</text:p>
          </table:table-cell>
          <table:table-cell table:style-name="ce46" office:value-type="float" office:value="12" calcext:value-type="float">
            <text:p>12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float" office:value="88.01" calcext:value-type="float">
            <text:p>88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11" calcext:value-type="float">
            <text:p>88.11</text:p>
          </table:table-cell>
          <table:table-cell table:style-name="ce66" office:value-type="float" office:value="93809" calcext:value-type="float">
            <text:p>93,809 </text:p>
          </table:table-cell>
          <table:table-cell table:style-name="ce83" office:value-type="string" calcext:value-type="string">
            <text:p>國宅1戶繼續配售中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龜山鄉</text:p>
          </table:table-cell>
          <table:table-cell table:style-name="ce29" office:value-type="string" calcext:value-type="string">
            <text:p>陸光三村第一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380" calcext:value-type="float">
            <text:p>380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25" office:value-type="float" office:value="89.12" calcext:value-type="float">
            <text:p>89.12</text:p>
          </table:table-cell>
          <table:table-cell table:style-name="ce46" office:value-type="string" calcext:value-type="string">
            <text:p>89.10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66" office:value-type="float" office:value="79694" calcext:value-type="float">
            <text:p>79,694 </text:p>
          </table:table-cell>
          <table:table-cell table:style-name="ce83" office:value-type="string" calcext:value-type="string">
            <text:p>國宅<text:span text:style-name="T2">8</text:span><text:span text:style-name="T3">戶店舖4戶,繼續配標售中.</text:span>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陸光三村第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925" calcext:value-type="float">
            <text:p>92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0.03" calcext:value-type="float">
            <text:p>90.03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66" office:value-type="float" office:value="85488" calcext:value-type="float">
            <text:p>85,488 </text:p>
          </table:table-cell>
          <table:table-cell table:style-name="ce83" office:value-type="string" calcext:value-type="string">
            <text:p>國宅208戶繼續配售,店舖6戶標售中,另有48戶國宅租予宏達電子,106戶租予開南管理學院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中壢市</text:p>
          </table:table-cell>
          <table:table-cell table:style-name="ce29" office:value-type="string" calcext:value-type="string">
            <text:p>精忠六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79" calcext:value-type="float">
            <text:p>779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9.05" calcext:value-type="float">
            <text:p>89.05</text:p>
          </table:table-cell>
          <table:table-cell table:number-columns-repeated="2" table:style-name="ce25" office:value-type="float" office:value="89.09" calcext:value-type="float">
            <text:p>89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9989" calcext:value-type="float">
            <text:p>79,989 </text:p>
          </table:table-cell>
          <table:table-cell table:style-name="ce83" office:value-type="string" calcext:value-type="string">
            <text:p>國宅售罄<text:span text:style-name="T2">,</text:span><text:span text:style-name="T3">店舖</text:span><text:span text:style-name="T4">6</text:span><text:span text:style-name="T3">戶繼續標售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/>
          <table:table-cell table:style-name="ce29" office:value-type="string" calcext:value-type="string">
            <text:p>陸光五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823" calcext:value-type="float">
            <text:p>823</text:p>
          </table:table-cell>
          <table:table-cell table:style-name="ce46" office:value-type="string" calcext:value-type="string">
            <text:p><text:s/>5-14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46" office:value-type="string" calcext:value-type="string">
            <text:p>90.10</text:p>
          </table:table-cell>
          <table:table-cell table:style-name="ce25" office:value-type="float" office:value="90.09" calcext:value-type="float">
            <text:p>90.09</text:p>
          </table:table-cell>
          <table:table-cell table:style-name="ce25" office:value-type="float" office:value="92.09" calcext:value-type="float">
            <text:p>92.09</text:p>
          </table:table-cell>
          <table:table-cell table:style-name="ce66" office:value-type="float" office:value="77211" calcext:value-type="float">
            <text:p>77,211 </text:p>
          </table:table-cell>
          <table:table-cell table:style-name="ce83" office:value-type="string" calcext:value-type="string">
            <text:p>國宅<text:span text:style-name="T2">64</text:span><text:span text:style-name="T3">戶繼續配售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自立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string" calcext:value-type="string">
            <text:p>甲2315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2.01" calcext:value-type="float">
            <text:p>92.01</text:p>
          </table:table-cell>
          <table:table-cell table:style-name="ce25" office:value-type="float" office:value="92.05" calcext:value-type="float">
            <text:p>92.05</text:p>
          </table:table-cell>
          <table:table-cell table:style-name="ce60" office:value-type="float" office:value="92.08" calcext:value-type="float">
            <text:p>92.08</text:p>
          </table:table-cell>
          <table:table-cell table:style-name="ce66" office:value-type="float" office:value="79263" calcext:value-type="float">
            <text:p>79,263 </text:p>
          </table:table-cell>
          <table:table-cell table:style-name="ce83" office:value-type="string" calcext:value-type="string">
            <text:p>國宅<text:span text:style-name="T2">304</text:span><text:span text:style-name="T3">戶繼續配售</text:span><text:span text:style-name="T4">,</text:span><text:span text:style-name="T3">店舖已售罄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24" office:value-type="string" calcext:value-type="string">
            <text:p>楊梅鎮</text:p>
          </table:table-cell>
          <table:table-cell table:style-name="ce30" office:value-type="string" calcext:value-type="string">
            <text:p>光華二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96" calcext:value-type="float">
            <text:p>296</text:p>
          </table:table-cell>
          <table:table-cell table:style-name="ce53" office:value-type="string" calcext:value-type="string">
            <text:p>12</text:p>
          </table:table-cell>
          <table:table-cell table:style-name="ce20" office:value-type="float" office:value="87.04" calcext:value-type="float">
            <text:p>87.04</text:p>
          </table:table-cell>
          <table:table-cell table:number-columns-repeated="2" table:style-name="ce20" office:value-type="float" office:value="90.05" calcext:value-type="float">
            <text:p>90.05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69" office:value-type="float" office:value="71457" calcext:value-type="float">
            <text:p>71,457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5" table:number-columns-repeated="2"/>
          <table:table-cell table:style-name="ce29" office:value-type="string" calcext:value-type="string">
            <text:p>五守新村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1" calcext:value-type="float">
            <text:p>531</text:p>
          </table:table-cell>
          <table:table-cell table:style-name="ce45" office:value-type="string" calcext:value-type="string">
            <text:p>12-1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90.07" calcext:value-type="float">
            <text:p>90.07</text:p>
          </table:table-cell>
          <table:table-cell table:style-name="ce25" office:value-type="float" office:value="90.05" calcext:value-type="float">
            <text:p>90.05</text:p>
          </table:table-cell>
          <table:table-cell table:style-name="ce25" office:value-type="float" office:value="90.11" calcext:value-type="float">
            <text:p>90.11</text:p>
          </table:table-cell>
          <table:table-cell table:style-name="ce25" office:value-type="float" office:value="92.03" calcext:value-type="float">
            <text:p>92.03</text:p>
          </table:table-cell>
          <table:table-cell table:style-name="ce66" office:value-type="float" office:value="77050" calcext:value-type="float">
            <text:p>77,050 </text:p>
          </table:table-cell>
          <table:table-cell table:style-name="ce83" office:value-type="string" calcext:value-type="string">
            <text:p>國宅<text:span text:style-name="T2">247</text:span><text:span text:style-name="T3">戶繼續配售</text:span><text:span text:style-name="T4">,</text:span><text:span text:style-name="T3">店舖</text:span><text:span text:style-name="T4">6</text:span><text:span text:style-name="T3">戶繼續辦理標售</text:span><text:span text:style-name="T4">,</text:span><text:span text:style-name="T3">另有</text:span><text:span text:style-name="T4">50</text:span><text:span text:style-name="T3">戶國宅租予展茂光電</text:span><text:span text:style-name="T4">.</text:span>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25" office:value-type="string" calcext:value-type="string">
            <text:p>苗栗市</text:p>
          </table:table-cell>
          <table:table-cell table:style-name="ce29" office:value-type="string" calcext:value-type="string">
            <text:p>文化社區</text:p>
          </table:table-cell>
          <table:table-cell table:style-name="ce29" office:value-type="string" calcext:value-type="string">
            <text:p><text:s/>營建署 </text:p>
          </table:table-cell>
          <table:table-cell table:style-name="ce25" office:value-type="float" office:value="117" calcext:value-type="float">
            <text:p>117</text:p>
          </table:table-cell>
          <table:table-cell table:style-name="ce45" office:value-type="string" calcext:value-type="string">
            <text:p>5<text:span text:style-name="T8">、</text:span><text:span text:style-name="T4">7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46" office:value-type="string" calcext:value-type="string">
            <text:p>81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64456" calcext:value-type="float">
            <text:p>64,456 </text:p>
          </table:table-cell>
          <table:table-cell table:style-name="ce8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5"/>
          <table:table-cell table:style-name="ce25" office:value-type="string" calcext:value-type="string">
            <text:p>苑裡鎮</text:p>
          </table:table-cell>
          <table:table-cell table:style-name="ce29" office:value-type="string" calcext:value-type="string">
            <text:p>和平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66" office:value-type="float" office:value="53600" calcext:value-type="float">
            <text:p>53,600 </text:p>
          </table:table-cell>
          <table:table-cell table:style-name="ce8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 calcext:value-type="string">
            <text:p>台中縣</text:p>
          </table:table-cell>
          <table:table-cell table:style-name="ce16" office:value-type="string" calcext:value-type="string">
            <text:p>梧棲鎮</text:p>
          </table:table-cell>
          <table:table-cell table:style-name="ce29" office:value-type="string" calcext:value-type="string">
            <text:p>五福國宅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66" office:value-type="float" office:value="51987" calcext:value-type="float">
            <text:p>51,987 </text:p>
          </table:table-cell>
          <table:table-cell table:style-name="ce8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配</text:p>
          </table:table-cell>
          <table:table-cell table:style-name="ce17"/>
          <table:table-cell table:style-name="ce15"/>
          <table:table-cell table:style-name="ce29" office:value-type="string" calcext:value-type="string">
            <text:p>文化國宅一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46" office:value-type="string" calcext:value-type="string">
            <text:p>85.10</text:p>
          </table:table-cell>
          <table:table-cell table:number-columns-repeated="2" table:style-name="ce25" office:value-type="float" office:value="86.12" calcext:value-type="float">
            <text:p>86.12</text:p>
          </table:table-cell>
          <table:table-cell table:style-name="ce66" office:value-type="float" office:value="54471" calcext:value-type="float">
            <text:p>54,471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7"/>
          <table:table-cell table:style-name="ce16" office:value-type="string" calcext:value-type="string">
            <text:p>豐原市</text:p>
          </table:table-cell>
          <table:table-cell table:style-name="ce29" office:value-type="string" calcext:value-type="string">
            <text:p>社皮社區一.二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1" calcext:value-type="float">
            <text:p>81.01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25" office:value-type="float" office:value="83.04" calcext:value-type="float">
            <text:p>83.04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70000" calcext:value-type="float">
            <text:p>70,000 </text:p>
          </table:table-cell>
          <table:table-cell table:style-name="ce83" office:value-type="string" calcext:value-type="string">
            <text:p>國宅已售罄,店舖24戶繼續標售.</text:p>
          </table:table-cell>
          <table:table-cell table:number-columns-repeated="1010"/>
        </table:table-row>
        <table:table-row table:style-name="ro19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社皮社區三期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4" calcext:value-type="float">
            <text:p>144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3.12" calcext:value-type="float">
            <text:p>83.12</text:p>
          </table:table-cell>
          <table:table-cell table:number-columns-repeated="2" table:style-name="ce25" office:value-type="float" office:value="84.12" calcext:value-type="float">
            <text:p>84.12</text:p>
          </table:table-cell>
          <table:table-cell table:style-name="ce66" office:value-type="float" office:value="76716" calcext:value-type="float">
            <text:p>76,716 </text:p>
          </table:table-cell>
          <table:table-cell table:style-name="ce83" office:value-type="string" calcext:value-type="string">
            <text:p>國宅1戶,店舖26戶提供921組合屋承租,暨公告一般民眾標售,目前已出租國宅1戶、店舖4戶予921組合屋住戶,並由921營業基金價購在案.</text:p>
          </table:table-cell>
          <table:table-cell table:number-columns-repeated="1010"/>
        </table:table-row>
        <table:table-row table:style-name="ro16">
          <table:table-cell table:style-name="ce5"/>
          <table:table-cell table:style-name="ce17"/>
          <table:table-cell table:style-name="ce25" office:value-type="string" calcext:value-type="string">
            <text:p>大里市</text:p>
          </table:table-cell>
          <table:table-cell table:style-name="ce29" office:value-type="string" calcext:value-type="string">
            <text:p>健康社區一期</text:p>
          </table:table-cell>
          <table:table-cell table:style-name="ce29" office:value-type="string" calcext:value-type="string">
            <text:p><text:s/>縣 <text:s/>府 <text:s/></text:p>
          </table:table-cell>
          <table:table-cell table:style-name="ce25" office:value-type="float" office:value="390" calcext:value-type="float">
            <text:p>390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2" calcext:value-type="float">
            <text:p>83.02</text:p>
          </table:table-cell>
          <table:table-cell table:style-name="ce25" office:value-type="float" office:value="84.12" calcext:value-type="float">
            <text:p>84.12</text:p>
          </table:table-cell>
          <table:table-cell table:style-name="ce66" office:value-type="float" office:value="67690" calcext:value-type="float">
            <text:p>67,690 </text:p>
          </table:table-cell>
          <table:table-cell table:style-name="ce83" office:value-type="string" calcext:value-type="string">
            <text:p>國宅19戶提供921組合屋承租,目前已出租國宅11戶.另店舖10戶繼續標售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新社鄉</text:p>
          </table:table-cell>
          <table:table-cell table:style-name="ce29" office:value-type="string" calcext:value-type="string">
            <text:p>新社國宅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46" calcext:value-type="float">
            <text:p>4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5.02" calcext:value-type="float">
            <text:p>85.02</text:p>
          </table:table-cell>
          <table:table-cell table:style-name="ce25" office:value-type="float" office:value="86.07" calcext:value-type="float">
            <text:p>86.07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62155" calcext:value-type="float">
            <text:p>62,155 </text:p>
          </table:table-cell>
          <table:table-cell table:style-name="ce83" office:value-type="string" calcext:value-type="string">
            <text:p>國宅已售罄<text:span text:style-name="T2">,</text:span><text:span text:style-name="T3">店舖</text:span><text:span text:style-name="T4">16</text:span><text:span text:style-name="T3">戶提供</text:span><text:span text:style-name="T4">921</text:span><text:span text:style-name="T3">組合屋承租,目前已出租8戶,並由921更新基金價購在案.</text:span></text:p>
          </table:table-cell>
          <table:table-cell table:number-columns-repeated="1010"/>
        </table:table-row>
        <table:table-row table:style-name="ro20">
          <table:table-cell table:style-name="ce6" office:value-type="string" calcext:value-type="string">
            <text:p>售</text:p>
          </table:table-cell>
          <table:table-cell table:style-name="ce22" office:value-type="string" calcext:value-type="string">
            <text:p>南投縣</text:p>
          </table:table-cell>
          <table:table-cell table:style-name="ce22" office:value-type="string" calcext:value-type="string">
            <text:p>南投市</text:p>
          </table:table-cell>
          <table:table-cell table:style-name="ce33" office:value-type="string" calcext:value-type="string">
            <text:p>南投國宅一期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112" calcext:value-type="float">
            <text:p>112</text:p>
          </table:table-cell>
          <table:table-cell table:style-name="ce49" office:value-type="float" office:value="7" calcext:value-type="float">
            <text:p>7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87.06" calcext:value-type="float">
            <text:p>87.06</text:p>
          </table:table-cell>
          <table:table-cell table:number-columns-repeated="2" table:style-name="ce49" office:value-type="string" calcext:value-type="string">
            <text:p>88.10</text:p>
          </table:table-cell>
          <table:table-cell table:style-name="ce74" office:value-type="float" office:value="56108" calcext:value-type="float">
            <text:p>56,108 </text:p>
          </table:table-cell>
          <table:table-cell table:style-name="ce90" office:value-type="string" calcext:value-type="string">
            <text:p>已售罄，剩1戶暫留為管理中心.</text:p>
          </table:table-cell>
          <table:table-cell table:style-name="ce104" table:number-columns-repeated="1010"/>
        </table:table-row>
        <table:table-row table:style-name="ro1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91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4年12月31日                                                                                                                               " calcext:value-type="string">
            <text:p>資料截止日期：94年12月31日 <text:s text:c="126"/></text:p>
          </table:table-cell>
          <table:table-cell table:number-columns-repeated="12"/>
          <table:table-cell table:style-name="ce91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縣市別</text:p>
          </table:table-cell>
          <table:table-cell table:style-name="ce14" office:value-type="string" calcext:value-type="string">
            <text:p>行政區</text:p>
          </table:table-cell>
          <table:table-cell table:style-name="ce28" office:value-type="string" calcext:value-type="string" table:number-columns-spanned="1" table:number-rows-spanned="2">
            <text:p>社區名稱</text:p>
          </table:table-cell>
          <table:table-cell table:style-name="ce40" office:value-type="string" calcext:value-type="string" table:number-columns-spanned="1" table:number-rows-spanned="2">
            <text:p>主辦單位</text:p>
          </table:table-cell>
          <table:table-cell table:style-name="ce28" office:value-type="string" calcext:value-type="string" table:number-columns-spanned="1" table:number-rows-spanned="2">
            <text:p>興建戶數</text:p>
          </table:table-cell>
          <table:table-cell table:style-name="ce43" office:value-type="string" calcext:value-type="string" table:number-columns-spanned="1" table:number-rows-spanned="2">
            <text:p><text:s/>樓 層</text:p>
          </table:table-cell>
          <table:table-cell table:style-name="ce28" office:value-type="string" calcext:value-type="string" table:number-columns-spanned="1" table:number-rows-spanned="2">
            <text:p>開工年月</text:p>
          </table:table-cell>
          <table:table-cell table:style-name="ce28" office:value-type="string" calcext:value-type="string" table:number-columns-spanned="2" table:number-rows-spanned="1">
            <text:p>完 工 年 月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配 售 年 月</text:p>
          </table:table-cell>
          <table:covered-table-cell table:style-name="ce57"/>
          <table:table-cell table:style-name="ce65" office:value-type="string" calcext:value-type="string">
            <text:p> <text:span text:style-name="T8">每坪售價</text:span></text:p>
          </table:table-cell>
          <table:table-cell table:style-name="ce97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15" table:number-columns-repeated="2"/>
          <table:covered-table-cell table:style-name="ce15"/>
          <table:covered-table-cell table:style-name="ce31"/>
          <table:covered-table-cell table:style-name="ce15"/>
          <table:covered-table-cell table:style-name="ce44"/>
          <table:covered-table-cell table:style-name="ce15"/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 <text:span text:style-name="T9">實際</text:span></text:p>
          </table:table-cell>
          <table:table-cell table:style-name="ce25" office:value-type="string" calcext:value-type="string">
            <text:p><text:s/>預計</text:p>
          </table:table-cell>
          <table:table-cell table:style-name="ce25" office:value-type="string" calcext:value-type="string">
            <text:p><text:s/>實際</text:p>
          </table:table-cell>
          <table:table-cell table:style-name="ce66"/>
          <table:covered-table-cell table:style-name="ce98"/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彰化縣</text:p>
          </table:table-cell>
          <table:table-cell table:style-name="ce25" office:value-type="string" calcext:value-type="string">
            <text:p>彰化市</text:p>
          </table:table-cell>
          <table:table-cell table:style-name="ce29" office:value-type="string" calcext:value-type="string">
            <text:p>吾居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64" calcext:value-type="float">
            <text:p>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78.10</text:p>
          </table:table-cell>
          <table:table-cell table:number-columns-repeated="2" table:style-name="ce46" office:value-type="string" calcext:value-type="string">
            <text:p>79.10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80.06" calcext:value-type="float">
            <text:p>80.06</text:p>
          </table:table-cell>
          <table:table-cell table:style-name="ce66" office:value-type="float" office:value="52115" calcext:value-type="float">
            <text:p>52,115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25" office:value-type="string" calcext:value-type="string">
            <text:p>和美鎮</text:p>
          </table:table-cell>
          <table:table-cell table:style-name="ce29" office:value-type="string" calcext:value-type="string">
            <text:p>中寮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54" calcext:value-type="float">
            <text:p>354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25" office:value-type="float" office:value="80.09" calcext:value-type="float">
            <text:p>80.09</text:p>
          </table:table-cell>
          <table:table-cell table:style-name="ce25" office:value-type="float" office:value="80.08" calcext:value-type="float">
            <text:p>80.08</text:p>
          </table:table-cell>
          <table:table-cell table:number-columns-repeated="2" table:style-name="ce25" office:value-type="float" office:value="81.01" calcext:value-type="float">
            <text:p>81.01</text:p>
          </table:table-cell>
          <table:table-cell table:style-name="ce66" office:value-type="float" office:value="61334" calcext:value-type="float">
            <text:p>61,334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7">
          <table:table-cell table:style-name="ce10"/>
          <table:table-cell table:style-name="ce15"/>
          <table:table-cell table:style-name="ce25" office:value-type="string" calcext:value-type="string">
            <text:p>員林鎮</text:p>
          </table:table-cell>
          <table:table-cell table:style-name="ce29" office:value-type="string" calcext:value-type="string">
            <text:p>員林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936" calcext:value-type="float">
            <text:p>936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6" calcext:value-type="float">
            <text:p>80.06</text:p>
          </table:table-cell>
          <table:table-cell table:number-columns-repeated="2" table:style-name="ce25" office:value-type="float" office:value="84.05" calcext:value-type="float">
            <text:p>84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78642" calcext:value-type="float">
            <text:p>78,642 </text:p>
          </table:table-cell>
          <table:table-cell table:style-name="ce83" office:value-type="string" calcext:value-type="string">
            <text:p>國宅<text:span text:style-name="T2">17</text:span><text:span text:style-name="T3">戶店舖137戶繼續出標售(另1戶租予一銀,3戶出租安泰銀行,2戶文化局借用,3戶租予台新銀行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0" office:value-type="string" calcext:value-type="string">
            <text:p>雲林縣</text:p>
          </table:table-cell>
          <table:table-cell table:style-name="ce26" office:value-type="string" calcext:value-type="string">
            <text:p>斗六市</text:p>
          </table:table-cell>
          <table:table-cell table:style-name="ce38" office:value-type="string" calcext:value-type="string">
            <text:p>立德社區甲.丙區</text:p>
          </table:table-cell>
          <table:table-cell table:style-name="ce38" office:value-type="string" calcext:value-type="string">
            <text:p><text:s/>縣 <text:s/>府</text:p>
          </table:table-cell>
          <table:table-cell table:style-name="ce26" office:value-type="float" office:value="120" calcext:value-type="float">
            <text:p>120</text:p>
          </table:table-cell>
          <table:table-cell table:style-name="ce55" office:value-type="float" office:value="5" calcext:value-type="float">
            <text:p>5</text:p>
          </table:table-cell>
          <table:table-cell table:style-name="ce26" office:value-type="float" office:value="80.03" calcext:value-type="float">
            <text:p>80.03</text:p>
          </table:table-cell>
          <table:table-cell table:number-columns-repeated="2" table:style-name="ce26" office:value-type="float" office:value="81.04" calcext:value-type="float">
            <text:p>81.04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2.08" calcext:value-type="float">
            <text:p>82.08</text:p>
          </table:table-cell>
          <table:table-cell table:style-name="ce80" office:value-type="float" office:value="51889" calcext:value-type="float">
            <text:p>51,889 </text:p>
          </table:table-cell>
          <table:table-cell table:style-name="ce102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1"/>
          <table:table-cell table:style-name="ce17" office:value-type="string" calcext:value-type="string">
            <text:p>北港鎮</text:p>
          </table:table-cell>
          <table:table-cell table:style-name="ce29" office:value-type="string" calcext:value-type="string">
            <text:p>北辰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30" calcext:value-type="float">
            <text:p>13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3" calcext:value-type="float">
            <text:p>80.03</text:p>
          </table:table-cell>
          <table:table-cell table:number-columns-repeated="2" table:style-name="ce25" office:value-type="float" office:value="81.06" calcext:value-type="float">
            <text:p>81.06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66" office:value-type="float" office:value="58386" calcext:value-type="float">
            <text:p>58,386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23"/>
          <table:table-cell table:style-name="ce15"/>
          <table:table-cell table:style-name="ce29" office:value-type="string" calcext:value-type="string">
            <text:p>建國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20" calcext:value-type="float">
            <text:p>320</text:p>
          </table:table-cell>
          <table:table-cell table:style-name="ce46" office:value-type="float" office:value="10" calcext:value-type="float">
            <text:p>10</text:p>
          </table:table-cell>
          <table:table-cell table:style-name="ce25" office:value-type="float" office:value="85.08" calcext:value-type="float">
            <text:p>85.08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46" office:value-type="string" calcext:value-type="string">
            <text:p>88.10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83" office:value-type="string" calcext:value-type="string">
            <text:p>國宅5戶辦理配售中，店鋪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完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大林鎮</text:p>
          </table:table-cell>
          <table:table-cell table:style-name="ce29" office:value-type="string" calcext:value-type="string">
            <text:p>平林社區二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07" calcext:value-type="float">
            <text:p>81.07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2.07" calcext:value-type="float">
            <text:p>82.07</text:p>
          </table:table-cell>
          <table:table-cell table:style-name="ce66" office:value-type="float" office:value="58500" calcext:value-type="float">
            <text:p>58,5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5"/>
          <table:table-cell table:style-name="ce29" office:value-type="string" calcext:value-type="string">
            <text:p>平林社區三期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0" calcext:value-type="float">
            <text:p>2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7" calcext:value-type="float">
            <text:p>84.07</text:p>
          </table:table-cell>
          <table:table-cell table:number-columns-repeated="2" table:style-name="ce25" office:value-type="float" office:value="85.07" calcext:value-type="float">
            <text:p>85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6.06" calcext:value-type="float">
            <text:p>86.06</text:p>
          </table:table-cell>
          <table:table-cell table:style-name="ce66" office:value-type="float" office:value="58389" calcext:value-type="float">
            <text:p>58,38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5" office:value-type="string" calcext:value-type="string">
            <text:p>中埔鄉</text:p>
          </table:table-cell>
          <table:table-cell table:style-name="ce29" office:value-type="string" calcext:value-type="string">
            <text:p>平實乙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20" calcext:value-type="float">
            <text:p>12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85.05" calcext:value-type="float">
            <text:p>85.05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66" office:value-type="float" office:value="69604" calcext:value-type="float">
            <text:p>69,604 </text:p>
          </table:table-cell>
          <table:table-cell table:style-name="ce83" office:value-type="string" calcext:value-type="string">
            <text:p>國宅23戶店舖17戶繼續配標售中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6" office:value-type="string" calcext:value-type="string">
            <text:p>台南縣</text:p>
          </table:table-cell>
          <table:table-cell table:style-name="ce16" office:value-type="string" calcext:value-type="string">
            <text:p>新營市</text:p>
          </table:table-cell>
          <table:table-cell table:style-name="ce29" office:value-type="string" calcext:value-type="string">
            <text:p>新營國宅BCDF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6" calcext:value-type="float">
            <text:p>6</text:p>
          </table:table-cell>
          <table:table-cell table:style-name="ce25" office:value-type="float" office:value="85.11" calcext:value-type="float">
            <text:p>85.11</text:p>
          </table:table-cell>
          <table:table-cell table:style-name="ce25" office:value-type="float" office:value="87.06" calcext:value-type="float">
            <text:p>87.06</text:p>
          </table:table-cell>
          <table:table-cell table:style-name="ce25" office:value-type="float" office:value="87.02" calcext:value-type="float">
            <text:p>87.02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66" office:value-type="float" office:value="56287" calcext:value-type="float">
            <text:p>56,287 </text:p>
          </table:table-cell>
          <table:table-cell table:style-name="ce83" office:value-type="string" calcext:value-type="string">
            <text:p>國宅售罄，店舖2戶租予縣府農業局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新營國宅A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54" calcext:value-type="float">
            <text:p>154</text:p>
          </table:table-cell>
          <table:table-cell table:style-name="ce46" office:value-type="float" office:value="13" calcext:value-type="float">
            <text:p>13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59068" calcext:value-type="float">
            <text:p>59,06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 table:number-columns-repeated="2"/>
          <table:table-cell table:style-name="ce29" office:value-type="string" calcext:value-type="string">
            <text:p>新營國宅E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09" calcext:value-type="float">
            <text:p>89.09</text:p>
          </table:table-cell>
          <table:table-cell table:style-name="ce25" office:value-type="float" office:value="90.06" calcext:value-type="float">
            <text:p>90.06</text:p>
          </table:table-cell>
          <table:table-cell table:style-name="ce66" office:value-type="float" office:value="60940" calcext:value-type="float">
            <text:p>60,94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工</text:p>
          </table:table-cell>
          <table:table-cell table:style-name="ce16" office:value-type="string" calcext:value-type="string">
            <text:p>高雄縣</text:p>
          </table:table-cell>
          <table:table-cell table:style-name="ce25" office:value-type="string" calcext:value-type="string">
            <text:p>岡山鎮</text:p>
          </table:table-cell>
          <table:table-cell table:style-name="ce29" office:value-type="string" calcext:value-type="string">
            <text:p>岡山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23" calcext:value-type="float">
            <text:p>123</text:p>
          </table:table-cell>
          <table:table-cell table:style-name="ce46" office:value-type="float" office:value="2" calcext:value-type="float">
            <text:p>2</text:p>
          </table:table-cell>
          <table:table-cell table:style-name="ce25" office:value-type="float" office:value="80.01" calcext:value-type="float">
            <text:p>80.01</text:p>
          </table:table-cell>
          <table:table-cell table:number-columns-repeated="2" table:style-name="ce25" office:value-type="float" office:value="81.09" calcext:value-type="float">
            <text:p>81.09</text:p>
          </table:table-cell>
          <table:table-cell table:number-columns-repeated="2" table:style-name="ce25" office:value-type="float" office:value="82.02" calcext:value-type="float">
            <text:p>82.02</text:p>
          </table:table-cell>
          <table:table-cell table:style-name="ce66" office:value-type="float" office:value="67019" calcext:value-type="float">
            <text:p>67,01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鳳山市</text:p>
          </table:table-cell>
          <table:table-cell table:style-name="ce29" office:value-type="string" calcext:value-type="string">
            <text:p>五甲社區(F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84" calcext:value-type="float">
            <text:p>384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05" calcext:value-type="float">
            <text:p>80.0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4" calcext:value-type="float">
            <text:p>83.04</text:p>
          </table:table-cell>
          <table:table-cell table:number-columns-repeated="2" table:style-name="ce25" office:value-type="float" office:value="83.09" calcext:value-type="float">
            <text:p>83.09</text:p>
          </table:table-cell>
          <table:table-cell table:style-name="ce66" office:value-type="float" office:value="75000" calcext:value-type="float">
            <text:p>75,000 </text:p>
          </table:table-cell>
          <table:table-cell table:style-name="ce83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五甲社區(D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12" calcext:value-type="float">
            <text:p>512</text:p>
          </table:table-cell>
          <table:table-cell table:style-name="ce46" office:value-type="float" office:value="16" calcext:value-type="float">
            <text:p>16</text:p>
          </table:table-cell>
          <table:table-cell table:style-name="ce25" office:value-type="float" office:value="80.11" calcext:value-type="float">
            <text:p>80.1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4.03" calcext:value-type="float">
            <text:p>84.03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崙社區一.三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8" calcext:value-type="float">
            <text:p>31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float" office:value="85.01" calcext:value-type="float">
            <text:p>85.01</text:p>
          </table:table-cell>
          <table:table-cell table:style-name="ce25" office:value-type="float" office:value="84.11" calcext:value-type="float">
            <text:p>84.11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76000" calcext:value-type="float">
            <text:p>76,0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建國新城<text:span text:style-name="T5">（黃埔一村）</text:span>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718" calcext:value-type="float">
            <text:p>7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8.1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7" calcext:value-type="float">
            <text:p>89.07</text:p>
          </table:table-cell>
          <table:table-cell table:style-name="ce66" office:value-type="float" office:value="72143" calcext:value-type="float">
            <text:p>72,14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中山新城<text:span text:style-name="T5">（四維二村）</text:span>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539" calcext:value-type="float">
            <text:p>539</text:p>
          </table:table-cell>
          <table:table-cell table:style-name="ce45" office:value-type="string" calcext:value-type="string">
            <text:p>6<text:span text:style-name="T8">、</text:span><text:span text:style-name="T4">13</text:span><text:span text:style-name="T3">、</text:span><text:span text:style-name="T4">14</text:span></text:p>
          </table:table-cell>
          <table:table-cell table:style-name="ce25" office:value-type="float" office:value="86.06" calcext:value-type="float">
            <text:p>86.06</text:p>
          </table:table-cell>
          <table:table-cell table:number-columns-repeated="2" table:style-name="ce25" office:value-type="float" office:value="89.02" calcext:value-type="float">
            <text:p>89.02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11" calcext:value-type="float">
            <text:p>89.11</text:p>
          </table:table-cell>
          <table:table-cell table:style-name="ce66" office:value-type="float" office:value="64700" calcext:value-type="float">
            <text:p>64,700 </text:p>
          </table:table-cell>
          <table:table-cell table:style-name="ce83" office:value-type="string" calcext:value-type="string">
            <text:p>已售罄<text:span text:style-name="T8">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配</text:p>
          </table:table-cell>
          <table:table-cell table:style-name="ce15" table:number-columns-repeated="2"/>
          <table:table-cell table:style-name="ce29" office:value-type="string" calcext:value-type="string">
            <text:p>中崙社區二標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008" calcext:value-type="float">
            <text:p>100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1.07" calcext:value-type="float">
            <text:p>81.07</text:p>
          </table:table-cell>
          <table:table-cell table:number-columns-repeated="2" table:style-name="ce25" office:value-type="float" office:value="83.07" calcext:value-type="float">
            <text:p>83.07</text:p>
          </table:table-cell>
          <table:table-cell table:number-columns-repeated="2" table:style-name="ce25" office:value-type="float" office:value="84.07" calcext:value-type="float">
            <text:p>84.07</text:p>
          </table:table-cell>
          <table:table-cell table:style-name="ce66" office:value-type="float" office:value="54962" calcext:value-type="float">
            <text:p>54,962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25" office:value-type="string" calcext:value-type="string">
            <text:p>東港鎮</text:p>
          </table:table-cell>
          <table:table-cell table:style-name="ce29" office:value-type="string" calcext:value-type="string">
            <text:p>中山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10" calcext:value-type="float">
            <text:p>3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float" office:value="83.01" calcext:value-type="float">
            <text:p>83.01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66" office:value-type="float" office:value="54490" calcext:value-type="float">
            <text:p>54,49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/>
          <table:table-cell table:style-name="ce16" office:value-type="string" calcext:value-type="string">
            <text:p>屏東市</text:p>
          </table:table-cell>
          <table:table-cell table:style-name="ce29" office:value-type="string" calcext:value-type="string">
            <text:p>永大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08" calcext:value-type="float">
            <text:p>108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83.06" calcext:value-type="float">
            <text:p>83.06</text:p>
          </table:table-cell>
          <table:table-cell table:style-name="ce25" office:value-type="float" office:value="84.01" calcext:value-type="float">
            <text:p>84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7" calcext:value-type="float">
            <text:p>85.07</text:p>
          </table:table-cell>
          <table:table-cell table:style-name="ce66" office:value-type="float" office:value="53400" calcext:value-type="float">
            <text:p>53,40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武士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10" calcext:value-type="float">
            <text:p>11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2.09" calcext:value-type="float">
            <text:p>82.09</text:p>
          </table:table-cell>
          <table:table-cell table:style-name="ce25" office:value-type="float" office:value="83.09" calcext:value-type="float">
            <text:p>83.09</text:p>
          </table:table-cell>
          <table:table-cell table:style-name="ce25" office:value-type="float" office:value="84.03" calcext:value-type="float">
            <text:p>84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9407" calcext:value-type="float">
            <text:p>59,407 </text:p>
          </table:table-cell>
          <table:table-cell table:style-name="ce83" office:value-type="string" calcext:value-type="string">
            <text:p>店舖已售罄<text:span text:style-name="T2">,</text:span><text:span text:style-name="T3">國宅5戶繼續配售中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table:number-columns-repeated="2"/>
          <table:table-cell table:style-name="ce29" office:value-type="string" calcext:value-type="string">
            <text:p>和生社區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146" calcext:value-type="float">
            <text:p>146</text:p>
          </table:table-cell>
          <table:table-cell table:style-name="ce45" office:value-type="string" calcext:value-type="string">
            <text:p>7<text:span text:style-name="T8">、</text:span><text:span text:style-name="T4">8</text:span>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25" office:value-type="float" office:value="87.05" calcext:value-type="float">
            <text:p>87.05</text:p>
          </table:table-cell>
          <table:table-cell table:style-name="ce25" office:value-type="float" office:value="87.09" calcext:value-type="float">
            <text:p>87.09</text:p>
          </table:table-cell>
          <table:table-cell table:style-name="ce25" office:value-type="float" office:value="88.07" calcext:value-type="float">
            <text:p>88.07</text:p>
          </table:table-cell>
          <table:table-cell table:style-name="ce25" office:value-type="float" office:value="88.04" calcext:value-type="float">
            <text:p>88.04</text:p>
          </table:table-cell>
          <table:table-cell table:style-name="ce66" office:value-type="float" office:value="59295" calcext:value-type="float">
            <text:p>59,295 </text:p>
          </table:table-cell>
          <table:table-cell table:style-name="ce83" office:value-type="string" calcext:value-type="string">
            <text:p>國宅54戶繼續配售中.</text:p>
          </table:table-cell>
          <table:table-cell table:number-columns-repeated="1010"/>
        </table:table-row>
        <table:table-row table:style-name="ro14">
          <table:table-cell table:style-name="ce5"/>
          <table:table-cell table:style-name="ce15" table:number-columns-repeated="2"/>
          <table:table-cell table:style-name="ce29" office:value-type="string" calcext:value-type="string">
            <text:p>崇仁新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72" calcext:value-type="float">
            <text:p>272</text:p>
          </table:table-cell>
          <table:table-cell table:style-name="ce45" office:value-type="string" calcext:value-type="string">
            <text:p>6<text:span text:style-name="T8">、</text:span><text:span text:style-name="T4">11</text:span></text:p>
          </table:table-cell>
          <table:table-cell table:style-name="ce25" office:value-type="float" office:value="86.07" calcext:value-type="float">
            <text:p>86.07</text:p>
          </table:table-cell>
          <table:table-cell table:number-columns-repeated="2" table:style-name="ce25" office:value-type="float" office:value="89.01" calcext:value-type="float">
            <text:p>89.01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9.06" calcext:value-type="float">
            <text:p>89.06</text:p>
          </table:table-cell>
          <table:table-cell table:style-name="ce66" office:value-type="float" office:value="58067" calcext:value-type="float">
            <text:p>58,067 </text:p>
          </table:table-cell>
          <table:table-cell table:style-name="ce83" office:value-type="string" calcext:value-type="string">
            <text:p>店舖<text:span text:style-name="T2">1</text:span><text:span text:style-name="T3">戶留供管委會洽購</text:span><text:span text:style-name="T4">,</text:span><text:span text:style-name="T3">國宅除</text:span><text:span text:style-name="T4">4 </text:span><text:span text:style-name="T3">戶租予屏東縣政府環保局外已售罄.</text:span>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售</text:p>
          </table:table-cell>
          <table:table-cell table:style-name="ce24" office:value-type="string" calcext:value-type="string">
            <text:p>宜蘭縣</text:p>
          </table:table-cell>
          <table:table-cell table:style-name="ce25" office:value-type="string" calcext:value-type="string">
            <text:p>宜蘭市</text:p>
          </table:table-cell>
          <table:table-cell table:style-name="ce29" office:value-type="string" calcext:value-type="string">
            <text:p>中興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09" calcext:value-type="float">
            <text:p>209</text:p>
          </table:table-cell>
          <table:table-cell table:style-name="ce45" office:value-type="string" calcext:value-type="string">
            <text:p>4<text:span text:style-name="T8">、</text:span><text:span text:style-name="T4">5</text:span>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3.03" calcext:value-type="float">
            <text:p>83.03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66" office:value-type="float" office:value="55799" calcext:value-type="float">
            <text:p>55,79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5"/>
          <table:table-cell table:style-name="ce20" office:value-type="string" calcext:value-type="string">
            <text:p>宜蘭市</text:p>
          </table:table-cell>
          <table:table-cell table:style-name="ce30" office:value-type="string" calcext:value-type="string">
            <text:p>岳飛新村</text:p>
          </table:table-cell>
          <table:table-cell table:style-name="ce30" office:value-type="string" calcext:value-type="string">
            <text:p><text:s/>縣 <text:s/>府</text:p>
          </table:table-cell>
          <table:table-cell table:style-name="ce20" office:value-type="float" office:value="255" calcext:value-type="float">
            <text:p>255</text:p>
          </table:table-cell>
          <table:table-cell table:style-name="ce53" office:value-type="string" calcext:value-type="string">
            <text:p>6-14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46" office:value-type="string" calcext:value-type="string">
            <text:p>90.10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5" office:value-type="string" calcext:value-type="string">
            <text:p><text:s/>---</text:p>
          </table:table-cell>
          <table:table-cell table:style-name="ce69" office:value-type="float" office:value="67533" calcext:value-type="float">
            <text:p>67,533 </text:p>
          </table:table-cell>
          <table:table-cell table:style-name="ce84" office:value-type="string" calcext:value-type="string">
            <text:p>國宅<text:span text:style-name="T2">242</text:span><text:span text:style-name="T3">戶辦理配售作業中</text:span><text:span text:style-name="T4">,</text:span><text:span text:style-name="T3">店舖</text:span><text:span text:style-name="T4">13</text:span><text:span text:style-name="T3">戶標售底價已核定</text:span><text:span text:style-name="T4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花蓮市</text:p>
          </table:table-cell>
          <table:table-cell table:style-name="ce29" office:value-type="string" calcext:value-type="string">
            <text:p>民勤社區(一)</text:p>
          </table:table-cell>
          <table:table-cell table:style-name="ce29" office:value-type="string" calcext:value-type="string">
            <text:p><text:s/>縣 <text:s/>府</text:p>
          </table:table-cell>
          <table:table-cell table:style-name="ce25" office:value-type="float" office:value="70" calcext:value-type="float">
            <text:p>7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04" calcext:value-type="float">
            <text:p>81.04</text:p>
          </table:table-cell>
          <table:table-cell table:style-name="ce25" office:value-type="float" office:value="82.11" calcext:value-type="float">
            <text:p>82.11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5.09" calcext:value-type="float">
            <text:p>85.09</text:p>
          </table:table-cell>
          <table:table-cell table:style-name="ce66" office:value-type="float" office:value="51477" calcext:value-type="float">
            <text:p>51,477 </text:p>
          </table:table-cell>
          <table:table-cell table:style-name="ce8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 table:number-columns-repeated="2"/>
          <table:table-cell table:style-name="ce29" office:value-type="string" calcext:value-type="string">
            <text:p>凌雲四村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90" calcext:value-type="float">
            <text:p>1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85.10</text:p>
          </table:table-cell>
          <table:table-cell table:style-name="ce46" office:value-type="string" calcext:value-type="string">
            <text:p>86.10</text:p>
          </table:table-cell>
          <table:table-cell table:style-name="ce25" office:value-type="float" office:value="87.05" calcext:value-type="float">
            <text:p>87.05</text:p>
          </table:table-cell>
          <table:table-cell table:number-columns-repeated="2" table:style-name="ce46" office:value-type="string" calcext:value-type="string">
            <text:p>87.10</text:p>
          </table:table-cell>
          <table:table-cell table:style-name="ce66" office:value-type="float" office:value="70949" calcext:value-type="float">
            <text:p>70,949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 table:number-columns-repeated="2"/>
          <table:table-cell table:style-name="ce29" office:value-type="string" calcext:value-type="string">
            <text:p>民孝社區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68" calcext:value-type="float">
            <text:p>168</text:p>
          </table:table-cell>
          <table:table-cell table:style-name="ce46" office:value-type="float" office:value="7" calcext:value-type="float">
            <text:p>7</text:p>
          </table:table-cell>
          <table:table-cell table:style-name="ce25" office:value-type="float" office:value="87.03" calcext:value-type="float">
            <text:p>87.03</text:p>
          </table:table-cell>
          <table:table-cell table:style-name="ce56"/>
          <table:table-cell table:style-name="ce25" office:value-type="float" office:value="88.12" calcext:value-type="float">
            <text:p>88.12</text:p>
          </table:table-cell>
          <table:table-cell table:style-name="ce56"/>
          <table:table-cell table:style-name="ce25" office:value-type="float" office:value="89.08" calcext:value-type="float">
            <text:p>89.08</text:p>
          </table:table-cell>
          <table:table-cell table:style-name="ce66" office:value-type="float" office:value="52700" calcext:value-type="float">
            <text:p>52,700 </text:p>
          </table:table-cell>
          <table:table-cell table:style-name="ce103" office:value-type="string" calcext:value-type="string">
            <text:p>國宅<text:span text:style-name="T2">5</text:span><text:span text:style-name="T3">戶,店舖9戶繼續辦理配標售中.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台東市</text:p>
          </table:table-cell>
          <table:table-cell table:style-name="ce29" office:value-type="string" calcext:value-type="string">
            <text:p>長沙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256" calcext:value-type="float">
            <text:p>2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80.10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08" calcext:value-type="float">
            <text:p>82.08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66" office:value-type="float" office:value="47768" calcext:value-type="float">
            <text:p>47,768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7"/>
          <table:table-cell table:style-name="ce15"/>
          <table:table-cell table:style-name="ce29" office:value-type="string" calcext:value-type="string">
            <text:p>長沙社區(二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116" calcext:value-type="float">
            <text:p>116</text:p>
          </table:table-cell>
          <table:table-cell table:style-name="ce46" office:value-type="float" office:value="4" calcext:value-type="float">
            <text:p>4</text:p>
          </table:table-cell>
          <table:table-cell table:style-name="ce25" office:value-type="float" office:value="82.05" calcext:value-type="float">
            <text:p>82.05</text:p>
          </table:table-cell>
          <table:table-cell table:number-columns-repeated="2" table:style-name="ce25" office:value-type="float" office:value="84.04" calcext:value-type="float">
            <text:p>84.04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4.11" calcext:value-type="float">
            <text:p>84.11</text:p>
          </table:table-cell>
          <table:table-cell table:style-name="ce66" office:value-type="float" office:value="44973" calcext:value-type="float">
            <text:p>44,973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5"/>
          <table:table-cell table:style-name="ce25" office:value-type="string" calcext:value-type="string">
            <text:p>成功鎮</text:p>
          </table:table-cell>
          <table:table-cell table:style-name="ce29" office:value-type="string" calcext:value-type="string">
            <text:p>成功國宅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6.08" calcext:value-type="float">
            <text:p>86.08</text:p>
          </table:table-cell>
          <table:table-cell table:style-name="ce25" office:value-type="float" office:value="87.08" calcext:value-type="float">
            <text:p>87.08</text:p>
          </table:table-cell>
          <table:table-cell table:style-name="ce46" office:value-type="string" calcext:value-type="string">
            <text:p>87.10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66" office:value-type="float" office:value="49100" calcext:value-type="float">
            <text:p>49,100 </text:p>
          </table:table-cell>
          <table:table-cell table:style-name="ce83" office:value-type="string" calcext:value-type="string">
            <text:p>國宅<text:span text:style-name="T2">16</text:span><text:span text:style-name="T3">戶店舖3戶繼續辦理配標售.</text:span></text:p>
          </table:table-cell>
          <table:table-cell table:number-columns-repeated="1010"/>
        </table:table-row>
        <table:table-row table:style-name="ro13">
          <table:table-cell table:style-name="ce5"/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馬公市</text:p>
          </table:table-cell>
          <table:table-cell table:style-name="ce29" office:value-type="string" calcext:value-type="string">
            <text:p>文澳社區(一)</text:p>
          </table:table-cell>
          <table:table-cell table:style-name="ce29" office:value-type="string" calcext:value-type="string">
            <text:p><text:s/>營建署</text:p>
          </table:table-cell>
          <table:table-cell table:style-name="ce25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25" office:value-type="float" office:value="81.12" calcext:value-type="float">
            <text:p>81.12</text:p>
          </table:table-cell>
          <table:table-cell table:style-name="ce25" office:value-type="float" office:value="82.12" calcext:value-type="float">
            <text:p>82.12</text:p>
          </table:table-cell>
          <table:table-cell table:style-name="ce25" office:value-type="float" office:value="83.07" calcext:value-type="float">
            <text:p>83.07</text:p>
          </table:table-cell>
          <table:table-cell table:style-name="ce25" office:value-type="string" calcext:value-type="string">
            <text:p><text:s/>---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66" office:value-type="float" office:value="52610" calcext:value-type="float">
            <text:p>52,610 </text:p>
          </table:table-cell>
          <table:table-cell table:style-name="ce83" office:value-type="string" calcext:value-type="string">
            <text:p>已售罄.</text:p>
          </table:table-cell>
          <table:table-cell table:number-columns-repeated="1010"/>
        </table:table-row>
        <table:table-row table:style-name="ro13">
          <table:table-cell table:style-name="ce6"/>
          <table:table-cell table:style-name="ce18" table:number-columns-repeated="2"/>
          <table:table-cell table:style-name="ce33" office:value-type="string" calcext:value-type="string">
            <text:p>文澳社區(二)</text:p>
          </table:table-cell>
          <table:table-cell table:style-name="ce33" office:value-type="string" calcext:value-type="string">
            <text:p><text:s/>營建署</text:p>
          </table:table-cell>
          <table:table-cell table:style-name="ce22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22" office:value-type="float" office:value="81.12" calcext:value-type="float">
            <text:p>81.12</text:p>
          </table:table-cell>
          <table:table-cell table:style-name="ce22" office:value-type="float" office:value="82.12" calcext:value-type="float">
            <text:p>82.12</text:p>
          </table:table-cell>
          <table:table-cell table:style-name="ce22" office:value-type="float" office:value="83.07" calcext:value-type="float">
            <text:p>83.07</text:p>
          </table:table-cell>
          <table:table-cell table:style-name="ce22" office:value-type="float" office:value="83.01" calcext:value-type="float">
            <text:p>83.01</text:p>
          </table:table-cell>
          <table:table-cell table:style-name="ce22" office:value-type="float" office:value="82.07" calcext:value-type="float">
            <text:p>82.07</text:p>
          </table:table-cell>
          <table:table-cell table:style-name="ce74" office:value-type="float" office:value="52610" calcext:value-type="float">
            <text:p>52,610 </text:p>
          </table:table-cell>
          <table:table-cell table:style-name="ce90" office:value-type="string" calcext:value-type="string">
            <text:p>已售罄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9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0mm" fo:margin-bottom="13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03" style:display-name="PageStyle_94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406" style:display-name="PageStyle_9406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409" style:display-name="PageStyle_9409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94012" style:display-name="PageStyle_940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50102</meta:initial-creator>
    <meta:creation-date>2005-05-11T10:12:22</meta:creation-date>
    <dc:creator>087337</dc:creator>
    <dc:date>2012-05-02T15:14:22</dc:date>
    <meta:print-date>2006-05-16T10:31:19</meta:print-date>
    <meta:document-statistic meta:table-count="4" meta:cell-count="6089" meta:object-count="0"/>
    <meta:generator>NDC_ODF_Application_Tools/1.0.3$Windows_x86 LibreOffice_project/8ad3e16aadc5e73175a2d44b1abec8638aa18880</meta:generator>
  </office:meta>
</office:document-meta>
</file>