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7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12.95mm"/>
    </style:style>
    <style:style style:name="co10" style:family="table-column">
      <style:table-column-properties fo:break-before="auto" style:column-width="18.42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9.95mm"/>
    </style:style>
    <style:style style:name="co15" style:family="table-column">
      <style:table-column-properties fo:break-before="auto" style:column-width="12.19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6mm"/>
    </style:style>
    <style:style style:name="co18" style:family="table-column">
      <style:table-column-properties fo:break-before="auto" style:column-width="22.15mm"/>
    </style:style>
    <style:style style:name="co19" style:family="table-column">
      <style:table-column-properties fo:break-before="auto" style:column-width="19.42mm"/>
    </style:style>
    <style:style style:name="co20" style:family="table-column">
      <style:table-column-properties fo:break-before="auto" style:column-width="14.94mm"/>
    </style:style>
    <style:style style:name="co21" style:family="table-column">
      <style:table-column-properties fo:break-before="auto" style:column-width="24.39mm"/>
    </style:style>
    <style:style style:name="co22" style:family="table-column">
      <style:table-column-properties fo:break-before="auto" style:column-width="24.15mm"/>
    </style:style>
    <style:style style:name="co23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16.42mm"/>
    </style:style>
    <style:style style:name="co25" style:family="table-column">
      <style:table-column-properties fo:break-before="auto" style:column-width="13.19mm"/>
    </style:style>
    <style:style style:name="co26" style:family="table-column">
      <style:table-column-properties fo:break-before="auto" style:column-width="9.7mm"/>
    </style:style>
    <style:style style:name="co27" style:family="table-column">
      <style:table-column-properties fo:break-before="auto" style:column-width="15.19mm"/>
    </style:style>
    <style:style style:name="co28" style:family="table-column">
      <style:table-column-properties fo:break-before="auto" style:column-width="11.69mm"/>
    </style:style>
    <style:style style:name="co29" style:family="table-column">
      <style:table-column-properties fo:break-before="auto" style:column-width="11.94mm"/>
    </style:style>
    <style:style style:name="co30" style:family="table-column">
      <style:table-column-properties fo:break-before="auto" style:column-width="11.45mm"/>
    </style:style>
    <style:style style:name="co31" style:family="table-column">
      <style:table-column-properties fo:break-before="auto" style:column-width="13.44mm"/>
    </style:style>
    <style:style style:name="co32" style:family="table-column">
      <style:table-column-properties fo:break-before="auto" style:column-width="12.68mm"/>
    </style:style>
    <style:style style:name="co33" style:family="table-column">
      <style:table-column-properties fo:break-before="auto" style:column-width="10.2mm"/>
    </style:style>
    <style:style style:name="co34" style:family="table-column">
      <style:table-column-properties fo:break-before="auto" style:column-width="16.17mm"/>
    </style:style>
    <style:style style:name="co35" style:family="table-column">
      <style:table-column-properties fo:break-before="auto" style:column-width="14.18mm"/>
    </style:style>
    <style:style style:name="co36" style:family="table-column">
      <style:table-column-properties fo:break-before="auto" style:column-width="10.69mm"/>
    </style:style>
    <style:style style:name="co37" style:family="table-column">
      <style:table-column-properties fo:break-before="auto" style:column-width="17.67mm"/>
    </style:style>
    <style:style style:name="co38" style:family="table-column">
      <style:table-column-properties fo:break-before="auto" style:column-width="9.45mm"/>
    </style:style>
    <style:style style:name="co39" style:family="table-column">
      <style:table-column-properties fo:break-before="auto" style:column-width="19.17mm"/>
    </style:style>
    <style:style style:name="co40" style:family="table-column">
      <style:table-column-properties fo:break-before="auto" style:column-width="10.44mm"/>
    </style:style>
    <style:style style:name="co41" style:family="table-column">
      <style:table-column-properties fo:break-before="auto" style:column-width="17.43mm"/>
    </style:style>
    <style:style style:name="co42" style:family="table-column">
      <style:table-column-properties fo:break-before="auto" style:column-width="16.93mm"/>
    </style:style>
    <style:style style:name="co43" style:family="table-column">
      <style:table-column-properties fo:break-before="auto" style:column-width="15.43mm"/>
    </style:style>
    <style:style style:name="co44" style:family="table-column">
      <style:table-column-properties fo:break-before="auto" style:column-width="27.89mm"/>
    </style:style>
    <style:style style:name="co45" style:family="table-column">
      <style:table-column-properties fo:break-before="auto" style:column-width="23.9mm"/>
    </style:style>
    <style:style style:name="co46" style:family="table-column">
      <style:table-column-properties fo:break-before="auto" style:column-width="14.68mm"/>
    </style:style>
    <style:style style:name="co47" style:family="table-column">
      <style:table-column-properties fo:break-before="auto" style:column-width="14.43mm"/>
    </style:style>
    <style:style style:name="co48" style:family="table-column">
      <style:table-column-properties fo:break-before="auto" style:column-width="18.93mm"/>
    </style:style>
    <style:style style:name="co49" style:family="table-column">
      <style:table-column-properties fo:break-before="auto" style:column-width="20.92mm"/>
    </style:style>
    <style:style style:name="co50" style:family="table-column">
      <style:table-column-properties fo:break-before="auto" style:column-width="30.13mm"/>
    </style:style>
    <style:style style:name="co51" style:family="table-column">
      <style:table-column-properties fo:break-before="auto" style:column-width="21.17mm"/>
    </style:style>
    <style:style style:name="co52" style:family="table-column">
      <style:table-column-properties fo:break-before="auto" style:column-width="21.41mm"/>
    </style:style>
    <style:style style:name="co53" style:family="table-column">
      <style:table-column-properties fo:break-before="auto" style:column-width="21.9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三-1月">
      <style:table-properties table:display="true" style:writing-mode="lr-tb"/>
    </style:style>
    <style:style style:name="ta2" style:family="table" style:master-page-name="PageStyle_5f_表三-2月">
      <style:table-properties table:display="true" style:writing-mode="lr-tb"/>
    </style:style>
    <style:style style:name="ta3" style:family="table" style:master-page-name="PageStyle_5f_表三-3月">
      <style:table-properties table:display="true" style:writing-mode="lr-tb"/>
    </style:style>
    <style:style style:name="ta4" style:family="table" style:master-page-name="PageStyle_5f_表三Q1">
      <style:table-properties table:display="true" style:writing-mode="lr-tb"/>
    </style:style>
    <style:style style:name="ta5" style:family="table" style:master-page-name="PageStyle_5f_表三-4月">
      <style:table-properties table:display="true" style:writing-mode="lr-tb"/>
    </style:style>
    <style:style style:name="ta6" style:family="table" style:master-page-name="PageStyle_5f_表三-5月">
      <style:table-properties table:display="true" style:writing-mode="lr-tb"/>
    </style:style>
    <style:style style:name="ta7" style:family="table" style:master-page-name="PageStyle_5f_表三-6月">
      <style:table-properties table:display="true" style:writing-mode="lr-tb"/>
    </style:style>
    <style:style style:name="ta8" style:family="table" style:master-page-name="PageStyle_5f_表三Q2">
      <style:table-properties table:display="true" style:writing-mode="lr-tb"/>
    </style:style>
    <style:style style:name="ta9" style:family="table" style:master-page-name="PageStyle_5f_表三-7月">
      <style:table-properties table:display="true" style:writing-mode="lr-tb"/>
    </style:style>
    <style:style style:name="ta10" style:family="table" style:master-page-name="PageStyle_5f_表三-8月">
      <style:table-properties table:display="true" style:writing-mode="lr-tb"/>
    </style:style>
    <style:style style:name="ta11" style:family="table" style:master-page-name="PageStyle_5f_表三-9月">
      <style:table-properties table:display="true" style:writing-mode="lr-tb"/>
    </style:style>
    <style:style style:name="ta12" style:family="table" style:master-page-name="PageStyle_5f_表三Q3">
      <style:table-properties table:display="true" style:writing-mode="lr-tb"/>
    </style:style>
    <style:style style:name="ta13" style:family="table" style:master-page-name="PageStyle_5f_表三-10月">
      <style:table-properties table:display="true" style:writing-mode="lr-tb"/>
    </style:style>
    <style:style style:name="ta14" style:family="table" style:master-page-name="PageStyle_5f_表三-11月">
      <style:table-properties table:display="true" style:writing-mode="lr-tb"/>
    </style:style>
    <style:style style:name="ta15" style:family="table" style:master-page-name="PageStyle_5f_表三-12月">
      <style:table-properties table:display="true" style:writing-mode="lr-tb"/>
    </style:style>
    <style:style style:name="ta16" style:family="table" style:master-page-name="PageStyle_5f_表三Q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6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9pt" fo:font-style="normal" fo:text-shadow="none" style:text-underline-style="none" fo:font-weight="normal" style:font-name-asian="華康楷書體W5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57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57">
      <style:table-cell-properties style:diagonal-bl-tr="none" style:diagonal-tl-br="none" fo:background-color="transparent" fo:border="1.76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63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華康楷書體W5" style:font-name-asian="華康楷書體W5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W5" style:font-name-asian="華康楷書體W5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華康楷書體W5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楷書體W5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華康楷書體W5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楷書體W5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W5" style:font-name-asian="華康楷書體W5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華康楷書體W5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華康楷書體W5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0000" style:font-name="華康楷書體W5" fo:font-size="9pt" fo:font-weight="normal" style:text-underline-style="none" style:text-underline-color="font-color" style:text-line-through-type="none" fo:font-style="normal" style:text-outline="false" fo:text-shadow="none" style:font-name-asian="華康楷書體W5" style:font-size-asian="9pt" style:font-size-complex="9pt" style:font-weight-asian="normal" style:font-weight-complex="normal" style:font-style-asian="normal" style:font-style-complex="normal" style:text-position="0% 100%"/>
    </style:style>
    <style:style style:name="T2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華康楷書體W5" style:font-name-asian="華康楷書體W5"/>
    </style:style>
    <style:style style:name="T2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font-name="華康楷書體W5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楷書體W5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font-name="華康楷書體W5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楷書體W5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font-name="華康楷書體W5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華康楷書體W5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style:font-name="華康楷書體W5" fo:font-size="9pt" fo:font-weight="normal" style:text-underline-style="none" style:text-underline-color="font-color" style:text-line-through-type="none" fo:font-style="normal" style:text-outline="false" fo:text-shadow="none" style:font-name-asian="華康楷書體W5" style:font-size-asian="9pt" style:font-size-complex="9pt" style:font-weight-asian="normal" style:font-weight-complex="normal" style:font-style-asian="normal" style:font-style-complex="normal" style:text-position="0% 100%"/>
    </style:style>
    <style:style style:name="T2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三-1月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16" table:number-columns-repeated="236" table:default-cell-style-name="ce1"/>
        <table:table-column table:style-name="co16" table:number-columns-repeated="767" table:default-cell-style-name="Default"/>
        <table:table-row table:style-name="ro1">
          <table:table-cell office:value-type="string" calcext:value-type="string">
            <text:p><text:s/>表三 <text:s/>營造廠商申報各類型住宅造價季報表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資料截止日期：<text:span text:style-name="T1">94</text:span><text:span text:style-name="T2">年</text:span><text:span text:style-name="T3">1</text:span><text:span text:style-name="T2">月</text:span><text:span text:style-name="T3">31</text:span><text:span text:style-name="T2">日</text:span></text:p>
          </table:table-cell>
          <table:covered-table-cell table:number-columns-repeated="2"/>
          <table:table-cell table:number-columns-repeated="15"/>
          <table:table-cell table:style-name="ce22" office:value-type="string" calcext:value-type="string" table:number-columns-spanned="2" table:number-rows-spanned="1">
            <text:p>單位：千元</text:p>
          </table:table-cell>
          <table:covered-table-cell table:style-name="ce2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         <text:span text:style-name="T4">項目</text:span></text:p>
            <text:p><text:span text:style-name="T1"> </text:span><text:span text:style-name="T2">地區別</text:span><text:span text:style-name="T3"> </text:span></text:p>
          </table:table-cell>
          <table:table-cell table:style-name="ce8" office:value-type="string" calcext:value-type="string" table:number-columns-spanned="4" table:number-rows-spanned="1">
            <text:p><text:s text:c="2"/>總 <text:s text:c="11"/>計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<text:s/>鋼骨鋼筋混凝土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<text:s text:c="2"/>鋼 <text:s/>筋 <text:s/>混 <text:s/>凝 <text:s/>土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<text:s text:c="2"/>鋼 <text:s/>架 <text:s/>構 <text:s/>造</text:p>
          </table:table-cell>
          <table:covered-table-cell table:number-columns-repeated="3" table:style-name="ce8"/>
          <table:table-cell table:style-name="ce21" office:value-type="string" calcext:value-type="string" table:number-columns-spanned="4" table:number-rows-spanned="1">
            <text:p><text:s text:c="2"/>加強磚造</text:p>
          </table:table-cell>
          <table:covered-table-cell table:number-columns-repeated="2" table:style-name="ce8"/>
          <table:covered-table-cell table:style-name="ce21"/>
          <table:table-cell table:style-name="ce27" table:number-columns-repeated="1003"/>
        </table:table-row>
        <table:table-row table:style-name="ro4">
          <table:covered-table-cell table:style-name="ce4"/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24" office:value-type="string" calcext:value-type="string">
            <text:p>平均每㎡造價</text:p>
          </table:table-cell>
          <table:table-cell table:style-name="ce28" table:number-columns-repeated="1003"/>
        </table:table-row>
        <table:table-row table:style-name="ro1">
          <table:table-cell table:style-name="ce5" office:value-type="string" calcext:value-type="string">
            <text:p><text:s/>總　計 <text:s/>Total </text:p>
          </table:table-cell>
          <table:table-cell table:style-name="ce10" table:formula="of:=SUM([.F6];[.J6];[.N6];[.R6])" office:value-type="float" office:value="3034" calcext:value-type="float">
            <text:p>3,034 </text:p>
          </table:table-cell>
          <table:table-cell table:style-name="ce10" table:formula="of:=SUM([.G6];[.K6];[.O6];[.S6])" office:value-type="float" office:value="2647303" calcext:value-type="float">
            <text:p>2,647,303 </text:p>
          </table:table-cell>
          <table:table-cell table:style-name="ce10" table:formula="of:=SUM([.H6];[.L6];[.P6];[.T6])" office:value-type="float" office:value="16474079" calcext:value-type="float">
            <text:p>16,474,079 </text:p>
          </table:table-cell>
          <table:table-cell table:style-name="ce12" table:formula="of:=SUM([.D6])/[.C6]" office:value-type="float" office:value="6.22296692142909" calcext:value-type="float">
            <text:p>6.2 </text:p>
          </table:table-cell>
          <table:table-cell table:style-name="ce14" table:formula="of:=[.F7]+[.F29]+[.F30]" office:value-type="float" office:value="269" calcext:value-type="float">
            <text:p><text:s text:c="3"/>269</text:p>
          </table:table-cell>
          <table:table-cell table:style-name="ce14" table:formula="of:=[.G7]+[.G29]+[.G30]" office:value-type="float" office:value="415012" calcext:value-type="float">
            <text:p><text:s text:c="2"/>415 012</text:p>
          </table:table-cell>
          <table:table-cell table:style-name="ce14" table:formula="of:=[.H7]+[.H29]+[.H30]" office:value-type="float" office:value="2899764" calcext:value-type="float">
            <text:p><text:s/>2 899 764</text:p>
          </table:table-cell>
          <table:table-cell table:style-name="ce12" table:formula="of:=SUM([.H6])/[.G6]" office:value-type="float" office:value="6.98718109355874" calcext:value-type="float">
            <text:p>7.0 </text:p>
          </table:table-cell>
          <table:table-cell table:style-name="ce19" table:formula="of:=[.J7]+[.J29]+[.J30]" office:value-type="float" office:value="2626" calcext:value-type="float">
            <text:p><text:s/>2,626 </text:p>
          </table:table-cell>
          <table:table-cell table:style-name="ce19" table:formula="of:=[.K7]+[.K29]+[.K30]" office:value-type="float" office:value="2177331" calcext:value-type="float">
            <text:p><text:s/>2,177,331 </text:p>
          </table:table-cell>
          <table:table-cell table:style-name="ce19" table:formula="of:=[.L7]+[.L29]+[.L30]" office:value-type="float" office:value="13316818" calcext:value-type="float">
            <text:p><text:s/>13,316,818 </text:p>
          </table:table-cell>
          <table:table-cell table:style-name="ce12" table:formula="of:=SUM([.L6])/[.K6]" office:value-type="float" office:value="6.11612014893464" calcext:value-type="float">
            <text:p>6.1 </text:p>
          </table:table-cell>
          <table:table-cell table:style-name="ce20" table:formula="of:=[.N7]+[.N29]+[.N30]" office:value-type="float" office:value="90" calcext:value-type="float">
            <text:p><text:s text:c="3"/>90</text:p>
          </table:table-cell>
          <table:table-cell table:style-name="ce20" table:formula="of:=[.O7]+[.O29]+[.O30]" office:value-type="float" office:value="47103" calcext:value-type="float">
            <text:p><text:s text:c="2"/>47 103</text:p>
          </table:table-cell>
          <table:table-cell table:style-name="ce20" table:formula="of:=[.P7]+[.P29]+[.P30]" office:value-type="float" office:value="224304" calcext:value-type="float">
            <text:p><text:s text:c="2"/>224 304</text:p>
          </table:table-cell>
          <table:table-cell table:style-name="ce12" table:formula="of:=SUM([.P6])/[.O6]" office:value-type="float" office:value="4.76198968218585" calcext:value-type="float">
            <text:p>4.8 </text:p>
          </table:table-cell>
          <table:table-cell table:style-name="ce20" table:formula="of:=[.R7]+[.R29]+[.R30]" office:value-type="float" office:value="49" calcext:value-type="float">
            <text:p><text:s text:c="3"/>49</text:p>
          </table:table-cell>
          <table:table-cell table:style-name="ce20" table:formula="of:=[.S7]+[.S29]+[.S30]" office:value-type="float" office:value="7857" calcext:value-type="float">
            <text:p><text:s text:c="2"/>7 857</text:p>
          </table:table-cell>
          <table:table-cell table:style-name="ce20" table:formula="of:=[.T7]+[.T29]+[.T30]" office:value-type="float" office:value="33193" calcext:value-type="float">
            <text:p><text:s text:c="2"/>33 193</text:p>
          </table:table-cell>
          <table:table-cell table:style-name="ce25" table:formula="of:=SUM([.T6])/[.S6]" office:value-type="float" office:value="4.22464044800815" calcext:value-type="float">
            <text:p>4.2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臺灣省 <text:s text:c="3"/>Taiwan Prov. </text:p>
          </table:table-cell>
          <table:table-cell table:style-name="ce10" table:formula="of:=SUM([.F7];[.J7];[.N7];[.R7])" office:value-type="float" office:value="2691" calcext:value-type="float">
            <text:p>2,691 </text:p>
          </table:table-cell>
          <table:table-cell table:style-name="ce10" table:formula="of:=SUM([.G7];[.K7];[.O7];[.S7])" office:value-type="float" office:value="2443374" calcext:value-type="float">
            <text:p>2,443,374 </text:p>
          </table:table-cell>
          <table:table-cell table:style-name="ce10" table:formula="of:=SUM([.H7];[.L7];[.P7];[.T7])" office:value-type="float" office:value="15020394" calcext:value-type="float">
            <text:p>15,020,394 </text:p>
          </table:table-cell>
          <table:table-cell table:style-name="ce12" table:formula="of:=SUM([.D7])/[.C7]" office:value-type="float" office:value="6.14739863811271" calcext:value-type="float">
            <text:p>6.1 </text:p>
          </table:table-cell>
          <table:table-cell table:style-name="ce15" table:formula="of:=[.F8]+[.F9]+[.F10]+[.F11]+[.F12]+[.F13]+[.F14]+[.F15]+[.F16]+[.F17]+[.F18]+[.F19]+[.F20]+[.F21]+[.F22]+[.F23]+[.F24]+[.F25]+[.F26]+[.F27]+[.F28]" office:value-type="float" office:value="249" calcext:value-type="float">
            <text:p>249</text:p>
          </table:table-cell>
          <table:table-cell table:style-name="ce15" table:formula="of:=[.G8]+[.G9]+[.G10]+[.G11]+[.G12]+[.G13]+[.G14]+[.G15]+[.G16]+[.G17]+[.G18]+[.G19]+[.G20]+[.G21]+[.G22]+[.G23]+[.G24]+[.G25]+[.G26]+[.G27]+[.G28]" office:value-type="float" office:value="401813" calcext:value-type="float">
            <text:p>401813</text:p>
          </table:table-cell>
          <table:table-cell table:style-name="ce15" table:formula="of:=[.H8]+[.H9]+[.H10]+[.H11]+[.H12]+[.H13]+[.H14]+[.H15]+[.H16]+[.H17]+[.H18]+[.H19]+[.H20]+[.H21]+[.H22]+[.H23]+[.H24]+[.H25]+[.H26]+[.H27]+[.H28]" office:value-type="float" office:value="2835650" calcext:value-type="float">
            <text:p>2835650</text:p>
          </table:table-cell>
          <table:table-cell table:style-name="ce12" table:formula="of:=SUM([.H7])/[.G7]" office:value-type="float" office:value="7.05713851965964" calcext:value-type="float">
            <text:p>7.1 </text:p>
          </table:table-cell>
          <table:table-cell table:style-name="ce19" table:formula="of:=[.J8]+[.J9]+[.J10]+[.J11]+[.J12]+[.J13]+[.J14]+[.J15]+[.J16]+[.J17]+[.J18]+[.J19]+[.J21]+[.J20]+[.J22]+[.J23]+[.J24]+[.J25]+[.J26]+[.J27]+[.J28]" office:value-type="float" office:value="2305" calcext:value-type="float">
            <text:p><text:s/>2,305 </text:p>
          </table:table-cell>
          <table:table-cell table:style-name="ce19" table:formula="of:=[.K8]+[.K9]+[.K10]+[.K11]+[.K12]+[.K13]+[.K14]+[.K15]+[.K16]+[.K17]+[.K18]+[.K19]+[.K21]+[.K20]+[.K22]+[.K23]+[.K24]+[.K25]+[.K26]+[.K27]+[.K28]" office:value-type="float" office:value="1986987" calcext:value-type="float">
            <text:p><text:s/>1,986,987 </text:p>
          </table:table-cell>
          <table:table-cell table:style-name="ce19" table:formula="of:=[.L8]+[.L9]+[.L10]+[.L11]+[.L12]+[.L13]+[.L14]+[.L15]+[.L16]+[.L17]+[.L18]+[.L19]+[.L21]+[.L20]+[.L22]+[.L23]+[.L24]+[.L25]+[.L26]+[.L27]+[.L28]" office:value-type="float" office:value="11936428" calcext:value-type="float">
            <text:p><text:s/>11,936,428 </text:p>
          </table:table-cell>
          <table:table-cell table:style-name="ce12" table:formula="of:=SUM([.L7])/[.K7]" office:value-type="float" office:value="6.00730050070786" calcext:value-type="float">
            <text:p>6.0 </text:p>
          </table:table-cell>
          <table:table-cell table:style-name="ce20" table:formula="of:=[.N8]+[.N9]+[.N10]+[.N11]+[.N12]+[.N13]+[.N14]+[.N15]+[.N16]+[.N17]+[.N18]+[.N19]+[.N20]+[.N21]+[.N22]+[.N23]+[.N24]+[.N25]+[.N26]+[.N27]+[.N28]" office:value-type="float" office:value="88" calcext:value-type="float">
            <text:p><text:s text:c="3"/>88</text:p>
          </table:table-cell>
          <table:table-cell table:style-name="ce20" table:formula="of:=[.O8]+[.O9]+[.O10]+[.O11]+[.O12]+[.O13]+[.O14]+[.O15]+[.O16]+[.O17]+[.O18]+[.O19]+[.O20]+[.O21]+[.O22]+[.O23]+[.O24]+[.O25]+[.O26]+[.O27]+[.O28]" office:value-type="float" office:value="46717" calcext:value-type="float">
            <text:p><text:s text:c="2"/>46 717</text:p>
          </table:table-cell>
          <table:table-cell table:style-name="ce20" table:formula="of:=[.P8]+[.P9]+[.P10]+[.P11]+[.P12]+[.P13]+[.P14]+[.P15]+[.P16]+[.P17]+[.P18]+[.P19]+[.P20]+[.P21]+[.P22]+[.P23]+[.P24]+[.P25]+[.P26]+[.P27]+[.P28]" office:value-type="float" office:value="215123" calcext:value-type="float">
            <text:p><text:s text:c="2"/>215 123</text:p>
          </table:table-cell>
          <table:table-cell table:style-name="ce12" table:formula="of:=SUM([.P7])/[.O7]" office:value-type="float" office:value="4.60481195282231" calcext:value-type="float">
            <text:p>4.6 </text:p>
          </table:table-cell>
          <table:table-cell table:style-name="ce20" table:formula="of:=[.R8]+[.R9]+[.R10]+[.R11]+[.R12]+[.R13]+[.R14]+[.R15]+[.R16]+[.R17]+[.R18]+[.R19]+[.R20]+[.R21]+[.R22]+[.R23]+[.R24]+[.R25]+[.R26]+[.R27]+[.R28]" office:value-type="float" office:value="49" calcext:value-type="float">
            <text:p><text:s text:c="3"/>49</text:p>
          </table:table-cell>
          <table:table-cell table:style-name="ce20" table:formula="of:=[.S8]+[.S9]+[.S10]+[.S11]+[.S12]+[.S13]+[.S14]+[.S15]+[.S16]+[.S17]+[.S18]+[.S19]+[.S20]+[.S21]+[.S22]+[.S23]+[.S24]+[.S25]+[.S26]+[.S27]+[.S28]" office:value-type="float" office:value="7857" calcext:value-type="float">
            <text:p><text:s text:c="2"/>7 857</text:p>
          </table:table-cell>
          <table:table-cell table:style-name="ce20" table:formula="of:=[.T8]+[.T9]+[.T10]+[.T11]+[.T12]+[.T13]+[.T14]+[.T15]+[.T16]+[.T17]+[.T18]+[.T19]+[.T20]+[.T21]+[.T22]+[.T23]+[.T24]+[.T25]+[.T26]+[.T27]+[.T28]" office:value-type="float" office:value="33193" calcext:value-type="float">
            <text:p><text:s text:c="2"/>33 193</text:p>
          </table:table-cell>
          <table:table-cell table:style-name="ce25" table:formula="of:=SUM([.T7])/[.S7]" office:value-type="float" office:value="4.22464044800815" calcext:value-type="float">
            <text:p>4.2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臺北縣 <text:s/>Taipei H. </text:p>
          </table:table-cell>
          <table:table-cell table:style-name="ce10" table:formula="of:=[.F8]+[.J8]+[.N8]+[.R8]" office:value-type="float" office:value="46" calcext:value-type="float">
            <text:p>46 </text:p>
          </table:table-cell>
          <table:table-cell table:style-name="ce10" table:formula="of:=[.G8]+[.K8]+[.O8]+[.S8]" office:value-type="float" office:value="289945" calcext:value-type="float">
            <text:p>289,945 </text:p>
          </table:table-cell>
          <table:table-cell table:style-name="ce10" table:formula="of:=[.H8]+[.L8]+[.P8]+[.T8]" office:value-type="float" office:value="2442787" calcext:value-type="float">
            <text:p>2,442,787 </text:p>
          </table:table-cell>
          <table:table-cell table:style-name="ce12" table:formula="of:=SUM([.D8])/[.C8]" office:value-type="float" office:value="8.42500129334874" calcext:value-type="float">
            <text:p>8.4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string" office:string-value="      129927" calcext:value-type="string">
            <text:p><text:s text:c="7"/>129927 </text:p>
          </table:table-cell>
          <table:table-cell table:style-name="ce16" office:value-type="string" office:string-value="    1287917" calcext:value-type="string">
            <text:p><text:s text:c="5"/>1287917 </text:p>
          </table:table-cell>
          <table:table-cell table:style-name="ce12" table:formula="of:=[.H8]/[.G8]" office:value-type="float" office:value="9.91262016363035" calcext:value-type="float">
            <text:p>9.9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string" office:string-value="      153537" calcext:value-type="string">
            <text:p><text:s text:c="7"/>153537 </text:p>
          </table:table-cell>
          <table:table-cell table:style-name="ce16" office:value-type="string" office:string-value="    1119408" calcext:value-type="string">
            <text:p><text:s text:c="5"/>1119408 </text:p>
          </table:table-cell>
          <table:table-cell table:style-name="ce12" table:formula="of:=[.L8]/[.K8]" office:value-type="float" office:value="7.29080286836398" calcext:value-type="float">
            <text:p>7.3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string" office:string-value="        6481" calcext:value-type="string">
            <text:p><text:s text:c="9"/>6481 </text:p>
          </table:table-cell>
          <table:table-cell table:style-name="ce16" office:value-type="string" office:string-value="       35462" calcext:value-type="string">
            <text:p><text:s text:c="8"/>35462 </text:p>
          </table:table-cell>
          <table:table-cell table:style-name="ce12" table:formula="of:=[.P8]/[.O8]" office:value-type="float" office:value="5.47168646813763" calcext:value-type="float">
            <text:p>5.5 </text:p>
          </table:table-cell>
          <table:table-cell table:number-columns-repeated="3" table:style-name="ce16" office:value-type="string" office:string-value="0" calcext:value-type="string">
            <text:p><text:s/>0 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宜蘭縣 <text:s/>I-Lan H. </text:p>
          </table:table-cell>
          <table:table-cell table:style-name="ce10" table:formula="of:=[.F9]+[.J9]+[.N9]+[.R9]" office:value-type="float" office:value="100" calcext:value-type="float">
            <text:p>100 </text:p>
          </table:table-cell>
          <table:table-cell table:style-name="ce10" table:formula="of:=[.G9]+[.K9]+[.O9]+[.S9]" office:value-type="float" office:value="109672" calcext:value-type="float">
            <text:p>109,672 </text:p>
          </table:table-cell>
          <table:table-cell table:style-name="ce10" table:formula="of:=[.H9]+[.L9]+[.P9]+[.T9]" office:value-type="float" office:value="636484" calcext:value-type="float">
            <text:p>636,484 </text:p>
          </table:table-cell>
          <table:table-cell table:style-name="ce12" table:formula="of:=SUM([.D9])/[.C9]" office:value-type="float" office:value="5.80352323291269" calcext:value-type="float">
            <text:p>5.8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string" office:string-value="       30324" calcext:value-type="string">
            <text:p><text:s text:c="8"/>30324 </text:p>
          </table:table-cell>
          <table:table-cell table:style-name="ce16" office:value-type="string" office:string-value="      190821" calcext:value-type="string">
            <text:p><text:s text:c="7"/>190821 </text:p>
          </table:table-cell>
          <table:table-cell table:style-name="ce12" table:formula="of:=[.H9]/[.G9]" office:value-type="float" office:value="6.29273842500989" calcext:value-type="float">
            <text:p>6.3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office:value-type="string" office:string-value="       73379" calcext:value-type="string">
            <text:p><text:s text:c="8"/>73379 </text:p>
          </table:table-cell>
          <table:table-cell table:style-name="ce16" office:value-type="string" office:string-value="      414771" calcext:value-type="string">
            <text:p><text:s text:c="7"/>414771 </text:p>
          </table:table-cell>
          <table:table-cell table:style-name="ce12" table:formula="of:=[.L9]/[.K9]" office:value-type="float" office:value="5.65244824813639" calcext:value-type="float">
            <text:p>5.7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string" office:string-value="        5969" calcext:value-type="string">
            <text:p><text:s text:c="9"/>5969 </text:p>
          </table:table-cell>
          <table:table-cell table:style-name="ce16" office:value-type="string" office:string-value="       30892" calcext:value-type="string">
            <text:p><text:s text:c="8"/>30892 </text:p>
          </table:table-cell>
          <table:table-cell table:style-name="ce12" table:formula="of:=[.P9]/[.O9]" office:value-type="float" office:value="5.17540626570615" calcext:value-type="float">
            <text:p>5.2 </text:p>
          </table:table-cell>
          <table:table-cell table:number-columns-repeated="3" table:style-name="ce16" office:value-type="string" office:string-value="0" calcext:value-type="string">
            <text:p><text:s/>0 </text:p>
          </table:table-cell>
          <table:table-cell table:style-name="ce2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桃園縣 <text:s/>Taoyuan H. </text:p>
          </table:table-cell>
          <table:table-cell table:style-name="ce10" table:formula="of:=[.F10]+[.J10]+[.N10]+[.R10]" office:value-type="float" office:value="173" calcext:value-type="float">
            <text:p>173 </text:p>
          </table:table-cell>
          <table:table-cell table:style-name="ce10" table:formula="of:=[.G10]+[.K10]+[.O10]+[.S10]" office:value-type="float" office:value="467678" calcext:value-type="float">
            <text:p>467,678 </text:p>
          </table:table-cell>
          <table:table-cell table:style-name="ce10" table:formula="of:=[.H10]+[.L10]+[.P10]+[.T10]" office:value-type="float" office:value="2958138" calcext:value-type="float">
            <text:p>2,958,138 </text:p>
          </table:table-cell>
          <table:table-cell table:style-name="ce12" table:formula="of:=SUM([.D10])/[.C10]" office:value-type="float" office:value="6.3251596183699" calcext:value-type="float">
            <text:p>6.3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string" office:string-value="       21746" calcext:value-type="string">
            <text:p><text:s text:c="8"/>21746 </text:p>
          </table:table-cell>
          <table:table-cell table:style-name="ce16" office:value-type="string" office:string-value="      110090" calcext:value-type="string">
            <text:p><text:s text:c="7"/>110090 </text:p>
          </table:table-cell>
          <table:table-cell table:style-name="ce12" table:formula="of:=[.H10]/[.G10]" office:value-type="float" office:value="5.06254023728502" calcext:value-type="float">
            <text:p>5.1 </text:p>
          </table:table-cell>
          <table:table-cell table:style-name="ce16" office:value-type="float" office:value="147" calcext:value-type="float">
            <text:p><text:s/>147 </text:p>
          </table:table-cell>
          <table:table-cell table:style-name="ce16" office:value-type="string" office:string-value="      441966" calcext:value-type="string">
            <text:p><text:s text:c="7"/>441966 </text:p>
          </table:table-cell>
          <table:table-cell table:style-name="ce16" office:value-type="string" office:string-value="    2828369" calcext:value-type="string">
            <text:p><text:s text:c="5"/>2828369 </text:p>
          </table:table-cell>
          <table:table-cell table:style-name="ce12" table:formula="of:=[.L10]/[.K10]" office:value-type="float" office:value="6.3995171574284" calcext:value-type="float">
            <text:p>6.4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string" office:string-value="        3949" calcext:value-type="string">
            <text:p><text:s text:c="9"/>3949 </text:p>
          </table:table-cell>
          <table:table-cell table:style-name="ce16" office:value-type="string" office:string-value="       19614" calcext:value-type="string">
            <text:p><text:s text:c="8"/>19614 </text:p>
          </table:table-cell>
          <table:table-cell table:style-name="ce12" table:formula="of:=[.P10]/[.O10]" office:value-type="float" office:value="4.96682704482147" calcext:value-type="float">
            <text:p>5.0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25" table:formula="of:=[.T10]/[.S10]" office:value-type="float" office:value="3.82352941176471" calcext:value-type="float">
            <text:p>3.8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新竹縣 <text:s/>Hsinchu H. </text:p>
          </table:table-cell>
          <table:table-cell table:style-name="ce10" table:formula="of:=[.F11]+[.J11]+[.N11]+[.R11]" office:value-type="float" office:value="118" calcext:value-type="float">
            <text:p>118 </text:p>
          </table:table-cell>
          <table:table-cell table:style-name="ce10" table:formula="of:=[.G11]+[.K11]+[.O11]+[.S11]" office:value-type="float" office:value="168480" calcext:value-type="float">
            <text:p>168,480 </text:p>
          </table:table-cell>
          <table:table-cell table:style-name="ce10" table:formula="of:=[.H11]+[.L11]+[.P11]+[.T11]" office:value-type="float" office:value="1173346" calcext:value-type="float">
            <text:p>1,173,346 </text:p>
          </table:table-cell>
          <table:table-cell table:style-name="ce12" table:formula="of:=SUM([.D11])/[.C11]" office:value-type="float" office:value="6.96430436847104" calcext:value-type="float">
            <text:p>7.0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string" office:string-value="       19389" calcext:value-type="string">
            <text:p><text:s text:c="8"/>19389 </text:p>
          </table:table-cell>
          <table:table-cell table:style-name="ce16" office:value-type="string" office:string-value="       93389" calcext:value-type="string">
            <text:p><text:s text:c="8"/>93389 </text:p>
          </table:table-cell>
          <table:table-cell table:style-name="ce12" table:formula="of:=[.H11]/[.G11]" office:value-type="float" office:value="4.81659703955851" calcext:value-type="float">
            <text:p>4.8 </text:p>
          </table:table-cell>
          <table:table-cell table:style-name="ce16" office:value-type="float" office:value="93" calcext:value-type="float">
            <text:p><text:s/>93 </text:p>
          </table:table-cell>
          <table:table-cell table:style-name="ce16" office:value-type="string" office:string-value="      148412" calcext:value-type="string">
            <text:p><text:s text:c="7"/>148412 </text:p>
          </table:table-cell>
          <table:table-cell table:style-name="ce16" office:value-type="string" office:string-value="    1077883" calcext:value-type="string">
            <text:p><text:s text:c="5"/>1077883 </text:p>
          </table:table-cell>
          <table:table-cell table:style-name="ce12" table:formula="of:=[.L11]/[.K11]" office:value-type="float" office:value="7.26277524728459" calcext:value-type="float">
            <text:p>7.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79" calcext:value-type="float">
            <text:p><text:s/>79 </text:p>
          </table:table-cell>
          <table:table-cell table:style-name="ce16" office:value-type="float" office:value="394" calcext:value-type="float">
            <text:p><text:s/>394 </text:p>
          </table:table-cell>
          <table:table-cell table:style-name="ce12" table:formula="of:=[.P11]/[.O11]" office:value-type="float" office:value="4.9873417721519" calcext:value-type="float">
            <text:p>5.0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00" calcext:value-type="float">
            <text:p><text:s/>600 </text:p>
          </table:table-cell>
          <table:table-cell table:style-name="ce16" office:value-type="string" office:string-value="        1680" calcext:value-type="string">
            <text:p><text:s text:c="9"/>1680 </text:p>
          </table:table-cell>
          <table:table-cell table:style-name="ce25" table:formula="of:=[.T11]/[.S11]" office:value-type="float" office:value="2.8" calcext:value-type="float">
            <text:p>2.8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苗栗縣 <text:s/>Miaoli H. </text:p>
          </table:table-cell>
          <table:table-cell table:style-name="ce10" table:formula="of:=[.F12]+[.J12]+[.N12]+[.R12]" office:value-type="float" office:value="83" calcext:value-type="float">
            <text:p>83 </text:p>
          </table:table-cell>
          <table:table-cell table:style-name="ce10" table:formula="of:=[.G12]+[.K12]+[.O12]+[.S12]" office:value-type="float" office:value="75057" calcext:value-type="float">
            <text:p>75,057 </text:p>
          </table:table-cell>
          <table:table-cell table:style-name="ce10" table:formula="of:=[.H12]+[.L12]+[.P12]+[.T12]" office:value-type="float" office:value="371379" calcext:value-type="float">
            <text:p>371,379 </text:p>
          </table:table-cell>
          <table:table-cell table:style-name="ce12" table:formula="of:=SUM([.D12])/[.C12]" office:value-type="float" office:value="4.94795955074144" calcext:value-type="float">
            <text:p>4.9 </text:p>
          </table:table-cell>
          <table:table-cell table:number-columns-repeated="3" table:style-name="ce16" office:value-type="string" office:string-value="0" calcext:value-type="string">
            <text:p><text:s/>0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office:value-type="float" office:value="55" calcext:value-type="float">
            <text:p><text:s/>55 </text:p>
          </table:table-cell>
          <table:table-cell table:style-name="ce16" office:value-type="string" office:string-value="       56532" calcext:value-type="string">
            <text:p><text:s text:c="8"/>56532 </text:p>
          </table:table-cell>
          <table:table-cell table:style-name="ce16" office:value-type="string" office:string-value="      283318" calcext:value-type="string">
            <text:p><text:s text:c="7"/>283318 </text:p>
          </table:table-cell>
          <table:table-cell table:style-name="ce12" table:formula="of:=[.L12]/[.K12]" office:value-type="float" office:value="5.01163942545815" calcext:value-type="float">
            <text:p>5.0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string" office:string-value="       16899" calcext:value-type="string">
            <text:p><text:s text:c="8"/>16899 </text:p>
          </table:table-cell>
          <table:table-cell table:style-name="ce16" office:value-type="string" office:string-value="       81760" calcext:value-type="string">
            <text:p><text:s text:c="8"/>81760 </text:p>
          </table:table-cell>
          <table:table-cell table:style-name="ce12" table:formula="of:=[.P12]/[.O12]" office:value-type="float" office:value="4.83815610391147" calcext:value-type="float">
            <text:p>4.8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string" office:string-value="        1626" calcext:value-type="string">
            <text:p><text:s text:c="9"/>1626 </text:p>
          </table:table-cell>
          <table:table-cell table:style-name="ce16" office:value-type="string" office:string-value="        6301" calcext:value-type="string">
            <text:p><text:s text:c="9"/>6301 </text:p>
          </table:table-cell>
          <table:table-cell table:style-name="ce25" table:formula="of:=[.T12]/[.S12]" office:value-type="float" office:value="3.87515375153752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臺中縣 <text:s/>Taichung H. </text:p>
          </table:table-cell>
          <table:table-cell table:style-name="ce10" table:formula="of:=[.F13]+[.J13]+[.N13]+[.R13]" office:value-type="float" office:value="218" calcext:value-type="float">
            <text:p>218 </text:p>
          </table:table-cell>
          <table:table-cell table:style-name="ce10" table:formula="of:=[.G13]+[.K13]+[.O13]+[.S13]" office:value-type="float" office:value="191532" calcext:value-type="float">
            <text:p>191,532 </text:p>
          </table:table-cell>
          <table:table-cell table:style-name="ce10" table:formula="of:=[.H13]+[.L13]+[.P13]+[.T13]" office:value-type="float" office:value="1004074" calcext:value-type="float">
            <text:p>1,004,074 </text:p>
          </table:table-cell>
          <table:table-cell table:style-name="ce12" table:formula="of:=SUM([.D13])/[.C13]" office:value-type="float" office:value="5.24233026335025" calcext:value-type="float">
            <text:p>5.2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string" office:string-value="       19811" calcext:value-type="string">
            <text:p><text:s text:c="8"/>19811 </text:p>
          </table:table-cell>
          <table:table-cell table:style-name="ce16" office:value-type="string" office:string-value="       98576" calcext:value-type="string">
            <text:p><text:s text:c="8"/>98576 </text:p>
          </table:table-cell>
          <table:table-cell table:style-name="ce12" table:formula="of:=[.H13]/[.G13]" office:value-type="float" office:value="4.97582151330069" calcext:value-type="float">
            <text:p>5.0 </text:p>
          </table:table-cell>
          <table:table-cell table:style-name="ce16" office:value-type="float" office:value="199" calcext:value-type="float">
            <text:p><text:s/>199 </text:p>
          </table:table-cell>
          <table:table-cell table:style-name="ce16" office:value-type="string" office:string-value="      171721" calcext:value-type="string">
            <text:p><text:s text:c="7"/>171721 </text:p>
          </table:table-cell>
          <table:table-cell table:style-name="ce16" office:value-type="string" office:string-value="      905498" calcext:value-type="string">
            <text:p><text:s text:c="7"/>905498 </text:p>
          </table:table-cell>
          <table:table-cell table:style-name="ce12" table:formula="of:=[.L13]/[.K13]" office:value-type="float" office:value="5.27307667670233" calcext:value-type="float">
            <text:p>5.3 </text:p>
          </table:table-cell>
          <table:table-cell table:number-columns-repeated="3" table:style-name="ce16" office:value-type="string" office:string-value="0" calcext:value-type="string">
            <text:p><text:s/>0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3" table:style-name="ce16" office:value-type="string" office:string-value="0" calcext:value-type="string">
            <text:p><text:s/>0 </text:p>
          </table:table-cell>
          <table:table-cell table:style-name="ce2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彰化縣 <text:s/>Changhua H. </text:p>
          </table:table-cell>
          <table:table-cell table:style-name="ce10" table:formula="of:=[.F14]+[.J14]+[.N14]+[.R14]" office:value-type="float" office:value="180" calcext:value-type="float">
            <text:p>180 </text:p>
          </table:table-cell>
          <table:table-cell table:style-name="ce10" table:formula="of:=[.G14]+[.K14]+[.O14]+[.S14]" office:value-type="float" office:value="97342" calcext:value-type="float">
            <text:p>97,342 </text:p>
          </table:table-cell>
          <table:table-cell table:style-name="ce10" table:formula="of:=[.H14]+[.L14]+[.P14]+[.T14]" office:value-type="float" office:value="502565" calcext:value-type="float">
            <text:p>502,565 </text:p>
          </table:table-cell>
          <table:table-cell table:style-name="ce12" table:formula="of:=SUM([.D14])/[.C14]" office:value-type="float" office:value="5.16287933266216" calcext:value-type="float">
            <text:p>5.2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string" office:string-value="       15190" calcext:value-type="string">
            <text:p><text:s text:c="8"/>15190 </text:p>
          </table:table-cell>
          <table:table-cell table:style-name="ce16" office:value-type="string" office:string-value="       77238" calcext:value-type="string">
            <text:p><text:s text:c="8"/>77238 </text:p>
          </table:table-cell>
          <table:table-cell table:style-name="ce12" table:formula="of:=[.H14]/[.G14]" office:value-type="float" office:value="5.08479262672811" calcext:value-type="float">
            <text:p>5.1 </text:p>
          </table:table-cell>
          <table:table-cell table:style-name="ce16" office:value-type="float" office:value="163" calcext:value-type="float">
            <text:p><text:s/>163 </text:p>
          </table:table-cell>
          <table:table-cell table:style-name="ce16" office:value-type="string" office:string-value="       81425" calcext:value-type="string">
            <text:p><text:s text:c="8"/>81425 </text:p>
          </table:table-cell>
          <table:table-cell table:style-name="ce16" office:value-type="string" office:string-value="      421488" calcext:value-type="string">
            <text:p><text:s text:c="7"/>421488 </text:p>
          </table:table-cell>
          <table:table-cell table:style-name="ce12" table:formula="of:=[.L14]/[.K14]" office:value-type="float" office:value="5.17639545594105" calcext:value-type="float">
            <text:p>5.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727" calcext:value-type="float">
            <text:p><text:s/>727 </text:p>
          </table:table-cell>
          <table:table-cell table:style-name="ce16" office:value-type="string" office:string-value="        3839" calcext:value-type="string">
            <text:p><text:s text:c="9"/>3839 </text:p>
          </table:table-cell>
          <table:table-cell table:style-name="ce12" table:formula="of:=[.P14]/[.O14]" office:value-type="float" office:value="5.28060522696011" calcext:value-type="float">
            <text:p>5.3 </text:p>
          </table:table-cell>
          <table:table-cell table:number-columns-repeated="3" table:style-name="ce16" office:value-type="string" office:string-value="0" calcext:value-type="string">
            <text:p><text:s/>0 </text:p>
          </table:table-cell>
          <table:table-cell table:style-name="ce2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南投縣 <text:s/>Nantou H. </text:p>
          </table:table-cell>
          <table:table-cell table:style-name="ce10" table:formula="of:=[.F15]+[.J15]+[.N15]+[.R15]" office:value-type="float" office:value="99" calcext:value-type="float">
            <text:p>99 </text:p>
          </table:table-cell>
          <table:table-cell table:style-name="ce10" table:formula="of:=[.G15]+[.K15]+[.O15]+[.S15]" office:value-type="float" office:value="28867" calcext:value-type="float">
            <text:p>28,867 </text:p>
          </table:table-cell>
          <table:table-cell table:style-name="ce10" table:formula="of:=[.H15]+[.L15]+[.P15]+[.T15]" office:value-type="float" office:value="142155" calcext:value-type="float">
            <text:p>142,155 </text:p>
          </table:table-cell>
          <table:table-cell table:style-name="ce12" table:formula="of:=SUM([.D15])/[.C15]" office:value-type="float" office:value="4.9244812415561" calcext:value-type="float">
            <text:p>4.9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string" office:string-value="        2643" calcext:value-type="string">
            <text:p><text:s text:c="9"/>2643 </text:p>
          </table:table-cell>
          <table:table-cell table:style-name="ce16" office:value-type="string" office:string-value="       12263" calcext:value-type="string">
            <text:p><text:s text:c="8"/>12263 </text:p>
          </table:table-cell>
          <table:table-cell table:style-name="ce12" table:formula="of:=[.H15]/[.G15]" office:value-type="float" office:value="4.63980325387817" calcext:value-type="float">
            <text:p>4.6 </text:p>
          </table:table-cell>
          <table:table-cell table:style-name="ce16" office:value-type="float" office:value="84" calcext:value-type="float">
            <text:p><text:s/>84 </text:p>
          </table:table-cell>
          <table:table-cell table:style-name="ce16" office:value-type="string" office:string-value="       23722" calcext:value-type="string">
            <text:p><text:s text:c="8"/>23722 </text:p>
          </table:table-cell>
          <table:table-cell table:style-name="ce16" office:value-type="string" office:string-value="      118332" calcext:value-type="string">
            <text:p><text:s text:c="7"/>118332 </text:p>
          </table:table-cell>
          <table:table-cell table:style-name="ce12" table:formula="of:=[.L15]/[.K15]" office:value-type="float" office:value="4.98828092066436" calcext:value-type="float">
            <text:p>5.0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string" office:string-value="        2435" calcext:value-type="string">
            <text:p><text:s text:c="9"/>2435 </text:p>
          </table:table-cell>
          <table:table-cell table:style-name="ce16" office:value-type="string" office:string-value="       11299" calcext:value-type="string">
            <text:p><text:s text:c="8"/>11299 </text:p>
          </table:table-cell>
          <table:table-cell table:style-name="ce12" table:formula="of:=[.P15]/[.O15]" office:value-type="float" office:value="4.64024640657084" calcext:value-type="float">
            <text:p>4.6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67" calcext:value-type="float">
            <text:p><text:s/>67 </text:p>
          </table:table-cell>
          <table:table-cell table:style-name="ce16" office:value-type="float" office:value="261" calcext:value-type="float">
            <text:p><text:s/>261 </text:p>
          </table:table-cell>
          <table:table-cell table:style-name="ce25" table:formula="of:=[.T15]/[.S15]" office:value-type="float" office:value="3.8955223880597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 text:c="5"/>雲林縣 <text:s/>Yunlin H. </text:p>
          </table:table-cell>
          <table:table-cell table:style-name="ce10" table:formula="of:=[.F16]+[.J16]+[.N16]+[.R16]" office:value-type="float" office:value="52" calcext:value-type="float">
            <text:p>52 </text:p>
          </table:table-cell>
          <table:table-cell table:style-name="ce10" table:formula="of:=[.G16]+[.K16]+[.O16]+[.S16]" office:value-type="float" office:value="25558" calcext:value-type="float">
            <text:p>25,558 </text:p>
          </table:table-cell>
          <table:table-cell table:style-name="ce10" table:formula="of:=[.H16]+[.L16]+[.P16]+[.T16]" office:value-type="float" office:value="127431" calcext:value-type="float">
            <text:p>127,431 </text:p>
          </table:table-cell>
          <table:table-cell table:style-name="ce12" table:formula="of:=SUM([.D16])/[.C16]" office:value-type="float" office:value="4.98595351748963" calcext:value-type="float">
            <text:p>5.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string" office:string-value="        4528" calcext:value-type="string">
            <text:p><text:s text:c="9"/>4528 </text:p>
          </table:table-cell>
          <table:table-cell table:style-name="ce16" office:value-type="string" office:string-value="       22906" calcext:value-type="string">
            <text:p><text:s text:c="8"/>22906 </text:p>
          </table:table-cell>
          <table:table-cell table:style-name="ce12" table:formula="of:=[.H16]/[.G16]" office:value-type="float" office:value="5.05874558303887" calcext:value-type="float">
            <text:p>5.1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string" office:string-value="       19523" calcext:value-type="string">
            <text:p><text:s text:c="8"/>19523 </text:p>
          </table:table-cell>
          <table:table-cell table:style-name="ce16" office:value-type="string" office:string-value="       99354" calcext:value-type="string">
            <text:p><text:s text:c="8"/>99354 </text:p>
          </table:table-cell>
          <table:table-cell table:style-name="ce12" table:formula="of:=[.L16]/[.K16]" office:value-type="float" office:value="5.08907442503714" calcext:value-type="float">
            <text:p>5.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string" office:string-value="        1352" calcext:value-type="string">
            <text:p><text:s text:c="9"/>1352 </text:p>
          </table:table-cell>
          <table:table-cell table:style-name="ce16" office:value-type="string" office:string-value="        4567" calcext:value-type="string">
            <text:p><text:s text:c="9"/>4567 </text:p>
          </table:table-cell>
          <table:table-cell table:style-name="ce12" table:formula="of:=[.P16]/[.O16]" office:value-type="float" office:value="3.37795857988166" calcext:value-type="float">
            <text:p>3.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55" calcext:value-type="float">
            <text:p><text:s/>155 </text:p>
          </table:table-cell>
          <table:table-cell table:style-name="ce16" office:value-type="float" office:value="604" calcext:value-type="float">
            <text:p><text:s/>604 </text:p>
          </table:table-cell>
          <table:table-cell table:style-name="ce25" table:formula="of:=[.T16]/[.S16]" office:value-type="float" office:value="3.89677419354839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嘉義縣 <text:s/>Chia-I H. </text:p>
          </table:table-cell>
          <table:table-cell table:style-name="ce10" table:formula="of:=[.F17]+[.J17]+[.N17]+[.R17]" office:value-type="float" office:value="63" calcext:value-type="float">
            <text:p>63 </text:p>
          </table:table-cell>
          <table:table-cell table:style-name="ce10" table:formula="of:=[.G17]+[.K17]+[.O17]+[.S17]" office:value-type="float" office:value="19224" calcext:value-type="float">
            <text:p>19,224 </text:p>
          </table:table-cell>
          <table:table-cell table:style-name="ce10" table:formula="of:=[.H17]+[.L17]+[.P17]+[.T17]" office:value-type="float" office:value="97541" calcext:value-type="float">
            <text:p>97,541 </text:p>
          </table:table-cell>
          <table:table-cell table:style-name="ce12" table:formula="of:=SUM([.D17])/[.C17]" office:value-type="float" office:value="5.07391801914274" calcext:value-type="float">
            <text:p>5.1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16" office:value-type="string" office:string-value="        5729" calcext:value-type="string">
            <text:p><text:s text:c="9"/>5729 </text:p>
          </table:table-cell>
          <table:table-cell table:style-name="ce16" office:value-type="string" office:string-value="       30175" calcext:value-type="string">
            <text:p><text:s text:c="8"/>30175 </text:p>
          </table:table-cell>
          <table:table-cell table:style-name="ce12" table:formula="of:=[.H17]/[.G17]" office:value-type="float" office:value="5.26706231454006" calcext:value-type="float">
            <text:p>5.3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string" office:string-value="       10832" calcext:value-type="string">
            <text:p><text:s text:c="8"/>10832 </text:p>
          </table:table-cell>
          <table:table-cell table:style-name="ce16" office:value-type="string" office:string-value="       58397" calcext:value-type="string">
            <text:p><text:s text:c="8"/>58397 </text:p>
          </table:table-cell>
          <table:table-cell table:style-name="ce12" table:formula="of:=[.L17]/[.K17]" office:value-type="float" office:value="5.39115583456425" calcext:value-type="float">
            <text:p>5.4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string" office:string-value="        1616" calcext:value-type="string">
            <text:p><text:s text:c="9"/>1616 </text:p>
          </table:table-cell>
          <table:table-cell table:style-name="ce16" office:value-type="string" office:string-value="        4545" calcext:value-type="string">
            <text:p><text:s text:c="9"/>4545 </text:p>
          </table:table-cell>
          <table:table-cell table:style-name="ce12" table:formula="of:=[.P17]/[.O17]" office:value-type="float" office:value="2.8125" calcext:value-type="float">
            <text:p>2.8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string" office:string-value="        1047" calcext:value-type="string">
            <text:p><text:s text:c="9"/>1047 </text:p>
          </table:table-cell>
          <table:table-cell table:style-name="ce16" office:value-type="string" office:string-value="        4424" calcext:value-type="string">
            <text:p><text:s text:c="9"/>4424 </text:p>
          </table:table-cell>
          <table:table-cell table:style-name="ce25" table:formula="of:=[.T17]/[.S17]" office:value-type="float" office:value="4.22540592168099" calcext:value-type="float">
            <text:p>4.2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臺南縣 <text:s/>Tainan H. </text:p>
          </table:table-cell>
          <table:table-cell table:style-name="ce10" table:formula="of:=[.F18]+[.J18]+[.N18]+[.R18]" office:value-type="float" office:value="262" calcext:value-type="float">
            <text:p>262 </text:p>
          </table:table-cell>
          <table:table-cell table:style-name="ce10" table:formula="of:=[.G18]+[.K18]+[.O18]+[.S18]" office:value-type="float" office:value="128460" calcext:value-type="float">
            <text:p>128,460 </text:p>
          </table:table-cell>
          <table:table-cell table:style-name="ce10" table:formula="of:=[.H18]+[.L18]+[.P18]+[.T18]" office:value-type="float" office:value="624555" calcext:value-type="float">
            <text:p>624,555 </text:p>
          </table:table-cell>
          <table:table-cell table:style-name="ce12" table:formula="of:=SUM([.D18])/[.C18]" office:value-type="float" office:value="4.86186361513312" calcext:value-type="float">
            <text:p>4.9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string" office:string-value="       30976" calcext:value-type="string">
            <text:p><text:s text:c="8"/>30976 </text:p>
          </table:table-cell>
          <table:table-cell table:style-name="ce16" office:value-type="string" office:string-value="      127460" calcext:value-type="string">
            <text:p><text:s text:c="7"/>127460 </text:p>
          </table:table-cell>
          <table:table-cell table:style-name="ce12" table:formula="of:=[.H18]/[.G18]" office:value-type="float" office:value="4.11479855371901" calcext:value-type="float">
            <text:p>4.1 </text:p>
          </table:table-cell>
          <table:table-cell table:style-name="ce16" office:value-type="float" office:value="227" calcext:value-type="float">
            <text:p><text:s/>227 </text:p>
          </table:table-cell>
          <table:table-cell table:style-name="ce16" office:value-type="string" office:string-value="       96522" calcext:value-type="string">
            <text:p><text:s text:c="8"/>96522 </text:p>
          </table:table-cell>
          <table:table-cell table:style-name="ce16" office:value-type="string" office:string-value="      493516" calcext:value-type="string">
            <text:p><text:s text:c="7"/>493516 </text:p>
          </table:table-cell>
          <table:table-cell table:style-name="ce12" table:formula="of:=[.L18]/[.K18]" office:value-type="float" office:value="5.11298978471229" calcext:value-type="float">
            <text:p>5.1 </text:p>
          </table:table-cell>
          <table:table-cell table:number-columns-repeated="3" table:style-name="ce16" office:value-type="string" office:string-value="0" calcext:value-type="string">
            <text:p><text:s/>0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962" calcext:value-type="float">
            <text:p><text:s/>962 </text:p>
          </table:table-cell>
          <table:table-cell table:style-name="ce16" office:value-type="string" office:string-value="        3579" calcext:value-type="string">
            <text:p><text:s text:c="9"/>3579 </text:p>
          </table:table-cell>
          <table:table-cell table:style-name="ce25" table:formula="of:=[.T18]/[.S18]" office:value-type="float" office:value="3.72037422037422" calcext:value-type="float">
            <text:p>3.7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高雄縣 <text:s/>Kaohsiung H. </text:p>
          </table:table-cell>
          <table:table-cell table:style-name="ce10" table:formula="of:=[.F19]+[.J19]+[.N19]+[.R19]" office:value-type="float" office:value="340" calcext:value-type="float">
            <text:p>340 </text:p>
          </table:table-cell>
          <table:table-cell table:style-name="ce10" table:formula="of:=[.G19]+[.K19]+[.O19]+[.S19]" office:value-type="float" office:value="158331" calcext:value-type="float">
            <text:p>158,331 </text:p>
          </table:table-cell>
          <table:table-cell table:style-name="ce10" table:formula="of:=[.H19]+[.L19]+[.P19]+[.T19]" office:value-type="float" office:value="845697" calcext:value-type="float">
            <text:p>845,697 </text:p>
          </table:table-cell>
          <table:table-cell table:style-name="ce12" table:formula="of:=SUM([.D19])/[.C19]" office:value-type="float" office:value="5.34132292475889" calcext:value-type="float">
            <text:p>5.3 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16" office:value-type="string" office:string-value="       43858" calcext:value-type="string">
            <text:p><text:s text:c="8"/>43858 </text:p>
          </table:table-cell>
          <table:table-cell table:style-name="ce16" office:value-type="string" office:string-value="      217664" calcext:value-type="string">
            <text:p><text:s text:c="7"/>217664 </text:p>
          </table:table-cell>
          <table:table-cell table:style-name="ce12" table:formula="of:=[.H19]/[.G19]" office:value-type="float" office:value="4.96292580601031" calcext:value-type="float">
            <text:p>5.0 </text:p>
          </table:table-cell>
          <table:table-cell table:style-name="ce16" office:value-type="float" office:value="267" calcext:value-type="float">
            <text:p><text:s/>267 </text:p>
          </table:table-cell>
          <table:table-cell table:style-name="ce16" office:value-type="string" office:string-value="      110267" calcext:value-type="string">
            <text:p><text:s text:c="7"/>110267 </text:p>
          </table:table-cell>
          <table:table-cell table:style-name="ce16" office:value-type="string" office:string-value="      615981" calcext:value-type="string">
            <text:p><text:s text:c="7"/>615981 </text:p>
          </table:table-cell>
          <table:table-cell table:style-name="ce12" table:formula="of:=[.L19]/[.K19]" office:value-type="float" office:value="5.58626787706204" calcext:value-type="float">
            <text:p>5.6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string" office:string-value="        3521" calcext:value-type="string">
            <text:p><text:s text:c="9"/>3521 </text:p>
          </table:table-cell>
          <table:table-cell table:style-name="ce16" office:value-type="string" office:string-value="        9214" calcext:value-type="string">
            <text:p><text:s text:c="9"/>9214 </text:p>
          </table:table-cell>
          <table:table-cell table:style-name="ce12" table:formula="of:=[.P19]/[.O19]" office:value-type="float" office:value="2.61687020732746" calcext:value-type="float">
            <text:p>2.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685" calcext:value-type="float">
            <text:p><text:s/>685 </text:p>
          </table:table-cell>
          <table:table-cell table:style-name="ce16" office:value-type="string" office:string-value="        2838" calcext:value-type="string">
            <text:p><text:s text:c="9"/>2838 </text:p>
          </table:table-cell>
          <table:table-cell table:style-name="ce25" table:formula="of:=[.T19]/[.S19]" office:value-type="float" office:value="4.14306569343066" calcext:value-type="float">
            <text:p>4.1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屏東縣 <text:s/>Pingtung H. </text:p>
          </table:table-cell>
          <table:table-cell table:style-name="ce10" table:formula="of:=[.F20]+[.J20]+[.N20]+[.R20]" office:value-type="float" office:value="237" calcext:value-type="float">
            <text:p>237 </text:p>
          </table:table-cell>
          <table:table-cell table:style-name="ce10" table:formula="of:=[.G20]+[.K20]+[.O20]+[.S20]" office:value-type="float" office:value="80996" calcext:value-type="float">
            <text:p>80,996 </text:p>
          </table:table-cell>
          <table:table-cell table:style-name="ce10" table:formula="of:=[.H20]+[.L20]+[.P20]+[.T20]" office:value-type="float" office:value="400692" calcext:value-type="float">
            <text:p>400,692 </text:p>
          </table:table-cell>
          <table:table-cell table:style-name="ce12" table:formula="of:=SUM([.D20])/[.C20]" office:value-type="float" office:value="4.94705911403032" calcext:value-type="float">
            <text:p>4.9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string" office:string-value="        7209" calcext:value-type="string">
            <text:p><text:s text:c="9"/>7209 </text:p>
          </table:table-cell>
          <table:table-cell table:style-name="ce16" office:value-type="string" office:string-value="       33421" calcext:value-type="string">
            <text:p><text:s text:c="8"/>33421 </text:p>
          </table:table-cell>
          <table:table-cell table:style-name="ce12" table:formula="of:=[.H20]/[.G20]" office:value-type="float" office:value="4.63601054237758" calcext:value-type="float">
            <text:p>4.6 </text:p>
          </table:table-cell>
          <table:table-cell table:style-name="ce16" office:value-type="float" office:value="218" calcext:value-type="float">
            <text:p><text:s/>218 </text:p>
          </table:table-cell>
          <table:table-cell table:style-name="ce16" office:value-type="string" office:string-value="       72868" calcext:value-type="string">
            <text:p><text:s text:c="8"/>72868 </text:p>
          </table:table-cell>
          <table:table-cell table:style-name="ce16" office:value-type="string" office:string-value="      364127" calcext:value-type="string">
            <text:p><text:s text:c="7"/>364127 </text:p>
          </table:table-cell>
          <table:table-cell table:style-name="ce12" table:formula="of:=[.L20]/[.K20]" office:value-type="float" office:value="4.99707690618653" calcext:value-type="float">
            <text:p>5.0 </text:p>
          </table:table-cell>
          <table:table-cell table:number-columns-repeated="3" table:style-name="ce16" office:value-type="string" office:string-value="0" calcext:value-type="string">
            <text:p><text:s/>0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919" calcext:value-type="float">
            <text:p><text:s/>919 </text:p>
          </table:table-cell>
          <table:table-cell table:style-name="ce16" office:value-type="string" office:string-value="        3144" calcext:value-type="string">
            <text:p><text:s text:c="9"/>3144 </text:p>
          </table:table-cell>
          <table:table-cell table:style-name="ce25" table:formula="of:=[.T20]/[.S20]" office:value-type="float" office:value="3.42110990206746" calcext:value-type="float">
            <text:p>3.4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臺東縣 <text:s/>Taitung H. </text:p>
          </table:table-cell>
          <table:table-cell table:style-name="ce10" table:formula="of:=[.F21]+[.J21]+[.N21]+[.R21]" office:value-type="float" office:value="41" calcext:value-type="float">
            <text:p>41 </text:p>
          </table:table-cell>
          <table:table-cell table:style-name="ce10" table:formula="of:=[.G21]+[.K21]+[.O21]+[.S21]" office:value-type="float" office:value="105858" calcext:value-type="float">
            <text:p>105,858 </text:p>
          </table:table-cell>
          <table:table-cell table:style-name="ce10" table:formula="of:=[.H21]+[.L21]+[.P21]+[.T21]" office:value-type="float" office:value="703945" calcext:value-type="float">
            <text:p>703,945 </text:p>
          </table:table-cell>
          <table:table-cell table:style-name="ce12" table:formula="of:=SUM([.D21])/[.C21]" office:value-type="float" office:value="6.64989892119632" calcext:value-type="float">
            <text:p>6.6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75" calcext:value-type="float">
            <text:p><text:s/>375 </text:p>
          </table:table-cell>
          <table:table-cell table:style-name="ce16" office:value-type="string" office:string-value="        1877" calcext:value-type="string">
            <text:p><text:s text:c="9"/>1877 </text:p>
          </table:table-cell>
          <table:table-cell table:style-name="ce12" table:formula="of:=[.H21]/[.G21]" office:value-type="float" office:value="5.00533333333333" calcext:value-type="float">
            <text:p>5.0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string" office:string-value="      102171" calcext:value-type="string">
            <text:p><text:s text:c="7"/>102171 </text:p>
          </table:table-cell>
          <table:table-cell table:style-name="ce16" office:value-type="string" office:string-value="      686939" calcext:value-type="string">
            <text:p><text:s text:c="7"/>686939 </text:p>
          </table:table-cell>
          <table:table-cell table:style-name="ce12" table:formula="of:=[.L21]/[.K21]" office:value-type="float" office:value="6.72342445508021" calcext:value-type="float">
            <text:p>6.7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string" office:string-value="        2055" calcext:value-type="string">
            <text:p><text:s text:c="9"/>2055 </text:p>
          </table:table-cell>
          <table:table-cell table:style-name="ce16" office:value-type="string" office:string-value="        6862" calcext:value-type="string">
            <text:p><text:s text:c="9"/>6862 </text:p>
          </table:table-cell>
          <table:table-cell table:style-name="ce12" table:formula="of:=[.P21]/[.O21]" office:value-type="float" office:value="3.33917274939173" calcext:value-type="float">
            <text:p>3.3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string" office:string-value="        1257" calcext:value-type="string">
            <text:p><text:s text:c="9"/>1257 </text:p>
          </table:table-cell>
          <table:table-cell table:style-name="ce16" office:value-type="string" office:string-value="        8267" calcext:value-type="string">
            <text:p><text:s text:c="9"/>8267 </text:p>
          </table:table-cell>
          <table:table-cell table:style-name="ce25" table:formula="of:=[.T21]/[.S21]" office:value-type="float" office:value="6.57677008750994" calcext:value-type="float">
            <text:p>6.6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花蓮縣 <text:s/>Hualien H. </text:p>
          </table:table-cell>
          <table:table-cell table:style-name="ce10" table:formula="of:=[.F22]+[.J22]+[.N22]+[.R22]" office:value-type="float" office:value="176" calcext:value-type="float">
            <text:p>176 </text:p>
          </table:table-cell>
          <table:table-cell table:style-name="ce10" table:formula="of:=[.G22]+[.K22]+[.O22]+[.S22]" office:value-type="float" office:value="64846" calcext:value-type="float">
            <text:p>64,846 </text:p>
          </table:table-cell>
          <table:table-cell table:style-name="ce10" table:formula="of:=[.H22]+[.L22]+[.P22]+[.T22]" office:value-type="float" office:value="370498" calcext:value-type="float">
            <text:p>370,498 </text:p>
          </table:table-cell>
          <table:table-cell table:style-name="ce12" table:formula="of:=SUM([.D22])/[.C22]" office:value-type="float" office:value="5.71350584461648" calcext:value-type="float">
            <text:p>5.7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string" office:string-value="       29499" calcext:value-type="string">
            <text:p><text:s text:c="8"/>29499 </text:p>
          </table:table-cell>
          <table:table-cell table:style-name="ce16" office:value-type="string" office:string-value="      194484" calcext:value-type="string">
            <text:p><text:s text:c="7"/>194484 </text:p>
          </table:table-cell>
          <table:table-cell table:style-name="ce12" table:formula="of:=[.H22]/[.G22]" office:value-type="float" office:value="6.59290145428659" calcext:value-type="float">
            <text:p>6.6 </text:p>
          </table:table-cell>
          <table:table-cell table:style-name="ce16" office:value-type="float" office:value="169" calcext:value-type="float">
            <text:p><text:s/>169 </text:p>
          </table:table-cell>
          <table:table-cell table:style-name="ce16" office:value-type="string" office:string-value="       35137" calcext:value-type="string">
            <text:p><text:s text:c="8"/>35137 </text:p>
          </table:table-cell>
          <table:table-cell table:style-name="ce16" office:value-type="string" office:string-value="      175279" calcext:value-type="string">
            <text:p><text:s text:c="7"/>175279 </text:p>
          </table:table-cell>
          <table:table-cell table:style-name="ce12" table:formula="of:=[.L22]/[.K22]" office:value-type="float" office:value="4.98844522867632" calcext:value-type="float">
            <text:p>5.0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10" calcext:value-type="float">
            <text:p><text:s/>210 </text:p>
          </table:table-cell>
          <table:table-cell table:style-name="ce16" office:value-type="float" office:value="735" calcext:value-type="float">
            <text:p><text:s/>735 </text:p>
          </table:table-cell>
          <table:table-cell table:style-name="ce12" table:formula="of:=[.P22]/[.O22]" office:value-type="float" office:value="3.5" calcext:value-type="float">
            <text:p>3.5 </text:p>
          </table:table-cell>
          <table:table-cell table:number-columns-repeated="3" table:style-name="ce16" office:value-type="string" office:string-value="0" calcext:value-type="string">
            <text:p><text:s/>0 </text:p>
          </table:table-cell>
          <table:table-cell table:style-name="ce2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澎湖縣 <text:s/>Penghu H. </text:p>
          </table:table-cell>
          <table:table-cell table:style-name="ce10" table:formula="of:=[.F23]+[.J23]+[.N23]+[.R23]" office:value-type="float" office:value="36" calcext:value-type="float">
            <text:p>36 </text:p>
          </table:table-cell>
          <table:table-cell table:style-name="ce10" table:formula="of:=[.G23]+[.K23]+[.O23]+[.S23]" office:value-type="float" office:value="33338" calcext:value-type="float">
            <text:p>33,338 </text:p>
          </table:table-cell>
          <table:table-cell table:style-name="ce10" table:formula="of:=[.H23]+[.L23]+[.P23]+[.T23]" office:value-type="float" office:value="191904" calcext:value-type="float">
            <text:p>191,904 </text:p>
          </table:table-cell>
          <table:table-cell table:style-name="ce12" table:formula="of:=SUM([.D23])/[.C23]" office:value-type="float" office:value="5.75631411602376" calcext:value-type="float">
            <text:p>5.8 </text:p>
          </table:table-cell>
          <table:table-cell table:number-columns-repeated="3" table:style-name="ce16" office:value-type="string" office:string-value="0" calcext:value-type="string">
            <text:p><text:s/>0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string" office:string-value="       32816" calcext:value-type="string">
            <text:p><text:s text:c="8"/>32816 </text:p>
          </table:table-cell>
          <table:table-cell table:style-name="ce16" office:value-type="string" office:string-value="      189874" calcext:value-type="string">
            <text:p><text:s text:c="7"/>189874 </text:p>
          </table:table-cell>
          <table:table-cell table:style-name="ce12" table:formula="of:=[.L23]/[.K23]" office:value-type="float" office:value="5.78601901511458" calcext:value-type="float">
            <text:p>5.8 </text:p>
          </table:table-cell>
          <table:table-cell table:number-columns-repeated="3" table:style-name="ce16" office:value-type="string" office:string-value="0" calcext:value-type="string">
            <text:p><text:s/>0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522" calcext:value-type="float">
            <text:p><text:s/>522 </text:p>
          </table:table-cell>
          <table:table-cell table:style-name="ce16" office:value-type="string" office:string-value="        2030" calcext:value-type="string">
            <text:p><text:s text:c="9"/>2030 </text:p>
          </table:table-cell>
          <table:table-cell table:style-name="ce25" table:formula="of:=[.T23]/[.S23]" office:value-type="float" office:value="3.88888888888889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基隆市 <text:s/>Chilung C. </text:p>
          </table:table-cell>
          <table:table-cell table:style-name="ce10" table:formula="of:=[.F24]+[.J24]+[.N24]+[.R24]" office:value-type="float" office:value="3" calcext:value-type="float">
            <text:p>3 </text:p>
          </table:table-cell>
          <table:table-cell table:style-name="ce10" table:formula="of:=[.G24]+[.K24]+[.O24]+[.S24]" office:value-type="float" office:value="8808" calcext:value-type="float">
            <text:p>8,808 </text:p>
          </table:table-cell>
          <table:table-cell table:style-name="ce10" table:formula="of:=[.H24]+[.L24]+[.P24]+[.T24]" office:value-type="float" office:value="56429" calcext:value-type="float">
            <text:p>56,429 </text:p>
          </table:table-cell>
          <table:table-cell table:style-name="ce12" table:formula="of:=SUM([.D24])/[.C24]" office:value-type="float" office:value="6.40656221616712" calcext:value-type="float">
            <text:p>6.4 </text:p>
          </table:table-cell>
          <table:table-cell table:number-columns-repeated="3" table:style-name="ce16" office:value-type="string" office:string-value="0" calcext:value-type="string">
            <text:p><text:s/>0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string" office:string-value="        8808" calcext:value-type="string">
            <text:p><text:s text:c="9"/>8808 </text:p>
          </table:table-cell>
          <table:table-cell table:style-name="ce16" office:value-type="string" office:string-value="       56429" calcext:value-type="string">
            <text:p><text:s text:c="8"/>56429 </text:p>
          </table:table-cell>
          <table:table-cell table:style-name="ce12" table:formula="of:=[.L24]/[.K24]" office:value-type="float" office:value="6.40656221616712" calcext:value-type="float">
            <text:p>6.4 </text:p>
          </table:table-cell>
          <table:table-cell table:number-columns-repeated="3" table:style-name="ce16" office:value-type="string" office:string-value="0" calcext:value-type="string">
            <text:p><text:s/>0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3" table:style-name="ce16" office:value-type="string" office:string-value="0" calcext:value-type="string">
            <text:p><text:s/>0 </text:p>
          </table:table-cell>
          <table:table-cell table:style-name="ce2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新竹市 <text:s/>Hsinchu C. </text:p>
          </table:table-cell>
          <table:table-cell table:style-name="ce10" table:formula="of:=[.F25]+[.J25]+[.N25]+[.R25]" office:value-type="float" office:value="26" calcext:value-type="float">
            <text:p>26 </text:p>
          </table:table-cell>
          <table:table-cell table:style-name="ce10" table:formula="of:=[.G25]+[.K25]+[.O25]+[.S25]" office:value-type="float" office:value="47941" calcext:value-type="float">
            <text:p>47,941 </text:p>
          </table:table-cell>
          <table:table-cell table:style-name="ce10" table:formula="of:=[.H25]+[.L25]+[.P25]+[.T25]" office:value-type="float" office:value="213587" calcext:value-type="float">
            <text:p>213,587 </text:p>
          </table:table-cell>
          <table:table-cell table:style-name="ce12" table:formula="of:=SUM([.D25])/[.C25]" office:value-type="float" office:value="4.45520535658414" calcext:value-type="float">
            <text:p>4.5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626" calcext:value-type="float">
            <text:p><text:s/>626 </text:p>
          </table:table-cell>
          <table:table-cell table:style-name="ce16" office:value-type="string" office:string-value="        3137" calcext:value-type="string">
            <text:p><text:s text:c="9"/>3137 </text:p>
          </table:table-cell>
          <table:table-cell table:style-name="ce12" table:formula="of:=[.H25]/[.G25]" office:value-type="float" office:value="5.0111821086262" calcext:value-type="float">
            <text:p>5.0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string" office:string-value="       47165" calcext:value-type="string">
            <text:p><text:s text:c="8"/>47165 </text:p>
          </table:table-cell>
          <table:table-cell table:style-name="ce16" office:value-type="string" office:string-value="      209922" calcext:value-type="string">
            <text:p><text:s text:c="7"/>209922 </text:p>
          </table:table-cell>
          <table:table-cell table:style-name="ce12" table:formula="of:=[.L25]/[.K25]" office:value-type="float" office:value="4.45080038163893" calcext:value-type="float">
            <text:p>4.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50" calcext:value-type="float">
            <text:p><text:s/>150 </text:p>
          </table:table-cell>
          <table:table-cell table:style-name="ce16" office:value-type="float" office:value="528" calcext:value-type="float">
            <text:p><text:s/>528 </text:p>
          </table:table-cell>
          <table:table-cell table:style-name="ce12" table:formula="of:=[.P25]/[.O25]" office:value-type="float" office:value="3.52" calcext:value-type="float">
            <text:p>3.5 </text:p>
          </table:table-cell>
          <table:table-cell table:number-columns-repeated="3" table:style-name="ce16" office:value-type="string" office:string-value="0" calcext:value-type="string">
            <text:p><text:s/>0 </text:p>
          </table:table-cell>
          <table:table-cell table:style-name="ce2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臺中市 <text:s/>Taichung C. </text:p>
          </table:table-cell>
          <table:table-cell table:style-name="ce10" table:formula="of:=[.F26]+[.J26]+[.N26]+[.R26]" office:value-type="float" office:value="122" calcext:value-type="float">
            <text:p>122 </text:p>
          </table:table-cell>
          <table:table-cell table:style-name="ce10" table:formula="of:=[.G26]+[.K26]+[.O26]+[.S26]" office:value-type="float" office:value="216346" calcext:value-type="float">
            <text:p>216,346 </text:p>
          </table:table-cell>
          <table:table-cell table:style-name="ce10" table:formula="of:=[.H26]+[.L26]+[.P26]+[.T26]" office:value-type="float" office:value="1529937" calcext:value-type="float">
            <text:p>1,529,937 </text:p>
          </table:table-cell>
          <table:table-cell table:style-name="ce12" table:formula="of:=SUM([.D26])/[.C26]" office:value-type="float" office:value="7.07171382877428" calcext:value-type="float">
            <text:p>7.1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string" office:string-value="       39983" calcext:value-type="string">
            <text:p><text:s text:c="8"/>39983 </text:p>
          </table:table-cell>
          <table:table-cell table:style-name="ce16" office:value-type="string" office:string-value="      334232" calcext:value-type="string">
            <text:p><text:s text:c="7"/>334232 </text:p>
          </table:table-cell>
          <table:table-cell table:style-name="ce12" table:formula="of:=[.H26]/[.G26]" office:value-type="float" office:value="8.35935272490809" calcext:value-type="float">
            <text:p>8.4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6" office:value-type="string" office:string-value="      176363" calcext:value-type="string">
            <text:p><text:s text:c="7"/>176363 </text:p>
          </table:table-cell>
          <table:table-cell table:style-name="ce16" office:value-type="string" office:string-value="    1195705" calcext:value-type="string">
            <text:p><text:s text:c="5"/>1195705 </text:p>
          </table:table-cell>
          <table:table-cell table:style-name="ce12" table:formula="of:=[.L26]/[.K26]" office:value-type="float" office:value="6.77979508173483" calcext:value-type="float">
            <text:p>6.8 </text:p>
          </table:table-cell>
          <table:table-cell table:number-columns-repeated="3" table:style-name="ce16" office:value-type="string" office:string-value="0" calcext:value-type="string">
            <text:p><text:s/>0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3" table:style-name="ce16" office:value-type="string" office:string-value="0" calcext:value-type="string">
            <text:p><text:s/>0 </text:p>
          </table:table-cell>
          <table:table-cell table:style-name="ce2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嘉義市 <text:s/>Chia-I C. </text:p>
          </table:table-cell>
          <table:table-cell table:style-name="ce10" table:formula="of:=[.F27]+[.J27]+[.N27]+[.R27]" office:value-type="float" office:value="20" calcext:value-type="float">
            <text:p>20 </text:p>
          </table:table-cell>
          <table:table-cell table:style-name="ce10" table:formula="of:=[.G27]+[.K27]+[.O27]+[.S27]" office:value-type="float" office:value="11992" calcext:value-type="float">
            <text:p>11,992 </text:p>
          </table:table-cell>
          <table:table-cell table:style-name="ce10" table:formula="of:=[.H27]+[.L27]+[.P27]+[.T27]" office:value-type="float" office:value="63221" calcext:value-type="float">
            <text:p>63,221 </text:p>
          </table:table-cell>
          <table:table-cell table:style-name="ce12" table:formula="of:=SUM([.D27])/[.C27]" office:value-type="float" office:value="5.27193128752502" calcext:value-type="float">
            <text:p>5.3 </text:p>
          </table:table-cell>
          <table:table-cell table:number-columns-repeated="3" table:style-name="ce16" office:value-type="string" office:string-value="0" calcext:value-type="string">
            <text:p><text:s/>0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string" office:string-value="       11992" calcext:value-type="string">
            <text:p><text:s text:c="8"/>11992 </text:p>
          </table:table-cell>
          <table:table-cell table:style-name="ce16" office:value-type="string" office:string-value="       63221" calcext:value-type="string">
            <text:p><text:s text:c="8"/>63221 </text:p>
          </table:table-cell>
          <table:table-cell table:style-name="ce12" table:formula="of:=[.L27]/[.K27]" office:value-type="float" office:value="5.27193128752502" calcext:value-type="float">
            <text:p>5.3 </text:p>
          </table:table-cell>
          <table:table-cell table:number-columns-repeated="3" table:style-name="ce16" office:value-type="string" office:string-value="0" calcext:value-type="string">
            <text:p><text:s/>0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3" table:style-name="ce16" office:value-type="string" office:string-value="0" calcext:value-type="string">
            <text:p><text:s/>0 </text:p>
          </table:table-cell>
          <table:table-cell table:style-name="ce2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臺南市 <text:s/>Tainan C. </text:p>
          </table:table-cell>
          <table:table-cell table:style-name="ce10" table:formula="of:=[.F28]+[.J28]+[.N28]+[.R28]" office:value-type="float" office:value="296" calcext:value-type="float">
            <text:p>296 </text:p>
          </table:table-cell>
          <table:table-cell table:style-name="ce10" table:formula="of:=[.G28]+[.K28]+[.O28]+[.S28]" office:value-type="float" office:value="113103" calcext:value-type="float">
            <text:p>113,103 </text:p>
          </table:table-cell>
          <table:table-cell table:style-name="ce10" table:formula="of:=[.H28]+[.L28]+[.P28]+[.T28]" office:value-type="float" office:value="564029" calcext:value-type="float">
            <text:p>564,029 </text:p>
          </table:table-cell>
          <table:table-cell table:style-name="ce12" table:formula="of:=SUM([.D28])/[.C28]" office:value-type="float" office:value="4.98686153329266" calcext:value-type="float">
            <text:p>5.0 </text:p>
          </table:table-cell>
          <table:table-cell table:number-columns-repeated="3" table:style-name="ce16" office:value-type="string" office:string-value="0" calcext:value-type="string">
            <text:p><text:s/>0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office:value-type="float" office:value="287" calcext:value-type="float">
            <text:p><text:s/>287 </text:p>
          </table:table-cell>
          <table:table-cell table:style-name="ce16" office:value-type="string" office:string-value="      111829" calcext:value-type="string">
            <text:p><text:s text:c="7"/>111829 </text:p>
          </table:table-cell>
          <table:table-cell table:style-name="ce16" office:value-type="string" office:string-value="      558617" calcext:value-type="string">
            <text:p><text:s text:c="7"/>558617 </text:p>
          </table:table-cell>
          <table:table-cell table:style-name="ce12" table:formula="of:=[.L28]/[.K28]" office:value-type="float" office:value="4.99527850557548" calcext:value-type="float">
            <text:p>5.0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string" office:string-value="        1274" calcext:value-type="string">
            <text:p><text:s text:c="9"/>1274 </text:p>
          </table:table-cell>
          <table:table-cell table:style-name="ce16" office:value-type="string" office:string-value="        5412" calcext:value-type="string">
            <text:p><text:s text:c="9"/>5412 </text:p>
          </table:table-cell>
          <table:table-cell table:style-name="ce12" table:formula="of:=[.P28]/[.O28]" office:value-type="float" office:value="4.24803767660911" calcext:value-type="float">
            <text:p>4.2 </text:p>
          </table:table-cell>
          <table:table-cell table:number-columns-repeated="3" table:style-name="ce16" office:value-type="string" office:string-value="0" calcext:value-type="string">
            <text:p><text:s/>0 </text:p>
          </table:table-cell>
          <table:table-cell table:style-name="ce2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臺北市　Taipei Mun. </text:p>
          </table:table-cell>
          <table:table-cell table:style-name="ce10" table:formula="of:=[.F29]+[.J29]+[.N29]+[.R29]" office:value-type="float" office:value="24" calcext:value-type="float">
            <text:p>24 </text:p>
          </table:table-cell>
          <table:table-cell table:style-name="ce10" table:formula="of:=[.G29]+[.K29]+[.O29]+[.S29]" office:value-type="float" office:value="71541" calcext:value-type="float">
            <text:p>71,541 </text:p>
          </table:table-cell>
          <table:table-cell table:style-name="ce10" table:formula="of:=[.H29]+[.L29]+[.P29]+[.T29]" office:value-type="float" office:value="724428" calcext:value-type="float">
            <text:p>724,428 </text:p>
          </table:table-cell>
          <table:table-cell table:style-name="ce12" table:formula="of:=SUM([.D29])/[.C29]" office:value-type="float" office:value="10.1260535916467" calcext:value-type="float">
            <text:p>10.1 </text:p>
          </table:table-cell>
          <table:table-cell table:number-columns-repeated="3" table:style-name="ce17" office:value-type="string" office:string-value="0" calcext:value-type="string">
            <text:p><text:s/>0 </text:p>
          </table:table-cell>
          <table:table-cell table:style-name="ce12" office:value-type="float" office:value="0" calcext:value-type="float">
            <text:p>0.0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string" office:string-value="       71541" calcext:value-type="string">
            <text:p><text:s text:c="8"/>71541 </text:p>
          </table:table-cell>
          <table:table-cell table:style-name="ce17" office:value-type="string" office:string-value="      724428" calcext:value-type="string">
            <text:p><text:s text:c="7"/>724428 </text:p>
          </table:table-cell>
          <table:table-cell table:style-name="ce12" table:formula="of:=[.L29]/[.K29]" office:value-type="float" office:value="10.1260535916467" calcext:value-type="float">
            <text:p>10.1 </text:p>
          </table:table-cell>
          <table:table-cell table:number-columns-repeated="3" table:style-name="ce17" office:value-type="string" office:string-value="0" calcext:value-type="string">
            <text:p><text:s/>0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3" table:style-name="ce17" office:value-type="string" office:string-value="0" calcext:value-type="string">
            <text:p><text:s/>0 </text:p>
          </table:table-cell>
          <table:table-cell table:style-name="ce25" office:value-type="float" office:value="0" calcext:value-type="float">
            <text:p>0.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<text:s/>高雄市　Kaohsiung Mun. </text:p>
          </table:table-cell>
          <table:table-cell table:style-name="ce10" table:formula="of:=[.F30]+[.J30]+[.N30]+[.R30]" office:value-type="float" office:value="319" calcext:value-type="float">
            <text:p>319 </text:p>
          </table:table-cell>
          <table:table-cell table:style-name="ce10" table:formula="of:=[.G30]+[.K30]+[.O30]+[.S30]" office:value-type="float" office:value="132388" calcext:value-type="float">
            <text:p>132,388 </text:p>
          </table:table-cell>
          <table:table-cell table:style-name="ce10" table:formula="of:=[.H30]+[.L30]+[.P30]+[.T30]" office:value-type="float" office:value="729257" calcext:value-type="float">
            <text:p>729,257 </text:p>
          </table:table-cell>
          <table:table-cell table:style-name="ce13" table:formula="of:=SUM([.D30])/[.C30]" office:value-type="float" office:value="5.50848264193129" calcext:value-type="float">
            <text:p>5.5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string" office:string-value="       13199" calcext:value-type="string">
            <text:p><text:s text:c="8"/>13199 </text:p>
          </table:table-cell>
          <table:table-cell table:style-name="ce17" office:value-type="string" office:string-value="       64114" calcext:value-type="string">
            <text:p><text:s text:c="8"/>64114 </text:p>
          </table:table-cell>
          <table:table-cell table:style-name="ce12" table:formula="of:=[.H30]/[.G30]" office:value-type="float" office:value="4.85748920372756" calcext:value-type="float">
            <text:p>4.9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17" office:value-type="string" office:string-value="      118803" calcext:value-type="string">
            <text:p><text:s text:c="7"/>118803 </text:p>
          </table:table-cell>
          <table:table-cell table:style-name="ce17" office:value-type="string" office:string-value="      655962" calcext:value-type="string">
            <text:p><text:s text:c="7"/>655962 </text:p>
          </table:table-cell>
          <table:table-cell table:style-name="ce12" table:formula="of:=[.L30]/[.K30]" office:value-type="float" office:value="5.52142622661044" calcext:value-type="float">
            <text:p>5.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86" calcext:value-type="float">
            <text:p><text:s/>386 </text:p>
          </table:table-cell>
          <table:table-cell table:style-name="ce17" office:value-type="string" office:string-value="        9181" calcext:value-type="string">
            <text:p><text:s text:c="9"/>9181 </text:p>
          </table:table-cell>
          <table:table-cell table:style-name="ce12" table:formula="of:=[.P30]/[.O30]" office:value-type="float" office:value="23.7849740932642" calcext:value-type="float">
            <text:p>23.8 </text:p>
          </table:table-cell>
          <table:table-cell table:number-columns-repeated="3" table:style-name="ce17" office:value-type="string" office:string-value="0" calcext:value-type="string">
            <text:p><text:s/>0 </text:p>
          </table:table-cell>
          <table:table-cell table:style-name="ce25" office:value-type="float" office:value="0" calcext:value-type="float">
            <text:p>0.0 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18" table:number-columns-repeated="16"/>
          <table:table-cell table:number-columns-repeated="100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8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 table:number-rows-repeated="2">
          <table:table-cell table:style-name="ce7"/>
          <table:table-cell/>
          <table:table-cell table:style-name="ce11"/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 table:number-rows-repeated="3">
          <table:table-cell table:style-name="ce7"/>
          <table:table-cell/>
          <table:table-cell table:style-name="ce11"/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 table:style-name="ce11"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 table:number-rows-repeated="17">
          <table:table-cell table:style-name="ce7"/>
          <table:table-cell/>
          <table:table-cell table:style-name="ce11"/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>
          <table:table-cell table:style-name="ce7"/>
          <table:table-cell/>
          <table:table-cell table:style-name="ce11"/>
          <table:table-cell table:number-columns-repeated="1021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三-2月" table:style-name="ta2"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" table:default-cell-style-name="ce1"/>
        <table:table-column table:style-name="co18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4" table:default-cell-style-name="ce1"/>
        <table:table-column table:style-name="co23" table:default-cell-style-name="ce1"/>
        <table:table-column table:style-name="co16" table:number-columns-repeated="236" table:default-cell-style-name="ce1"/>
        <table:table-column table:style-name="co16" table:number-columns-repeated="767" table:default-cell-style-name="Default"/>
        <table:table-row table:style-name="ro1">
          <table:table-cell office:value-type="string" calcext:value-type="string">
            <text:p><text:s/>表三 <text:s/>營造廠商申報各類型住宅造價季報表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資料截止日期：<text:span text:style-name="T1">94</text:span><text:span text:style-name="T2">年</text:span><text:span text:style-name="T3">2</text:span><text:span text:style-name="T2">月</text:span><text:span text:style-name="T3">28</text:span><text:span text:style-name="T2">日</text:span></text:p>
          </table:table-cell>
          <table:covered-table-cell table:number-columns-repeated="2"/>
          <table:table-cell table:number-columns-repeated="15"/>
          <table:table-cell table:style-name="ce22" office:value-type="string" calcext:value-type="string" table:number-columns-spanned="2" table:number-rows-spanned="1">
            <text:p>單位：千元</text:p>
          </table:table-cell>
          <table:covered-table-cell table:style-name="ce23"/>
          <table:table-cell table:number-columns-repeated="1004"/>
        </table:table-row>
        <table:table-row table:style-name="ro3">
          <table:table-cell table:style-name="ce29" office:value-type="string" calcext:value-type="string" table:number-columns-spanned="1" table:number-rows-spanned="2">
            <text:p>         <text:span text:style-name="T4">項目</text:span></text:p>
            <text:p><text:span text:style-name="T1"> </text:span><text:span text:style-name="T2">地區別</text:span><text:span text:style-name="T3"> </text:span></text:p>
          </table:table-cell>
          <table:table-cell table:style-name="ce31"/>
          <table:table-cell table:style-name="ce31" office:value-type="string" calcext:value-type="string">
            <text:p><text:s text:c="2"/>總 <text:s text:c="11"/>計</text:p>
          </table:table-cell>
          <table:table-cell table:style-name="ce31" table:number-columns-repeated="2"/>
          <table:table-cell table:style-name="ce32" office:value-type="string" calcext:value-type="string" table:number-columns-spanned="4" table:number-rows-spanned="1">
            <text:p><text:s/>鋼骨鋼筋混凝土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<text:s text:c="2"/>鋼 <text:s/>筋 <text:s/>混 <text:s/>凝 <text:s/>土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<text:s text:c="2"/>鋼 <text:s/>架 <text:s/>構 <text:s/>造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<text:s text:c="2"/>加強磚造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covered-table-cell table:style-name="ce30"/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總　計 <text:s/>Total </text:p>
          </table:table-cell>
          <table:table-cell table:style-name="ce10" table:formula="of:=SUM([.F6];[.J6];[.N6];[.R6])" office:value-type="float" office:value="2173" calcext:value-type="float">
            <text:p>2,173 </text:p>
          </table:table-cell>
          <table:table-cell table:style-name="ce10" table:formula="of:=SUM([.G6];[.K6];[.O6];[.S6])" office:value-type="float" office:value="1945801" calcext:value-type="float">
            <text:p>1,945,801 </text:p>
          </table:table-cell>
          <table:table-cell table:style-name="ce10" table:formula="of:=SUM([.H6];[.L6];[.P6];[.T6])" office:value-type="float" office:value="11969063" calcext:value-type="float">
            <text:p>11,969,063 </text:p>
          </table:table-cell>
          <table:table-cell table:style-name="ce12" table:formula="of:=SUM([.D6])/[.C6]" office:value-type="float" office:value="6.1512266670641" calcext:value-type="float">
            <text:p>6.2 </text:p>
          </table:table-cell>
          <table:table-cell table:style-name="ce14" table:formula="of:=[.F7]+[.F29]+[.F30]" office:value-type="float" office:value="128" calcext:value-type="float">
            <text:p><text:s text:c="3"/>128</text:p>
          </table:table-cell>
          <table:table-cell table:style-name="ce14" table:formula="of:=[.G7]+[.G29]+[.G30]" office:value-type="float" office:value="156979" calcext:value-type="float">
            <text:p><text:s text:c="2"/>156 979</text:p>
          </table:table-cell>
          <table:table-cell table:style-name="ce14" table:formula="of:=[.H7]+[.H29]+[.H30]" office:value-type="float" office:value="964566" calcext:value-type="float">
            <text:p><text:s text:c="2"/>964 566</text:p>
          </table:table-cell>
          <table:table-cell table:style-name="ce12" table:formula="of:=SUM([.H6])/[.G6]" office:value-type="float" office:value="6.14455436714465" calcext:value-type="float">
            <text:p>6.1 </text:p>
          </table:table-cell>
          <table:table-cell table:style-name="ce19" table:formula="of:=[.J7]+[.J29]+[.J30]" office:value-type="float" office:value="1935" calcext:value-type="float">
            <text:p><text:s/>1,935 </text:p>
          </table:table-cell>
          <table:table-cell table:style-name="ce19" table:formula="of:=[.K7]+[.K29]+[.K30]" office:value-type="float" office:value="1743141" calcext:value-type="float">
            <text:p><text:s/>1,743,141 </text:p>
          </table:table-cell>
          <table:table-cell table:style-name="ce19" table:formula="of:=[.L7]+[.L29]+[.L30]" office:value-type="float" office:value="10806404" calcext:value-type="float">
            <text:p><text:s/>10,806,404 </text:p>
          </table:table-cell>
          <table:table-cell table:style-name="ce12" table:formula="of:=SUM([.L6])/[.K6]" office:value-type="float" office:value="6.19938605081287" calcext:value-type="float">
            <text:p>6.2 </text:p>
          </table:table-cell>
          <table:table-cell table:style-name="ce38" table:formula="of:=[.N7]+[.N29]+[.N30]" office:value-type="float" office:value="76" calcext:value-type="float">
            <text:p>76</text:p>
          </table:table-cell>
          <table:table-cell table:style-name="ce38" table:formula="of:=[.O7]+[.O29]+[.O30]" office:value-type="float" office:value="39627" calcext:value-type="float">
            <text:p>39627</text:p>
          </table:table-cell>
          <table:table-cell table:style-name="ce38" table:formula="of:=[.P7]+[.P29]+[.P30]" office:value-type="float" office:value="173959" calcext:value-type="float">
            <text:p>173959</text:p>
          </table:table-cell>
          <table:table-cell table:style-name="ce12" table:formula="of:=SUM([.P6])/[.O6]" office:value-type="float" office:value="4.38991091932268" calcext:value-type="float">
            <text:p>4.4 </text:p>
          </table:table-cell>
          <table:table-cell table:style-name="ce38" table:formula="of:=[.R7]+[.R29]+[.R30]" office:value-type="float" office:value="34" calcext:value-type="float">
            <text:p>34</text:p>
          </table:table-cell>
          <table:table-cell table:style-name="ce38" table:formula="of:=[.S7]+[.S29]+[.S30]" office:value-type="float" office:value="6054" calcext:value-type="float">
            <text:p>6054</text:p>
          </table:table-cell>
          <table:table-cell table:style-name="ce38" table:formula="of:=[.T7]+[.T29]+[.T30]" office:value-type="float" office:value="24134" calcext:value-type="float">
            <text:p>24134</text:p>
          </table:table-cell>
          <table:table-cell table:style-name="ce12" table:formula="of:=SUM([.T6])/[.S6]" office:value-type="float" office:value="3.98645523620747" calcext:value-type="float">
            <text:p>4.0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臺灣省 <text:s text:c="3"/>Taiwan Prov. </text:p>
          </table:table-cell>
          <table:table-cell table:style-name="ce10" table:formula="of:=SUM([.F7];[.J7];[.N7];[.R7])" office:value-type="float" office:value="1887" calcext:value-type="float">
            <text:p>1,887 </text:p>
          </table:table-cell>
          <table:table-cell table:style-name="ce10" table:formula="of:=SUM([.G7];[.K7];[.O7];[.S7])" office:value-type="float" office:value="1694979" calcext:value-type="float">
            <text:p>1,694,979 </text:p>
          </table:table-cell>
          <table:table-cell table:style-name="ce10" table:formula="of:=SUM([.H7];[.L7];[.P7];[.T7])" office:value-type="float" office:value="10114773" calcext:value-type="float">
            <text:p>10,114,773 </text:p>
          </table:table-cell>
          <table:table-cell table:style-name="ce12" table:formula="of:=SUM([.D7])/[.C7]" office:value-type="float" office:value="5.9674916326397" calcext:value-type="float">
            <text:p>6.0 </text:p>
          </table:table-cell>
          <table:table-cell table:style-name="ce14" table:formula="of:=[.F8]+[.F9]+[.F10]+[.F11]+[.F12]+[.F13]+[.F14]+[.F15]+[.F16]+[.F17]+[.F18]+[.F19]+[.F20]+[.F21]+[.F22]+[.F23]+[.F24]+[.F25]+[.F26]+[.F27]+[.F28]" office:value-type="float" office:value="119" calcext:value-type="float">
            <text:p><text:s text:c="3"/>119</text:p>
          </table:table-cell>
          <table:table-cell table:style-name="ce14" table:formula="of:=[.G8]+[.G9]+[.G10]+[.G11]+[.G12]+[.G13]+[.G14]+[.G15]+[.G16]+[.G17]+[.G18]+[.G19]+[.G20]+[.G21]+[.G22]+[.G23]+[.G24]+[.G25]+[.G26]+[.G27]+[.G28]" office:value-type="float" office:value="84974" calcext:value-type="float">
            <text:p><text:s text:c="2"/>84 974</text:p>
          </table:table-cell>
          <table:table-cell table:style-name="ce14" table:formula="of:=[.H8]+[.H9]+[.H10]+[.H11]+[.H12]+[.H13]+[.H14]+[.H15]+[.H16]+[.H17]+[.H18]+[.H19]+[.H20]+[.H21]+[.H22]+[.H23]+[.H24]+[.H25]+[.H26]+[.H27]+[.H28]" office:value-type="float" office:value="433394" calcext:value-type="float">
            <text:p><text:s text:c="2"/>433 394</text:p>
          </table:table-cell>
          <table:table-cell table:style-name="ce12" table:formula="of:=SUM([.H7])/[.G7]" office:value-type="float" office:value="5.10031303692894" calcext:value-type="float">
            <text:p>5.1 </text:p>
          </table:table-cell>
          <table:table-cell table:style-name="ce19" table:formula="of:=[.J8]+[.J9]+[.J10]+[.J11]+[.J12]+[.J13]+[.J14]+[.J15]+[.J16]+[.J17]+[.J18]+[.J19]+[.J20]+[.J21]+[.J22]+[.J23]+[.J24]+[.J25]+[.J26]+[.J27]+[.J28]" office:value-type="float" office:value="1659" calcext:value-type="float">
            <text:p><text:s/>1,659 </text:p>
          </table:table-cell>
          <table:table-cell table:style-name="ce19" table:formula="of:=[.K8]+[.K9]+[.K10]+[.K11]+[.K12]+[.K13]+[.K14]+[.K15]+[.K16]+[.K17]+[.K18]+[.K19]+[.K20]+[.K21]+[.K22]+[.K23]+[.K24]+[.K25]+[.K26]+[.K27]+[.K28]" office:value-type="float" office:value="1564646" calcext:value-type="float">
            <text:p><text:s/>1,564,646 </text:p>
          </table:table-cell>
          <table:table-cell table:style-name="ce19" table:formula="of:=[.L8]+[.L9]+[.L10]+[.L11]+[.L12]+[.L13]+[.L14]+[.L15]+[.L16]+[.L17]+[.L18]+[.L19]+[.L20]+[.L21]+[.L22]+[.L23]+[.L24]+[.L25]+[.L26]+[.L27]+[.L28]" office:value-type="float" office:value="9484510" calcext:value-type="float">
            <text:p><text:s/>9,484,510 </text:p>
          </table:table-cell>
          <table:table-cell table:style-name="ce12" table:formula="of:=SUM([.L7])/[.K7]" office:value-type="float" office:value="6.06176093506135" calcext:value-type="float">
            <text:p>6.1 </text:p>
          </table:table-cell>
          <table:table-cell table:style-name="ce38" table:formula="of:=[.N8]+[.N9]+[.N10]+[.N11]+[.N12]+[.N13]+[.N14]+[.N15]+[.N16]+[.N17]+[.N18]+[.N19]+[.N20]+[.N21]+[.N22]+[.N23]+[.N24]+[.N25]+[.N26]+[.N27]+[.N28]" office:value-type="float" office:value="75" calcext:value-type="float">
            <text:p>75</text:p>
          </table:table-cell>
          <table:table-cell table:style-name="ce38" table:formula="of:=[.O8]+[.O9]+[.O10]+[.O11]+[.O12]+[.O13]+[.O14]+[.O15]+[.O16]+[.O17]+[.O18]+[.O19]+[.O20]+[.O21]+[.O22]+[.O23]+[.O24]+[.O25]+[.O26]+[.O27]+[.O28]" office:value-type="float" office:value="39305" calcext:value-type="float">
            <text:p>39305</text:p>
          </table:table-cell>
          <table:table-cell table:style-name="ce38" table:formula="of:=[.P8]+[.P9]+[.P10]+[.P11]+[.P12]+[.P13]+[.P14]+[.P15]+[.P16]+[.P17]+[.P18]+[.P19]+[.P20]+[.P21]+[.P22]+[.P23]+[.P24]+[.P25]+[.P26]+[.P27]+[.P28]" office:value-type="float" office:value="172735" calcext:value-type="float">
            <text:p>172735</text:p>
          </table:table-cell>
          <table:table-cell table:style-name="ce12" table:formula="of:=SUM([.P7])/[.O7]" office:value-type="float" office:value="4.39473349446635" calcext:value-type="float">
            <text:p>4.4 </text:p>
          </table:table-cell>
          <table:table-cell table:style-name="ce38" table:formula="of:=[.R8]+[.R9]+[.R10]+[.R11]+[.R12]+[.R13]+[.R14]+[.R15]+[.R16]+[.R17]+[.R18]+[.R19]+[.R20]+[.R21]+[.R22]+[.R23]+[.R24]+[.R25]+[.R26]+[.R27]+[.R28]" office:value-type="float" office:value="34" calcext:value-type="float">
            <text:p>34</text:p>
          </table:table-cell>
          <table:table-cell table:style-name="ce38" table:formula="of:=[.S8]+[.S9]+[.S10]+[.S11]+[.S12]+[.S13]+[.S14]+[.S15]+[.S16]+[.S17]+[.S18]+[.S19]+[.S20]+[.S21]+[.S22]+[.S23]+[.S24]+[.S25]+[.S26]+[.S27]+[.S28]" office:value-type="float" office:value="6054" calcext:value-type="float">
            <text:p>6054</text:p>
          </table:table-cell>
          <table:table-cell table:style-name="ce38" table:formula="of:=[.T8]+[.T9]+[.T10]+[.T11]+[.T12]+[.T13]+[.T14]+[.T15]+[.T16]+[.T17]+[.T18]+[.T19]+[.T20]+[.T21]+[.T22]+[.T23]+[.T24]+[.T25]+[.T26]+[.T27]+[.T28]" office:value-type="float" office:value="24134" calcext:value-type="float">
            <text:p>24134</text:p>
          </table:table-cell>
          <table:table-cell table:style-name="ce12" table:formula="of:=SUM([.T7])/[.S7]" office:value-type="float" office:value="3.98645523620747" calcext:value-type="float">
            <text:p>4.0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北縣 <text:s/>Taipei H. </text:p>
          </table:table-cell>
          <table:table-cell table:style-name="ce10" table:formula="of:=[.F8]+[.J8]+[.N8]+[.R8]" office:value-type="float" office:value="30" calcext:value-type="float">
            <text:p>30 </text:p>
          </table:table-cell>
          <table:table-cell table:style-name="ce10" table:formula="of:=[.G8]+[.K8]+[.O8]+[.S8]" office:value-type="float" office:value="167626" calcext:value-type="float">
            <text:p>167,626 </text:p>
          </table:table-cell>
          <table:table-cell table:style-name="ce10" table:formula="of:=[.H8]+[.L8]+[.P8]+[.T8]" office:value-type="float" office:value="1030453" calcext:value-type="float">
            <text:p>1,030,453 </text:p>
          </table:table-cell>
          <table:table-cell table:style-name="ce12" table:formula="of:=SUM([.D8])/[.C8]" office:value-type="float" office:value="6.14733394580793" calcext:value-type="float">
            <text:p>6.1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6" table:formula="of:=[.H8]/[.G8]" office:value-type="string" office:string-value="" calcext:value-type="error">
            <text:p>#DIV/0!</text:p>
          </table:table-cell>
          <table:table-cell table:style-name="ce34" office:value-type="float" office:value="30" calcext:value-type="float">
            <text:p><text:s text:c="3"/>30</text:p>
          </table:table-cell>
          <table:table-cell table:style-name="ce33" office:value-type="string" calcext:value-type="string">
            <text:p><text:s text:c="6"/>167626</text:p>
          </table:table-cell>
          <table:table-cell table:style-name="ce33" office:value-type="string" calcext:value-type="string">
            <text:p><text:s text:c="4"/>1030453</text:p>
          </table:table-cell>
          <table:table-cell table:style-name="ce12" table:formula="of:=[.L8]/[.K8]" office:value-type="float" office:value="6.14733394580793" calcext:value-type="float">
            <text:p>6.1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SUM([.P8])/[.O8]" office:value-type="string" office:string-value="" calcext:value-type="error">
            <text:p>#DIV/0!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8]/[.S8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宜蘭縣 <text:s/>I-Lan H. </text:p>
          </table:table-cell>
          <table:table-cell table:style-name="ce10" table:formula="of:=[.F9]+[.J9]+[.N9]+[.R9]" office:value-type="float" office:value="171" calcext:value-type="float">
            <text:p>171 </text:p>
          </table:table-cell>
          <table:table-cell table:style-name="ce10" table:formula="of:=[.G9]+[.K9]+[.O9]+[.S9]" office:value-type="float" office:value="37751" calcext:value-type="float">
            <text:p>37,751 </text:p>
          </table:table-cell>
          <table:table-cell table:style-name="ce10" table:formula="of:=[.H9]+[.L9]+[.P9]+[.T9]" office:value-type="float" office:value="200775" calcext:value-type="float">
            <text:p>200,775 </text:p>
          </table:table-cell>
          <table:table-cell table:style-name="ce12" table:formula="of:=SUM([.D9])/[.C9]" office:value-type="float" office:value="5.31840216153215" calcext:value-type="float">
            <text:p>5.3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6" table:formula="of:=[.H9]/[.G9]" office:value-type="string" office:string-value="" calcext:value-type="error">
            <text:p>#DIV/0!</text:p>
          </table:table-cell>
          <table:table-cell table:style-name="ce34" office:value-type="float" office:value="168" calcext:value-type="float">
            <text:p><text:s text:c="3"/>168</text:p>
          </table:table-cell>
          <table:table-cell table:style-name="ce33" office:value-type="string" calcext:value-type="string">
            <text:p><text:s text:c="7"/>36797</text:p>
          </table:table-cell>
          <table:table-cell table:style-name="ce33" office:value-type="string" calcext:value-type="string">
            <text:p><text:s text:c="6"/>196007</text:p>
          </table:table-cell>
          <table:table-cell table:style-name="ce12" table:formula="of:=[.L9]/[.K9]" office:value-type="float" office:value="5.32671141669158" calcext:value-type="float">
            <text:p>5.3 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954" calcext:value-type="float">
            <text:p><text:s text:c="3"/>954</text:p>
          </table:table-cell>
          <table:table-cell table:style-name="ce33" office:value-type="string" calcext:value-type="string">
            <text:p><text:s text:c="8"/>4768</text:p>
          </table:table-cell>
          <table:table-cell table:style-name="ce12" table:formula="of:=[.P9]/[.O9]" office:value-type="float" office:value="4.9979035639413" calcext:value-type="float">
            <text:p>5.0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9]/[.S9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桃園縣 <text:s/>Taoyuan H. </text:p>
          </table:table-cell>
          <table:table-cell table:style-name="ce10" table:formula="of:=[.F10]+[.J10]+[.N10]+[.R10]" office:value-type="float" office:value="97" calcext:value-type="float">
            <text:p>97 </text:p>
          </table:table-cell>
          <table:table-cell table:style-name="ce10" table:formula="of:=[.G10]+[.K10]+[.O10]+[.S10]" office:value-type="float" office:value="557688" calcext:value-type="float">
            <text:p>557,688 </text:p>
          </table:table-cell>
          <table:table-cell table:style-name="ce10" table:formula="of:=[.H10]+[.L10]+[.P10]+[.T10]" office:value-type="float" office:value="3850894" calcext:value-type="float">
            <text:p>3,850,894 </text:p>
          </table:table-cell>
          <table:table-cell table:style-name="ce12" table:formula="of:=SUM([.D10])/[.C10]" office:value-type="float" office:value="6.90510464632554" calcext:value-type="float">
            <text:p>6.9 </text:p>
          </table:table-cell>
          <table:table-cell table:style-name="ce34" office:value-type="float" office:value="13" calcext:value-type="float">
            <text:p><text:s text:c="3"/>13</text:p>
          </table:table-cell>
          <table:table-cell table:style-name="ce33" office:value-type="string" calcext:value-type="string">
            <text:p><text:s text:c="7"/>10906</text:p>
          </table:table-cell>
          <table:table-cell table:style-name="ce33" office:value-type="string" calcext:value-type="string">
            <text:p><text:s text:c="7"/>55725</text:p>
          </table:table-cell>
          <table:table-cell table:style-name="ce12" table:formula="of:=[.H10]/[.G10]" office:value-type="float" office:value="5.10957271226848" calcext:value-type="float">
            <text:p>5.1 </text:p>
          </table:table-cell>
          <table:table-cell table:style-name="ce34" office:value-type="float" office:value="83" calcext:value-type="float">
            <text:p><text:s text:c="3"/>83</text:p>
          </table:table-cell>
          <table:table-cell table:style-name="ce33" office:value-type="string" calcext:value-type="string">
            <text:p><text:s text:c="6"/>546759</text:p>
          </table:table-cell>
          <table:table-cell table:style-name="ce33" office:value-type="string" calcext:value-type="string">
            <text:p><text:s text:c="4"/>3795056</text:p>
          </table:table-cell>
          <table:table-cell table:style-name="ce12" table:formula="of:=[.L10]/[.K10]" office:value-type="float" office:value="6.94100325737665" calcext:value-type="float">
            <text:p>6.9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23" calcext:value-type="float">
            <text:p><text:s text:c="3"/>23</text:p>
          </table:table-cell>
          <table:table-cell table:style-name="ce34" office:value-type="float" office:value="113" calcext:value-type="float">
            <text:p><text:s text:c="3"/>113</text:p>
          </table:table-cell>
          <table:table-cell table:style-name="ce12" table:formula="of:=[.P10]/[.O10]" office:value-type="float" office:value="4.91304347826087" calcext:value-type="float">
            <text:p>4.9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10]/[.S10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新竹縣 <text:s/>Hsinchu H. </text:p>
          </table:table-cell>
          <table:table-cell table:style-name="ce10" table:formula="of:=[.F11]+[.J11]+[.N11]+[.R11]" office:value-type="float" office:value="73" calcext:value-type="float">
            <text:p>73 </text:p>
          </table:table-cell>
          <table:table-cell table:style-name="ce10" table:formula="of:=[.G11]+[.K11]+[.O11]+[.S11]" office:value-type="float" office:value="79429" calcext:value-type="float">
            <text:p>79,429 </text:p>
          </table:table-cell>
          <table:table-cell table:style-name="ce10" table:formula="of:=[.H11]+[.L11]+[.P11]+[.T11]" office:value-type="float" office:value="417412" calcext:value-type="float">
            <text:p>417,412 </text:p>
          </table:table-cell>
          <table:table-cell table:style-name="ce12" table:formula="of:=SUM([.D11])/[.C11]" office:value-type="float" office:value="5.2551586951869" calcext:value-type="float">
            <text:p>5.3 </text:p>
          </table:table-cell>
          <table:table-cell table:style-name="ce34" office:value-type="float" office:value="14" calcext:value-type="float">
            <text:p><text:s text:c="3"/>14</text:p>
          </table:table-cell>
          <table:table-cell table:style-name="ce33" office:value-type="string" calcext:value-type="string">
            <text:p><text:s text:c="8"/>4928</text:p>
          </table:table-cell>
          <table:table-cell table:style-name="ce33" office:value-type="string" calcext:value-type="string">
            <text:p><text:s text:c="7"/>24743</text:p>
          </table:table-cell>
          <table:table-cell table:style-name="ce12" table:formula="of:=[.H11]/[.G11]" office:value-type="float" office:value="5.02090097402597" calcext:value-type="float">
            <text:p>5.0 </text:p>
          </table:table-cell>
          <table:table-cell table:style-name="ce34" office:value-type="float" office:value="59" calcext:value-type="float">
            <text:p><text:s text:c="3"/>59</text:p>
          </table:table-cell>
          <table:table-cell table:style-name="ce33" office:value-type="string" calcext:value-type="string">
            <text:p><text:s text:c="7"/>74501</text:p>
          </table:table-cell>
          <table:table-cell table:style-name="ce33" office:value-type="string" calcext:value-type="string">
            <text:p><text:s text:c="6"/>392669</text:p>
          </table:table-cell>
          <table:table-cell table:style-name="ce12" table:formula="of:=[.L11]/[.K11]" office:value-type="float" office:value="5.27065408518006" calcext:value-type="float">
            <text:p>5.3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P11]/[.O11]" office:value-type="string" office:string-value="" calcext:value-type="error">
            <text:p>#DIV/0!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11]/[.S11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苗栗縣 <text:s/>Miaoli H. </text:p>
          </table:table-cell>
          <table:table-cell table:style-name="ce10" table:formula="of:=[.F12]+[.J12]+[.N12]+[.R12]" office:value-type="float" office:value="70" calcext:value-type="float">
            <text:p>70 </text:p>
          </table:table-cell>
          <table:table-cell table:style-name="ce10" table:formula="of:=[.G12]+[.K12]+[.O12]+[.S12]" office:value-type="float" office:value="48169" calcext:value-type="float">
            <text:p>48,169 </text:p>
          </table:table-cell>
          <table:table-cell table:style-name="ce10" table:formula="of:=[.H12]+[.L12]+[.P12]+[.T12]" office:value-type="float" office:value="239832" calcext:value-type="float">
            <text:p>239,832 </text:p>
          </table:table-cell>
          <table:table-cell table:style-name="ce12" table:formula="of:=SUM([.D12])/[.C12]" office:value-type="float" office:value="4.97896987689178" calcext:value-type="float">
            <text:p>5.0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H12]/[.G12]" office:value-type="string" office:string-value="" calcext:value-type="error">
            <text:p>#DIV/0!</text:p>
          </table:table-cell>
          <table:table-cell table:style-name="ce34" office:value-type="float" office:value="59" calcext:value-type="float">
            <text:p><text:s text:c="3"/>59</text:p>
          </table:table-cell>
          <table:table-cell table:style-name="ce33" office:value-type="string" calcext:value-type="string">
            <text:p><text:s text:c="7"/>38702</text:p>
          </table:table-cell>
          <table:table-cell table:style-name="ce33" office:value-type="string" calcext:value-type="string">
            <text:p><text:s text:c="6"/>195073</text:p>
          </table:table-cell>
          <table:table-cell table:style-name="ce12" table:formula="of:=[.L12]/[.K12]" office:value-type="float" office:value="5.04038550979278" calcext:value-type="float">
            <text:p>5.0 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3" office:value-type="string" calcext:value-type="string">
            <text:p><text:s text:c="8"/>9191</text:p>
          </table:table-cell>
          <table:table-cell table:style-name="ce33" office:value-type="string" calcext:value-type="string">
            <text:p><text:s text:c="7"/>43682</text:p>
          </table:table-cell>
          <table:table-cell table:style-name="ce12" table:formula="of:=[.P12]/[.O12]" office:value-type="float" office:value="4.75269285170275" calcext:value-type="float">
            <text:p>4.8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276" calcext:value-type="float">
            <text:p><text:s text:c="3"/>276</text:p>
          </table:table-cell>
          <table:table-cell table:style-name="ce33" office:value-type="string" calcext:value-type="string">
            <text:p><text:s text:c="8"/>1077</text:p>
          </table:table-cell>
          <table:table-cell table:style-name="ce39" table:formula="of:=[.T12]/[.S12]" office:value-type="float" office:value="3.90217391304348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中縣 <text:s/>Taichung H. </text:p>
          </table:table-cell>
          <table:table-cell table:style-name="ce10" table:formula="of:=[.F13]+[.J13]+[.N13]+[.R13]" office:value-type="float" office:value="154" calcext:value-type="float">
            <text:p>154 </text:p>
          </table:table-cell>
          <table:table-cell table:style-name="ce10" table:formula="of:=[.G13]+[.K13]+[.O13]+[.S13]" office:value-type="float" office:value="99133" calcext:value-type="float">
            <text:p>99,133 </text:p>
          </table:table-cell>
          <table:table-cell table:style-name="ce10" table:formula="of:=[.H13]+[.L13]+[.P13]+[.T13]" office:value-type="float" office:value="520857" calcext:value-type="float">
            <text:p>520,857 </text:p>
          </table:table-cell>
          <table:table-cell table:style-name="ce12" table:formula="of:=SUM([.D13])/[.C13]" office:value-type="float" office:value="5.25412324856506" calcext:value-type="float">
            <text:p>5.3 </text:p>
          </table:table-cell>
          <table:table-cell table:style-name="ce34" office:value-type="float" office:value="14" calcext:value-type="float">
            <text:p><text:s text:c="3"/>14</text:p>
          </table:table-cell>
          <table:table-cell table:style-name="ce33" office:value-type="string" calcext:value-type="string">
            <text:p><text:s text:c="7"/>12836</text:p>
          </table:table-cell>
          <table:table-cell table:style-name="ce33" office:value-type="string" calcext:value-type="string">
            <text:p><text:s text:c="7"/>73783</text:p>
          </table:table-cell>
          <table:table-cell table:style-name="ce12" table:formula="of:=[.H13]/[.G13]" office:value-type="float" office:value="5.74813025864755" calcext:value-type="float">
            <text:p>5.7 </text:p>
          </table:table-cell>
          <table:table-cell table:style-name="ce34" office:value-type="float" office:value="137" calcext:value-type="float">
            <text:p><text:s text:c="3"/>137</text:p>
          </table:table-cell>
          <table:table-cell table:style-name="ce33" office:value-type="string" calcext:value-type="string">
            <text:p><text:s text:c="7"/>86128</text:p>
          </table:table-cell>
          <table:table-cell table:style-name="ce33" office:value-type="string" calcext:value-type="string">
            <text:p><text:s text:c="6"/>446294</text:p>
          </table:table-cell>
          <table:table-cell table:style-name="ce12" table:formula="of:=[.L13]/[.K13]" office:value-type="float" office:value="5.18175274010775" calcext:value-type="float">
            <text:p>5.2 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112" calcext:value-type="float">
            <text:p><text:s text:c="3"/>112</text:p>
          </table:table-cell>
          <table:table-cell table:style-name="ce34" office:value-type="float" office:value="559" calcext:value-type="float">
            <text:p><text:s text:c="3"/>559</text:p>
          </table:table-cell>
          <table:table-cell table:style-name="ce12" table:formula="of:=[.P13]/[.O13]" office:value-type="float" office:value="4.99107142857143" calcext:value-type="float">
            <text:p>5.0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57" calcext:value-type="float">
            <text:p><text:s text:c="3"/>57</text:p>
          </table:table-cell>
          <table:table-cell table:style-name="ce34" office:value-type="float" office:value="221" calcext:value-type="float">
            <text:p><text:s text:c="3"/>221</text:p>
          </table:table-cell>
          <table:table-cell table:style-name="ce39" table:formula="of:=[.T13]/[.S13]" office:value-type="float" office:value="3.87719298245614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彰化縣 <text:s/>Changhua H. </text:p>
          </table:table-cell>
          <table:table-cell table:style-name="ce10" table:formula="of:=[.F14]+[.J14]+[.N14]+[.R14]" office:value-type="float" office:value="59" calcext:value-type="float">
            <text:p>59 </text:p>
          </table:table-cell>
          <table:table-cell table:style-name="ce10" table:formula="of:=[.G14]+[.K14]+[.O14]+[.S14]" office:value-type="float" office:value="27386" calcext:value-type="float">
            <text:p>27,386 </text:p>
          </table:table-cell>
          <table:table-cell table:style-name="ce10" table:formula="of:=[.H14]+[.L14]+[.P14]+[.T14]" office:value-type="float" office:value="136106" calcext:value-type="float">
            <text:p>136,106 </text:p>
          </table:table-cell>
          <table:table-cell table:style-name="ce12" table:formula="of:=SUM([.D14])/[.C14]" office:value-type="float" office:value="4.96991163368144" calcext:value-type="float">
            <text:p>5.0 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3" office:value-type="string" calcext:value-type="string">
            <text:p><text:s text:c="8"/>2692</text:p>
          </table:table-cell>
          <table:table-cell table:style-name="ce33" office:value-type="string" calcext:value-type="string">
            <text:p><text:s text:c="7"/>13459</text:p>
          </table:table-cell>
          <table:table-cell table:style-name="ce12" table:formula="of:=[.H14]/[.G14]" office:value-type="float" office:value="4.99962852897474" calcext:value-type="float">
            <text:p>5.0 </text:p>
          </table:table-cell>
          <table:table-cell table:style-name="ce34" office:value-type="float" office:value="52" calcext:value-type="float">
            <text:p><text:s text:c="3"/>52</text:p>
          </table:table-cell>
          <table:table-cell table:style-name="ce33" office:value-type="string" calcext:value-type="string">
            <text:p><text:s text:c="7"/>23246</text:p>
          </table:table-cell>
          <table:table-cell table:style-name="ce33" office:value-type="string" calcext:value-type="string">
            <text:p><text:s text:c="6"/>116846</text:p>
          </table:table-cell>
          <table:table-cell table:style-name="ce12" table:formula="of:=[.L14]/[.K14]" office:value-type="float" office:value="5.02649918265508" calcext:value-type="float">
            <text:p>5.0 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3" office:value-type="string" calcext:value-type="string">
            <text:p><text:s text:c="8"/>1448</text:p>
          </table:table-cell>
          <table:table-cell table:style-name="ce33" office:value-type="string" calcext:value-type="string">
            <text:p><text:s text:c="8"/>5801</text:p>
          </table:table-cell>
          <table:table-cell table:style-name="ce12" table:formula="of:=[.P14]/[.O14]" office:value-type="float" office:value="4.00621546961326" calcext:value-type="float">
            <text:p>4.0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14]/[.S14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南投縣 <text:s/>Nantou H. </text:p>
          </table:table-cell>
          <table:table-cell table:style-name="ce10" table:formula="of:=[.F15]+[.J15]+[.N15]+[.R15]" office:value-type="float" office:value="43" calcext:value-type="float">
            <text:p>43 </text:p>
          </table:table-cell>
          <table:table-cell table:style-name="ce10" table:formula="of:=[.G15]+[.K15]+[.O15]+[.S15]" office:value-type="float" office:value="33717" calcext:value-type="float">
            <text:p>33,717 </text:p>
          </table:table-cell>
          <table:table-cell table:style-name="ce10" table:formula="of:=[.H15]+[.L15]+[.P15]+[.T15]" office:value-type="float" office:value="172504" calcext:value-type="float">
            <text:p>172,504 </text:p>
          </table:table-cell>
          <table:table-cell table:style-name="ce12" table:formula="of:=SUM([.D15])/[.C15]" office:value-type="float" office:value="5.11623216774921" calcext:value-type="float">
            <text:p>5.1 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3" office:value-type="string" calcext:value-type="string">
            <text:p><text:s text:c="8"/>2696</text:p>
          </table:table-cell>
          <table:table-cell table:style-name="ce33" office:value-type="string" calcext:value-type="string">
            <text:p><text:s text:c="7"/>13483</text:p>
          </table:table-cell>
          <table:table-cell table:style-name="ce12" table:formula="of:=[.H15]/[.G15]" office:value-type="float" office:value="5.00111275964392" calcext:value-type="float">
            <text:p>5.0 </text:p>
          </table:table-cell>
          <table:table-cell table:style-name="ce34" office:value-type="float" office:value="37" calcext:value-type="float">
            <text:p><text:s text:c="3"/>37</text:p>
          </table:table-cell>
          <table:table-cell table:style-name="ce33" office:value-type="string" calcext:value-type="string">
            <text:p><text:s text:c="7"/>30780</text:p>
          </table:table-cell>
          <table:table-cell table:style-name="ce33" office:value-type="string" calcext:value-type="string">
            <text:p><text:s text:c="6"/>158350</text:p>
          </table:table-cell>
          <table:table-cell table:style-name="ce12" table:formula="of:=[.L15]/[.K15]" office:value-type="float" office:value="5.14457439896036" calcext:value-type="float">
            <text:p>5.1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07" calcext:value-type="float">
            <text:p><text:s text:c="3"/>107</text:p>
          </table:table-cell>
          <table:table-cell table:style-name="ce34" office:value-type="float" office:value="376" calcext:value-type="float">
            <text:p><text:s text:c="3"/>376</text:p>
          </table:table-cell>
          <table:table-cell table:style-name="ce12" table:formula="of:=[.P15]/[.O15]" office:value-type="float" office:value="3.51401869158878" calcext:value-type="float">
            <text:p>3.5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34" calcext:value-type="float">
            <text:p><text:s text:c="3"/>134</text:p>
          </table:table-cell>
          <table:table-cell table:style-name="ce34" office:value-type="float" office:value="295" calcext:value-type="float">
            <text:p><text:s text:c="3"/>295</text:p>
          </table:table-cell>
          <table:table-cell table:style-name="ce39" table:formula="of:=[.T15]/[.S15]" office:value-type="float" office:value="2.20149253731343" calcext:value-type="float">
            <text:p><text:s/>2.2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 text:c="5"/>雲林縣 <text:s/>Yunlin H. </text:p>
          </table:table-cell>
          <table:table-cell table:style-name="ce10" table:formula="of:=[.F16]+[.J16]+[.N16]+[.R16]" office:value-type="float" office:value="90" calcext:value-type="float">
            <text:p>90 </text:p>
          </table:table-cell>
          <table:table-cell table:style-name="ce10" table:formula="of:=[.G16]+[.K16]+[.O16]+[.S16]" office:value-type="float" office:value="27156" calcext:value-type="float">
            <text:p>27,156 </text:p>
          </table:table-cell>
          <table:table-cell table:style-name="ce10" table:formula="of:=[.H16]+[.L16]+[.P16]+[.T16]" office:value-type="float" office:value="135566" calcext:value-type="float">
            <text:p>135,566 </text:p>
          </table:table-cell>
          <table:table-cell table:style-name="ce12" table:formula="of:=SUM([.D16])/[.C16]" office:value-type="float" office:value="4.99211960524378" calcext:value-type="float">
            <text:p>5.0 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3" office:value-type="string" calcext:value-type="string">
            <text:p><text:s text:c="8"/>3490</text:p>
          </table:table-cell>
          <table:table-cell table:style-name="ce33" office:value-type="string" calcext:value-type="string">
            <text:p><text:s text:c="7"/>18191</text:p>
          </table:table-cell>
          <table:table-cell table:style-name="ce12" table:formula="of:=[.H16]/[.G16]" office:value-type="float" office:value="5.21232091690544" calcext:value-type="float">
            <text:p>5.2 </text:p>
          </table:table-cell>
          <table:table-cell table:style-name="ce34" office:value-type="float" office:value="75" calcext:value-type="float">
            <text:p><text:s text:c="3"/>75</text:p>
          </table:table-cell>
          <table:table-cell table:style-name="ce33" office:value-type="string" calcext:value-type="string">
            <text:p><text:s text:c="7"/>22211</text:p>
          </table:table-cell>
          <table:table-cell table:style-name="ce33" office:value-type="string" calcext:value-type="string">
            <text:p><text:s text:c="6"/>111330</text:p>
          </table:table-cell>
          <table:table-cell table:style-name="ce12" table:formula="of:=[.L16]/[.K16]" office:value-type="float" office:value="5.01238125253253" calcext:value-type="float">
            <text:p>5.0 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4" office:value-type="float" office:value="920" calcext:value-type="float">
            <text:p><text:s text:c="3"/>920</text:p>
          </table:table-cell>
          <table:table-cell table:style-name="ce33" office:value-type="string" calcext:value-type="string">
            <text:p><text:s text:c="8"/>3959</text:p>
          </table:table-cell>
          <table:table-cell table:style-name="ce12" table:formula="of:=[.P16]/[.O16]" office:value-type="float" office:value="4.30326086956522" calcext:value-type="float">
            <text:p>4.3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535" calcext:value-type="float">
            <text:p><text:s text:c="3"/>535</text:p>
          </table:table-cell>
          <table:table-cell table:style-name="ce33" office:value-type="string" calcext:value-type="string">
            <text:p><text:s text:c="8"/>2086</text:p>
          </table:table-cell>
          <table:table-cell table:style-name="ce39" table:formula="of:=[.T16]/[.S16]" office:value-type="float" office:value="3.89906542056075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嘉義縣 <text:s/>Chia-I H. </text:p>
          </table:table-cell>
          <table:table-cell table:style-name="ce10" table:formula="of:=[.F17]+[.J17]+[.N17]+[.R17]" office:value-type="float" office:value="32" calcext:value-type="float">
            <text:p>32 </text:p>
          </table:table-cell>
          <table:table-cell table:style-name="ce10" table:formula="of:=[.G17]+[.K17]+[.O17]+[.S17]" office:value-type="float" office:value="15117" calcext:value-type="float">
            <text:p>15,117 </text:p>
          </table:table-cell>
          <table:table-cell table:style-name="ce10" table:formula="of:=[.H17]+[.L17]+[.P17]+[.T17]" office:value-type="float" office:value="79143" calcext:value-type="float">
            <text:p>79,143 </text:p>
          </table:table-cell>
          <table:table-cell table:style-name="ce12" table:formula="of:=SUM([.D17])/[.C17]" office:value-type="float" office:value="5.23536415955547" calcext:value-type="float">
            <text:p>5.2 </text:p>
          </table:table-cell>
          <table:table-cell table:style-name="ce34" office:value-type="float" office:value="17" calcext:value-type="float">
            <text:p><text:s text:c="3"/>17</text:p>
          </table:table-cell>
          <table:table-cell table:style-name="ce33" office:value-type="string" calcext:value-type="string">
            <text:p><text:s text:c="8"/>4175</text:p>
          </table:table-cell>
          <table:table-cell table:style-name="ce33" office:value-type="string" calcext:value-type="string">
            <text:p><text:s text:c="7"/>21680</text:p>
          </table:table-cell>
          <table:table-cell table:style-name="ce12" table:formula="of:=[.H17]/[.G17]" office:value-type="float" office:value="5.19281437125749" calcext:value-type="float">
            <text:p>5.2 </text:p>
          </table:table-cell>
          <table:table-cell table:style-name="ce34" office:value-type="float" office:value="13" calcext:value-type="float">
            <text:p><text:s text:c="3"/>13</text:p>
          </table:table-cell>
          <table:table-cell table:style-name="ce33" office:value-type="string" calcext:value-type="string">
            <text:p><text:s text:c="7"/>10747</text:p>
          </table:table-cell>
          <table:table-cell table:style-name="ce33" office:value-type="string" calcext:value-type="string">
            <text:p><text:s text:c="7"/>56625</text:p>
          </table:table-cell>
          <table:table-cell table:style-name="ce12" table:formula="of:=[.L17]/[.K17]" office:value-type="float" office:value="5.26891225458267" calcext:value-type="float">
            <text:p>5.3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93" calcext:value-type="float">
            <text:p><text:s text:c="3"/>93</text:p>
          </table:table-cell>
          <table:table-cell table:style-name="ce34" office:value-type="float" office:value="327" calcext:value-type="float">
            <text:p><text:s text:c="3"/>327</text:p>
          </table:table-cell>
          <table:table-cell table:style-name="ce12" table:formula="of:=[.P17]/[.O17]" office:value-type="float" office:value="3.51612903225806" calcext:value-type="float">
            <text:p>3.5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02" calcext:value-type="float">
            <text:p><text:s text:c="3"/>102</text:p>
          </table:table-cell>
          <table:table-cell table:style-name="ce34" office:value-type="float" office:value="511" calcext:value-type="float">
            <text:p><text:s text:c="3"/>511</text:p>
          </table:table-cell>
          <table:table-cell table:style-name="ce39" table:formula="of:=[.T17]/[.S17]" office:value-type="float" office:value="5.00980392156863" calcext:value-type="float">
            <text:p><text:s/>5.0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南縣 <text:s/>Tainan H. </text:p>
          </table:table-cell>
          <table:table-cell table:style-name="ce10" table:formula="of:=[.F18]+[.J18]+[.N18]+[.R18]" office:value-type="float" office:value="265" calcext:value-type="float">
            <text:p>265 </text:p>
          </table:table-cell>
          <table:table-cell table:style-name="ce10" table:formula="of:=[.G18]+[.K18]+[.O18]+[.S18]" office:value-type="float" office:value="86263" calcext:value-type="float">
            <text:p>86,263 </text:p>
          </table:table-cell>
          <table:table-cell table:style-name="ce10" table:formula="of:=[.H18]+[.L18]+[.P18]+[.T18]" office:value-type="float" office:value="380806" calcext:value-type="float">
            <text:p>380,806 </text:p>
          </table:table-cell>
          <table:table-cell table:style-name="ce12" table:formula="of:=SUM([.D18])/[.C18]" office:value-type="float" office:value="4.41447665859059" calcext:value-type="float">
            <text:p>4.4 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3" office:value-type="string" calcext:value-type="string">
            <text:p><text:s text:c="7"/>11423</text:p>
          </table:table-cell>
          <table:table-cell table:style-name="ce33" office:value-type="string" calcext:value-type="string">
            <text:p><text:s text:c="7"/>50829</text:p>
          </table:table-cell>
          <table:table-cell table:style-name="ce12" table:formula="of:=[.H18]/[.G18]" office:value-type="float" office:value="4.44970673203187" calcext:value-type="float">
            <text:p>4.4 </text:p>
          </table:table-cell>
          <table:table-cell table:style-name="ce34" office:value-type="float" office:value="239" calcext:value-type="float">
            <text:p><text:s text:c="3"/>239</text:p>
          </table:table-cell>
          <table:table-cell table:style-name="ce33" office:value-type="string" calcext:value-type="string">
            <text:p><text:s text:c="7"/>62727</text:p>
          </table:table-cell>
          <table:table-cell table:style-name="ce33" office:value-type="string" calcext:value-type="string">
            <text:p><text:s text:c="6"/>277521</text:p>
          </table:table-cell>
          <table:table-cell table:style-name="ce12" table:formula="of:=[.L18]/[.K18]" office:value-type="float" office:value="4.4242670620307" calcext:value-type="float">
            <text:p>4.4 </text:p>
          </table:table-cell>
          <table:table-cell table:style-name="ce34" office:value-type="float" office:value="17" calcext:value-type="float">
            <text:p><text:s text:c="3"/>17</text:p>
          </table:table-cell>
          <table:table-cell table:style-name="ce33" office:value-type="string" calcext:value-type="string">
            <text:p><text:s text:c="7"/>12064</text:p>
          </table:table-cell>
          <table:table-cell table:style-name="ce33" office:value-type="string" calcext:value-type="string">
            <text:p><text:s text:c="7"/>52263</text:p>
          </table:table-cell>
          <table:table-cell table:style-name="ce12" table:formula="of:=[.P18]/[.O18]" office:value-type="float" office:value="4.33214522546419" calcext:value-type="float">
            <text:p>4.3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49" calcext:value-type="float">
            <text:p><text:s text:c="3"/>49</text:p>
          </table:table-cell>
          <table:table-cell table:style-name="ce34" office:value-type="float" office:value="193" calcext:value-type="float">
            <text:p><text:s text:c="3"/>193</text:p>
          </table:table-cell>
          <table:table-cell table:style-name="ce39" table:formula="of:=[.T18]/[.S18]" office:value-type="float" office:value="3.93877551020408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高雄縣 <text:s/>Kaohsiung H. </text:p>
          </table:table-cell>
          <table:table-cell table:style-name="ce10" table:formula="of:=[.F19]+[.J19]+[.N19]+[.R19]" office:value-type="float" office:value="155" calcext:value-type="float">
            <text:p>155 </text:p>
          </table:table-cell>
          <table:table-cell table:style-name="ce10" table:formula="of:=[.G19]+[.K19]+[.O19]+[.S19]" office:value-type="float" office:value="101475" calcext:value-type="float">
            <text:p>101,475 </text:p>
          </table:table-cell>
          <table:table-cell table:style-name="ce10" table:formula="of:=[.H19]+[.L19]+[.P19]+[.T19]" office:value-type="float" office:value="517330" calcext:value-type="float">
            <text:p>517,330 </text:p>
          </table:table-cell>
          <table:table-cell table:style-name="ce12" table:formula="of:=SUM([.D19])/[.C19]" office:value-type="float" office:value="5.09810298102981" calcext:value-type="float">
            <text:p>5.1 </text:p>
          </table:table-cell>
          <table:table-cell table:style-name="ce34" office:value-type="float" office:value="16" calcext:value-type="float">
            <text:p><text:s text:c="3"/>16</text:p>
          </table:table-cell>
          <table:table-cell table:style-name="ce33" office:value-type="string" calcext:value-type="string">
            <text:p><text:s text:c="8"/>8371</text:p>
          </table:table-cell>
          <table:table-cell table:style-name="ce33" office:value-type="string" calcext:value-type="string">
            <text:p><text:s text:c="7"/>43635</text:p>
          </table:table-cell>
          <table:table-cell table:style-name="ce12" table:formula="of:=[.H19]/[.G19]" office:value-type="float" office:value="5.21263887229722" calcext:value-type="float">
            <text:p>5.2 </text:p>
          </table:table-cell>
          <table:table-cell table:style-name="ce34" office:value-type="float" office:value="134" calcext:value-type="float">
            <text:p><text:s text:c="3"/>134</text:p>
          </table:table-cell>
          <table:table-cell table:style-name="ce33" office:value-type="string" calcext:value-type="string">
            <text:p><text:s text:c="7"/>89943</text:p>
          </table:table-cell>
          <table:table-cell table:style-name="ce33" office:value-type="string" calcext:value-type="string">
            <text:p><text:s text:c="6"/>458878</text:p>
          </table:table-cell>
          <table:table-cell table:style-name="ce12" table:formula="of:=[.L19]/[.K19]" office:value-type="float" office:value="5.10187563234493" calcext:value-type="float">
            <text:p>5.1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3" office:value-type="string" calcext:value-type="string">
            <text:p><text:s text:c="8"/>2269</text:p>
          </table:table-cell>
          <table:table-cell table:style-name="ce33" office:value-type="string" calcext:value-type="string">
            <text:p><text:s text:c="7"/>11346</text:p>
          </table:table-cell>
          <table:table-cell table:style-name="ce12" table:formula="of:=[.P19]/[.O19]" office:value-type="float" office:value="5.00044072278537" calcext:value-type="float">
            <text:p>5.0 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892" calcext:value-type="float">
            <text:p><text:s text:c="3"/>892</text:p>
          </table:table-cell>
          <table:table-cell table:style-name="ce33" office:value-type="string" calcext:value-type="string">
            <text:p><text:s text:c="8"/>3471</text:p>
          </table:table-cell>
          <table:table-cell table:style-name="ce39" table:formula="of:=[.T19]/[.S19]" office:value-type="float" office:value="3.89125560538117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屏東縣 <text:s/>Pingtung H. </text:p>
          </table:table-cell>
          <table:table-cell table:style-name="ce10" table:formula="of:=[.F20]+[.J20]+[.N20]+[.R20]" office:value-type="float" office:value="222" calcext:value-type="float">
            <text:p>222 </text:p>
          </table:table-cell>
          <table:table-cell table:style-name="ce10" table:formula="of:=[.G20]+[.K20]+[.O20]+[.S20]" office:value-type="float" office:value="86416" calcext:value-type="float">
            <text:p>86,416 </text:p>
          </table:table-cell>
          <table:table-cell table:style-name="ce10" table:formula="of:=[.H20]+[.L20]+[.P20]+[.T20]" office:value-type="float" office:value="397473" calcext:value-type="float">
            <text:p>397,473 </text:p>
          </table:table-cell>
          <table:table-cell table:style-name="ce12" table:formula="of:=SUM([.D20])/[.C20]" office:value-type="float" office:value="4.59953017959637" calcext:value-type="float">
            <text:p>4.6 </text:p>
          </table:table-cell>
          <table:table-cell table:style-name="ce34" office:value-type="float" office:value="16" calcext:value-type="float">
            <text:p><text:s text:c="3"/>16</text:p>
          </table:table-cell>
          <table:table-cell table:style-name="ce33" office:value-type="string" calcext:value-type="string">
            <text:p><text:s text:c="8"/>6759</text:p>
          </table:table-cell>
          <table:table-cell table:style-name="ce33" office:value-type="string" calcext:value-type="string">
            <text:p><text:s text:c="7"/>33520</text:p>
          </table:table-cell>
          <table:table-cell table:style-name="ce12" table:formula="of:=[.H20]/[.G20]" office:value-type="float" office:value="4.95931350791537" calcext:value-type="float">
            <text:p>5.0 </text:p>
          </table:table-cell>
          <table:table-cell table:style-name="ce34" office:value-type="float" office:value="194" calcext:value-type="float">
            <text:p><text:s text:c="3"/>194</text:p>
          </table:table-cell>
          <table:table-cell table:style-name="ce33" office:value-type="string" calcext:value-type="string">
            <text:p><text:s text:c="7"/>77786</text:p>
          </table:table-cell>
          <table:table-cell table:style-name="ce33" office:value-type="string" calcext:value-type="string">
            <text:p><text:s text:c="6"/>356752</text:p>
          </table:table-cell>
          <table:table-cell table:style-name="ce12" table:formula="of:=[.L20]/[.K20]" office:value-type="float" office:value="4.58632658833209" calcext:value-type="float">
            <text:p>4.6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P20]/[.O20]" office:value-type="string" office:string-value="" calcext:value-type="error">
            <text:p>#DIV/0!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33" office:value-type="string" calcext:value-type="string">
            <text:p><text:s text:c="8"/>1871</text:p>
          </table:table-cell>
          <table:table-cell table:style-name="ce33" office:value-type="string" calcext:value-type="string">
            <text:p><text:s text:c="8"/>7201</text:p>
          </table:table-cell>
          <table:table-cell table:style-name="ce39" table:formula="of:=[.T20]/[.S20]" office:value-type="float" office:value="3.84874398717263" calcext:value-type="float">
            <text:p><text:s/>3.8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東縣 <text:s/>Taitung H. </text:p>
          </table:table-cell>
          <table:table-cell table:style-name="ce10" table:formula="of:=[.F21]+[.J21]+[.N21]+[.R21]" office:value-type="float" office:value="73" calcext:value-type="float">
            <text:p>73 </text:p>
          </table:table-cell>
          <table:table-cell table:style-name="ce10" table:formula="of:=[.G21]+[.K21]+[.O21]+[.S21]" office:value-type="float" office:value="19436" calcext:value-type="float">
            <text:p>19,436 </text:p>
          </table:table-cell>
          <table:table-cell table:style-name="ce10" table:formula="of:=[.H21]+[.L21]+[.P21]+[.T21]" office:value-type="float" office:value="91269" calcext:value-type="float">
            <text:p>91,269 </text:p>
          </table:table-cell>
          <table:table-cell table:style-name="ce12" table:formula="of:=SUM([.D21])/[.C21]" office:value-type="float" office:value="4.69587363655073" calcext:value-type="float">
            <text:p>4.7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376" calcext:value-type="float">
            <text:p><text:s text:c="3"/>376</text:p>
          </table:table-cell>
          <table:table-cell table:style-name="ce33" office:value-type="string" calcext:value-type="string">
            <text:p><text:s text:c="8"/>1880</text:p>
          </table:table-cell>
          <table:table-cell table:style-name="ce12" table:formula="of:=[.H21]/[.G21]" office:value-type="float" office:value="5" calcext:value-type="float">
            <text:p>5.0 </text:p>
          </table:table-cell>
          <table:table-cell table:style-name="ce34" office:value-type="float" office:value="56" calcext:value-type="float">
            <text:p><text:s text:c="3"/>56</text:p>
          </table:table-cell>
          <table:table-cell table:style-name="ce33" office:value-type="string" calcext:value-type="string">
            <text:p><text:s text:c="7"/>13595</text:p>
          </table:table-cell>
          <table:table-cell table:style-name="ce33" office:value-type="string" calcext:value-type="string">
            <text:p><text:s text:c="7"/>72546</text:p>
          </table:table-cell>
          <table:table-cell table:style-name="ce12" table:formula="of:=[.L21]/[.K21]" office:value-type="float" office:value="5.3362265538801" calcext:value-type="float">
            <text:p>5.3 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3" office:value-type="string" calcext:value-type="string">
            <text:p><text:s text:c="8"/>4309</text:p>
          </table:table-cell>
          <table:table-cell table:style-name="ce33" office:value-type="string" calcext:value-type="string">
            <text:p><text:s text:c="7"/>11596</text:p>
          </table:table-cell>
          <table:table-cell table:style-name="ce12" table:formula="of:=[.P21]/[.O21]" office:value-type="float" office:value="2.69111162682757" calcext:value-type="float">
            <text:p>2.7 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3" office:value-type="string" calcext:value-type="string">
            <text:p><text:s text:c="8"/>1156</text:p>
          </table:table-cell>
          <table:table-cell table:style-name="ce33" office:value-type="string" calcext:value-type="string">
            <text:p><text:s text:c="8"/>5247</text:p>
          </table:table-cell>
          <table:table-cell table:style-name="ce39" table:formula="of:=[.T21]/[.S21]" office:value-type="float" office:value="4.53892733564014" calcext:value-type="float">
            <text:p><text:s/>4.5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花蓮縣 <text:s/>Hualien H. </text:p>
          </table:table-cell>
          <table:table-cell table:style-name="ce10" table:formula="of:=[.F22]+[.J22]+[.N22]+[.R22]" office:value-type="float" office:value="75" calcext:value-type="float">
            <text:p>75 </text:p>
          </table:table-cell>
          <table:table-cell table:style-name="ce10" table:formula="of:=[.G22]+[.K22]+[.O22]+[.S22]" office:value-type="float" office:value="30629" calcext:value-type="float">
            <text:p>30,629 </text:p>
          </table:table-cell>
          <table:table-cell table:style-name="ce10" table:formula="of:=[.H22]+[.L22]+[.P22]+[.T22]" office:value-type="float" office:value="153098" calcext:value-type="float">
            <text:p>153,098 </text:p>
          </table:table-cell>
          <table:table-cell table:style-name="ce12" table:formula="of:=SUM([.D22])/[.C22]" office:value-type="float" office:value="4.99846550654608" calcext:value-type="float">
            <text:p>5.0 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3" office:value-type="string" calcext:value-type="string">
            <text:p><text:s text:c="7"/>10799</text:p>
          </table:table-cell>
          <table:table-cell table:style-name="ce33" office:value-type="string" calcext:value-type="string">
            <text:p><text:s text:c="7"/>53996</text:p>
          </table:table-cell>
          <table:table-cell table:style-name="ce12" table:formula="of:=[.H22]/[.G22]" office:value-type="float" office:value="5.00009260116677" calcext:value-type="float">
            <text:p>5.0 </text:p>
          </table:table-cell>
          <table:table-cell table:style-name="ce34" office:value-type="float" office:value="72" calcext:value-type="float">
            <text:p><text:s text:c="3"/>72</text:p>
          </table:table-cell>
          <table:table-cell table:style-name="ce33" office:value-type="string" calcext:value-type="string">
            <text:p><text:s text:c="7"/>19338</text:p>
          </table:table-cell>
          <table:table-cell table:style-name="ce33" office:value-type="string" calcext:value-type="string">
            <text:p><text:s text:c="7"/>97379</text:p>
          </table:table-cell>
          <table:table-cell table:style-name="ce12" table:formula="of:=[.L22]/[.K22]" office:value-type="float" office:value="5.03562933085117" calcext:value-type="float">
            <text:p>5.0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492" calcext:value-type="float">
            <text:p><text:s text:c="3"/>492</text:p>
          </table:table-cell>
          <table:table-cell table:style-name="ce33" office:value-type="string" calcext:value-type="string">
            <text:p><text:s text:c="8"/>1723</text:p>
          </table:table-cell>
          <table:table-cell table:style-name="ce12" table:formula="of:=[.P22]/[.O22]" office:value-type="float" office:value="3.5020325203252" calcext:value-type="float">
            <text:p>3.5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22]/[.S22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澎湖縣 <text:s/>Penghu H. </text:p>
          </table:table-cell>
          <table:table-cell table:style-name="ce10" table:formula="of:=[.F23]+[.J23]+[.N23]+[.R23]" office:value-type="float" office:value="18" calcext:value-type="float">
            <text:p>18 </text:p>
          </table:table-cell>
          <table:table-cell table:style-name="ce10" table:formula="of:=[.G23]+[.K23]+[.O23]+[.S23]" office:value-type="float" office:value="3326" calcext:value-type="float">
            <text:p>3,326 </text:p>
          </table:table-cell>
          <table:table-cell table:style-name="ce10" table:formula="of:=[.H23]+[.L23]+[.P23]+[.T23]" office:value-type="float" office:value="16159" calcext:value-type="float">
            <text:p>16,159 </text:p>
          </table:table-cell>
          <table:table-cell table:style-name="ce12" table:formula="of:=SUM([.D23])/[.C23]" office:value-type="float" office:value="4.85838845460012" calcext:value-type="float">
            <text:p>4.9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H23]/[.G23]" office:value-type="string" office:string-value="" calcext:value-type="error">
            <text:p>#DIV/0!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33" office:value-type="string" calcext:value-type="string">
            <text:p><text:s text:c="8"/>2344</text:p>
          </table:table-cell>
          <table:table-cell table:style-name="ce33" office:value-type="string" calcext:value-type="string">
            <text:p><text:s text:c="7"/>12327</text:p>
          </table:table-cell>
          <table:table-cell table:style-name="ce12" table:formula="of:=[.L23]/[.K23]" office:value-type="float" office:value="5.2589590443686" calcext:value-type="float">
            <text:p>5.3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P23]/[.O23]" office:value-type="string" office:string-value="" calcext:value-type="error">
            <text:p>#DIV/0!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 office:value-type="float" office:value="982" calcext:value-type="float">
            <text:p><text:s text:c="3"/>982</text:p>
          </table:table-cell>
          <table:table-cell table:style-name="ce33" office:value-type="string" calcext:value-type="string">
            <text:p><text:s text:c="8"/>3832</text:p>
          </table:table-cell>
          <table:table-cell table:style-name="ce39" table:formula="of:=[.T23]/[.S23]" office:value-type="float" office:value="3.90224032586558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基隆市 <text:s/>Chilung C. </text:p>
          </table:table-cell>
          <table:table-cell table:style-name="ce10" table:formula="of:=[.F24]+[.J24]+[.N24]+[.R24]" office:value-type="float" office:value="4" calcext:value-type="float">
            <text:p>4 </text:p>
          </table:table-cell>
          <table:table-cell table:style-name="ce10" table:formula="of:=[.G24]+[.K24]+[.O24]+[.S24]" office:value-type="float" office:value="10302" calcext:value-type="float">
            <text:p>10,302 </text:p>
          </table:table-cell>
          <table:table-cell table:style-name="ce10" table:formula="of:=[.H24]+[.L24]+[.P24]+[.T24]" office:value-type="float" office:value="65043" calcext:value-type="float">
            <text:p>65,043 </text:p>
          </table:table-cell>
          <table:table-cell table:style-name="ce12" table:formula="of:=SUM([.D24])/[.C24]" office:value-type="float" office:value="6.3136284216657" calcext:value-type="float">
            <text:p>6.3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H24]/[.G24]" office:value-type="string" office:string-value="" calcext:value-type="error">
            <text:p>#DIV/0!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3" office:value-type="string" calcext:value-type="string">
            <text:p><text:s text:c="7"/>10302</text:p>
          </table:table-cell>
          <table:table-cell table:style-name="ce33" office:value-type="string" calcext:value-type="string">
            <text:p><text:s text:c="7"/>65043</text:p>
          </table:table-cell>
          <table:table-cell table:style-name="ce12" table:formula="of:=[.L24]/[.K24]" office:value-type="float" office:value="6.3136284216657" calcext:value-type="float">
            <text:p>6.3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P24]/[.O24]" office:value-type="string" office:string-value="" calcext:value-type="error">
            <text:p>#DIV/0!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24]/[.S24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新竹市 <text:s/>Hsinchu C. </text:p>
          </table:table-cell>
          <table:table-cell table:style-name="ce10" table:formula="of:=[.F25]+[.J25]+[.N25]+[.R25]" office:value-type="float" office:value="27" calcext:value-type="float">
            <text:p>27 </text:p>
          </table:table-cell>
          <table:table-cell table:style-name="ce10" table:formula="of:=[.G25]+[.K25]+[.O25]+[.S25]" office:value-type="float" office:value="34012" calcext:value-type="float">
            <text:p>34,012 </text:p>
          </table:table-cell>
          <table:table-cell table:style-name="ce10" table:formula="of:=[.H25]+[.L25]+[.P25]+[.T25]" office:value-type="float" office:value="182807" calcext:value-type="float">
            <text:p>182,807 </text:p>
          </table:table-cell>
          <table:table-cell table:style-name="ce12" table:formula="of:=SUM([.D25])/[.C25]" office:value-type="float" office:value="5.37477948959191" calcext:value-type="float">
            <text:p>5.4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3" office:value-type="string" calcext:value-type="string">
            <text:p><text:s text:c="8"/>3302</text:p>
          </table:table-cell>
          <table:table-cell table:style-name="ce33" office:value-type="string" calcext:value-type="string">
            <text:p><text:s text:c="7"/>16513</text:p>
          </table:table-cell>
          <table:table-cell table:style-name="ce12" table:formula="of:=[.H25]/[.G25]" office:value-type="float" office:value="5.00090854027862" calcext:value-type="float">
            <text:p>5.0 </text:p>
          </table:table-cell>
          <table:table-cell table:style-name="ce34" office:value-type="float" office:value="26" calcext:value-type="float">
            <text:p><text:s text:c="3"/>26</text:p>
          </table:table-cell>
          <table:table-cell table:style-name="ce33" office:value-type="string" calcext:value-type="string">
            <text:p><text:s text:c="7"/>30710</text:p>
          </table:table-cell>
          <table:table-cell table:style-name="ce33" office:value-type="string" calcext:value-type="string">
            <text:p><text:s text:c="6"/>166294</text:p>
          </table:table-cell>
          <table:table-cell table:style-name="ce12" table:formula="of:=[.L25]/[.K25]" office:value-type="float" office:value="5.41497883425594" calcext:value-type="float">
            <text:p>5.4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P25]/[.O25]" office:value-type="string" office:string-value="" calcext:value-type="error">
            <text:p>#DIV/0!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25]/[.S25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中市 <text:s/>Taichung C. </text:p>
          </table:table-cell>
          <table:table-cell table:style-name="ce10" table:formula="of:=[.F26]+[.J26]+[.N26]+[.R26]" office:value-type="float" office:value="45" calcext:value-type="float">
            <text:p>45 </text:p>
          </table:table-cell>
          <table:table-cell table:style-name="ce10" table:formula="of:=[.G26]+[.K26]+[.O26]+[.S26]" office:value-type="float" office:value="140489" calcext:value-type="float">
            <text:p>140,489 </text:p>
          </table:table-cell>
          <table:table-cell table:style-name="ce10" table:formula="of:=[.H26]+[.L26]+[.P26]+[.T26]" office:value-type="float" office:value="1046577" calcext:value-type="float">
            <text:p>1,046,577 </text:p>
          </table:table-cell>
          <table:table-cell table:style-name="ce12" table:formula="of:=SUM([.D26])/[.C26]" office:value-type="float" office:value="7.44952985643004" calcext:value-type="float">
            <text:p>7.4 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3" office:value-type="string" calcext:value-type="string">
            <text:p><text:s text:c="8"/>1878</text:p>
          </table:table-cell>
          <table:table-cell table:style-name="ce33" office:value-type="string" calcext:value-type="string">
            <text:p><text:s text:c="7"/>10099</text:p>
          </table:table-cell>
          <table:table-cell table:style-name="ce12" table:formula="of:=[.H26]/[.G26]" office:value-type="float" office:value="5.37752928647497" calcext:value-type="float">
            <text:p>5.4 </text:p>
          </table:table-cell>
          <table:table-cell table:style-name="ce34" office:value-type="float" office:value="36" calcext:value-type="float">
            <text:p><text:s text:c="3"/>36</text:p>
          </table:table-cell>
          <table:table-cell table:style-name="ce33" office:value-type="string" calcext:value-type="string">
            <text:p><text:s text:c="6"/>137620</text:p>
          </table:table-cell>
          <table:table-cell table:style-name="ce33" office:value-type="string" calcext:value-type="string">
            <text:p><text:s text:c="4"/>1031305</text:p>
          </table:table-cell>
          <table:table-cell table:style-name="ce12" table:formula="of:=[.L26]/[.K26]" office:value-type="float" office:value="7.49385990408371" calcext:value-type="float">
            <text:p>7.5 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 office:value-type="float" office:value="991" calcext:value-type="float">
            <text:p><text:s text:c="3"/>991</text:p>
          </table:table-cell>
          <table:table-cell table:style-name="ce33" office:value-type="string" calcext:value-type="string">
            <text:p><text:s text:c="8"/>5173</text:p>
          </table:table-cell>
          <table:table-cell table:style-name="ce12" table:formula="of:=[.P26]/[.O26]" office:value-type="float" office:value="5.21997981836529" calcext:value-type="float">
            <text:p>5.2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26]/[.S26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嘉義市 <text:s/>Chia-I C. </text:p>
          </table:table-cell>
          <table:table-cell table:style-name="ce10" table:formula="of:=[.F27]+[.J27]+[.N27]+[.R27]" office:value-type="float" office:value="14" calcext:value-type="float">
            <text:p>14 </text:p>
          </table:table-cell>
          <table:table-cell table:style-name="ce10" table:formula="of:=[.G27]+[.K27]+[.O27]+[.S27]" office:value-type="float" office:value="6933" calcext:value-type="float">
            <text:p>6,933 </text:p>
          </table:table-cell>
          <table:table-cell table:style-name="ce10" table:formula="of:=[.H27]+[.L27]+[.P27]+[.T27]" office:value-type="float" office:value="36143" calcext:value-type="float">
            <text:p>36,143 </text:p>
          </table:table-cell>
          <table:table-cell table:style-name="ce12" table:formula="of:=SUM([.D27])/[.C27]" office:value-type="float" office:value="5.21318332612145" calcext:value-type="float">
            <text:p>5.2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343" calcext:value-type="float">
            <text:p><text:s text:c="3"/>343</text:p>
          </table:table-cell>
          <table:table-cell table:style-name="ce33" office:value-type="string" calcext:value-type="string">
            <text:p><text:s text:c="8"/>1858</text:p>
          </table:table-cell>
          <table:table-cell table:style-name="ce12" table:formula="of:=[.H27]/[.G27]" office:value-type="float" office:value="5.41690962099125" calcext:value-type="float">
            <text:p>5.4 </text:p>
          </table:table-cell>
          <table:table-cell table:style-name="ce34" office:value-type="float" office:value="13" calcext:value-type="float">
            <text:p><text:s text:c="3"/>13</text:p>
          </table:table-cell>
          <table:table-cell table:style-name="ce33" office:value-type="string" calcext:value-type="string">
            <text:p><text:s text:c="8"/>6590</text:p>
          </table:table-cell>
          <table:table-cell table:style-name="ce33" office:value-type="string" calcext:value-type="string">
            <text:p><text:s text:c="7"/>34285</text:p>
          </table:table-cell>
          <table:table-cell table:style-name="ce12" table:formula="of:=[.L27]/[.K27]" office:value-type="float" office:value="5.20257966616085" calcext:value-type="float">
            <text:p>5.2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P27]/[.O27]" office:value-type="string" office:string-value="" calcext:value-type="error">
            <text:p>#DIV/0!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27]/[.S27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南市 <text:s/>Tainan C. </text:p>
          </table:table-cell>
          <table:table-cell table:style-name="ce10" table:formula="of:=[.F28]+[.J28]+[.N28]+[.R28]" office:value-type="float" office:value="170" calcext:value-type="float">
            <text:p>170 </text:p>
          </table:table-cell>
          <table:table-cell table:style-name="ce10" table:formula="of:=[.G28]+[.K28]+[.O28]+[.S28]" office:value-type="float" office:value="82526" calcext:value-type="float">
            <text:p>82,526 </text:p>
          </table:table-cell>
          <table:table-cell table:style-name="ce10" table:formula="of:=[.H28]+[.L28]+[.P28]+[.T28]" office:value-type="float" office:value="444526" calcext:value-type="float">
            <text:p>444,526 </text:p>
          </table:table-cell>
          <table:table-cell table:style-name="ce12" table:formula="of:=SUM([.D28])/[.C28]" office:value-type="float" office:value="5.3864963768994" calcext:value-type="float">
            <text:p>5.4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H28]/[.G28]" office:value-type="string" office:string-value="" calcext:value-type="error">
            <text:p>#DIV/0!</text:p>
          </table:table-cell>
          <table:table-cell table:style-name="ce34" office:value-type="float" office:value="160" calcext:value-type="float">
            <text:p><text:s text:c="3"/>160</text:p>
          </table:table-cell>
          <table:table-cell table:style-name="ce33" office:value-type="string" calcext:value-type="string">
            <text:p><text:s text:c="7"/>76194</text:p>
          </table:table-cell>
          <table:table-cell table:style-name="ce33" office:value-type="string" calcext:value-type="string">
            <text:p><text:s text:c="6"/>413477</text:p>
          </table:table-cell>
          <table:table-cell table:style-name="ce12" table:formula="of:=[.L28]/[.K28]" office:value-type="float" office:value="5.42663464314775" calcext:value-type="float">
            <text:p>5.4 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3" office:value-type="string" calcext:value-type="string">
            <text:p><text:s text:c="8"/>6332</text:p>
          </table:table-cell>
          <table:table-cell table:style-name="ce33" office:value-type="string" calcext:value-type="string">
            <text:p><text:s text:c="7"/>31049</text:p>
          </table:table-cell>
          <table:table-cell table:style-name="ce12" table:formula="of:=[.P28]/[.O28]" office:value-type="float" office:value="4.90350600126342" calcext:value-type="float">
            <text:p>4.9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28]/[.S28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臺北市　Taipei Mun. </text:p>
          </table:table-cell>
          <table:table-cell table:style-name="ce10" table:formula="of:=[.F29]+[.J29]+[.N29]+[.R29]" office:value-type="float" office:value="30" calcext:value-type="float">
            <text:p>30 </text:p>
          </table:table-cell>
          <table:table-cell table:style-name="ce10" table:formula="of:=[.G29]+[.K29]+[.O29]+[.S29]" office:value-type="float" office:value="132633" calcext:value-type="float">
            <text:p>132,633 </text:p>
          </table:table-cell>
          <table:table-cell table:style-name="ce10" table:formula="of:=[.H29]+[.L29]+[.P29]+[.T29]" office:value-type="float" office:value="1253209" calcext:value-type="float">
            <text:p>1,253,209 </text:p>
          </table:table-cell>
          <table:table-cell table:style-name="ce12" table:formula="of:=SUM([.D29])/[.C29]" office:value-type="float" office:value="9.44869677983609" calcext:value-type="float">
            <text:p>9.4 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35" office:value-type="string" calcext:value-type="string">
            <text:p><text:s text:c="7"/>23107</text:p>
          </table:table-cell>
          <table:table-cell table:style-name="ce35" office:value-type="string" calcext:value-type="string">
            <text:p><text:s text:c="6"/>293193</text:p>
          </table:table-cell>
          <table:table-cell table:style-name="ce12" table:formula="of:=[.H29]/[.G29]" office:value-type="float" office:value="12.6884926645605" calcext:value-type="float">
            <text:p>12.7 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35" office:value-type="string" calcext:value-type="string">
            <text:p><text:s text:c="6"/>109526</text:p>
          </table:table-cell>
          <table:table-cell table:style-name="ce35" office:value-type="string" calcext:value-type="string">
            <text:p><text:s text:c="6"/>960016</text:p>
          </table:table-cell>
          <table:table-cell table:style-name="ce12" table:formula="of:=[.L29]/[.K29]" office:value-type="float" office:value="8.76518817449738" calcext:value-type="float">
            <text:p>8.8 </text:p>
          </table:table-cell>
          <table:table-cell table:number-columns-repeated="3" table:style-name="ce35" office:value-type="string" calcext:value-type="string">
            <text:p>0</text:p>
          </table:table-cell>
          <table:table-cell table:style-name="ce12" table:formula="of:=[.P29]/[.O29]" office:value-type="string" office:string-value="" calcext:value-type="error">
            <text:p>#DIV/0!</text:p>
          </table:table-cell>
          <table:table-cell table:number-columns-repeated="3" table:style-name="ce35" office:value-type="string" calcext:value-type="string">
            <text:p>0</text:p>
          </table:table-cell>
          <table:table-cell table:style-name="ce39" table:formula="of:=[.T29]/[.S29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高雄市　Kaohsiung Mun. </text:p>
          </table:table-cell>
          <table:table-cell table:style-name="ce10" table:formula="of:=[.F30]+[.J30]+[.N30]+[.R30]" office:value-type="float" office:value="256" calcext:value-type="float">
            <text:p>256 </text:p>
          </table:table-cell>
          <table:table-cell table:style-name="ce10" table:formula="of:=[.G30]+[.K30]+[.O30]+[.S30]" office:value-type="float" office:value="118189" calcext:value-type="float">
            <text:p>118,189 </text:p>
          </table:table-cell>
          <table:table-cell table:style-name="ce10" table:formula="of:=[.H30]+[.L30]+[.P30]+[.T30]" office:value-type="float" office:value="601081" calcext:value-type="float">
            <text:p>601,081 </text:p>
          </table:table-cell>
          <table:table-cell table:style-name="ce12" table:formula="of:=SUM([.D30])/[.C30]" office:value-type="float" office:value="5.08576094221967" calcext:value-type="float">
            <text:p>5.1 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35" office:value-type="string" calcext:value-type="string">
            <text:p><text:s text:c="7"/>48898</text:p>
          </table:table-cell>
          <table:table-cell table:style-name="ce35" office:value-type="string" calcext:value-type="string">
            <text:p><text:s text:c="6"/>237979</text:p>
          </table:table-cell>
          <table:table-cell table:style-name="ce12" table:formula="of:=[.H30]/[.G30]" office:value-type="float" office:value="4.86684526974518" calcext:value-type="float">
            <text:p>4.9 </text:p>
          </table:table-cell>
          <table:table-cell table:style-name="ce20" office:value-type="float" office:value="251" calcext:value-type="float">
            <text:p><text:s text:c="3"/>251</text:p>
          </table:table-cell>
          <table:table-cell table:style-name="ce35" office:value-type="string" calcext:value-type="string">
            <text:p><text:s text:c="7"/>68969</text:p>
          </table:table-cell>
          <table:table-cell table:style-name="ce35" office:value-type="string" calcext:value-type="string">
            <text:p><text:s text:c="6"/>361878</text:p>
          </table:table-cell>
          <table:table-cell table:style-name="ce12" table:formula="of:=[.L30]/[.K30]" office:value-type="float" office:value="5.24696602821558" calcext:value-type="float">
            <text:p>5.2 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322" calcext:value-type="float">
            <text:p><text:s text:c="3"/>322</text:p>
          </table:table-cell>
          <table:table-cell table:style-name="ce35" office:value-type="string" calcext:value-type="string">
            <text:p><text:s text:c="8"/>1224</text:p>
          </table:table-cell>
          <table:table-cell table:style-name="ce12" table:formula="of:=[.P30]/[.O30]" office:value-type="float" office:value="3.80124223602484" calcext:value-type="float">
            <text:p>3.8 </text:p>
          </table:table-cell>
          <table:table-cell table:number-columns-repeated="3" table:style-name="ce35" office:value-type="string" calcext:value-type="string">
            <text:p>0</text:p>
          </table:table-cell>
          <table:table-cell table:style-name="ce39" table:formula="of:=[.T30]/[.S30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18" table:number-columns-repeated="16"/>
          <table:table-cell table:number-columns-repeated="1003"/>
        </table:table-row>
        <table:table-row table:style-name="ro1">
          <table:table-cell table:number-columns-repeated="8"/>
          <table:table-cell table:style-name="ce3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7" table:number-columns-repeated="20"/>
          <table:table-cell table:number-columns-repeated="1003"/>
        </table:table-row>
        <table:table-row table:style-name="ro1" table:number-rows-repeated="23">
          <table:table-cell table:style-name="ce7" table:number-columns-repeated="21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23">
          <table:table-cell table:number-columns-repeated="4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三-3月" table:style-name="ta3">
        <table:table-column table:style-name="co17" table:default-cell-style-name="ce1"/>
        <table:table-column table:style-name="co2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10" table:default-cell-style-name="ce1"/>
        <table:table-column table:style-name="co30" table:default-cell-style-name="ce1"/>
        <table:table-column table:style-name="co2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29" table:default-cell-style-name="ce1"/>
        <table:table-column table:style-name="co16" table:number-columns-repeated="236" table:default-cell-style-name="ce1"/>
        <table:table-column table:style-name="co16" table:number-columns-repeated="767" table:default-cell-style-name="Default"/>
        <table:table-row table:style-name="ro1">
          <table:table-cell office:value-type="string" calcext:value-type="string">
            <text:p><text:s/>表三 <text:s/>營造廠商申報各類型住宅造價季報表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資料截止日期：<text:span text:style-name="T1">93</text:span><text:span text:style-name="T2">年</text:span><text:span text:style-name="T3">3</text:span><text:span text:style-name="T2">月</text:span><text:span text:style-name="T3">31</text:span><text:span text:style-name="T2">日</text:span></text:p>
          </table:table-cell>
          <table:covered-table-cell table:number-columns-repeated="2"/>
          <table:table-cell table:number-columns-repeated="15"/>
          <table:table-cell table:style-name="ce22" office:value-type="string" calcext:value-type="string" table:number-columns-spanned="2" table:number-rows-spanned="1">
            <text:p>單位：千元</text:p>
          </table:table-cell>
          <table:covered-table-cell table:style-name="ce23"/>
          <table:table-cell table:number-columns-repeated="1004"/>
        </table:table-row>
        <table:table-row table:style-name="ro3">
          <table:table-cell table:style-name="ce29" office:value-type="string" calcext:value-type="string" table:number-columns-spanned="1" table:number-rows-spanned="2">
            <text:p>         <text:span text:style-name="T4">項目</text:span></text:p>
            <text:p><text:span text:style-name="T1"> </text:span><text:span text:style-name="T2">地區別</text:span><text:span text:style-name="T3"> </text:span></text:p>
          </table:table-cell>
          <table:table-cell table:style-name="ce31"/>
          <table:table-cell table:style-name="ce31" office:value-type="string" calcext:value-type="string">
            <text:p><text:s text:c="2"/>總 <text:s text:c="11"/>計</text:p>
          </table:table-cell>
          <table:table-cell table:style-name="ce31" table:number-columns-repeated="2"/>
          <table:table-cell table:style-name="ce32" office:value-type="string" calcext:value-type="string" table:number-columns-spanned="4" table:number-rows-spanned="1">
            <text:p><text:s/>鋼骨鋼筋混凝土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<text:s text:c="2"/>鋼 <text:s/>筋 <text:s/>混 <text:s/>凝 <text:s/>土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<text:s text:c="2"/>鋼 <text:s/>架 <text:s/>構 <text:s/>造</text:p>
          </table:table-cell>
          <table:covered-table-cell table:number-columns-repeated="3" table:style-name="ce32"/>
          <table:table-cell table:style-name="ce31"/>
          <table:table-cell table:style-name="ce31" office:value-type="string" calcext:value-type="string">
            <text:p><text:s text:c="2"/>加強磚造</text:p>
          </table:table-cell>
          <table:table-cell table:style-name="ce31" table:number-columns-repeated="2"/>
          <table:table-cell table:number-columns-repeated="1003"/>
        </table:table-row>
        <table:table-row table:style-name="ro5">
          <table:covered-table-cell table:style-name="ce30"/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28" table:number-columns-repeated="1003"/>
        </table:table-row>
        <table:table-row table:style-name="ro1">
          <table:table-cell table:style-name="ce31" office:value-type="string" calcext:value-type="string">
            <text:p><text:s/>總　計 <text:s/>Total </text:p>
          </table:table-cell>
          <table:table-cell table:style-name="ce10" table:formula="of:=SUM([.F6];[.J6];[.N6];[.R6])" office:value-type="float" office:value="2839" calcext:value-type="float">
            <text:p>2,839 </text:p>
          </table:table-cell>
          <table:table-cell table:style-name="ce10" table:formula="of:=SUM([.G6];[.K6];[.O6];[.S6])" office:value-type="float" office:value="1913774" calcext:value-type="float">
            <text:p>1,913,774 </text:p>
          </table:table-cell>
          <table:table-cell table:style-name="ce10" table:formula="of:=SUM([.H6];[.L6];[.P6];[.T6])" office:value-type="float" office:value="11667549" calcext:value-type="float">
            <text:p>11,667,549 </text:p>
          </table:table-cell>
          <table:table-cell table:style-name="ce12" table:formula="of:=SUM([.D6])/[.C6]" office:value-type="float" office:value="6.09661799146608" calcext:value-type="float">
            <text:p>6.1 </text:p>
          </table:table-cell>
          <table:table-cell table:style-name="ce19" table:formula="of:=[.F7]+[.F29]+[.F30]" office:value-type="float" office:value="195" calcext:value-type="float">
            <text:p><text:s/>195 </text:p>
          </table:table-cell>
          <table:table-cell table:style-name="ce38" table:formula="of:=[.G7]+[.G29]+[.G30]" office:value-type="float" office:value="293787" calcext:value-type="float">
            <text:p>293787</text:p>
          </table:table-cell>
          <table:table-cell table:style-name="ce38" table:formula="of:=[.H7]+[.H29]+[.H30]" office:value-type="float" office:value="1974979" calcext:value-type="float">
            <text:p>1974979</text:p>
          </table:table-cell>
          <table:table-cell table:style-name="ce12" table:formula="of:=SUM([.H6])/[.G6]" office:value-type="float" office:value="6.72248601878232" calcext:value-type="float">
            <text:p>6.7 </text:p>
          </table:table-cell>
          <table:table-cell table:style-name="ce19" table:formula="of:=[.J7]+[.J29]+[.J30]" office:value-type="float" office:value="2480" calcext:value-type="float">
            <text:p><text:s/>2,480 </text:p>
          </table:table-cell>
          <table:table-cell table:style-name="ce38" table:formula="of:=[.K7]+[.K29]+[.K30]" office:value-type="float" office:value="1528198" calcext:value-type="float">
            <text:p>1528198</text:p>
          </table:table-cell>
          <table:table-cell table:style-name="ce38" table:formula="of:=[.L7]+[.L29]+[.L30]" office:value-type="float" office:value="9278389" calcext:value-type="float">
            <text:p>9278389</text:p>
          </table:table-cell>
          <table:table-cell table:style-name="ce12" table:formula="of:=SUM([.L6])/[.K6]" office:value-type="float" office:value="6.07145736350918" calcext:value-type="float">
            <text:p>6.1 </text:p>
          </table:table-cell>
          <table:table-cell table:style-name="ce38" table:formula="of:=[.N7]+[.N29]+[.N30]" office:value-type="float" office:value="119" calcext:value-type="float">
            <text:p>119</text:p>
          </table:table-cell>
          <table:table-cell table:style-name="ce38" table:formula="of:=[.O7]+[.O29]+[.O30]" office:value-type="float" office:value="83430" calcext:value-type="float">
            <text:p>83430</text:p>
          </table:table-cell>
          <table:table-cell table:style-name="ce38" table:formula="of:=[.P7]+[.P29]+[.P30]" office:value-type="float" office:value="381742" calcext:value-type="float">
            <text:p>381742</text:p>
          </table:table-cell>
          <table:table-cell table:style-name="ce12" table:formula="of:=SUM([.P6])/[.O6]" office:value-type="float" office:value="4.57559630828239" calcext:value-type="float">
            <text:p>4.6 </text:p>
          </table:table-cell>
          <table:table-cell table:style-name="ce14" table:formula="of:=[.R7]+[.R29]+[.R30]" office:value-type="float" office:value="45" calcext:value-type="float">
            <text:p><text:s text:c="3"/>45</text:p>
          </table:table-cell>
          <table:table-cell table:style-name="ce14" table:formula="of:=[.S7]+[.S29]+[.S30]" office:value-type="float" office:value="8359" calcext:value-type="float">
            <text:p><text:s text:c="2"/>8 359</text:p>
          </table:table-cell>
          <table:table-cell table:style-name="ce14" table:formula="of:=[.T7]+[.T29]+[.T30]" office:value-type="float" office:value="32439" calcext:value-type="float">
            <text:p><text:s text:c="2"/>32 439</text:p>
          </table:table-cell>
          <table:table-cell table:style-name="ce39" table:formula="of:=SUM([.T6])/[.S6]" office:value-type="float" office:value="3.88072735973203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臺灣省 <text:s text:c="3"/>Taiwan Prov. </text:p>
          </table:table-cell>
          <table:table-cell table:style-name="ce10" table:formula="of:=SUM([.F7];[.J7];[.N7];[.R7])" office:value-type="float" office:value="2583" calcext:value-type="float">
            <text:p>2,583 </text:p>
          </table:table-cell>
          <table:table-cell table:style-name="ce10" table:formula="of:=SUM([.G7];[.K7];[.O7];[.S7])" office:value-type="float" office:value="1716342" calcext:value-type="float">
            <text:p>1,716,342 </text:p>
          </table:table-cell>
          <table:table-cell table:style-name="ce10" table:formula="of:=SUM([.H7];[.L7];[.P7];[.T7])" office:value-type="float" office:value="10083365" calcext:value-type="float">
            <text:p>10,083,365 </text:p>
          </table:table-cell>
          <table:table-cell table:style-name="ce12" table:formula="of:=SUM([.D7])/[.C7]" office:value-type="float" office:value="5.87491595497867" calcext:value-type="float">
            <text:p>5.9 </text:p>
          </table:table-cell>
          <table:table-cell table:style-name="ce19" table:formula="of:=[.F8]+[.F9]+[.F10]+[.F11]+[.F12]+[.F13]+[.F14]+[.F15]+[.F16]+[.F17]+[.F18]+[.F19]+[.F20]+[.F21]+[.F22]+[.F23]+[.F24]+[.F25]+[.F26]+[.F27]+[.F28]" office:value-type="float" office:value="183" calcext:value-type="float">
            <text:p><text:s/>183 </text:p>
          </table:table-cell>
          <table:table-cell table:style-name="ce38" table:formula="of:=[.G8]+[.G9]+[.G10]+[.G11]+[.G12]+[.G13]+[.G14]+[.G15]+[.G16]+[.G17]+[.G18]+[.G19]+[.G20]+[.G21]+[.G22]+[.G23]+[.G24]+[.G25]+[.G26]+[.G27]+[.G28]" office:value-type="float" office:value="265560" calcext:value-type="float">
            <text:p>265560</text:p>
          </table:table-cell>
          <table:table-cell table:style-name="ce38" table:formula="of:=[.H8]+[.H9]+[.H10]+[.H11]+[.H12]+[.H13]+[.H14]+[.H15]+[.H16]+[.H17]+[.H18]+[.H19]+[.H20]+[.H21]+[.H22]+[.H23]+[.H24]+[.H25]+[.H26]+[.H27]+[.H28]" office:value-type="float" office:value="1699592" calcext:value-type="float">
            <text:p>1699592</text:p>
          </table:table-cell>
          <table:table-cell table:style-name="ce12" table:formula="of:=SUM([.H7])/[.G7]" office:value-type="float" office:value="6.40003012501883" calcext:value-type="float">
            <text:p>6.4 </text:p>
          </table:table-cell>
          <table:table-cell table:style-name="ce19" table:formula="of:=[.J8]+[.J9]+[.J10]+[.J11]+[.J12]+[.J13]+[.J14]+[.J15]+[.J16]+[.J17]+[.J18]+[.J19]+[.J20]+[.J21]+[.J22]+[.J23]+[.J24]+[.J25]+[.J26]+[.J27]+[.J28]" office:value-type="float" office:value="2238" calcext:value-type="float">
            <text:p><text:s/>2,238 </text:p>
          </table:table-cell>
          <table:table-cell table:style-name="ce38" table:formula="of:=[.K8]+[.K9]+[.K10]+[.K11]+[.K12]+[.K13]+[.K14]+[.K15]+[.K16]+[.K17]+[.K18]+[.K19]+[.K20]+[.K21]+[.K22]+[.K23]+[.K24]+[.K25]+[.K26]+[.K27]+[.K28]" office:value-type="float" office:value="1359785" calcext:value-type="float">
            <text:p>1359785</text:p>
          </table:table-cell>
          <table:table-cell table:style-name="ce38" table:formula="of:=[.L8]+[.L9]+[.L10]+[.L11]+[.L12]+[.L13]+[.L14]+[.L15]+[.L16]+[.L17]+[.L18]+[.L19]+[.L20]+[.L21]+[.L22]+[.L23]+[.L24]+[.L25]+[.L26]+[.L27]+[.L28]" office:value-type="float" office:value="7973388" calcext:value-type="float">
            <text:p>7973388</text:p>
          </table:table-cell>
          <table:table-cell table:style-name="ce12" table:formula="of:=SUM([.L7])/[.K7]" office:value-type="float" office:value="5.86371227804396" calcext:value-type="float">
            <text:p>5.9 </text:p>
          </table:table-cell>
          <table:table-cell table:style-name="ce15" table:formula="of:=[.N8]+[.N9]+[.N10]+[.N11]+[.N12]+[.N13]+[.N14]+[.N15]+[.N16]+[.N17]+[.N18]+[.N19]+[.N20]+[.N21]+[.N22]+[.N23]+[.N24]+[.N25]+[.N26]+[.N27]+[.N28]" office:value-type="float" office:value="117" calcext:value-type="float">
            <text:p>117</text:p>
          </table:table-cell>
          <table:table-cell table:style-name="ce15" table:formula="of:=[.O8]+[.O9]+[.O10]+[.O11]+[.O12]+[.O13]+[.O14]+[.O15]+[.O16]+[.O17]+[.O18]+[.O19]+[.O20]+[.O21]+[.O22]+[.O23]+[.O24]+[.O25]+[.O26]+[.O27]+[.O28]" office:value-type="float" office:value="82638" calcext:value-type="float">
            <text:p>82638</text:p>
          </table:table-cell>
          <table:table-cell table:style-name="ce15" table:formula="of:=[.P8]+[.P9]+[.P10]+[.P11]+[.P12]+[.P13]+[.P14]+[.P15]+[.P16]+[.P17]+[.P18]+[.P19]+[.P20]+[.P21]+[.P22]+[.P23]+[.P24]+[.P25]+[.P26]+[.P27]+[.P28]" office:value-type="float" office:value="377946" calcext:value-type="float">
            <text:p>377946</text:p>
          </table:table-cell>
          <table:table-cell table:style-name="ce12" table:formula="of:=SUM([.P7])/[.O7]" office:value-type="float" office:value="4.57351339577434" calcext:value-type="float">
            <text:p>4.6 </text:p>
          </table:table-cell>
          <table:table-cell table:style-name="ce14" table:formula="of:=[.R8]+[.R9]+[.R10]+[.R11]+[.R12]+[.R13]+[.R14]+[.R15]+[.R16]+[.R17]+[.R18]+[.R19]+[.R20]+[.R21]+[.R22]+[.R23]+[.R24]+[.R25]+[.R26]+[.R27]+[.R28]" office:value-type="float" office:value="45" calcext:value-type="float">
            <text:p><text:s text:c="3"/>45</text:p>
          </table:table-cell>
          <table:table-cell table:style-name="ce14" table:formula="of:=[.S8]+[.S9]+[.S10]+[.S11]+[.S12]+[.S13]+[.S14]+[.S15]+[.S16]+[.S17]+[.S18]+[.S19]+[.S20]+[.S21]+[.S22]+[.S23]+[.S24]+[.S25]+[.S26]+[.S27]+[.S28]" office:value-type="float" office:value="8359" calcext:value-type="float">
            <text:p><text:s text:c="2"/>8 359</text:p>
          </table:table-cell>
          <table:table-cell table:style-name="ce14" table:formula="of:=[.T8]+[.T9]+[.T10]+[.T11]+[.T12]+[.T13]+[.T14]+[.T15]+[.T16]+[.T17]+[.T18]+[.T19]+[.T20]+[.T21]+[.T22]+[.T23]+[.T24]+[.T25]+[.T26]+[.T27]+[.T28]" office:value-type="float" office:value="32439" calcext:value-type="float">
            <text:p><text:s text:c="2"/>32 439</text:p>
          </table:table-cell>
          <table:table-cell table:style-name="ce39" table:formula="of:=SUM([.T7])/[.S7]" office:value-type="float" office:value="3.88072735973203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北縣 <text:s/>Taipei H. </text:p>
          </table:table-cell>
          <table:table-cell table:style-name="ce10" table:formula="of:=[.F8]+[.J8]+[.N8]+[.R8]" office:value-type="float" office:value="25" calcext:value-type="float">
            <text:p>25 </text:p>
          </table:table-cell>
          <table:table-cell table:style-name="ce10" table:formula="of:=[.G8]+[.K8]+[.O8]+[.S8]" office:value-type="float" office:value="142579" calcext:value-type="float">
            <text:p>142,579 </text:p>
          </table:table-cell>
          <table:table-cell table:style-name="ce10" table:formula="of:=[.H8]+[.L8]+[.P8]+[.T8]" office:value-type="float" office:value="1370337" calcext:value-type="float">
            <text:p>1,370,337 </text:p>
          </table:table-cell>
          <table:table-cell table:style-name="ce12" table:formula="of:=SUM([.D8])/[.C8]" office:value-type="float" office:value="9.61107175671032" calcext:value-type="float">
            <text:p>9.6 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3" office:value-type="string" calcext:value-type="string">
            <text:p><text:s text:c="7"/>71587</text:p>
          </table:table-cell>
          <table:table-cell table:style-name="ce33" office:value-type="string" calcext:value-type="string">
            <text:p><text:s text:c="6"/>649208</text:p>
          </table:table-cell>
          <table:table-cell table:style-name="ce12" table:formula="of:=[.H8]/[.G8]" office:value-type="float" office:value="9.0687974073505" calcext:value-type="float">
            <text:p>9.1 </text:p>
          </table:table-cell>
          <table:table-cell table:style-name="ce34" office:value-type="float" office:value="19" calcext:value-type="float">
            <text:p><text:s text:c="3"/>19</text:p>
          </table:table-cell>
          <table:table-cell table:style-name="ce33" office:value-type="string" calcext:value-type="string">
            <text:p><text:s text:c="7"/>70212</text:p>
          </table:table-cell>
          <table:table-cell table:style-name="ce33" office:value-type="string" calcext:value-type="string">
            <text:p><text:s text:c="6"/>716766</text:p>
          </table:table-cell>
          <table:table-cell table:style-name="ce12" table:formula="of:=[.L8]/[.K8]" office:value-type="float" office:value="10.2085968210562" calcext:value-type="float">
            <text:p>10.2 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780" calcext:value-type="float">
            <text:p><text:s text:c="3"/>780</text:p>
          </table:table-cell>
          <table:table-cell table:style-name="ce33" office:value-type="string" calcext:value-type="string">
            <text:p><text:s text:c="8"/>4363</text:p>
          </table:table-cell>
          <table:table-cell table:style-name="ce12" table:formula="of:=[.P8]/[.O8]" office:value-type="float" office:value="5.59358974358974" calcext:value-type="float">
            <text:p>5.6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8]/[.S8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宜蘭縣 <text:s/>I-Lan H. </text:p>
          </table:table-cell>
          <table:table-cell table:style-name="ce10" table:formula="of:=[.F9]+[.J9]+[.N9]+[.R9]" office:value-type="float" office:value="67" calcext:value-type="float">
            <text:p>67 </text:p>
          </table:table-cell>
          <table:table-cell table:style-name="ce10" table:formula="of:=[.G9]+[.K9]+[.O9]+[.S9]" office:value-type="float" office:value="28604" calcext:value-type="float">
            <text:p>28,604 </text:p>
          </table:table-cell>
          <table:table-cell table:style-name="ce10" table:formula="of:=[.H9]+[.L9]+[.P9]+[.T9]" office:value-type="float" office:value="144581" calcext:value-type="float">
            <text:p>144,581 </text:p>
          </table:table-cell>
          <table:table-cell table:style-name="ce12" table:formula="of:=SUM([.D9])/[.C9]" office:value-type="float" office:value="5.05457278702279" calcext:value-type="float">
            <text:p>5.1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H9]/[.G9]" office:value-type="string" office:string-value="" calcext:value-type="error">
            <text:p>#DIV/0!</text:p>
          </table:table-cell>
          <table:table-cell table:style-name="ce34" office:value-type="float" office:value="63" calcext:value-type="float">
            <text:p><text:s text:c="3"/>63</text:p>
          </table:table-cell>
          <table:table-cell table:style-name="ce33" office:value-type="string" calcext:value-type="string">
            <text:p><text:s text:c="7"/>24614</text:p>
          </table:table-cell>
          <table:table-cell table:style-name="ce33" office:value-type="string" calcext:value-type="string">
            <text:p><text:s text:c="6"/>124914</text:p>
          </table:table-cell>
          <table:table-cell table:style-name="ce12" table:formula="of:=[.L9]/[.K9]" office:value-type="float" office:value="5.07491671406517" calcext:value-type="float">
            <text:p>5.1 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3" office:value-type="string" calcext:value-type="string">
            <text:p><text:s text:c="8"/>3506</text:p>
          </table:table-cell>
          <table:table-cell table:style-name="ce33" office:value-type="string" calcext:value-type="string">
            <text:p><text:s text:c="7"/>17533</text:p>
          </table:table-cell>
          <table:table-cell table:style-name="ce12" table:formula="of:=[.P9]/[.O9]" office:value-type="float" office:value="5.00085567598403" calcext:value-type="float">
            <text:p>5.0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484" calcext:value-type="float">
            <text:p><text:s text:c="3"/>484</text:p>
          </table:table-cell>
          <table:table-cell table:style-name="ce33" office:value-type="string" calcext:value-type="string">
            <text:p><text:s text:c="8"/>2134</text:p>
          </table:table-cell>
          <table:table-cell table:style-name="ce39" table:formula="of:=[.T9]/[.S9]" office:value-type="float" office:value="4.40909090909091" calcext:value-type="float">
            <text:p><text:s/>4.4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桃園縣 <text:s/>Taoyuan H. </text:p>
          </table:table-cell>
          <table:table-cell table:style-name="ce10" table:formula="of:=[.F10]+[.J10]+[.N10]+[.R10]" office:value-type="float" office:value="132" calcext:value-type="float">
            <text:p>132 </text:p>
          </table:table-cell>
          <table:table-cell table:style-name="ce10" table:formula="of:=[.G10]+[.K10]+[.O10]+[.S10]" office:value-type="float" office:value="392542" calcext:value-type="float">
            <text:p>392,542 </text:p>
          </table:table-cell>
          <table:table-cell table:style-name="ce10" table:formula="of:=[.H10]+[.L10]+[.P10]+[.T10]" office:value-type="float" office:value="2531404" calcext:value-type="float">
            <text:p>2,531,404 </text:p>
          </table:table-cell>
          <table:table-cell table:style-name="ce12" table:formula="of:=SUM([.D10])/[.C10]" office:value-type="float" office:value="6.44874688568357" calcext:value-type="float">
            <text:p>6.4 </text:p>
          </table:table-cell>
          <table:table-cell table:style-name="ce34" office:value-type="float" office:value="19" calcext:value-type="float">
            <text:p><text:s text:c="3"/>19</text:p>
          </table:table-cell>
          <table:table-cell table:style-name="ce33" office:value-type="string" calcext:value-type="string">
            <text:p><text:s text:c="7"/>72551</text:p>
          </table:table-cell>
          <table:table-cell table:style-name="ce33" office:value-type="string" calcext:value-type="string">
            <text:p><text:s text:c="6"/>413964</text:p>
          </table:table-cell>
          <table:table-cell table:style-name="ce12" table:formula="of:=[.H10]/[.G10]" office:value-type="float" office:value="5.70583451640915" calcext:value-type="float">
            <text:p>5.7 </text:p>
          </table:table-cell>
          <table:table-cell table:style-name="ce34" office:value-type="float" office:value="111" calcext:value-type="float">
            <text:p><text:s text:c="3"/>111</text:p>
          </table:table-cell>
          <table:table-cell table:style-name="ce33" office:value-type="string" calcext:value-type="string">
            <text:p><text:s text:c="6"/>319568</text:p>
          </table:table-cell>
          <table:table-cell table:style-name="ce33" office:value-type="string" calcext:value-type="string">
            <text:p><text:s text:c="4"/>2115772</text:p>
          </table:table-cell>
          <table:table-cell table:style-name="ce12" table:formula="of:=[.L10]/[.K10]" office:value-type="float" office:value="6.62072547939719" calcext:value-type="float">
            <text:p>6.6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P10]/[.O10]" office:value-type="string" office:string-value="" calcext:value-type="error">
            <text:p>#DIV/0!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423" calcext:value-type="float">
            <text:p><text:s text:c="3"/>423</text:p>
          </table:table-cell>
          <table:table-cell table:style-name="ce33" office:value-type="string" calcext:value-type="string">
            <text:p><text:s text:c="8"/>1668</text:p>
          </table:table-cell>
          <table:table-cell table:style-name="ce39" table:formula="of:=[.T10]/[.S10]" office:value-type="float" office:value="3.94326241134752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新竹縣 <text:s/>Hsinchu H. </text:p>
          </table:table-cell>
          <table:table-cell table:style-name="ce10" table:formula="of:=[.F11]+[.J11]+[.N11]+[.R11]" office:value-type="float" office:value="87" calcext:value-type="float">
            <text:p>87 </text:p>
          </table:table-cell>
          <table:table-cell table:style-name="ce10" table:formula="of:=[.G11]+[.K11]+[.O11]+[.S11]" office:value-type="float" office:value="90126" calcext:value-type="float">
            <text:p>90,126 </text:p>
          </table:table-cell>
          <table:table-cell table:style-name="ce10" table:formula="of:=[.H11]+[.L11]+[.P11]+[.T11]" office:value-type="float" office:value="517591" calcext:value-type="float">
            <text:p>517,591 </text:p>
          </table:table-cell>
          <table:table-cell table:style-name="ce12" table:formula="of:=SUM([.D11])/[.C11]" office:value-type="float" office:value="5.74297095177862" calcext:value-type="float">
            <text:p>5.7 </text:p>
          </table:table-cell>
          <table:table-cell table:style-name="ce34" office:value-type="float" office:value="13" calcext:value-type="float">
            <text:p><text:s text:c="3"/>13</text:p>
          </table:table-cell>
          <table:table-cell table:style-name="ce33" office:value-type="string" calcext:value-type="string">
            <text:p><text:s text:c="7"/>16289</text:p>
          </table:table-cell>
          <table:table-cell table:style-name="ce33" office:value-type="string" calcext:value-type="string">
            <text:p><text:s text:c="7"/>83047</text:p>
          </table:table-cell>
          <table:table-cell table:style-name="ce12" table:formula="of:=[.H11]/[.G11]" office:value-type="float" office:value="5.09834857879551" calcext:value-type="float">
            <text:p>5.1 </text:p>
          </table:table-cell>
          <table:table-cell table:style-name="ce34" office:value-type="float" office:value="68" calcext:value-type="float">
            <text:p><text:s text:c="3"/>68</text:p>
          </table:table-cell>
          <table:table-cell table:style-name="ce33" office:value-type="string" calcext:value-type="string">
            <text:p><text:s text:c="7"/>73075</text:p>
          </table:table-cell>
          <table:table-cell table:style-name="ce33" office:value-type="string" calcext:value-type="string">
            <text:p><text:s text:c="6"/>430947</text:p>
          </table:table-cell>
          <table:table-cell table:style-name="ce12" table:formula="of:=[.L11]/[.K11]" office:value-type="float" office:value="5.89732466643859" calcext:value-type="float">
            <text:p>5.9 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466" calcext:value-type="float">
            <text:p><text:s text:c="3"/>466</text:p>
          </table:table-cell>
          <table:table-cell table:style-name="ce33" office:value-type="string" calcext:value-type="string">
            <text:p><text:s text:c="8"/>2229</text:p>
          </table:table-cell>
          <table:table-cell table:style-name="ce12" table:formula="of:=[.P11]/[.O11]" office:value-type="float" office:value="4.78326180257511" calcext:value-type="float">
            <text:p>4.8 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296" calcext:value-type="float">
            <text:p><text:s text:c="3"/>296</text:p>
          </table:table-cell>
          <table:table-cell table:style-name="ce33" office:value-type="string" calcext:value-type="string">
            <text:p><text:s text:c="8"/>1368</text:p>
          </table:table-cell>
          <table:table-cell table:style-name="ce39" table:formula="of:=[.T11]/[.S11]" office:value-type="float" office:value="4.62162162162162" calcext:value-type="float">
            <text:p><text:s/>4.6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苗栗縣 <text:s/>Miaoli H. </text:p>
          </table:table-cell>
          <table:table-cell table:style-name="ce10" table:formula="of:=[.F12]+[.J12]+[.N12]+[.R12]" office:value-type="float" office:value="69" calcext:value-type="float">
            <text:p>69 </text:p>
          </table:table-cell>
          <table:table-cell table:style-name="ce10" table:formula="of:=[.G12]+[.K12]+[.O12]+[.S12]" office:value-type="float" office:value="34046" calcext:value-type="float">
            <text:p>34,046 </text:p>
          </table:table-cell>
          <table:table-cell table:style-name="ce10" table:formula="of:=[.H12]+[.L12]+[.P12]+[.T12]" office:value-type="float" office:value="166703" calcext:value-type="float">
            <text:p>166,703 </text:p>
          </table:table-cell>
          <table:table-cell table:style-name="ce12" table:formula="of:=SUM([.D12])/[.C12]" office:value-type="float" office:value="4.89640486400752" calcext:value-type="float">
            <text:p>4.9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H12]/[.G12]" office:value-type="string" office:string-value="" calcext:value-type="error">
            <text:p>#DIV/0!</text:p>
          </table:table-cell>
          <table:table-cell table:style-name="ce34" office:value-type="float" office:value="41" calcext:value-type="float">
            <text:p><text:s text:c="3"/>41</text:p>
          </table:table-cell>
          <table:table-cell table:style-name="ce33" office:value-type="string" calcext:value-type="string">
            <text:p><text:s text:c="7"/>24962</text:p>
          </table:table-cell>
          <table:table-cell table:style-name="ce33" office:value-type="string" calcext:value-type="string">
            <text:p><text:s text:c="6"/>124669</text:p>
          </table:table-cell>
          <table:table-cell table:style-name="ce12" table:formula="of:=[.L12]/[.K12]" office:value-type="float" office:value="4.99435141414951" calcext:value-type="float">
            <text:p>5.0 </text:p>
          </table:table-cell>
          <table:table-cell table:style-name="ce34" office:value-type="float" office:value="19" calcext:value-type="float">
            <text:p><text:s text:c="3"/>19</text:p>
          </table:table-cell>
          <table:table-cell table:style-name="ce33" office:value-type="string" calcext:value-type="string">
            <text:p><text:s text:c="8"/>7571</text:p>
          </table:table-cell>
          <table:table-cell table:style-name="ce33" office:value-type="string" calcext:value-type="string">
            <text:p><text:s text:c="7"/>36207</text:p>
          </table:table-cell>
          <table:table-cell table:style-name="ce12" table:formula="of:=[.P12]/[.O12]" office:value-type="float" office:value="4.78232730154537" calcext:value-type="float">
            <text:p>4.8 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33" office:value-type="string" calcext:value-type="string">
            <text:p><text:s text:c="8"/>1513</text:p>
          </table:table-cell>
          <table:table-cell table:style-name="ce33" office:value-type="string" calcext:value-type="string">
            <text:p><text:s text:c="8"/>5827</text:p>
          </table:table-cell>
          <table:table-cell table:style-name="ce39" table:formula="of:=[.T12]/[.S12]" office:value-type="float" office:value="3.8512888301388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中縣 <text:s/>Taichung H. </text:p>
          </table:table-cell>
          <table:table-cell table:style-name="ce10" table:formula="of:=[.F13]+[.J13]+[.N13]+[.R13]" office:value-type="float" office:value="252" calcext:value-type="float">
            <text:p>252 </text:p>
          </table:table-cell>
          <table:table-cell table:style-name="ce10" table:formula="of:=[.G13]+[.K13]+[.O13]+[.S13]" office:value-type="float" office:value="137600" calcext:value-type="float">
            <text:p>137,600 </text:p>
          </table:table-cell>
          <table:table-cell table:style-name="ce10" table:formula="of:=[.H13]+[.L13]+[.P13]+[.T13]" office:value-type="float" office:value="700294" calcext:value-type="float">
            <text:p>700,294 </text:p>
          </table:table-cell>
          <table:table-cell table:style-name="ce12" table:formula="of:=SUM([.D13])/[.C13]" office:value-type="float" office:value="5.08934593023256" calcext:value-type="float">
            <text:p>5.1 </text:p>
          </table:table-cell>
          <table:table-cell table:style-name="ce34" office:value-type="float" office:value="36" calcext:value-type="float">
            <text:p><text:s text:c="3"/>36</text:p>
          </table:table-cell>
          <table:table-cell table:style-name="ce33" office:value-type="string" calcext:value-type="string">
            <text:p><text:s text:c="7"/>14328</text:p>
          </table:table-cell>
          <table:table-cell table:style-name="ce33" office:value-type="string" calcext:value-type="string">
            <text:p><text:s text:c="7"/>58293</text:p>
          </table:table-cell>
          <table:table-cell table:style-name="ce12" table:formula="of:=[.H13]/[.G13]" office:value-type="float" office:value="4.06846733668342" calcext:value-type="float">
            <text:p>4.1 </text:p>
          </table:table-cell>
          <table:table-cell table:style-name="ce34" office:value-type="float" office:value="214" calcext:value-type="float">
            <text:p><text:s text:c="3"/>214</text:p>
          </table:table-cell>
          <table:table-cell table:style-name="ce33" office:value-type="string" calcext:value-type="string">
            <text:p><text:s text:c="6"/>122289</text:p>
          </table:table-cell>
          <table:table-cell table:style-name="ce33" office:value-type="string" calcext:value-type="string">
            <text:p><text:s text:c="6"/>637465</text:p>
          </table:table-cell>
          <table:table-cell table:style-name="ce12" table:formula="of:=[.L13]/[.K13]" office:value-type="float" office:value="5.21277465675572" calcext:value-type="float">
            <text:p>5.2 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983" calcext:value-type="float">
            <text:p><text:s text:c="3"/>983</text:p>
          </table:table-cell>
          <table:table-cell table:style-name="ce33" office:value-type="string" calcext:value-type="string">
            <text:p><text:s text:c="8"/>4536</text:p>
          </table:table-cell>
          <table:table-cell table:style-name="ce12" table:formula="of:=[.P13]/[.O13]" office:value-type="float" office:value="4.61444557477111" calcext:value-type="float">
            <text:p>4.6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13]/[.S13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彰化縣 <text:s/>Changhua H. </text:p>
          </table:table-cell>
          <table:table-cell table:style-name="ce10" table:formula="of:=[.F14]+[.J14]+[.N14]+[.R14]" office:value-type="float" office:value="94" calcext:value-type="float">
            <text:p>94 </text:p>
          </table:table-cell>
          <table:table-cell table:style-name="ce10" table:formula="of:=[.G14]+[.K14]+[.O14]+[.S14]" office:value-type="float" office:value="62170" calcext:value-type="float">
            <text:p>62,170 </text:p>
          </table:table-cell>
          <table:table-cell table:style-name="ce10" table:formula="of:=[.H14]+[.L14]+[.P14]+[.T14]" office:value-type="float" office:value="340488" calcext:value-type="float">
            <text:p>340,488 </text:p>
          </table:table-cell>
          <table:table-cell table:style-name="ce12" table:formula="of:=SUM([.D14])/[.C14]" office:value-type="float" office:value="5.47672510857327" calcext:value-type="float">
            <text:p>5.5 </text:p>
          </table:table-cell>
          <table:table-cell table:style-name="ce34" office:value-type="float" office:value="13" calcext:value-type="float">
            <text:p><text:s text:c="3"/>13</text:p>
          </table:table-cell>
          <table:table-cell table:style-name="ce33" office:value-type="string" calcext:value-type="string">
            <text:p><text:s text:c="7"/>15054</text:p>
          </table:table-cell>
          <table:table-cell table:style-name="ce33" office:value-type="string" calcext:value-type="string">
            <text:p><text:s text:c="6"/>102895</text:p>
          </table:table-cell>
          <table:table-cell table:style-name="ce12" table:formula="of:=[.H14]/[.G14]" office:value-type="float" office:value="6.83506044905009" calcext:value-type="float">
            <text:p>6.8 </text:p>
          </table:table-cell>
          <table:table-cell table:style-name="ce34" office:value-type="float" office:value="77" calcext:value-type="float">
            <text:p><text:s text:c="3"/>77</text:p>
          </table:table-cell>
          <table:table-cell table:style-name="ce33" office:value-type="string" calcext:value-type="string">
            <text:p><text:s text:c="7"/>44686</text:p>
          </table:table-cell>
          <table:table-cell table:style-name="ce33" office:value-type="string" calcext:value-type="string">
            <text:p><text:s text:c="6"/>227202</text:p>
          </table:table-cell>
          <table:table-cell table:style-name="ce12" table:formula="of:=[.L14]/[.K14]" office:value-type="float" office:value="5.08441122499217" calcext:value-type="float">
            <text:p>5.1 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3" office:value-type="string" calcext:value-type="string">
            <text:p><text:s text:c="8"/>2430</text:p>
          </table:table-cell>
          <table:table-cell table:style-name="ce33" office:value-type="string" calcext:value-type="string">
            <text:p><text:s text:c="7"/>10391</text:p>
          </table:table-cell>
          <table:table-cell table:style-name="ce12" table:formula="of:=[.P14]/[.O14]" office:value-type="float" office:value="4.2761316872428" calcext:value-type="float">
            <text:p>4.3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14]/[.S14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南投縣 <text:s/>Nantou H. </text:p>
          </table:table-cell>
          <table:table-cell table:style-name="ce10" table:formula="of:=[.F15]+[.J15]+[.N15]+[.R15]" office:value-type="float" office:value="72" calcext:value-type="float">
            <text:p>72 </text:p>
          </table:table-cell>
          <table:table-cell table:style-name="ce10" table:formula="of:=[.G15]+[.K15]+[.O15]+[.S15]" office:value-type="float" office:value="78243" calcext:value-type="float">
            <text:p>78,243 </text:p>
          </table:table-cell>
          <table:table-cell table:style-name="ce10" table:formula="of:=[.H15]+[.L15]+[.P15]+[.T15]" office:value-type="float" office:value="392317" calcext:value-type="float">
            <text:p>392,317 </text:p>
          </table:table-cell>
          <table:table-cell table:style-name="ce12" table:formula="of:=SUM([.D15])/[.C15]" office:value-type="float" office:value="5.01408432703245" calcext:value-type="float">
            <text:p>5.0 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3" office:value-type="string" calcext:value-type="string">
            <text:p><text:s text:c="8"/>3159</text:p>
          </table:table-cell>
          <table:table-cell table:style-name="ce33" office:value-type="string" calcext:value-type="string">
            <text:p><text:s text:c="7"/>16578</text:p>
          </table:table-cell>
          <table:table-cell table:style-name="ce12" table:formula="of:=[.H15]/[.G15]" office:value-type="float" office:value="5.24786324786325" calcext:value-type="float">
            <text:p>5.2 </text:p>
          </table:table-cell>
          <table:table-cell table:style-name="ce34" office:value-type="float" office:value="67" calcext:value-type="float">
            <text:p><text:s text:c="3"/>67</text:p>
          </table:table-cell>
          <table:table-cell table:style-name="ce33" office:value-type="string" calcext:value-type="string">
            <text:p><text:s text:c="7"/>74824</text:p>
          </table:table-cell>
          <table:table-cell table:style-name="ce33" office:value-type="string" calcext:value-type="string">
            <text:p><text:s text:c="6"/>374896</text:p>
          </table:table-cell>
          <table:table-cell table:style-name="ce12" table:formula="of:=[.L15]/[.K15]" office:value-type="float" office:value="5.01037100395595" calcext:value-type="float">
            <text:p>5.0 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260" calcext:value-type="float">
            <text:p><text:s text:c="3"/>260</text:p>
          </table:table-cell>
          <table:table-cell table:style-name="ce34" office:value-type="float" office:value="843" calcext:value-type="float">
            <text:p><text:s text:c="3"/>843</text:p>
          </table:table-cell>
          <table:table-cell table:style-name="ce12" table:formula="of:=[.P15]/[.O15]" office:value-type="float" office:value="3.24230769230769" calcext:value-type="float">
            <text:p>3.2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15]/[.S15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 text:c="5"/>雲林縣 <text:s/>Yunlin H. </text:p>
          </table:table-cell>
          <table:table-cell table:style-name="ce10" table:formula="of:=[.F16]+[.J16]+[.N16]+[.R16]" office:value-type="float" office:value="131" calcext:value-type="float">
            <text:p>131 </text:p>
          </table:table-cell>
          <table:table-cell table:style-name="ce10" table:formula="of:=[.G16]+[.K16]+[.O16]+[.S16]" office:value-type="float" office:value="49620" calcext:value-type="float">
            <text:p>49,620 </text:p>
          </table:table-cell>
          <table:table-cell table:style-name="ce10" table:formula="of:=[.H16]+[.L16]+[.P16]+[.T16]" office:value-type="float" office:value="247550" calcext:value-type="float">
            <text:p>247,550 </text:p>
          </table:table-cell>
          <table:table-cell table:style-name="ce12" table:formula="of:=SUM([.D16])/[.C16]" office:value-type="float" office:value="4.98891575977429" calcext:value-type="float">
            <text:p>5.0 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3" office:value-type="string" calcext:value-type="string">
            <text:p><text:s text:c="8"/>3655</text:p>
          </table:table-cell>
          <table:table-cell table:style-name="ce33" office:value-type="string" calcext:value-type="string">
            <text:p><text:s text:c="7"/>18277</text:p>
          </table:table-cell>
          <table:table-cell table:style-name="ce12" table:formula="of:=[.H16]/[.G16]" office:value-type="float" office:value="5.00054719562244" calcext:value-type="float">
            <text:p>5.0 </text:p>
          </table:table-cell>
          <table:table-cell table:style-name="ce34" office:value-type="float" office:value="120" calcext:value-type="float">
            <text:p><text:s text:c="3"/>120</text:p>
          </table:table-cell>
          <table:table-cell table:style-name="ce33" office:value-type="string" calcext:value-type="string">
            <text:p><text:s text:c="7"/>45143</text:p>
          </table:table-cell>
          <table:table-cell table:style-name="ce33" office:value-type="string" calcext:value-type="string">
            <text:p><text:s text:c="6"/>226215</text:p>
          </table:table-cell>
          <table:table-cell table:style-name="ce12" table:formula="of:=[.L16]/[.K16]" office:value-type="float" office:value="5.01107591431673" calcext:value-type="float">
            <text:p>5.0 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368" calcext:value-type="float">
            <text:p><text:s text:c="3"/>368</text:p>
          </table:table-cell>
          <table:table-cell table:style-name="ce33" office:value-type="string" calcext:value-type="string">
            <text:p><text:s text:c="8"/>1288</text:p>
          </table:table-cell>
          <table:table-cell table:style-name="ce12" table:formula="of:=[.P16]/[.O16]" office:value-type="float" office:value="3.5" calcext:value-type="float">
            <text:p>3.5 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454" calcext:value-type="float">
            <text:p><text:s text:c="3"/>454</text:p>
          </table:table-cell>
          <table:table-cell table:style-name="ce33" office:value-type="string" calcext:value-type="string">
            <text:p><text:s text:c="8"/>1770</text:p>
          </table:table-cell>
          <table:table-cell table:style-name="ce39" table:formula="of:=[.T16]/[.S16]" office:value-type="float" office:value="3.89867841409692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嘉義縣 <text:s/>Chia-I H. </text:p>
          </table:table-cell>
          <table:table-cell table:style-name="ce10" table:formula="of:=[.F17]+[.J17]+[.N17]+[.R17]" office:value-type="float" office:value="64" calcext:value-type="float">
            <text:p>64 </text:p>
          </table:table-cell>
          <table:table-cell table:style-name="ce10" table:formula="of:=[.G17]+[.K17]+[.O17]+[.S17]" office:value-type="float" office:value="20912" calcext:value-type="float">
            <text:p>20,912 </text:p>
          </table:table-cell>
          <table:table-cell table:style-name="ce10" table:formula="of:=[.H17]+[.L17]+[.P17]+[.T17]" office:value-type="float" office:value="111184" calcext:value-type="float">
            <text:p>111,184 </text:p>
          </table:table-cell>
          <table:table-cell table:style-name="ce12" table:formula="of:=SUM([.D17])/[.C17]" office:value-type="float" office:value="5.31675592960979" calcext:value-type="float">
            <text:p>5.3 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3" office:value-type="string" calcext:value-type="string">
            <text:p><text:s text:c="8"/>1432</text:p>
          </table:table-cell>
          <table:table-cell table:style-name="ce33" office:value-type="string" calcext:value-type="string">
            <text:p><text:s text:c="8"/>5786</text:p>
          </table:table-cell>
          <table:table-cell table:style-name="ce12" table:formula="of:=[.H17]/[.G17]" office:value-type="float" office:value="4.04050279329609" calcext:value-type="float">
            <text:p>4.0 </text:p>
          </table:table-cell>
          <table:table-cell table:style-name="ce34" office:value-type="float" office:value="56" calcext:value-type="float">
            <text:p><text:s text:c="3"/>56</text:p>
          </table:table-cell>
          <table:table-cell table:style-name="ce33" office:value-type="string" calcext:value-type="string">
            <text:p><text:s text:c="7"/>19300</text:p>
          </table:table-cell>
          <table:table-cell table:style-name="ce33" office:value-type="string" calcext:value-type="string">
            <text:p><text:s text:c="6"/>104589</text:p>
          </table:table-cell>
          <table:table-cell table:style-name="ce12" table:formula="of:=[.L17]/[.K17]" office:value-type="float" office:value="5.41911917098446" calcext:value-type="float">
            <text:p>5.4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62" calcext:value-type="float">
            <text:p><text:s text:c="3"/>62</text:p>
          </table:table-cell>
          <table:table-cell table:style-name="ce34" office:value-type="float" office:value="312" calcext:value-type="float">
            <text:p><text:s text:c="3"/>312</text:p>
          </table:table-cell>
          <table:table-cell table:style-name="ce12" table:formula="of:=[.P17]/[.O17]" office:value-type="float" office:value="5.03225806451613" calcext:value-type="float">
            <text:p>5.0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18" calcext:value-type="float">
            <text:p><text:s text:c="3"/>118</text:p>
          </table:table-cell>
          <table:table-cell table:style-name="ce34" office:value-type="float" office:value="497" calcext:value-type="float">
            <text:p><text:s text:c="3"/>497</text:p>
          </table:table-cell>
          <table:table-cell table:style-name="ce39" table:formula="of:=[.T17]/[.S17]" office:value-type="float" office:value="4.21186440677966" calcext:value-type="float">
            <text:p><text:s/>4.2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南縣 <text:s/>Tainan H. </text:p>
          </table:table-cell>
          <table:table-cell table:style-name="ce10" table:formula="of:=[.F18]+[.J18]+[.N18]+[.R18]" office:value-type="float" office:value="191" calcext:value-type="float">
            <text:p>191 </text:p>
          </table:table-cell>
          <table:table-cell table:style-name="ce10" table:formula="of:=[.G18]+[.K18]+[.O18]+[.S18]" office:value-type="float" office:value="100726" calcext:value-type="float">
            <text:p>100,726 </text:p>
          </table:table-cell>
          <table:table-cell table:style-name="ce10" table:formula="of:=[.H18]+[.L18]+[.P18]+[.T18]" office:value-type="float" office:value="473447" calcext:value-type="float">
            <text:p>473,447 </text:p>
          </table:table-cell>
          <table:table-cell table:style-name="ce12" table:formula="of:=SUM([.D18])/[.C18]" office:value-type="float" office:value="4.70034549173004" calcext:value-type="float">
            <text:p>4.7 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3" office:value-type="string" calcext:value-type="string">
            <text:p><text:s text:c="7"/>10170</text:p>
          </table:table-cell>
          <table:table-cell table:style-name="ce33" office:value-type="string" calcext:value-type="string">
            <text:p><text:s text:c="7"/>51920</text:p>
          </table:table-cell>
          <table:table-cell table:style-name="ce12" table:formula="of:=[.H18]/[.G18]" office:value-type="float" office:value="5.10521140609636" calcext:value-type="float">
            <text:p>5.1 </text:p>
          </table:table-cell>
          <table:table-cell table:style-name="ce34" office:value-type="float" office:value="155" calcext:value-type="float">
            <text:p><text:s text:c="3"/>155</text:p>
          </table:table-cell>
          <table:table-cell table:style-name="ce33" office:value-type="string" calcext:value-type="string">
            <text:p><text:s text:c="7"/>62337</text:p>
          </table:table-cell>
          <table:table-cell table:style-name="ce33" office:value-type="string" calcext:value-type="string">
            <text:p><text:s text:c="6"/>307516</text:p>
          </table:table-cell>
          <table:table-cell table:style-name="ce12" table:formula="of:=[.L18]/[.K18]" office:value-type="float" office:value="4.93312158108347" calcext:value-type="float">
            <text:p>4.9 </text:p>
          </table:table-cell>
          <table:table-cell table:style-name="ce34" office:value-type="float" office:value="28" calcext:value-type="float">
            <text:p><text:s text:c="3"/>28</text:p>
          </table:table-cell>
          <table:table-cell table:style-name="ce33" office:value-type="string" calcext:value-type="string">
            <text:p><text:s text:c="7"/>27664</text:p>
          </table:table-cell>
          <table:table-cell table:style-name="ce33" office:value-type="string" calcext:value-type="string">
            <text:p><text:s text:c="6"/>111847</text:p>
          </table:table-cell>
          <table:table-cell table:style-name="ce12" table:formula="of:=[.P18]/[.O18]" office:value-type="float" office:value="4.04305234239445" calcext:value-type="float">
            <text:p>4.0 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555" calcext:value-type="float">
            <text:p><text:s text:c="3"/>555</text:p>
          </table:table-cell>
          <table:table-cell table:style-name="ce33" office:value-type="string" calcext:value-type="string">
            <text:p><text:s text:c="8"/>2164</text:p>
          </table:table-cell>
          <table:table-cell table:style-name="ce39" table:formula="of:=[.T18]/[.S18]" office:value-type="float" office:value="3.8990990990991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高雄縣 <text:s/>Kaohsiung H. </text:p>
          </table:table-cell>
          <table:table-cell table:style-name="ce10" table:formula="of:=[.F19]+[.J19]+[.N19]+[.R19]" office:value-type="float" office:value="519" calcext:value-type="float">
            <text:p>519 </text:p>
          </table:table-cell>
          <table:table-cell table:style-name="ce10" table:formula="of:=[.G19]+[.K19]+[.O19]+[.S19]" office:value-type="float" office:value="174407" calcext:value-type="float">
            <text:p>174,407 </text:p>
          </table:table-cell>
          <table:table-cell table:style-name="ce10" table:formula="of:=[.H19]+[.L19]+[.P19]+[.T19]" office:value-type="float" office:value="929753" calcext:value-type="float">
            <text:p>929,753 </text:p>
          </table:table-cell>
          <table:table-cell table:style-name="ce12" table:formula="of:=SUM([.D19])/[.C19]" office:value-type="float" office:value="5.33093855177831" calcext:value-type="float">
            <text:p>5.3 </text:p>
          </table:table-cell>
          <table:table-cell table:style-name="ce34" office:value-type="float" office:value="32" calcext:value-type="float">
            <text:p><text:s text:c="3"/>32</text:p>
          </table:table-cell>
          <table:table-cell table:style-name="ce33" office:value-type="string" calcext:value-type="string">
            <text:p><text:s text:c="7"/>19924</text:p>
          </table:table-cell>
          <table:table-cell table:style-name="ce33" office:value-type="string" calcext:value-type="string">
            <text:p><text:s text:c="6"/>101872</text:p>
          </table:table-cell>
          <table:table-cell table:style-name="ce12" table:formula="of:=[.H19]/[.G19]" office:value-type="float" office:value="5.11302951214616" calcext:value-type="float">
            <text:p>5.1 </text:p>
          </table:table-cell>
          <table:table-cell table:style-name="ce34" office:value-type="float" office:value="480" calcext:value-type="float">
            <text:p><text:s text:c="3"/>480</text:p>
          </table:table-cell>
          <table:table-cell table:style-name="ce33" office:value-type="string" calcext:value-type="string">
            <text:p><text:s text:c="6"/>152725</text:p>
          </table:table-cell>
          <table:table-cell table:style-name="ce33" office:value-type="string" calcext:value-type="string">
            <text:p><text:s text:c="6"/>819373</text:p>
          </table:table-cell>
          <table:table-cell table:style-name="ce12" table:formula="of:=[.L19]/[.K19]" office:value-type="float" office:value="5.36502209854313" calcext:value-type="float">
            <text:p>5.4 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3" office:value-type="string" calcext:value-type="string">
            <text:p><text:s text:c="8"/>1101</text:p>
          </table:table-cell>
          <table:table-cell table:style-name="ce33" office:value-type="string" calcext:value-type="string">
            <text:p><text:s text:c="8"/>6131</text:p>
          </table:table-cell>
          <table:table-cell table:style-name="ce12" table:formula="of:=[.P19]/[.O19]" office:value-type="float" office:value="5.5685740236149" calcext:value-type="float">
            <text:p>5.6 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4" office:value-type="float" office:value="657" calcext:value-type="float">
            <text:p><text:s text:c="3"/>657</text:p>
          </table:table-cell>
          <table:table-cell table:style-name="ce33" office:value-type="string" calcext:value-type="string">
            <text:p><text:s text:c="8"/>2377</text:p>
          </table:table-cell>
          <table:table-cell table:style-name="ce39" table:formula="of:=[.T19]/[.S19]" office:value-type="float" office:value="3.6179604261796" calcext:value-type="float">
            <text:p><text:s/>3.6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屏東縣 <text:s/>Pingtung H. </text:p>
          </table:table-cell>
          <table:table-cell table:style-name="ce10" table:formula="of:=[.F20]+[.J20]+[.N20]+[.R20]" office:value-type="float" office:value="243" calcext:value-type="float">
            <text:p>243 </text:p>
          </table:table-cell>
          <table:table-cell table:style-name="ce10" table:formula="of:=[.G20]+[.K20]+[.O20]+[.S20]" office:value-type="float" office:value="62688" calcext:value-type="float">
            <text:p>62,688 </text:p>
          </table:table-cell>
          <table:table-cell table:style-name="ce10" table:formula="of:=[.H20]+[.L20]+[.P20]+[.T20]" office:value-type="float" office:value="297130" calcext:value-type="float">
            <text:p>297,130 </text:p>
          </table:table-cell>
          <table:table-cell table:style-name="ce12" table:formula="of:=SUM([.D20])/[.C20]" office:value-type="float" office:value="4.73982261357836" calcext:value-type="float">
            <text:p>4.7 </text:p>
          </table:table-cell>
          <table:table-cell table:style-name="ce34" office:value-type="float" office:value="16" calcext:value-type="float">
            <text:p><text:s text:c="3"/>16</text:p>
          </table:table-cell>
          <table:table-cell table:style-name="ce33" office:value-type="string" calcext:value-type="string">
            <text:p><text:s text:c="8"/>7216</text:p>
          </table:table-cell>
          <table:table-cell table:style-name="ce33" office:value-type="string" calcext:value-type="string">
            <text:p><text:s text:c="7"/>32030</text:p>
          </table:table-cell>
          <table:table-cell table:style-name="ce12" table:formula="of:=[.H20]/[.G20]" office:value-type="float" office:value="4.43874722838137" calcext:value-type="float">
            <text:p>4.4 </text:p>
          </table:table-cell>
          <table:table-cell table:style-name="ce34" office:value-type="float" office:value="216" calcext:value-type="float">
            <text:p><text:s text:c="3"/>216</text:p>
          </table:table-cell>
          <table:table-cell table:style-name="ce33" office:value-type="string" calcext:value-type="string">
            <text:p><text:s text:c="7"/>53579</text:p>
          </table:table-cell>
          <table:table-cell table:style-name="ce33" office:value-type="string" calcext:value-type="string">
            <text:p><text:s text:c="6"/>257734</text:p>
          </table:table-cell>
          <table:table-cell table:style-name="ce12" table:formula="of:=[.L20]/[.K20]" office:value-type="float" office:value="4.81035480318782" calcext:value-type="float">
            <text:p>4.8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P20]/[.O20]" office:value-type="string" office:string-value="" calcext:value-type="error">
            <text:p>#DIV/0!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3" office:value-type="string" calcext:value-type="string">
            <text:p><text:s text:c="8"/>1893</text:p>
          </table:table-cell>
          <table:table-cell table:style-name="ce33" office:value-type="string" calcext:value-type="string">
            <text:p><text:s text:c="8"/>7366</text:p>
          </table:table-cell>
          <table:table-cell table:style-name="ce39" table:formula="of:=[.T20]/[.S20]" office:value-type="float" office:value="3.89117802430005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東縣 <text:s/>Taitung H. </text:p>
          </table:table-cell>
          <table:table-cell table:style-name="ce10" table:formula="of:=[.F21]+[.J21]+[.N21]+[.R21]" office:value-type="float" office:value="41" calcext:value-type="float">
            <text:p>41 </text:p>
          </table:table-cell>
          <table:table-cell table:style-name="ce10" table:formula="of:=[.G21]+[.K21]+[.O21]+[.S21]" office:value-type="float" office:value="15145" calcext:value-type="float">
            <text:p>15,145 </text:p>
          </table:table-cell>
          <table:table-cell table:style-name="ce10" table:formula="of:=[.H21]+[.L21]+[.P21]+[.T21]" office:value-type="float" office:value="77316" calcext:value-type="float">
            <text:p>77,316 </text:p>
          </table:table-cell>
          <table:table-cell table:style-name="ce12" table:formula="of:=SUM([.D21])/[.C21]" office:value-type="float" office:value="5.10505117200396" calcext:value-type="float">
            <text:p>5.1 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654" calcext:value-type="float">
            <text:p><text:s text:c="3"/>654</text:p>
          </table:table-cell>
          <table:table-cell table:style-name="ce33" office:value-type="string" calcext:value-type="string">
            <text:p><text:s text:c="8"/>3272</text:p>
          </table:table-cell>
          <table:table-cell table:style-name="ce12" table:formula="of:=[.H21]/[.G21]" office:value-type="float" office:value="5.00305810397554" calcext:value-type="float">
            <text:p>5.0 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3" office:value-type="string" calcext:value-type="string">
            <text:p><text:s text:c="8"/>9890</text:p>
          </table:table-cell>
          <table:table-cell table:style-name="ce33" office:value-type="string" calcext:value-type="string">
            <text:p><text:s text:c="7"/>57898</text:p>
          </table:table-cell>
          <table:table-cell table:style-name="ce12" table:formula="of:=[.L21]/[.K21]" office:value-type="float" office:value="5.85419615773509" calcext:value-type="float">
            <text:p>5.9 </text:p>
          </table:table-cell>
          <table:table-cell table:style-name="ce34" office:value-type="float" office:value="20" calcext:value-type="float">
            <text:p><text:s text:c="3"/>20</text:p>
          </table:table-cell>
          <table:table-cell table:style-name="ce33" office:value-type="string" calcext:value-type="string">
            <text:p><text:s text:c="8"/>2794</text:p>
          </table:table-cell>
          <table:table-cell table:style-name="ce33" office:value-type="string" calcext:value-type="string">
            <text:p><text:s text:c="8"/>9497</text:p>
          </table:table-cell>
          <table:table-cell table:style-name="ce12" table:formula="of:=[.P21]/[.O21]" office:value-type="float" office:value="3.39906943450251" calcext:value-type="float">
            <text:p>3.4 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3" office:value-type="string" calcext:value-type="string">
            <text:p><text:s text:c="8"/>1807</text:p>
          </table:table-cell>
          <table:table-cell table:style-name="ce33" office:value-type="string" calcext:value-type="string">
            <text:p><text:s text:c="8"/>6649</text:p>
          </table:table-cell>
          <table:table-cell table:style-name="ce39" table:formula="of:=[.T21]/[.S21]" office:value-type="float" office:value="3.67957941339236" calcext:value-type="float">
            <text:p><text:s/>3.7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花蓮縣 <text:s/>Hualien H. </text:p>
          </table:table-cell>
          <table:table-cell table:style-name="ce10" table:formula="of:=[.F22]+[.J22]+[.N22]+[.R22]" office:value-type="float" office:value="134" calcext:value-type="float">
            <text:p>134 </text:p>
          </table:table-cell>
          <table:table-cell table:style-name="ce10" table:formula="of:=[.G22]+[.K22]+[.O22]+[.S22]" office:value-type="float" office:value="30927" calcext:value-type="float">
            <text:p>30,927 </text:p>
          </table:table-cell>
          <table:table-cell table:style-name="ce10" table:formula="of:=[.H22]+[.L22]+[.P22]+[.T22]" office:value-type="float" office:value="145689" calcext:value-type="float">
            <text:p>145,689 </text:p>
          </table:table-cell>
          <table:table-cell table:style-name="ce12" table:formula="of:=SUM([.D22])/[.C22]" office:value-type="float" office:value="4.71073818993113" calcext:value-type="float">
            <text:p>4.7 </text:p>
          </table:table-cell>
          <table:table-cell table:style-name="ce34" office:value-type="float" office:value="14" calcext:value-type="float">
            <text:p><text:s text:c="3"/>14</text:p>
          </table:table-cell>
          <table:table-cell table:style-name="ce33" office:value-type="string" calcext:value-type="string">
            <text:p><text:s text:c="8"/>2271</text:p>
          </table:table-cell>
          <table:table-cell table:style-name="ce33" office:value-type="string" calcext:value-type="string">
            <text:p><text:s text:c="7"/>11503</text:p>
          </table:table-cell>
          <table:table-cell table:style-name="ce12" table:formula="of:=[.H22]/[.G22]" office:value-type="float" office:value="5.06516952884192" calcext:value-type="float">
            <text:p>5.1 </text:p>
          </table:table-cell>
          <table:table-cell table:style-name="ce34" office:value-type="float" office:value="119" calcext:value-type="float">
            <text:p><text:s text:c="3"/>119</text:p>
          </table:table-cell>
          <table:table-cell table:style-name="ce33" office:value-type="string" calcext:value-type="string">
            <text:p><text:s text:c="7"/>27936</text:p>
          </table:table-cell>
          <table:table-cell table:style-name="ce33" office:value-type="string" calcext:value-type="string">
            <text:p><text:s text:c="6"/>131668</text:p>
          </table:table-cell>
          <table:table-cell table:style-name="ce12" table:formula="of:=[.L22]/[.K22]" office:value-type="float" office:value="4.71320160366552" calcext:value-type="float">
            <text:p>4.7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720" calcext:value-type="float">
            <text:p><text:s text:c="3"/>720</text:p>
          </table:table-cell>
          <table:table-cell table:style-name="ce33" office:value-type="string" calcext:value-type="string">
            <text:p><text:s text:c="8"/>2518</text:p>
          </table:table-cell>
          <table:table-cell table:style-name="ce12" table:formula="of:=[.P22]/[.O22]" office:value-type="float" office:value="3.49722222222222" calcext:value-type="float">
            <text:p>3.5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22]/[.S22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澎湖縣 <text:s/>Penghu H. </text:p>
          </table:table-cell>
          <table:table-cell table:style-name="ce10" table:formula="of:=[.F23]+[.J23]+[.N23]+[.R23]" office:value-type="float" office:value="17" calcext:value-type="float">
            <text:p>17 </text:p>
          </table:table-cell>
          <table:table-cell table:style-name="ce10" table:formula="of:=[.G23]+[.K23]+[.O23]+[.S23]" office:value-type="float" office:value="5776" calcext:value-type="float">
            <text:p>5,776 </text:p>
          </table:table-cell>
          <table:table-cell table:style-name="ce10" table:formula="of:=[.H23]+[.L23]+[.P23]+[.T23]" office:value-type="float" office:value="29151" calcext:value-type="float">
            <text:p>29,151 </text:p>
          </table:table-cell>
          <table:table-cell table:style-name="ce12" table:formula="of:=SUM([.D23])/[.C23]" office:value-type="float" office:value="5.04691828254848" calcext:value-type="float">
            <text:p>5.0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H23]/[.G23]" office:value-type="string" office:string-value="" calcext:value-type="error">
            <text:p>#DIV/0!</text:p>
          </table:table-cell>
          <table:table-cell table:style-name="ce34" office:value-type="float" office:value="16" calcext:value-type="float">
            <text:p><text:s text:c="3"/>16</text:p>
          </table:table-cell>
          <table:table-cell table:style-name="ce33" office:value-type="string" calcext:value-type="string">
            <text:p><text:s text:c="8"/>5617</text:p>
          </table:table-cell>
          <table:table-cell table:style-name="ce33" office:value-type="string" calcext:value-type="string">
            <text:p><text:s text:c="7"/>28532</text:p>
          </table:table-cell>
          <table:table-cell table:style-name="ce12" table:formula="of:=[.L23]/[.K23]" office:value-type="float" office:value="5.07957984689336" calcext:value-type="float">
            <text:p>5.1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P23]/[.O23]" office:value-type="string" office:string-value="" calcext:value-type="error">
            <text:p>#DIV/0!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59" calcext:value-type="float">
            <text:p><text:s text:c="3"/>159</text:p>
          </table:table-cell>
          <table:table-cell table:style-name="ce34" office:value-type="float" office:value="619" calcext:value-type="float">
            <text:p><text:s text:c="3"/>619</text:p>
          </table:table-cell>
          <table:table-cell table:style-name="ce39" table:formula="of:=[.T23]/[.S23]" office:value-type="float" office:value="3.89308176100629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基隆市 <text:s/>Chilung C. </text:p>
          </table:table-cell>
          <table:table-cell table:style-name="ce10" table:formula="of:=[.F24]+[.J24]+[.N24]+[.R24]" office:value-type="float" office:value="6" calcext:value-type="float">
            <text:p>6 </text:p>
          </table:table-cell>
          <table:table-cell table:style-name="ce10" table:formula="of:=[.G24]+[.K24]+[.O24]+[.S24]" office:value-type="float" office:value="7274" calcext:value-type="float">
            <text:p>7,274 </text:p>
          </table:table-cell>
          <table:table-cell table:style-name="ce10" table:formula="of:=[.H24]+[.L24]+[.P24]+[.T24]" office:value-type="float" office:value="35975" calcext:value-type="float">
            <text:p>35,975 </text:p>
          </table:table-cell>
          <table:table-cell table:style-name="ce12" table:formula="of:=SUM([.D24])/[.C24]" office:value-type="float" office:value="4.94569700302447" calcext:value-type="float">
            <text:p>4.9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H24]/[.G24]" office:value-type="string" office:string-value="" calcext:value-type="error">
            <text:p>#DIV/0!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3" office:value-type="string" calcext:value-type="string">
            <text:p><text:s text:c="8"/>6934</text:p>
          </table:table-cell>
          <table:table-cell table:style-name="ce33" office:value-type="string" calcext:value-type="string">
            <text:p><text:s text:c="7"/>34785</text:p>
          </table:table-cell>
          <table:table-cell table:style-name="ce12" table:formula="of:=[.L24]/[.K24]" office:value-type="float" office:value="5.01658494375541" calcext:value-type="float">
            <text:p>5.0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340" calcext:value-type="float">
            <text:p><text:s text:c="3"/>340</text:p>
          </table:table-cell>
          <table:table-cell table:style-name="ce33" office:value-type="string" calcext:value-type="string">
            <text:p><text:s text:c="8"/>1190</text:p>
          </table:table-cell>
          <table:table-cell table:style-name="ce12" table:formula="of:=[.P24]/[.O24]" office:value-type="float" office:value="3.5" calcext:value-type="float">
            <text:p>3.5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24]/[.S24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新竹市 <text:s/>Hsinchu C. </text:p>
          </table:table-cell>
          <table:table-cell table:style-name="ce10" table:formula="of:=[.F25]+[.J25]+[.N25]+[.R25]" office:value-type="float" office:value="28" calcext:value-type="float">
            <text:p>28 </text:p>
          </table:table-cell>
          <table:table-cell table:style-name="ce10" table:formula="of:=[.G25]+[.K25]+[.O25]+[.S25]" office:value-type="float" office:value="22244" calcext:value-type="float">
            <text:p>22,244 </text:p>
          </table:table-cell>
          <table:table-cell table:style-name="ce10" table:formula="of:=[.H25]+[.L25]+[.P25]+[.T25]" office:value-type="float" office:value="117252" calcext:value-type="float">
            <text:p>117,252 </text:p>
          </table:table-cell>
          <table:table-cell table:style-name="ce12" table:formula="of:=SUM([.D25])/[.C25]" office:value-type="float" office:value="5.27117424923575" calcext:value-type="float">
            <text:p>5.3 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3" office:value-type="string" calcext:value-type="string">
            <text:p><text:s text:c="8"/>1723</text:p>
          </table:table-cell>
          <table:table-cell table:style-name="ce33" office:value-type="string" calcext:value-type="string">
            <text:p><text:s text:c="8"/>8634</text:p>
          </table:table-cell>
          <table:table-cell table:style-name="ce12" table:formula="of:=[.H25]/[.G25]" office:value-type="float" office:value="5.01102727800348" calcext:value-type="float">
            <text:p>5.0 </text:p>
          </table:table-cell>
          <table:table-cell table:style-name="ce34" office:value-type="float" office:value="23" calcext:value-type="float">
            <text:p><text:s text:c="3"/>23</text:p>
          </table:table-cell>
          <table:table-cell table:style-name="ce33" office:value-type="string" calcext:value-type="string">
            <text:p><text:s text:c="7"/>20521</text:p>
          </table:table-cell>
          <table:table-cell table:style-name="ce33" office:value-type="string" calcext:value-type="string">
            <text:p><text:s text:c="6"/>108618</text:p>
          </table:table-cell>
          <table:table-cell table:style-name="ce12" table:formula="of:=[.L25]/[.K25]" office:value-type="float" office:value="5.29301690950733" calcext:value-type="float">
            <text:p>5.3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P25]/[.O25]" office:value-type="string" office:string-value="" calcext:value-type="error">
            <text:p>#DIV/0!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25]/[.S25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中市 <text:s/>Taichung C. </text:p>
          </table:table-cell>
          <table:table-cell table:style-name="ce10" table:formula="of:=[.F26]+[.J26]+[.N26]+[.R26]" office:value-type="float" office:value="108" calcext:value-type="float">
            <text:p>108 </text:p>
          </table:table-cell>
          <table:table-cell table:style-name="ce10" table:formula="of:=[.G26]+[.K26]+[.O26]+[.S26]" office:value-type="float" office:value="115434" calcext:value-type="float">
            <text:p>115,434 </text:p>
          </table:table-cell>
          <table:table-cell table:style-name="ce10" table:formula="of:=[.H26]+[.L26]+[.P26]+[.T26]" office:value-type="float" office:value="719295" calcext:value-type="float">
            <text:p>719,295 </text:p>
          </table:table-cell>
          <table:table-cell table:style-name="ce12" table:formula="of:=SUM([.D26])/[.C26]" office:value-type="float" office:value="6.23122303654036" calcext:value-type="float">
            <text:p>6.2 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3" office:value-type="string" calcext:value-type="string">
            <text:p><text:s text:c="7"/>16322</text:p>
          </table:table-cell>
          <table:table-cell table:style-name="ce33" office:value-type="string" calcext:value-type="string">
            <text:p><text:s text:c="7"/>93763</text:p>
          </table:table-cell>
          <table:table-cell table:style-name="ce12" table:formula="of:=[.H26]/[.G26]" office:value-type="float" office:value="5.74457787035902" calcext:value-type="float">
            <text:p>5.7 </text:p>
          </table:table-cell>
          <table:table-cell table:style-name="ce34" office:value-type="float" office:value="93" calcext:value-type="float">
            <text:p><text:s text:c="3"/>93</text:p>
          </table:table-cell>
          <table:table-cell table:style-name="ce33" office:value-type="string" calcext:value-type="string">
            <text:p><text:s text:c="7"/>97158</text:p>
          </table:table-cell>
          <table:table-cell table:style-name="ce33" office:value-type="string" calcext:value-type="string">
            <text:p><text:s text:c="6"/>614323</text:p>
          </table:table-cell>
          <table:table-cell table:style-name="ce12" table:formula="of:=[.L26]/[.K26]" office:value-type="float" office:value="6.32292760246197" calcext:value-type="float">
            <text:p>6.3 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3" office:value-type="string" calcext:value-type="string">
            <text:p><text:s text:c="8"/>1954</text:p>
          </table:table-cell>
          <table:table-cell table:style-name="ce33" office:value-type="string" calcext:value-type="string">
            <text:p><text:s text:c="7"/>11209</text:p>
          </table:table-cell>
          <table:table-cell table:style-name="ce12" table:formula="of:=[.P26]/[.O26]" office:value-type="float" office:value="5.73643807574207" calcext:value-type="float">
            <text:p>5.7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26]/[.S26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嘉義市 <text:s/>Chia-I C. </text:p>
          </table:table-cell>
          <table:table-cell table:style-name="ce10" table:formula="of:=[.F27]+[.J27]+[.N27]+[.R27]" office:value-type="float" office:value="60" calcext:value-type="float">
            <text:p>60 </text:p>
          </table:table-cell>
          <table:table-cell table:style-name="ce10" table:formula="of:=[.G27]+[.K27]+[.O27]+[.S27]" office:value-type="float" office:value="28503" calcext:value-type="float">
            <text:p>28,503 </text:p>
          </table:table-cell>
          <table:table-cell table:style-name="ce10" table:formula="of:=[.H27]+[.L27]+[.P27]+[.T27]" office:value-type="float" office:value="151739" calcext:value-type="float">
            <text:p>151,739 </text:p>
          </table:table-cell>
          <table:table-cell table:style-name="ce12" table:formula="of:=SUM([.D27])/[.C27]" office:value-type="float" office:value="5.32361505806406" calcext:value-type="float">
            <text:p>5.3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914" calcext:value-type="float">
            <text:p><text:s text:c="3"/>914</text:p>
          </table:table-cell>
          <table:table-cell table:style-name="ce33" office:value-type="string" calcext:value-type="string">
            <text:p><text:s text:c="8"/>4577</text:p>
          </table:table-cell>
          <table:table-cell table:style-name="ce12" table:formula="of:=[.H27]/[.G27]" office:value-type="float" office:value="5.00765864332604" calcext:value-type="float">
            <text:p>5.0 </text:p>
          </table:table-cell>
          <table:table-cell table:style-name="ce34" office:value-type="float" office:value="59" calcext:value-type="float">
            <text:p><text:s text:c="3"/>59</text:p>
          </table:table-cell>
          <table:table-cell table:style-name="ce33" office:value-type="string" calcext:value-type="string">
            <text:p><text:s text:c="7"/>27589</text:p>
          </table:table-cell>
          <table:table-cell table:style-name="ce33" office:value-type="string" calcext:value-type="string">
            <text:p><text:s text:c="6"/>147162</text:p>
          </table:table-cell>
          <table:table-cell table:style-name="ce12" table:formula="of:=[.L27]/[.K27]" office:value-type="float" office:value="5.33408242415455" calcext:value-type="float">
            <text:p>5.3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P27]/[.O27]" office:value-type="string" office:string-value="" calcext:value-type="error">
            <text:p>#DIV/0!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27]/[.S27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南市 <text:s/>Tainan C. </text:p>
          </table:table-cell>
          <table:table-cell table:style-name="ce10" table:formula="of:=[.F28]+[.J28]+[.N28]+[.R28]" office:value-type="float" office:value="243" calcext:value-type="float">
            <text:p>243 </text:p>
          </table:table-cell>
          <table:table-cell table:style-name="ce10" table:formula="of:=[.G28]+[.K28]+[.O28]+[.S28]" office:value-type="float" office:value="116776" calcext:value-type="float">
            <text:p>116,776 </text:p>
          </table:table-cell>
          <table:table-cell table:style-name="ce10" table:formula="of:=[.H28]+[.L28]+[.P28]+[.T28]" office:value-type="float" office:value="584169" calcext:value-type="float">
            <text:p>584,169 </text:p>
          </table:table-cell>
          <table:table-cell table:style-name="ce12" table:formula="of:=SUM([.D28])/[.C28]" office:value-type="float" office:value="5.00247482359389" calcext:value-type="float">
            <text:p>5.0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3" office:value-type="string" calcext:value-type="string">
            <text:p><text:s text:c="8"/>8311</text:p>
          </table:table-cell>
          <table:table-cell table:style-name="ce33" office:value-type="string" calcext:value-type="string">
            <text:p><text:s text:c="7"/>43973</text:p>
          </table:table-cell>
          <table:table-cell table:style-name="ce12" table:formula="of:=[.H28]/[.G28]" office:value-type="float" office:value="5.29093971844543" calcext:value-type="float">
            <text:p>5.3 </text:p>
          </table:table-cell>
          <table:table-cell table:style-name="ce34" office:value-type="float" office:value="226" calcext:value-type="float">
            <text:p><text:s text:c="3"/>226</text:p>
          </table:table-cell>
          <table:table-cell table:style-name="ce33" office:value-type="string" calcext:value-type="string">
            <text:p><text:s text:c="7"/>76826</text:p>
          </table:table-cell>
          <table:table-cell table:style-name="ce33" office:value-type="string" calcext:value-type="string">
            <text:p><text:s text:c="6"/>382344</text:p>
          </table:table-cell>
          <table:table-cell table:style-name="ce12" table:formula="of:=[.L28]/[.K28]" office:value-type="float" office:value="4.97675266185927" calcext:value-type="float">
            <text:p>5.0 </text:p>
          </table:table-cell>
          <table:table-cell table:style-name="ce34" office:value-type="float" office:value="16" calcext:value-type="float">
            <text:p><text:s text:c="3"/>16</text:p>
          </table:table-cell>
          <table:table-cell table:style-name="ce33" office:value-type="string" calcext:value-type="string">
            <text:p><text:s text:c="7"/>31639</text:p>
          </table:table-cell>
          <table:table-cell table:style-name="ce33" office:value-type="string" calcext:value-type="string">
            <text:p><text:s text:c="6"/>157852</text:p>
          </table:table-cell>
          <table:table-cell table:style-name="ce12" table:formula="of:=[.P28]/[.O28]" office:value-type="float" office:value="4.9891589493979" calcext:value-type="float">
            <text:p>5.0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28]/[.S28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臺北市　Taipei Mun. </text:p>
          </table:table-cell>
          <table:table-cell table:style-name="ce10" table:formula="of:=[.F29]+[.J29]+[.N29]+[.R29]" office:value-type="float" office:value="26" calcext:value-type="float">
            <text:p>26 </text:p>
          </table:table-cell>
          <table:table-cell table:style-name="ce10" table:formula="of:=[.G29]+[.K29]+[.O29]+[.S29]" office:value-type="float" office:value="80504" calcext:value-type="float">
            <text:p>80,504 </text:p>
          </table:table-cell>
          <table:table-cell table:style-name="ce10" table:formula="of:=[.H29]+[.L29]+[.P29]+[.T29]" office:value-type="float" office:value="877611" calcext:value-type="float">
            <text:p>877,611 </text:p>
          </table:table-cell>
          <table:table-cell table:style-name="ce12" table:formula="of:=SUM([.D29])/[.C29]" office:value-type="float" office:value="10.9014583126304" calcext:value-type="float">
            <text:p>10.9 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35" office:value-type="string" calcext:value-type="string">
            <text:p><text:s text:c="8"/>4599</text:p>
          </table:table-cell>
          <table:table-cell table:style-name="ce35" office:value-type="string" calcext:value-type="string">
            <text:p><text:s text:c="7"/>82018</text:p>
          </table:table-cell>
          <table:table-cell table:style-name="ce12" table:formula="of:=[.H29]/[.G29]" office:value-type="float" office:value="17.8338769297673" calcext:value-type="float">
            <text:p>17.8 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35" office:value-type="string" calcext:value-type="string">
            <text:p><text:s text:c="7"/>75905</text:p>
          </table:table-cell>
          <table:table-cell table:style-name="ce35" office:value-type="string" calcext:value-type="string">
            <text:p><text:s text:c="6"/>795593</text:p>
          </table:table-cell>
          <table:table-cell table:style-name="ce12" table:formula="of:=[.L29]/[.K29]" office:value-type="float" office:value="10.4814307357882" calcext:value-type="float">
            <text:p>10.5 </text:p>
          </table:table-cell>
          <table:table-cell table:number-columns-repeated="3" table:style-name="ce35" office:value-type="string" calcext:value-type="string">
            <text:p>0</text:p>
          </table:table-cell>
          <table:table-cell table:style-name="ce12" table:formula="of:=[.P29]/[.O29]" office:value-type="string" office:string-value="" calcext:value-type="error">
            <text:p>#DIV/0!</text:p>
          </table:table-cell>
          <table:table-cell table:number-columns-repeated="3" table:style-name="ce35" office:value-type="string" calcext:value-type="string">
            <text:p>0</text:p>
          </table:table-cell>
          <table:table-cell table:style-name="ce39" table:formula="of:=[.T29]/[.S29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高雄市　Kaohsiung Mun. </text:p>
          </table:table-cell>
          <table:table-cell table:style-name="ce10" table:formula="of:=[.F30]+[.J30]+[.N30]+[.R30]" office:value-type="float" office:value="230" calcext:value-type="float">
            <text:p>230 </text:p>
          </table:table-cell>
          <table:table-cell table:style-name="ce10" table:formula="of:=[.G30]+[.K30]+[.O30]+[.S30]" office:value-type="float" office:value="116928" calcext:value-type="float">
            <text:p>116,928 </text:p>
          </table:table-cell>
          <table:table-cell table:style-name="ce10" table:formula="of:=[.H30]+[.L30]+[.P30]+[.T30]" office:value-type="float" office:value="706573" calcext:value-type="float">
            <text:p>706,573 </text:p>
          </table:table-cell>
          <table:table-cell table:style-name="ce12" table:formula="of:=SUM([.D30])/[.C30]" office:value-type="float" office:value="6.04280411877395" calcext:value-type="float">
            <text:p>6.0 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35" office:value-type="string" calcext:value-type="string">
            <text:p><text:s text:c="7"/>23628</text:p>
          </table:table-cell>
          <table:table-cell table:style-name="ce35" office:value-type="string" calcext:value-type="string">
            <text:p><text:s text:c="6"/>193369</text:p>
          </table:table-cell>
          <table:table-cell table:style-name="ce12" table:formula="of:=[.H30]/[.G30]" office:value-type="float" office:value="8.18389199255121" calcext:value-type="float">
            <text:p>8.2 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35" office:value-type="string" calcext:value-type="string">
            <text:p><text:s text:c="7"/>92508</text:p>
          </table:table-cell>
          <table:table-cell table:style-name="ce35" office:value-type="string" calcext:value-type="string">
            <text:p><text:s text:c="6"/>509408</text:p>
          </table:table-cell>
          <table:table-cell table:style-name="ce12" table:formula="of:=[.L30]/[.K30]" office:value-type="float" office:value="5.50663726380421" calcext:value-type="float">
            <text:p>5.5 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792" calcext:value-type="float">
            <text:p><text:s text:c="3"/>792</text:p>
          </table:table-cell>
          <table:table-cell table:style-name="ce35" office:value-type="string" calcext:value-type="string">
            <text:p><text:s text:c="8"/>3796</text:p>
          </table:table-cell>
          <table:table-cell table:style-name="ce12" table:formula="of:=[.P30]/[.O30]" office:value-type="float" office:value="4.79292929292929" calcext:value-type="float">
            <text:p>4.8 </text:p>
          </table:table-cell>
          <table:table-cell table:number-columns-repeated="3" table:style-name="ce35" office:value-type="string" calcext:value-type="string">
            <text:p>0</text:p>
          </table:table-cell>
          <table:table-cell table:style-name="ce39" table:formula="of:=[.T30]/[.S30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/>
          <table:table-cell table:style-name="ce40" table:number-columns-repeated="4"/>
          <table:table-cell table:style-name="ce41" table:number-columns-repeated="9"/>
          <table:table-cell table:style-name="ce42" table:number-columns-repeated="2"/>
          <table:table-cell table:style-name="ce41" table:number-columns-repeated="5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7" table:number-columns-repeated="20"/>
          <table:table-cell table:number-columns-repeated="1003"/>
        </table:table-row>
        <table:table-row table:style-name="ro1" table:number-rows-repeated="21">
          <table:table-cell table:style-name="ce7" table:number-columns-repeated="21"/>
          <table:table-cell table:number-columns-repeated="1003"/>
        </table:table-row>
        <table:table-row table:style-name="ro1">
          <table:table-cell table:style-name="ce7"/>
          <table:table-cell/>
          <table:table-cell table:style-name="ce11"/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>
          <table:table-cell table:style-name="ce7"/>
          <table:table-cell/>
          <table:table-cell table:style-name="ce11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 table:number-rows-repeated="22">
          <table:table-cell table:number-columns-repeated="4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三Q1" table:style-name="ta4" table:print-ranges="表三Q1.A1:表三Q1.U33">
        <table:table-column table:style-name="co35" table:default-cell-style-name="ce52"/>
        <table:table-column table:style-name="co36" table:default-cell-style-name="ce52"/>
        <table:table-column table:style-name="co24" table:default-cell-style-name="ce52"/>
        <table:table-column table:style-name="co37" table:default-cell-style-name="ce52"/>
        <table:table-column table:style-name="co9" table:default-cell-style-name="ce52"/>
        <table:table-column table:style-name="co38" table:default-cell-style-name="ce52"/>
        <table:table-column table:style-name="co34" table:default-cell-style-name="ce52"/>
        <table:table-column table:style-name="co39" table:default-cell-style-name="ce52"/>
        <table:table-column table:style-name="co6" table:default-cell-style-name="ce52"/>
        <table:table-column table:style-name="co36" table:default-cell-style-name="ce52"/>
        <table:table-column table:style-name="co13" table:default-cell-style-name="ce52"/>
        <table:table-column table:style-name="co39" table:default-cell-style-name="ce52"/>
        <table:table-column table:style-name="co25" table:default-cell-style-name="ce52"/>
        <table:table-column table:style-name="co40" table:default-cell-style-name="ce52"/>
        <table:table-column table:style-name="co7" table:default-cell-style-name="ce52"/>
        <table:table-column table:style-name="co34" table:default-cell-style-name="ce52"/>
        <table:table-column table:style-name="co15" table:default-cell-style-name="ce52"/>
        <table:table-column table:style-name="co14" table:default-cell-style-name="ce52"/>
        <table:table-column table:style-name="co41" table:default-cell-style-name="ce52"/>
        <table:table-column table:style-name="co24" table:default-cell-style-name="ce52"/>
        <table:table-column table:style-name="co9" table:default-cell-style-name="ce52"/>
        <table:table-column table:style-name="co16" table:number-columns-repeated="236" table:default-cell-style-name="ce52"/>
        <table:table-column table:style-name="co16" table:number-columns-repeated="767" table:default-cell-style-name="Default"/>
        <table:table-row table:style-name="ro6">
          <table:table-cell table:style-name="ce43" office:value-type="string" calcext:value-type="string" table:number-columns-spanned="14" table:number-rows-spanned="1">
            <text:p>表三<text:span text:style-name="T5">  </text:span><text:span text:style-name="T6">法定工程造價季報表</text:span><text:span text:style-name="T7">(</text:span><text:span text:style-name="T6">第一季</text:span><text:span text:style-name="T7">) </text:span></text:p>
          </table:table-cell>
          <table:covered-table-cell table:number-columns-repeated="13" table:style-name="ce54"/>
          <table:table-cell table:style-name="ce54" table:number-columns-repeated="7"/>
          <table:table-cell table:number-columns-repeated="1003"/>
        </table:table-row>
        <table:table-row table:style-name="ro7">
          <table:table-cell table:style-name="ce44" office:value-type="string" calcext:value-type="string" table:number-columns-spanned="15" table:number-rows-spanned="1">
            <text:p>資料截止日期：<text:span text:style-name="T8">94</text:span><text:span text:style-name="T9">年</text:span><text:span text:style-name="T10">03</text:span><text:span text:style-name="T9">月</text:span><text:span text:style-name="T10">31</text:span><text:span text:style-name="T9">日</text:span></text:p>
          </table:table-cell>
          <table:covered-table-cell table:number-columns-repeated="14" table:style-name="ce55"/>
          <table:table-cell table:style-name="ce55" table:number-columns-repeated="2"/>
          <table:table-cell table:style-name="ce66" office:value-type="string" calcext:value-type="string" table:number-columns-spanned="4" table:number-rows-spanned="1">
            <text:p>單位：m<text:span text:style-name="T18">2</text:span><text:span text:style-name="T19">，千元</text:span></text:p>
          </table:table-cell>
          <table:covered-table-cell table:number-columns-repeated="3" table:style-name="ce68"/>
          <table:table-cell table:style-name="ce61" table:number-columns-repeated="1003"/>
        </table:table-row>
        <table:table-row table:style-name="ro3">
          <table:table-cell table:style-name="ce45" office:value-type="string" calcext:value-type="string" table:number-columns-spanned="1" table:number-rows-spanned="2">
            <text:p>      <text:span text:style-name="T11">項目</text:span></text:p>
            <text:p><text:span text:style-name="T11"/></text:p>
            <text:p><text:span text:style-name="T8"> </text:span><text:span text:style-name="T9">地區別</text:span><text:span text:style-name="T10"> </text:span></text:p>
          </table:table-cell>
          <table:table-cell table:style-name="ce56" office:value-type="string" calcext:value-type="string" table:number-columns-spanned="4" table:number-rows-spanned="1">
            <text:p>  <text:span text:style-name="T11">總</text:span><text:span text:style-name="T10">            </text:span><text:span text:style-name="T9">計</text:span></text:p>
          </table:table-cell>
          <table:covered-table-cell table:number-columns-repeated="3" table:style-name="ce56"/>
          <table:table-cell table:style-name="ce56" office:value-type="string" calcext:value-type="string" table:number-columns-spanned="4" table:number-rows-spanned="1">
            <text:p> <text:span text:style-name="T11">鋼骨鋼筋混凝土</text:span></text:p>
          </table:table-cell>
          <table:covered-table-cell table:number-columns-repeated="3" table:style-name="ce56"/>
          <table:table-cell table:style-name="ce56" office:value-type="string" calcext:value-type="string" table:number-columns-spanned="4" table:number-rows-spanned="1">
            <text:p>  <text:span text:style-name="T11">鋼筋混凝土</text:span></text:p>
          </table:table-cell>
          <table:covered-table-cell table:number-columns-repeated="3" table:style-name="ce56"/>
          <table:table-cell table:style-name="ce56" office:value-type="string" calcext:value-type="string" table:number-columns-spanned="4" table:number-rows-spanned="1">
            <text:p>  <text:span text:style-name="T11">鋼架構造</text:span></text:p>
          </table:table-cell>
          <table:covered-table-cell table:number-columns-repeated="3" table:style-name="ce56"/>
          <table:table-cell table:style-name="ce67" office:value-type="string" calcext:value-type="string" table:number-columns-spanned="4" table:number-rows-spanned="1">
            <text:p>  <text:span text:style-name="T11">加強磚造</text:span></text:p>
          </table:table-cell>
          <table:covered-table-cell table:number-columns-repeated="2" table:style-name="ce56"/>
          <table:covered-table-cell table:style-name="ce67"/>
          <table:table-cell table:style-name="ce72" table:number-columns-repeated="1003"/>
        </table:table-row>
        <table:table-row table:style-name="ro4">
          <table:covered-table-cell table:style-name="ce46"/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<text:s/>總樓地板面積㎡</text:p>
          </table:table-cell>
          <table:table-cell table:style-name="ce57" office:value-type="string" calcext:value-type="string">
            <text:p>工程造價</text:p>
          </table:table-cell>
          <table:table-cell table:style-name="ce57" office:value-type="string" calcext:value-type="string">
            <text:p>平均每㎡造價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總樓地板面積㎡</text:p>
          </table:table-cell>
          <table:table-cell table:style-name="ce57" office:value-type="string" calcext:value-type="string">
            <text:p>工程造價</text:p>
          </table:table-cell>
          <table:table-cell table:style-name="ce57" office:value-type="string" calcext:value-type="string">
            <text:p>平均每㎡造價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總樓地板面積㎡</text:p>
          </table:table-cell>
          <table:table-cell table:style-name="ce57" office:value-type="string" calcext:value-type="string">
            <text:p>工程造價</text:p>
          </table:table-cell>
          <table:table-cell table:style-name="ce57" office:value-type="string" calcext:value-type="string">
            <text:p>平均每㎡造價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總樓地板面積㎡</text:p>
          </table:table-cell>
          <table:table-cell table:style-name="ce57" office:value-type="string" calcext:value-type="string">
            <text:p>工程造價</text:p>
          </table:table-cell>
          <table:table-cell table:style-name="ce57" office:value-type="string" calcext:value-type="string">
            <text:p>平均每㎡造價</text:p>
          </table:table-cell>
          <table:table-cell table:style-name="ce57" office:value-type="string" calcext:value-type="string">
            <text:p>件數</text:p>
          </table:table-cell>
          <table:table-cell table:style-name="ce57" office:value-type="string" calcext:value-type="string">
            <text:p><text:s/>總樓地板面積㎡</text:p>
          </table:table-cell>
          <table:table-cell table:style-name="ce57" office:value-type="string" calcext:value-type="string">
            <text:p>工程造價</text:p>
          </table:table-cell>
          <table:table-cell table:style-name="ce69" office:value-type="string" calcext:value-type="string">
            <text:p>平均每㎡造價</text:p>
          </table:table-cell>
          <table:table-cell table:style-name="ce73" table:number-columns-repeated="1003"/>
        </table:table-row>
        <table:table-row table:style-name="ro8">
          <table:table-cell table:style-name="ce47" office:value-type="string" calcext:value-type="string">
            <text:p> <text:span text:style-name="T12">總計</text:span></text:p>
          </table:table-cell>
          <table:table-cell table:style-name="ce58" table:formula="of:=SUM([.F5];[.J5];[.N5];[.R5])" office:value-type="float" office:value="8046" calcext:value-type="float">
            <text:p>8,046 </text:p>
          </table:table-cell>
          <table:table-cell table:style-name="ce58" table:formula="of:=SUM([.G5];[.K5];[.O5];[.S5])" office:value-type="float" office:value="6506878" calcext:value-type="float">
            <text:p>6,506,878 </text:p>
          </table:table-cell>
          <table:table-cell table:style-name="ce58" table:formula="of:=SUM([.H5];[.L5];[.P5];[.T5])" office:value-type="float" office:value="40110691" calcext:value-type="float">
            <text:p>40,110,691 </text:p>
          </table:table-cell>
          <table:table-cell table:style-name="ce64" table:formula="of:=SUM([.D5])/[.C5]" office:value-type="float" office:value="6.16435270493776" calcext:value-type="float">
            <text:p>6.2 </text:p>
          </table:table-cell>
          <table:table-cell table:style-name="ce58" table:formula="of:=SUM([$'表三-1月'.F6];[$'表三-2月'.F6];[$'表三-3月'.F6])" office:value-type="float" office:value="592" calcext:value-type="float">
            <text:p>592 </text:p>
          </table:table-cell>
          <table:table-cell table:style-name="ce58" table:formula="of:=SUM([$'表三-1月'.G6];[$'表三-2月'.G6];[$'表三-3月'.G6])" office:value-type="float" office:value="865778" calcext:value-type="float">
            <text:p>865,778 </text:p>
          </table:table-cell>
          <table:table-cell table:style-name="ce58" table:formula="of:=SUM([$'表三-1月'.H6];[$'表三-2月'.H6];[$'表三-3月'.H6])" office:value-type="float" office:value="5839309" calcext:value-type="float">
            <text:p>5,839,309 </text:p>
          </table:table-cell>
          <table:table-cell table:style-name="ce64" table:formula="of:=SUM([.H5])/[.G5]" office:value-type="float" office:value="6.74458001935831" calcext:value-type="float">
            <text:p>6.7 </text:p>
          </table:table-cell>
          <table:table-cell table:style-name="ce58" table:formula="of:=SUM([$'表三-1月'.J6];[$'表三-2月'.J6];[$'表三-3月'.J6])" office:value-type="float" office:value="7041" calcext:value-type="float">
            <text:p>7,041 </text:p>
          </table:table-cell>
          <table:table-cell table:style-name="ce58" table:formula="of:=SUM([$'表三-1月'.K6];[$'表三-2月'.K6];[$'表三-3月'.K6])" office:value-type="float" office:value="5448670" calcext:value-type="float">
            <text:p>5,448,670 </text:p>
          </table:table-cell>
          <table:table-cell table:style-name="ce58" table:formula="of:=SUM([$'表三-1月'.L6];[$'表三-2月'.L6];[$'表三-3月'.L6])" office:value-type="float" office:value="33401611" calcext:value-type="float">
            <text:p>33,401,611 </text:p>
          </table:table-cell>
          <table:table-cell table:style-name="ce64" table:formula="of:=SUM([.L5])/[.K5]" office:value-type="float" office:value="6.13023196486482" calcext:value-type="float">
            <text:p>6.1 </text:p>
          </table:table-cell>
          <table:table-cell table:style-name="ce58" table:formula="of:=SUM([$'表三-1月'.N6];[$'表三-2月'.N6];[$'表三-3月'.N6])" office:value-type="float" office:value="285" calcext:value-type="float">
            <text:p>285 </text:p>
          </table:table-cell>
          <table:table-cell table:style-name="ce58" table:formula="of:=SUM([$'表三-1月'.O6];[$'表三-2月'.O6];[$'表三-3月'.O6])" office:value-type="float" office:value="170160" calcext:value-type="float">
            <text:p>170,160 </text:p>
          </table:table-cell>
          <table:table-cell table:style-name="ce58" table:formula="of:=SUM([$'表三-1月'.P6];[$'表三-2月'.P6];[$'表三-3月'.P6])" office:value-type="float" office:value="780005" calcext:value-type="float">
            <text:p>780,005 </text:p>
          </table:table-cell>
          <table:table-cell table:style-name="ce64" table:formula="of:=SUM([.P5])/[.O5]" office:value-type="float" office:value="4.58395039962388" calcext:value-type="float">
            <text:p>4.6 </text:p>
          </table:table-cell>
          <table:table-cell table:style-name="ce58" table:formula="of:=SUM([$'表三-1月'.R6];[$'表三-2月'.R6];[$'表三-3月'.R6])" office:value-type="float" office:value="128" calcext:value-type="float">
            <text:p>128 </text:p>
          </table:table-cell>
          <table:table-cell table:style-name="ce58" table:formula="of:=SUM([$'表三-1月'.S6];[$'表三-2月'.S6];[$'表三-3月'.S6])" office:value-type="float" office:value="22270" calcext:value-type="float">
            <text:p>22,270 </text:p>
          </table:table-cell>
          <table:table-cell table:style-name="ce58" table:formula="of:=SUM([$'表三-1月'.T6];[$'表三-2月'.T6];[$'表三-3月'.T6])" office:value-type="float" office:value="89766" calcext:value-type="float">
            <text:p>89,766 </text:p>
          </table:table-cell>
          <table:table-cell table:style-name="ce70" table:formula="of:=SUM([.T5])/[.S5]" office:value-type="float" office:value="4.03080377189044" calcext:value-type="float">
            <text:p>4.0 </text:p>
          </table:table-cell>
          <table:table-cell table:number-columns-repeated="1003"/>
        </table:table-row>
        <table:table-row table:style-name="ro8">
          <table:table-cell table:style-name="ce47" office:value-type="string" calcext:value-type="string">
            <text:p> <text:span text:style-name="T12">臺灣省</text:span><text:span text:style-name="T13"> </text:span></text:p>
          </table:table-cell>
          <table:table-cell table:style-name="ce58" table:formula="of:=SUM([.F6];[.J6];[.N6];[.R6])" office:value-type="float" office:value="7161" calcext:value-type="float">
            <text:p>7,161 </text:p>
          </table:table-cell>
          <table:table-cell table:style-name="ce58" table:formula="of:=SUM([.G6];[.K6];[.O6];[.S6])" office:value-type="float" office:value="5854695" calcext:value-type="float">
            <text:p>5,854,695 </text:p>
          </table:table-cell>
          <table:table-cell table:style-name="ce58" table:formula="of:=SUM([.H6];[.L6];[.P6];[.T6])" office:value-type="float" office:value="35218532" calcext:value-type="float">
            <text:p>35,218,532 </text:p>
          </table:table-cell>
          <table:table-cell table:style-name="ce64" table:formula="of:=SUM([.D6])/[.C6]" office:value-type="float" office:value="6.01543410886477" calcext:value-type="float">
            <text:p>6.0 </text:p>
          </table:table-cell>
          <table:table-cell table:style-name="ce58" table:formula="of:=SUM([$'表三-1月'.F7];[$'表三-2月'.F7];[$'表三-3月'.F7])" office:value-type="float" office:value="551" calcext:value-type="float">
            <text:p>551 </text:p>
          </table:table-cell>
          <table:table-cell table:style-name="ce58" table:formula="of:=SUM([$'表三-1月'.G7];[$'表三-2月'.G7];[$'表三-3月'.G7])" office:value-type="float" office:value="752347" calcext:value-type="float">
            <text:p>752,347 </text:p>
          </table:table-cell>
          <table:table-cell table:style-name="ce58" table:formula="of:=SUM([$'表三-1月'.H7];[$'表三-2月'.H7];[$'表三-3月'.H7])" office:value-type="float" office:value="4968636" calcext:value-type="float">
            <text:p>4,968,636 </text:p>
          </table:table-cell>
          <table:table-cell table:style-name="ce64" table:formula="of:=SUM([.H6])/[.G6]" office:value-type="float" office:value="6.60418131527075" calcext:value-type="float">
            <text:p>6.6 </text:p>
          </table:table-cell>
          <table:table-cell table:style-name="ce58" table:formula="of:=SUM([$'表三-1月'.J7];[$'表三-2月'.J7];[$'表三-3月'.J7])" office:value-type="float" office:value="6202" calcext:value-type="float">
            <text:p>6,202 </text:p>
          </table:table-cell>
          <table:table-cell table:style-name="ce58" table:formula="of:=SUM([$'表三-1月'.K7];[$'表三-2月'.K7];[$'表三-3月'.K7])" office:value-type="float" office:value="4911418" calcext:value-type="float">
            <text:p>4,911,418 </text:p>
          </table:table-cell>
          <table:table-cell table:style-name="ce58" table:formula="of:=SUM([$'表三-1月'.L7];[$'表三-2月'.L7];[$'表三-3月'.L7])" office:value-type="float" office:value="29394326" calcext:value-type="float">
            <text:p>29,394,326 </text:p>
          </table:table-cell>
          <table:table-cell table:style-name="ce64" table:formula="of:=SUM([.L6])/[.K6]" office:value-type="float" office:value="5.98489601170171" calcext:value-type="float">
            <text:p>6.0 </text:p>
          </table:table-cell>
          <table:table-cell table:style-name="ce58" table:formula="of:=SUM([$'表三-1月'.N7];[$'表三-2月'.N7];[$'表三-3月'.N7])" office:value-type="float" office:value="280" calcext:value-type="float">
            <text:p>280 </text:p>
          </table:table-cell>
          <table:table-cell table:style-name="ce58" table:formula="of:=SUM([$'表三-1月'.O7];[$'表三-2月'.O7];[$'表三-3月'.O7])" office:value-type="float" office:value="168660" calcext:value-type="float">
            <text:p>168,660 </text:p>
          </table:table-cell>
          <table:table-cell table:style-name="ce58" table:formula="of:=SUM([$'表三-1月'.P7];[$'表三-2月'.P7];[$'表三-3月'.P7])" office:value-type="float" office:value="765804" calcext:value-type="float">
            <text:p>765,804 </text:p>
          </table:table-cell>
          <table:table-cell table:style-name="ce64" table:formula="of:=SUM([.P6])/[.O6]" office:value-type="float" office:value="4.54051938811811" calcext:value-type="float">
            <text:p>4.5 </text:p>
          </table:table-cell>
          <table:table-cell table:style-name="ce58" table:formula="of:=SUM([$'表三-1月'.R7];[$'表三-2月'.R7];[$'表三-3月'.R7])" office:value-type="float" office:value="128" calcext:value-type="float">
            <text:p>128 </text:p>
          </table:table-cell>
          <table:table-cell table:style-name="ce58" table:formula="of:=SUM([$'表三-1月'.S7];[$'表三-2月'.S7];[$'表三-3月'.S7])" office:value-type="float" office:value="22270" calcext:value-type="float">
            <text:p>22,270 </text:p>
          </table:table-cell>
          <table:table-cell table:style-name="ce58" table:formula="of:=SUM([$'表三-1月'.T7];[$'表三-2月'.T7];[$'表三-3月'.T7])" office:value-type="float" office:value="89766" calcext:value-type="float">
            <text:p>89,766 </text:p>
          </table:table-cell>
          <table:table-cell table:style-name="ce70" table:formula="of:=SUM([.T6])/[.S6]" office:value-type="float" office:value="4.03080377189044" calcext:value-type="float">
            <text:p>4.0 </text:p>
          </table:table-cell>
          <table:table-cell table:number-columns-repeated="1003"/>
        </table:table-row>
        <table:table-row table:style-name="ro8">
          <table:table-cell table:style-name="ce48" office:value-type="string" calcext:value-type="string">
            <text:p>臺北縣</text:p>
          </table:table-cell>
          <table:table-cell table:style-name="ce58" table:formula="of:=[.F7]+[.J7]+[.N7]+[.R7]" office:value-type="float" office:value="101" calcext:value-type="float">
            <text:p>101 </text:p>
          </table:table-cell>
          <table:table-cell table:style-name="ce58" table:formula="of:=[.G7]+[.K7]+[.O7]+[.S7]" office:value-type="float" office:value="600150" calcext:value-type="float">
            <text:p>600,150 </text:p>
          </table:table-cell>
          <table:table-cell table:style-name="ce58" table:formula="of:=[.H7]+[.L7]+[.P7]+[.T7]" office:value-type="float" office:value="4843577" calcext:value-type="float">
            <text:p>4,843,577 </text:p>
          </table:table-cell>
          <table:table-cell table:style-name="ce64" table:formula="of:=SUM([.D7])/[.C7]" office:value-type="float" office:value="8.07061068066317" calcext:value-type="float">
            <text:p>8.1 </text:p>
          </table:table-cell>
          <table:table-cell table:style-name="ce58" table:formula="of:=SUM([$'表三-1月'.F8];[$'表三-2月'.F8];[$'表三-3月'.F8])" office:value-type="float" office:value="15" calcext:value-type="float">
            <text:p>15 </text:p>
          </table:table-cell>
          <table:table-cell table:style-name="ce58" table:formula="of:=[$'表三-1月'.G8]+[$'表三-2月'.G8]+[$'表三-3月'.G8]" office:value-type="float" office:value="201514" calcext:value-type="float">
            <text:p>201,514 </text:p>
          </table:table-cell>
          <table:table-cell table:style-name="ce58" table:formula="of:=[$'表三-1月'.H8]+[$'表三-2月'.H8]+[$'表三-3月'.H8]" office:value-type="float" office:value="1937125" calcext:value-type="float">
            <text:p>1,937,125 </text:p>
          </table:table-cell>
          <table:table-cell table:style-name="ce64" table:formula="of:=SUM([.H7])/[.G7]" office:value-type="float" office:value="9.6128556824836" calcext:value-type="float">
            <text:p>9.6 </text:p>
          </table:table-cell>
          <table:table-cell table:style-name="ce58" table:formula="of:=SUM([$'表三-1月'.J8];[$'表三-2月'.J8];[$'表三-3月'.J8])" office:value-type="float" office:value="78" calcext:value-type="float">
            <text:p>78 </text:p>
          </table:table-cell>
          <table:table-cell table:style-name="ce58" table:formula="of:=[$'表三-1月'.K8]+[$'表三-2月'.K8]+[$'表三-3月'.K8]" office:value-type="float" office:value="391375" calcext:value-type="float">
            <text:p>391,375 </text:p>
          </table:table-cell>
          <table:table-cell table:style-name="ce58" table:formula="of:=[$'表三-1月'.L8]+[$'表三-2月'.L8]+[$'表三-3月'.L8]" office:value-type="float" office:value="2866627" calcext:value-type="float">
            <text:p>2,866,627 </text:p>
          </table:table-cell>
          <table:table-cell table:style-name="ce64" table:formula="of:=SUM([.L7])/[.K7]" office:value-type="float" office:value="7.32450207601405" calcext:value-type="float">
            <text:p>7.3 </text:p>
          </table:table-cell>
          <table:table-cell table:style-name="ce58" table:formula="of:=SUM([$'表三-1月'.N8];[$'表三-2月'.N8];[$'表三-3月'.N8])" office:value-type="float" office:value="8" calcext:value-type="float">
            <text:p>8 </text:p>
          </table:table-cell>
          <table:table-cell table:style-name="ce58" table:formula="of:=[$'表三-1月'.O8]+[$'表三-2月'.O8]+[$'表三-3月'.O8]" office:value-type="float" office:value="7261" calcext:value-type="float">
            <text:p>7,261 </text:p>
          </table:table-cell>
          <table:table-cell table:style-name="ce58" table:formula="of:=[$'表三-1月'.P8]+[$'表三-2月'.P8]+[$'表三-3月'.P8]" office:value-type="float" office:value="39825" calcext:value-type="float">
            <text:p>39,825 </text:p>
          </table:table-cell>
          <table:table-cell table:style-name="ce64" table:formula="of:=SUM([.P7])/[.O7]" office:value-type="float" office:value="5.48478171050819" calcext:value-type="float">
            <text:p>5.5 </text:p>
          </table:table-cell>
          <table:table-cell table:style-name="ce58" table:formula="of:=SUM([$'表三-1月'.R8];[$'表三-2月'.R8];[$'表三-3月'.R8])" office:value-type="float" office:value="0" calcext:value-type="float">
            <text:p>0 </text:p>
          </table:table-cell>
          <table:table-cell table:style-name="ce58" table:formula="of:=[$'表三-1月'.S8]+[$'表三-2月'.S8]+[$'表三-3月'.S8]" office:value-type="float" office:value="0" calcext:value-type="float">
            <text:p>0 </text:p>
          </table:table-cell>
          <table:table-cell table:style-name="ce58" table:formula="of:=[$'表三-1月'.T8]+[$'表三-2月'.T8]+[$'表三-3月'.T8]" office:value-type="float" office:value="0" calcext:value-type="float">
            <text:p>0 </text:p>
          </table:table-cell>
          <table:table-cell table:style-name="ce70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48" office:value-type="string" calcext:value-type="string">
            <text:p>宜蘭縣</text:p>
          </table:table-cell>
          <table:table-cell table:style-name="ce58" table:formula="of:=[.F8]+[.J8]+[.N8]+[.R8]" office:value-type="float" office:value="338" calcext:value-type="float">
            <text:p>338 </text:p>
          </table:table-cell>
          <table:table-cell table:style-name="ce58" table:formula="of:=[.G8]+[.K8]+[.O8]+[.S8]" office:value-type="float" office:value="176027" calcext:value-type="float">
            <text:p>176,027 </text:p>
          </table:table-cell>
          <table:table-cell table:style-name="ce58" table:formula="of:=[.H8]+[.L8]+[.P8]+[.T8]" office:value-type="float" office:value="981840" calcext:value-type="float">
            <text:p>981,840 </text:p>
          </table:table-cell>
          <table:table-cell table:style-name="ce64" table:formula="of:=SUM([.D8])/[.C8]" office:value-type="float" office:value="5.57778068137274" calcext:value-type="float">
            <text:p>5.6 </text:p>
          </table:table-cell>
          <table:table-cell table:style-name="ce58" table:formula="of:=SUM([$'表三-1月'.F9];[$'表三-2月'.F9];[$'表三-3月'.F9])" office:value-type="float" office:value="2" calcext:value-type="float">
            <text:p>2 </text:p>
          </table:table-cell>
          <table:table-cell table:style-name="ce58" table:formula="of:=[$'表三-1月'.G9]+[$'表三-2月'.G9]+[$'表三-3月'.G9]" office:value-type="float" office:value="30324" calcext:value-type="float">
            <text:p>30,324 </text:p>
          </table:table-cell>
          <table:table-cell table:style-name="ce58" table:formula="of:=[$'表三-1月'.H9]+[$'表三-2月'.H9]+[$'表三-3月'.H9]" office:value-type="float" office:value="190821" calcext:value-type="float">
            <text:p>190,821 </text:p>
          </table:table-cell>
          <table:table-cell table:style-name="ce64" table:formula="of:=SUM([.H8])/[.G8]" office:value-type="float" office:value="6.29273842500989" calcext:value-type="float">
            <text:p>6.3 </text:p>
          </table:table-cell>
          <table:table-cell table:style-name="ce58" table:formula="of:=SUM([$'表三-1月'.J9];[$'表三-2月'.J9];[$'表三-3月'.J9])" office:value-type="float" office:value="322" calcext:value-type="float">
            <text:p>322 </text:p>
          </table:table-cell>
          <table:table-cell table:style-name="ce58" table:formula="of:=[$'表三-1月'.K9]+[$'表三-2月'.K9]+[$'表三-3月'.K9]" office:value-type="float" office:value="134790" calcext:value-type="float">
            <text:p>134,790 </text:p>
          </table:table-cell>
          <table:table-cell table:style-name="ce58" table:formula="of:=[$'表三-1月'.L9]+[$'表三-2月'.L9]+[$'表三-3月'.L9]" office:value-type="float" office:value="735692" calcext:value-type="float">
            <text:p>735,692 </text:p>
          </table:table-cell>
          <table:table-cell table:style-name="ce64" table:formula="of:=SUM([.L8])/[.K8]" office:value-type="float" office:value="5.45806068699458" calcext:value-type="float">
            <text:p>5.5 </text:p>
          </table:table-cell>
          <table:table-cell table:style-name="ce58" table:formula="of:=SUM([$'表三-1月'.N9];[$'表三-2月'.N9];[$'表三-3月'.N9])" office:value-type="float" office:value="13" calcext:value-type="float">
            <text:p>13 </text:p>
          </table:table-cell>
          <table:table-cell table:style-name="ce58" table:formula="of:=[$'表三-1月'.O9]+[$'表三-2月'.O9]+[$'表三-3月'.O9]" office:value-type="float" office:value="10429" calcext:value-type="float">
            <text:p>10,429 </text:p>
          </table:table-cell>
          <table:table-cell table:style-name="ce58" table:formula="of:=[$'表三-1月'.P9]+[$'表三-2月'.P9]+[$'表三-3月'.P9]" office:value-type="float" office:value="53193" calcext:value-type="float">
            <text:p>53,193 </text:p>
          </table:table-cell>
          <table:table-cell table:style-name="ce64" table:formula="of:=SUM([.P8])/[.O8]" office:value-type="float" office:value="5.10048902099914" calcext:value-type="float">
            <text:p>5.1 </text:p>
          </table:table-cell>
          <table:table-cell table:style-name="ce58" table:formula="of:=SUM([$'表三-1月'.R9];[$'表三-2月'.R9];[$'表三-3月'.R9])" office:value-type="float" office:value="1" calcext:value-type="float">
            <text:p>1 </text:p>
          </table:table-cell>
          <table:table-cell table:style-name="ce58" table:formula="of:=[$'表三-1月'.S9]+[$'表三-2月'.S9]+[$'表三-3月'.S9]" office:value-type="float" office:value="484" calcext:value-type="float">
            <text:p>484 </text:p>
          </table:table-cell>
          <table:table-cell table:style-name="ce58" table:formula="of:=[$'表三-1月'.T9]+[$'表三-2月'.T9]+[$'表三-3月'.T9]" office:value-type="float" office:value="2134" calcext:value-type="float">
            <text:p>2,134 </text:p>
          </table:table-cell>
          <table:table-cell table:style-name="ce70" table:formula="of:=SUM([.T8])/[.S8]" office:value-type="float" office:value="4.40909090909091" calcext:value-type="float">
            <text:p>4.4 </text:p>
          </table:table-cell>
          <table:table-cell table:number-columns-repeated="1003"/>
        </table:table-row>
        <table:table-row table:style-name="ro8">
          <table:table-cell table:style-name="ce48" office:value-type="string" calcext:value-type="string">
            <text:p>桃園縣</text:p>
          </table:table-cell>
          <table:table-cell table:style-name="ce58" table:formula="of:=[.F9]+[.J9]+[.N9]+[.R9]" office:value-type="float" office:value="402" calcext:value-type="float">
            <text:p>402 </text:p>
          </table:table-cell>
          <table:table-cell table:style-name="ce58" table:formula="of:=[.G9]+[.K9]+[.O9]+[.S9]" office:value-type="float" office:value="1417908" calcext:value-type="float">
            <text:p>1,417,908 </text:p>
          </table:table-cell>
          <table:table-cell table:style-name="ce58" table:formula="of:=[.H9]+[.L9]+[.P9]+[.T9]" office:value-type="float" office:value="9340436" calcext:value-type="float">
            <text:p>9,340,436 </text:p>
          </table:table-cell>
          <table:table-cell table:style-name="ce64" table:formula="of:=SUM([.D9])/[.C9]" office:value-type="float" office:value="6.58747676153883" calcext:value-type="float">
            <text:p>6.6 </text:p>
          </table:table-cell>
          <table:table-cell table:style-name="ce58" table:formula="of:=SUM([$'表三-1月'.F10];[$'表三-2月'.F10];[$'表三-3月'.F10])" office:value-type="float" office:value="54" calcext:value-type="float">
            <text:p>54 </text:p>
          </table:table-cell>
          <table:table-cell table:style-name="ce58" table:formula="of:=[$'表三-1月'.G10]+[$'表三-2月'.G10]+[$'表三-3月'.G10]" office:value-type="float" office:value="105203" calcext:value-type="float">
            <text:p>105,203 </text:p>
          </table:table-cell>
          <table:table-cell table:style-name="ce58" table:formula="of:=[$'表三-1月'.H10]+[$'表三-2月'.H10]+[$'表三-3月'.H10]" office:value-type="float" office:value="579779" calcext:value-type="float">
            <text:p>579,779 </text:p>
          </table:table-cell>
          <table:table-cell table:style-name="ce64" table:formula="of:=SUM([.H9])/[.G9]" office:value-type="float" office:value="5.51105006511221" calcext:value-type="float">
            <text:p>5.5 </text:p>
          </table:table-cell>
          <table:table-cell table:style-name="ce58" table:formula="of:=SUM([$'表三-1月'.J10];[$'表三-2月'.J10];[$'表三-3月'.J10])" office:value-type="float" office:value="341" calcext:value-type="float">
            <text:p>341 </text:p>
          </table:table-cell>
          <table:table-cell table:style-name="ce58" table:formula="of:=[$'表三-1月'.K10]+[$'表三-2月'.K10]+[$'表三-3月'.K10]" office:value-type="float" office:value="1308293" calcext:value-type="float">
            <text:p>1,308,293 </text:p>
          </table:table-cell>
          <table:table-cell table:style-name="ce58" table:formula="of:=[$'表三-1月'.L10]+[$'表三-2月'.L10]+[$'表三-3月'.L10]" office:value-type="float" office:value="8739197" calcext:value-type="float">
            <text:p>8,739,197 </text:p>
          </table:table-cell>
          <table:table-cell table:style-name="ce64" table:formula="of:=SUM([.L9])/[.K9]" office:value-type="float" office:value="6.67984694560011" calcext:value-type="float">
            <text:p>6.7 </text:p>
          </table:table-cell>
          <table:table-cell table:style-name="ce58" table:formula="of:=SUM([$'表三-1月'.N10];[$'表三-2月'.N10];[$'表三-3月'.N10])" office:value-type="float" office:value="4" calcext:value-type="float">
            <text:p>4 </text:p>
          </table:table-cell>
          <table:table-cell table:style-name="ce58" table:formula="of:=[$'表三-1月'.O10]+[$'表三-2月'.O10]+[$'表三-3月'.O10]" office:value-type="float" office:value="3972" calcext:value-type="float">
            <text:p>3,972 </text:p>
          </table:table-cell>
          <table:table-cell table:style-name="ce58" table:formula="of:=[$'表三-1月'.P10]+[$'表三-2月'.P10]+[$'表三-3月'.P10]" office:value-type="float" office:value="19727" calcext:value-type="float">
            <text:p>19,727 </text:p>
          </table:table-cell>
          <table:table-cell table:style-name="ce64" table:formula="of:=SUM([.P9])/[.O9]" office:value-type="float" office:value="4.96651560926485" calcext:value-type="float">
            <text:p>5.0 </text:p>
          </table:table-cell>
          <table:table-cell table:style-name="ce58" table:formula="of:=SUM([$'表三-1月'.R10];[$'表三-2月'.R10];[$'表三-3月'.R10])" office:value-type="float" office:value="3" calcext:value-type="float">
            <text:p>3 </text:p>
          </table:table-cell>
          <table:table-cell table:style-name="ce58" table:formula="of:=[$'表三-1月'.S10]+[$'表三-2月'.S10]+[$'表三-3月'.S10]" office:value-type="float" office:value="440" calcext:value-type="float">
            <text:p>440 </text:p>
          </table:table-cell>
          <table:table-cell table:style-name="ce58" table:formula="of:=[$'表三-1月'.T10]+[$'表三-2月'.T10]+[$'表三-3月'.T10]" office:value-type="float" office:value="1733" calcext:value-type="float">
            <text:p>1,733 </text:p>
          </table:table-cell>
          <table:table-cell table:style-name="ce70" table:formula="of:=SUM([.T9])/[.S9]" office:value-type="float" office:value="3.93863636363636" calcext:value-type="float">
            <text:p>3.9 </text:p>
          </table:table-cell>
          <table:table-cell table:number-columns-repeated="1003"/>
        </table:table-row>
        <table:table-row table:style-name="ro8">
          <table:table-cell table:style-name="ce48" office:value-type="string" calcext:value-type="string">
            <text:p>新竹縣</text:p>
          </table:table-cell>
          <table:table-cell table:style-name="ce58" table:formula="of:=[.F10]+[.J10]+[.N10]+[.R10]" office:value-type="float" office:value="278" calcext:value-type="float">
            <text:p>278 </text:p>
          </table:table-cell>
          <table:table-cell table:style-name="ce58" table:formula="of:=[.G10]+[.K10]+[.O10]+[.S10]" office:value-type="float" office:value="338035" calcext:value-type="float">
            <text:p>338,035 </text:p>
          </table:table-cell>
          <table:table-cell table:style-name="ce58" table:formula="of:=[.H10]+[.L10]+[.P10]+[.T10]" office:value-type="float" office:value="2108349" calcext:value-type="float">
            <text:p>2,108,349 </text:p>
          </table:table-cell>
          <table:table-cell table:style-name="ce64" table:formula="of:=SUM([.D10])/[.C10]" office:value-type="float" office:value="6.23707308414809" calcext:value-type="float">
            <text:p>6.2 </text:p>
          </table:table-cell>
          <table:table-cell table:style-name="ce58" table:formula="of:=SUM([$'表三-1月'.F11];[$'表三-2月'.F11];[$'表三-3月'.F11])" office:value-type="float" office:value="49" calcext:value-type="float">
            <text:p>49 </text:p>
          </table:table-cell>
          <table:table-cell table:style-name="ce58" table:formula="of:=[$'表三-1月'.G11]+[$'表三-2月'.G11]+[$'表三-3月'.G11]" office:value-type="float" office:value="40606" calcext:value-type="float">
            <text:p>40,606 </text:p>
          </table:table-cell>
          <table:table-cell table:style-name="ce58" table:formula="of:=[$'表三-1月'.H11]+[$'表三-2月'.H11]+[$'表三-3月'.H11]" office:value-type="float" office:value="201179" calcext:value-type="float">
            <text:p>201,179 </text:p>
          </table:table-cell>
          <table:table-cell table:style-name="ce64" table:formula="of:=SUM([.H10])/[.G10]" office:value-type="float" office:value="4.95441560360538" calcext:value-type="float">
            <text:p>5.0 </text:p>
          </table:table-cell>
          <table:table-cell table:style-name="ce58" table:formula="of:=SUM([$'表三-1月'.J11];[$'表三-2月'.J11];[$'表三-3月'.J11])" office:value-type="float" office:value="220" calcext:value-type="float">
            <text:p>220 </text:p>
          </table:table-cell>
          <table:table-cell table:style-name="ce58" table:formula="of:=[$'表三-1月'.K11]+[$'表三-2月'.K11]+[$'表三-3月'.K11]" office:value-type="float" office:value="295988" calcext:value-type="float">
            <text:p>295,988 </text:p>
          </table:table-cell>
          <table:table-cell table:style-name="ce58" table:formula="of:=[$'表三-1月'.L11]+[$'表三-2月'.L11]+[$'表三-3月'.L11]" office:value-type="float" office:value="1901499" calcext:value-type="float">
            <text:p>1,901,499 </text:p>
          </table:table-cell>
          <table:table-cell table:style-name="ce64" table:formula="of:=SUM([.L10])/[.K10]" office:value-type="float" office:value="6.42424355041421" calcext:value-type="float">
            <text:p>6.4 </text:p>
          </table:table-cell>
          <table:table-cell table:style-name="ce58" table:formula="of:=SUM([$'表三-1月'.N11];[$'表三-2月'.N11];[$'表三-3月'.N11])" office:value-type="float" office:value="6" calcext:value-type="float">
            <text:p>6 </text:p>
          </table:table-cell>
          <table:table-cell table:style-name="ce58" table:formula="of:=[$'表三-1月'.O11]+[$'表三-2月'.O11]+[$'表三-3月'.O11]" office:value-type="float" office:value="545" calcext:value-type="float">
            <text:p>545 </text:p>
          </table:table-cell>
          <table:table-cell table:style-name="ce58" table:formula="of:=[$'表三-1月'.P11]+[$'表三-2月'.P11]+[$'表三-3月'.P11]" office:value-type="float" office:value="2623" calcext:value-type="float">
            <text:p>2,623 </text:p>
          </table:table-cell>
          <table:table-cell table:style-name="ce64" table:formula="of:=SUM([.P10])/[.O10]" office:value-type="float" office:value="4.81284403669725" calcext:value-type="float">
            <text:p>4.8 </text:p>
          </table:table-cell>
          <table:table-cell table:style-name="ce58" table:formula="of:=SUM([$'表三-1月'.R11];[$'表三-2月'.R11];[$'表三-3月'.R11])" office:value-type="float" office:value="3" calcext:value-type="float">
            <text:p>3 </text:p>
          </table:table-cell>
          <table:table-cell table:style-name="ce58" table:formula="of:=[$'表三-1月'.S11]+[$'表三-2月'.S11]+[$'表三-3月'.S11]" office:value-type="float" office:value="896" calcext:value-type="float">
            <text:p>896 </text:p>
          </table:table-cell>
          <table:table-cell table:style-name="ce58" table:formula="of:=[$'表三-1月'.T11]+[$'表三-2月'.T11]+[$'表三-3月'.T11]" office:value-type="float" office:value="3048" calcext:value-type="float">
            <text:p>3,048 </text:p>
          </table:table-cell>
          <table:table-cell table:style-name="ce70" table:formula="of:=SUM([.T10])/[.S10]" office:value-type="float" office:value="3.40178571428571" calcext:value-type="float">
            <text:p>3.4 </text:p>
          </table:table-cell>
          <table:table-cell table:number-columns-repeated="1003"/>
        </table:table-row>
        <table:table-row table:style-name="ro8">
          <table:table-cell table:style-name="ce48" office:value-type="string" calcext:value-type="string">
            <text:p>苗栗縣<text:span text:style-name="T14"> </text:span></text:p>
          </table:table-cell>
          <table:table-cell table:style-name="ce58" table:formula="of:=[.F11]+[.J11]+[.N11]+[.R11]" office:value-type="float" office:value="222" calcext:value-type="float">
            <text:p>222 </text:p>
          </table:table-cell>
          <table:table-cell table:style-name="ce58" table:formula="of:=[.G11]+[.K11]+[.O11]+[.S11]" office:value-type="float" office:value="157272" calcext:value-type="float">
            <text:p>157,272 </text:p>
          </table:table-cell>
          <table:table-cell table:style-name="ce58" table:formula="of:=[.H11]+[.L11]+[.P11]+[.T11]" office:value-type="float" office:value="777914" calcext:value-type="float">
            <text:p>777,914 </text:p>
          </table:table-cell>
          <table:table-cell table:style-name="ce64" table:formula="of:=SUM([.D11])/[.C11]" office:value-type="float" office:value="4.94629686148838" calcext:value-type="float">
            <text:p>4.9 </text:p>
          </table:table-cell>
          <table:table-cell table:style-name="ce58" table:formula="of:=SUM([$'表三-1月'.F12];[$'表三-2月'.F12];[$'表三-3月'.F12])" office:value-type="float" office:value="0" calcext:value-type="float">
            <text:p>0 </text:p>
          </table:table-cell>
          <table:table-cell table:style-name="ce58" table:formula="of:=[$'表三-1月'.G12]+[$'表三-2月'.G12]+[$'表三-3月'.G12]" office:value-type="float" office:value="0" calcext:value-type="float">
            <text:p>0 </text:p>
          </table:table-cell>
          <table:table-cell table:style-name="ce58" table:formula="of:=[$'表三-1月'.H12]+[$'表三-2月'.H12]+[$'表三-3月'.H12]" office:value-type="float" office:value="0" calcext:value-type="float">
            <text:p>0 </text:p>
          </table:table-cell>
          <table:table-cell table:style-name="ce64" office:value-type="float" office:value="0" calcext:value-type="float">
            <text:p>0.0 </text:p>
          </table:table-cell>
          <table:table-cell table:style-name="ce58" table:formula="of:=SUM([$'表三-1月'.J12];[$'表三-2月'.J12];[$'表三-3月'.J12])" office:value-type="float" office:value="155" calcext:value-type="float">
            <text:p>155 </text:p>
          </table:table-cell>
          <table:table-cell table:style-name="ce58" table:formula="of:=[$'表三-1月'.K12]+[$'表三-2月'.K12]+[$'表三-3月'.K12]" office:value-type="float" office:value="120196" calcext:value-type="float">
            <text:p>120,196 </text:p>
          </table:table-cell>
          <table:table-cell table:style-name="ce58" table:formula="of:=[$'表三-1月'.L12]+[$'表三-2月'.L12]+[$'表三-3月'.L12]" office:value-type="float" office:value="603060" calcext:value-type="float">
            <text:p>603,060 </text:p>
          </table:table-cell>
          <table:table-cell table:style-name="ce64" table:formula="of:=SUM([.L11])/[.K11]" office:value-type="float" office:value="5.0173050683883" calcext:value-type="float">
            <text:p>5.0 </text:p>
          </table:table-cell>
          <table:table-cell table:style-name="ce58" table:formula="of:=SUM([$'表三-1月'.N12];[$'表三-2月'.N12];[$'表三-3月'.N12])" office:value-type="float" office:value="48" calcext:value-type="float">
            <text:p>48 </text:p>
          </table:table-cell>
          <table:table-cell table:style-name="ce58" table:formula="of:=[$'表三-1月'.O12]+[$'表三-2月'.O12]+[$'表三-3月'.O12]" office:value-type="float" office:value="33661" calcext:value-type="float">
            <text:p>33,661 </text:p>
          </table:table-cell>
          <table:table-cell table:style-name="ce58" table:formula="of:=[$'表三-1月'.P12]+[$'表三-2月'.P12]+[$'表三-3月'.P12]" office:value-type="float" office:value="161649" calcext:value-type="float">
            <text:p>161,649 </text:p>
          </table:table-cell>
          <table:table-cell table:style-name="ce64" table:formula="of:=SUM([.P11])/[.O11]" office:value-type="float" office:value="4.80226374736342" calcext:value-type="float">
            <text:p>4.8 </text:p>
          </table:table-cell>
          <table:table-cell table:style-name="ce58" table:formula="of:=SUM([$'表三-1月'.R12];[$'表三-2月'.R12];[$'表三-3月'.R12])" office:value-type="float" office:value="19" calcext:value-type="float">
            <text:p>19 </text:p>
          </table:table-cell>
          <table:table-cell table:style-name="ce58" table:formula="of:=[$'表三-1月'.S12]+[$'表三-2月'.S12]+[$'表三-3月'.S12]" office:value-type="float" office:value="3415" calcext:value-type="float">
            <text:p>3,415 </text:p>
          </table:table-cell>
          <table:table-cell table:style-name="ce58" table:formula="of:=[$'表三-1月'.T12]+[$'表三-2月'.T12]+[$'表三-3月'.T12]" office:value-type="float" office:value="13205" calcext:value-type="float">
            <text:p>13,205 </text:p>
          </table:table-cell>
          <table:table-cell table:style-name="ce70" table:formula="of:=SUM([.T11])/[.S11]" office:value-type="float" office:value="3.86676427525622" calcext:value-type="float">
            <text:p>3.9 </text:p>
          </table:table-cell>
          <table:table-cell table:number-columns-repeated="1003"/>
        </table:table-row>
        <table:table-row table:style-name="ro8">
          <table:table-cell table:style-name="ce48" office:value-type="string" calcext:value-type="string">
            <text:p>臺中縣</text:p>
          </table:table-cell>
          <table:table-cell table:style-name="ce58" table:formula="of:=[.F12]+[.J12]+[.N12]+[.R12]" office:value-type="float" office:value="624" calcext:value-type="float">
            <text:p>624 </text:p>
          </table:table-cell>
          <table:table-cell table:style-name="ce58" table:formula="of:=[.G12]+[.K12]+[.O12]+[.S12]" office:value-type="float" office:value="428265" calcext:value-type="float">
            <text:p>428,265 </text:p>
          </table:table-cell>
          <table:table-cell table:style-name="ce58" table:formula="of:=[.H12]+[.L12]+[.P12]+[.T12]" office:value-type="float" office:value="2225225" calcext:value-type="float">
            <text:p>2,225,225 </text:p>
          </table:table-cell>
          <table:table-cell table:style-name="ce64" table:formula="of:=SUM([.D12])/[.C12]" office:value-type="float" office:value="5.19590673998576" calcext:value-type="float">
            <text:p>5.2 </text:p>
          </table:table-cell>
          <table:table-cell table:style-name="ce58" table:formula="of:=SUM([$'表三-1月'.F13];[$'表三-2月'.F13];[$'表三-3月'.F13])" office:value-type="float" office:value="69" calcext:value-type="float">
            <text:p>69 </text:p>
          </table:table-cell>
          <table:table-cell table:style-name="ce58" table:formula="of:=[$'表三-1月'.G13]+[$'表三-2月'.G13]+[$'表三-3月'.G13]" office:value-type="float" office:value="46975" calcext:value-type="float">
            <text:p>46,975 </text:p>
          </table:table-cell>
          <table:table-cell table:style-name="ce58" table:formula="of:=[$'表三-1月'.H13]+[$'表三-2月'.H13]+[$'表三-3月'.H13]" office:value-type="float" office:value="230652" calcext:value-type="float">
            <text:p>230,652 </text:p>
          </table:table-cell>
          <table:table-cell table:style-name="ce64" table:formula="of:=SUM([.H12])/[.G12]" office:value-type="float" office:value="4.91010111761575" calcext:value-type="float">
            <text:p>4.9 </text:p>
          </table:table-cell>
          <table:table-cell table:style-name="ce58" table:formula="of:=SUM([$'表三-1月'.J13];[$'表三-2月'.J13];[$'表三-3月'.J13])" office:value-type="float" office:value="550" calcext:value-type="float">
            <text:p>550 </text:p>
          </table:table-cell>
          <table:table-cell table:style-name="ce58" table:formula="of:=[$'表三-1月'.K13]+[$'表三-2月'.K13]+[$'表三-3月'.K13]" office:value-type="float" office:value="380138" calcext:value-type="float">
            <text:p>380,138 </text:p>
          </table:table-cell>
          <table:table-cell table:style-name="ce58" table:formula="of:=[$'表三-1月'.L13]+[$'表三-2月'.L13]+[$'表三-3月'.L13]" office:value-type="float" office:value="1989257" calcext:value-type="float">
            <text:p>1,989,257 </text:p>
          </table:table-cell>
          <table:table-cell table:style-name="ce64" table:formula="of:=SUM([.L12])/[.K12]" office:value-type="float" office:value="5.23298644176589" calcext:value-type="float">
            <text:p>5.2 </text:p>
          </table:table-cell>
          <table:table-cell table:style-name="ce58" table:formula="of:=SUM([$'表三-1月'.N13];[$'表三-2月'.N13];[$'表三-3月'.N13])" office:value-type="float" office:value="4" calcext:value-type="float">
            <text:p>4 </text:p>
          </table:table-cell>
          <table:table-cell table:style-name="ce58" table:formula="of:=[$'表三-1月'.O13]+[$'表三-2月'.O13]+[$'表三-3月'.O13]" office:value-type="float" office:value="1095" calcext:value-type="float">
            <text:p>1,095 </text:p>
          </table:table-cell>
          <table:table-cell table:style-name="ce58" table:formula="of:=[$'表三-1月'.P13]+[$'表三-2月'.P13]+[$'表三-3月'.P13]" office:value-type="float" office:value="5095" calcext:value-type="float">
            <text:p>5,095 </text:p>
          </table:table-cell>
          <table:table-cell table:style-name="ce64" table:formula="of:=SUM([.P12])/[.O12]" office:value-type="float" office:value="4.65296803652968" calcext:value-type="float">
            <text:p>4.7 </text:p>
          </table:table-cell>
          <table:table-cell table:style-name="ce58" table:formula="of:=SUM([$'表三-1月'.R13];[$'表三-2月'.R13];[$'表三-3月'.R13])" office:value-type="float" office:value="1" calcext:value-type="float">
            <text:p>1 </text:p>
          </table:table-cell>
          <table:table-cell table:style-name="ce58" table:formula="of:=[$'表三-1月'.S13]+[$'表三-2月'.S13]+[$'表三-3月'.S13]" office:value-type="float" office:value="57" calcext:value-type="float">
            <text:p>57 </text:p>
          </table:table-cell>
          <table:table-cell table:style-name="ce58" table:formula="of:=[$'表三-1月'.T13]+[$'表三-2月'.T13]+[$'表三-3月'.T13]" office:value-type="float" office:value="221" calcext:value-type="float">
            <text:p>221 </text:p>
          </table:table-cell>
          <table:table-cell table:style-name="ce70" table:formula="of:=SUM([.T12])/[.S12]" office:value-type="float" office:value="3.87719298245614" calcext:value-type="float">
            <text:p>3.9 </text:p>
          </table:table-cell>
          <table:table-cell table:number-columns-repeated="1003"/>
        </table:table-row>
        <table:table-row table:style-name="ro8">
          <table:table-cell table:style-name="ce48" office:value-type="string" calcext:value-type="string">
            <text:p>彰化縣</text:p>
          </table:table-cell>
          <table:table-cell table:style-name="ce58" table:formula="of:=[.F13]+[.J13]+[.N13]+[.R13]" office:value-type="float" office:value="333" calcext:value-type="float">
            <text:p>333 </text:p>
          </table:table-cell>
          <table:table-cell table:style-name="ce58" table:formula="of:=[.G13]+[.K13]+[.O13]+[.S13]" office:value-type="float" office:value="186898" calcext:value-type="float">
            <text:p>186,898 </text:p>
          </table:table-cell>
          <table:table-cell table:style-name="ce58" table:formula="of:=[.H13]+[.L13]+[.P13]+[.T13]" office:value-type="float" office:value="979159" calcext:value-type="float">
            <text:p>979,159 </text:p>
          </table:table-cell>
          <table:table-cell table:style-name="ce64" table:formula="of:=SUM([.D13])/[.C13]" office:value-type="float" office:value="5.23900202249355" calcext:value-type="float">
            <text:p>5.2 </text:p>
          </table:table-cell>
          <table:table-cell table:style-name="ce58" table:formula="of:=SUM([$'表三-1月'.F14];[$'表三-2月'.F14];[$'表三-3月'.F14])" office:value-type="float" office:value="28" calcext:value-type="float">
            <text:p>28 </text:p>
          </table:table-cell>
          <table:table-cell table:style-name="ce58" table:formula="of:=[$'表三-1月'.G14]+[$'表三-2月'.G14]+[$'表三-3月'.G14]" office:value-type="float" office:value="32936" calcext:value-type="float">
            <text:p>32,936 </text:p>
          </table:table-cell>
          <table:table-cell table:style-name="ce58" table:formula="of:=[$'表三-1月'.H14]+[$'表三-2月'.H14]+[$'表三-3月'.H14]" office:value-type="float" office:value="193592" calcext:value-type="float">
            <text:p>193,592 </text:p>
          </table:table-cell>
          <table:table-cell table:style-name="ce64" table:formula="of:=SUM([.H13])/[.G13]" office:value-type="float" office:value="5.8778236580034" calcext:value-type="float">
            <text:p>5.9 </text:p>
          </table:table-cell>
          <table:table-cell table:style-name="ce58" table:formula="of:=SUM([$'表三-1月'.J14];[$'表三-2月'.J14];[$'表三-3月'.J14])" office:value-type="float" office:value="292" calcext:value-type="float">
            <text:p>292 </text:p>
          </table:table-cell>
          <table:table-cell table:style-name="ce58" table:formula="of:=[$'表三-1月'.K14]+[$'表三-2月'.K14]+[$'表三-3月'.K14]" office:value-type="float" office:value="149357" calcext:value-type="float">
            <text:p>149,357 </text:p>
          </table:table-cell>
          <table:table-cell table:style-name="ce58" table:formula="of:=[$'表三-1月'.L14]+[$'表三-2月'.L14]+[$'表三-3月'.L14]" office:value-type="float" office:value="765536" calcext:value-type="float">
            <text:p>765,536 </text:p>
          </table:table-cell>
          <table:table-cell table:style-name="ce64" table:formula="of:=SUM([.L13])/[.K13]" office:value-type="float" office:value="5.1255448355283" calcext:value-type="float">
            <text:p>5.1 </text:p>
          </table:table-cell>
          <table:table-cell table:style-name="ce58" table:formula="of:=SUM([$'表三-1月'.N14];[$'表三-2月'.N14];[$'表三-3月'.N14])" office:value-type="float" office:value="13" calcext:value-type="float">
            <text:p>13 </text:p>
          </table:table-cell>
          <table:table-cell table:style-name="ce58" table:formula="of:=[$'表三-1月'.O14]+[$'表三-2月'.O14]+[$'表三-3月'.O14]" office:value-type="float" office:value="4605" calcext:value-type="float">
            <text:p>4,605 </text:p>
          </table:table-cell>
          <table:table-cell table:style-name="ce58" table:formula="of:=[$'表三-1月'.P14]+[$'表三-2月'.P14]+[$'表三-3月'.P14]" office:value-type="float" office:value="20031" calcext:value-type="float">
            <text:p>20,031 </text:p>
          </table:table-cell>
          <table:table-cell table:style-name="ce64" table:formula="of:=SUM([.P13])/[.O13]" office:value-type="float" office:value="4.34983713355049" calcext:value-type="float">
            <text:p>4.3 </text:p>
          </table:table-cell>
          <table:table-cell table:style-name="ce58" table:formula="of:=SUM([$'表三-1月'.R14];[$'表三-2月'.R14];[$'表三-3月'.R14])" office:value-type="float" office:value="0" calcext:value-type="float">
            <text:p>0 </text:p>
          </table:table-cell>
          <table:table-cell table:style-name="ce58" table:formula="of:=[$'表三-1月'.S14]+[$'表三-2月'.S14]+[$'表三-3月'.S14]" office:value-type="float" office:value="0" calcext:value-type="float">
            <text:p>0 </text:p>
          </table:table-cell>
          <table:table-cell table:style-name="ce58" table:formula="of:=[$'表三-1月'.T14]+[$'表三-2月'.T14]+[$'表三-3月'.T14]" office:value-type="float" office:value="0" calcext:value-type="float">
            <text:p>0 </text:p>
          </table:table-cell>
          <table:table-cell table:style-name="ce70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48" office:value-type="string" calcext:value-type="string">
            <text:p>南投縣</text:p>
          </table:table-cell>
          <table:table-cell table:style-name="ce58" table:formula="of:=[.F14]+[.J14]+[.N14]+[.R14]" office:value-type="float" office:value="214" calcext:value-type="float">
            <text:p>214 </text:p>
          </table:table-cell>
          <table:table-cell table:style-name="ce58" table:formula="of:=[.G14]+[.K14]+[.O14]+[.S14]" office:value-type="float" office:value="140827" calcext:value-type="float">
            <text:p>140,827 </text:p>
          </table:table-cell>
          <table:table-cell table:style-name="ce58" table:formula="of:=[.H14]+[.L14]+[.P14]+[.T14]" office:value-type="float" office:value="706976" calcext:value-type="float">
            <text:p>706,976 </text:p>
          </table:table-cell>
          <table:table-cell table:style-name="ce64" table:formula="of:=SUM([.D14])/[.C14]" office:value-type="float" office:value="5.02017368828421" calcext:value-type="float">
            <text:p>5.0 </text:p>
          </table:table-cell>
          <table:table-cell table:style-name="ce58" table:formula="of:=SUM([$'表三-1月'.F15];[$'表三-2月'.F15];[$'表三-3月'.F15])" office:value-type="float" office:value="15" calcext:value-type="float">
            <text:p>15 </text:p>
          </table:table-cell>
          <table:table-cell table:style-name="ce58" table:formula="of:=[$'表三-1月'.G15]+[$'表三-2月'.G15]+[$'表三-3月'.G15]" office:value-type="float" office:value="8498" calcext:value-type="float">
            <text:p>8,498 </text:p>
          </table:table-cell>
          <table:table-cell table:style-name="ce58" table:formula="of:=[$'表三-1月'.H15]+[$'表三-2月'.H15]+[$'表三-3月'.H15]" office:value-type="float" office:value="42324" calcext:value-type="float">
            <text:p>42,324 </text:p>
          </table:table-cell>
          <table:table-cell table:style-name="ce64" table:formula="of:=SUM([.H14])/[.G14]" office:value-type="float" office:value="4.98046599199812" calcext:value-type="float">
            <text:p>5.0 </text:p>
          </table:table-cell>
          <table:table-cell table:style-name="ce58" table:formula="of:=SUM([$'表三-1月'.J15];[$'表三-2月'.J15];[$'表三-3月'.J15])" office:value-type="float" office:value="188" calcext:value-type="float">
            <text:p>188 </text:p>
          </table:table-cell>
          <table:table-cell table:style-name="ce58" table:formula="of:=[$'表三-1月'.K15]+[$'表三-2月'.K15]+[$'表三-3月'.K15]" office:value-type="float" office:value="129326" calcext:value-type="float">
            <text:p>129,326 </text:p>
          </table:table-cell>
          <table:table-cell table:style-name="ce58" table:formula="of:=[$'表三-1月'.L15]+[$'表三-2月'.L15]+[$'表三-3月'.L15]" office:value-type="float" office:value="651578" calcext:value-type="float">
            <text:p>651,578 </text:p>
          </table:table-cell>
          <table:table-cell table:style-name="ce64" table:formula="of:=SUM([.L14])/[.K14]" office:value-type="float" office:value="5.03825990133461" calcext:value-type="float">
            <text:p>5.0 </text:p>
          </table:table-cell>
          <table:table-cell table:style-name="ce58" table:formula="of:=SUM([$'表三-1月'.N15];[$'表三-2月'.N15];[$'表三-3月'.N15])" office:value-type="float" office:value="9" calcext:value-type="float">
            <text:p>9 </text:p>
          </table:table-cell>
          <table:table-cell table:style-name="ce58" table:formula="of:=[$'表三-1月'.O15]+[$'表三-2月'.O15]+[$'表三-3月'.O15]" office:value-type="float" office:value="2802" calcext:value-type="float">
            <text:p>2,802 </text:p>
          </table:table-cell>
          <table:table-cell table:style-name="ce58" table:formula="of:=[$'表三-1月'.P15]+[$'表三-2月'.P15]+[$'表三-3月'.P15]" office:value-type="float" office:value="12518" calcext:value-type="float">
            <text:p>12,518 </text:p>
          </table:table-cell>
          <table:table-cell table:style-name="ce64" table:formula="of:=SUM([.P14])/[.O14]" office:value-type="float" office:value="4.46752319771592" calcext:value-type="float">
            <text:p>4.5 </text:p>
          </table:table-cell>
          <table:table-cell table:style-name="ce58" table:formula="of:=SUM([$'表三-1月'.R15];[$'表三-2月'.R15];[$'表三-3月'.R15])" office:value-type="float" office:value="2" calcext:value-type="float">
            <text:p>2 </text:p>
          </table:table-cell>
          <table:table-cell table:style-name="ce58" table:formula="of:=[$'表三-1月'.S15]+[$'表三-2月'.S15]+[$'表三-3月'.S15]" office:value-type="float" office:value="201" calcext:value-type="float">
            <text:p>201 </text:p>
          </table:table-cell>
          <table:table-cell table:style-name="ce58" table:formula="of:=[$'表三-1月'.T15]+[$'表三-2月'.T15]+[$'表三-3月'.T15]" office:value-type="float" office:value="556" calcext:value-type="float">
            <text:p>556 </text:p>
          </table:table-cell>
          <table:table-cell table:style-name="ce70" table:formula="of:=SUM([.T14])/[.S14]" office:value-type="float" office:value="2.76616915422886" calcext:value-type="float">
            <text:p>2.8 </text:p>
          </table:table-cell>
          <table:table-cell table:number-columns-repeated="1003"/>
        </table:table-row>
        <table:table-row table:style-name="ro8">
          <table:table-cell table:style-name="ce48" office:value-type="string" calcext:value-type="string">
            <text:p>雲林縣</text:p>
          </table:table-cell>
          <table:table-cell table:style-name="ce58" table:formula="of:=[.F15]+[.J15]+[.N15]+[.R15]" office:value-type="float" office:value="273" calcext:value-type="float">
            <text:p>273 </text:p>
          </table:table-cell>
          <table:table-cell table:style-name="ce58" table:formula="of:=[.G15]+[.K15]+[.O15]+[.S15]" office:value-type="float" office:value="102334" calcext:value-type="float">
            <text:p>102,334 </text:p>
          </table:table-cell>
          <table:table-cell table:style-name="ce58" table:formula="of:=[.H15]+[.L15]+[.P15]+[.T15]" office:value-type="float" office:value="510547" calcext:value-type="float">
            <text:p>510,547 </text:p>
          </table:table-cell>
          <table:table-cell table:style-name="ce64" table:formula="of:=SUM([.D15])/[.C15]" office:value-type="float" office:value="4.98902613012293" calcext:value-type="float">
            <text:p>5.0 </text:p>
          </table:table-cell>
          <table:table-cell table:style-name="ce58" table:formula="of:=SUM([$'表三-1月'.F16];[$'表三-2月'.F16];[$'表三-3月'.F16])" office:value-type="float" office:value="19" calcext:value-type="float">
            <text:p>19 </text:p>
          </table:table-cell>
          <table:table-cell table:style-name="ce58" table:formula="of:=[$'表三-1月'.G16]+[$'表三-2月'.G16]+[$'表三-3月'.G16]" office:value-type="float" office:value="11673" calcext:value-type="float">
            <text:p>11,673 </text:p>
          </table:table-cell>
          <table:table-cell table:style-name="ce58" table:formula="of:=[$'表三-1月'.H16]+[$'表三-2月'.H16]+[$'表三-3月'.H16]" office:value-type="float" office:value="59374" calcext:value-type="float">
            <text:p>59,374 </text:p>
          </table:table-cell>
          <table:table-cell table:style-name="ce64" table:formula="of:=SUM([.H15])/[.G15]" office:value-type="float" office:value="5.08643879037094" calcext:value-type="float">
            <text:p>5.1 </text:p>
          </table:table-cell>
          <table:table-cell table:style-name="ce58" table:formula="of:=SUM([$'表三-1月'.J16];[$'表三-2月'.J16];[$'表三-3月'.J16])" office:value-type="float" office:value="236" calcext:value-type="float">
            <text:p>236 </text:p>
          </table:table-cell>
          <table:table-cell table:style-name="ce58" table:formula="of:=[$'表三-1月'.K16]+[$'表三-2月'.K16]+[$'表三-3月'.K16]" office:value-type="float" office:value="86877" calcext:value-type="float">
            <text:p>86,877 </text:p>
          </table:table-cell>
          <table:table-cell table:style-name="ce58" table:formula="of:=[$'表三-1月'.L16]+[$'表三-2月'.L16]+[$'表三-3月'.L16]" office:value-type="float" office:value="436899" calcext:value-type="float">
            <text:p>436,899 </text:p>
          </table:table-cell>
          <table:table-cell table:style-name="ce64" table:formula="of:=SUM([.L15])/[.K15]" office:value-type="float" office:value="5.0289374633102" calcext:value-type="float">
            <text:p>5.0 </text:p>
          </table:table-cell>
          <table:table-cell table:style-name="ce58" table:formula="of:=SUM([$'表三-1月'.N16];[$'表三-2月'.N16];[$'表三-3月'.N16])" office:value-type="float" office:value="13" calcext:value-type="float">
            <text:p>13 </text:p>
          </table:table-cell>
          <table:table-cell table:style-name="ce58" table:formula="of:=[$'表三-1月'.O16]+[$'表三-2月'.O16]+[$'表三-3月'.O16]" office:value-type="float" office:value="2640" calcext:value-type="float">
            <text:p>2,640 </text:p>
          </table:table-cell>
          <table:table-cell table:style-name="ce58" table:formula="of:=[$'表三-1月'.P16]+[$'表三-2月'.P16]+[$'表三-3月'.P16]" office:value-type="float" office:value="9814" calcext:value-type="float">
            <text:p>9,814 </text:p>
          </table:table-cell>
          <table:table-cell table:style-name="ce64" table:formula="of:=SUM([.P15])/[.O15]" office:value-type="float" office:value="3.71742424242424" calcext:value-type="float">
            <text:p>3.7 </text:p>
          </table:table-cell>
          <table:table-cell table:style-name="ce58" table:formula="of:=SUM([$'表三-1月'.R16];[$'表三-2月'.R16];[$'表三-3月'.R16])" office:value-type="float" office:value="5" calcext:value-type="float">
            <text:p>5 </text:p>
          </table:table-cell>
          <table:table-cell table:style-name="ce58" table:formula="of:=[$'表三-1月'.S16]+[$'表三-2月'.S16]+[$'表三-3月'.S16]" office:value-type="float" office:value="1144" calcext:value-type="float">
            <text:p>1,144 </text:p>
          </table:table-cell>
          <table:table-cell table:style-name="ce58" table:formula="of:=[$'表三-1月'.T16]+[$'表三-2月'.T16]+[$'表三-3月'.T16]" office:value-type="float" office:value="4460" calcext:value-type="float">
            <text:p>4,460 </text:p>
          </table:table-cell>
          <table:table-cell table:style-name="ce70" table:formula="of:=SUM([.T15])/[.S15]" office:value-type="float" office:value="3.8986013986014" calcext:value-type="float">
            <text:p>3.9 </text:p>
          </table:table-cell>
          <table:table-cell table:number-columns-repeated="1003"/>
        </table:table-row>
        <table:table-row table:style-name="ro8">
          <table:table-cell table:style-name="ce48" office:value-type="string" calcext:value-type="string">
            <text:p>嘉義縣</text:p>
          </table:table-cell>
          <table:table-cell table:style-name="ce58" table:formula="of:=[.F16]+[.J16]+[.N16]+[.R16]" office:value-type="float" office:value="159" calcext:value-type="float">
            <text:p>159 </text:p>
          </table:table-cell>
          <table:table-cell table:style-name="ce62" table:formula="of:=[.G16]+[.K16]+[.O16]+[.S16]" office:value-type="float" office:value="55253" calcext:value-type="float">
            <text:p>55,253 </text:p>
          </table:table-cell>
          <table:table-cell table:style-name="ce62" table:formula="of:=[.H16]+[.L16]+[.P16]+[.T16]" office:value-type="float" office:value="287868" calcext:value-type="float">
            <text:p>287,868 </text:p>
          </table:table-cell>
          <table:table-cell table:style-name="ce64" table:formula="of:=SUM([.D16])/[.C16]" office:value-type="float" office:value="5.20999764718658" calcext:value-type="float">
            <text:p>5.2 </text:p>
          </table:table-cell>
          <table:table-cell table:style-name="ce58" table:formula="of:=SUM([$'表三-1月'.F17];[$'表三-2月'.F17];[$'表三-3月'.F17])" office:value-type="float" office:value="39" calcext:value-type="float">
            <text:p>39 </text:p>
          </table:table-cell>
          <table:table-cell table:style-name="ce58" table:formula="of:=[$'表三-1月'.G17]+[$'表三-2月'.G17]+[$'表三-3月'.G17]" office:value-type="float" office:value="11336" calcext:value-type="float">
            <text:p>11,336 </text:p>
          </table:table-cell>
          <table:table-cell table:style-name="ce58" table:formula="of:=[$'表三-1月'.H17]+[$'表三-2月'.H17]+[$'表三-3月'.H17]" office:value-type="float" office:value="57641" calcext:value-type="float">
            <text:p>57,641 </text:p>
          </table:table-cell>
          <table:table-cell table:style-name="ce64" table:formula="of:=SUM([.H16])/[.G16]" office:value-type="float" office:value="5.08477417078335" calcext:value-type="float">
            <text:p>5.1 </text:p>
          </table:table-cell>
          <table:table-cell table:style-name="ce58" table:formula="of:=SUM([$'表三-1月'.J17];[$'表三-2月'.J17];[$'表三-3月'.J17])" office:value-type="float" office:value="101" calcext:value-type="float">
            <text:p>101 </text:p>
          </table:table-cell>
          <table:table-cell table:style-name="ce58" table:formula="of:=[$'表三-1月'.K17]+[$'表三-2月'.K17]+[$'表三-3月'.K17]" office:value-type="float" office:value="40879" calcext:value-type="float">
            <text:p>40,879 </text:p>
          </table:table-cell>
          <table:table-cell table:style-name="ce58" table:formula="of:=[$'表三-1月'.L17]+[$'表三-2月'.L17]+[$'表三-3月'.L17]" office:value-type="float" office:value="219611" calcext:value-type="float">
            <text:p>219,611 </text:p>
          </table:table-cell>
          <table:table-cell table:style-name="ce64" table:formula="of:=SUM([.L16])/[.K16]" office:value-type="float" office:value="5.37222045549059" calcext:value-type="float">
            <text:p>5.4 </text:p>
          </table:table-cell>
          <table:table-cell table:style-name="ce58" table:formula="of:=SUM([$'表三-1月'.N17];[$'表三-2月'.N17];[$'表三-3月'.N17])" office:value-type="float" office:value="10" calcext:value-type="float">
            <text:p>10 </text:p>
          </table:table-cell>
          <table:table-cell table:style-name="ce58" table:formula="of:=[$'表三-1月'.O17]+[$'表三-2月'.O17]+[$'表三-3月'.O17]" office:value-type="float" office:value="1771" calcext:value-type="float">
            <text:p>1,771 </text:p>
          </table:table-cell>
          <table:table-cell table:style-name="ce58" table:formula="of:=[$'表三-1月'.P17]+[$'表三-2月'.P17]+[$'表三-3月'.P17]" office:value-type="float" office:value="5184" calcext:value-type="float">
            <text:p>5,184 </text:p>
          </table:table-cell>
          <table:table-cell table:style-name="ce64" table:formula="of:=SUM([.P16])/[.O16]" office:value-type="float" office:value="2.92715979672501" calcext:value-type="float">
            <text:p>2.9 </text:p>
          </table:table-cell>
          <table:table-cell table:style-name="ce58" table:formula="of:=SUM([$'表三-1月'.R17];[$'表三-2月'.R17];[$'表三-3月'.R17])" office:value-type="float" office:value="9" calcext:value-type="float">
            <text:p>9 </text:p>
          </table:table-cell>
          <table:table-cell table:style-name="ce58" table:formula="of:=[$'表三-1月'.S17]+[$'表三-2月'.S17]+[$'表三-3月'.S17]" office:value-type="float" office:value="1267" calcext:value-type="float">
            <text:p>1,267 </text:p>
          </table:table-cell>
          <table:table-cell table:style-name="ce58" table:formula="of:=[$'表三-1月'.T17]+[$'表三-2月'.T17]+[$'表三-3月'.T17]" office:value-type="float" office:value="5432" calcext:value-type="float">
            <text:p>5,432 </text:p>
          </table:table-cell>
          <table:table-cell table:style-name="ce70" table:formula="of:=SUM([.T16])/[.S16]" office:value-type="float" office:value="4.28729281767956" calcext:value-type="float">
            <text:p>4.3 </text:p>
          </table:table-cell>
          <table:table-cell table:number-columns-repeated="1003"/>
        </table:table-row>
        <table:table-row table:style-name="ro8">
          <table:table-cell table:style-name="ce48" office:value-type="string" calcext:value-type="string">
            <text:p>臺南縣<text:span text:style-name="T14"> </text:span></text:p>
          </table:table-cell>
          <table:table-cell table:style-name="ce58" table:formula="of:=[.F17]+[.J17]+[.N17]+[.R17]" office:value-type="float" office:value="718" calcext:value-type="float">
            <text:p>718 </text:p>
          </table:table-cell>
          <table:table-cell table:style-name="ce58" table:formula="of:=[.G17]+[.K17]+[.O17]+[.S17]" office:value-type="float" office:value="315449" calcext:value-type="float">
            <text:p>315,449 </text:p>
          </table:table-cell>
          <table:table-cell table:style-name="ce58" table:formula="of:=[.H17]+[.L17]+[.P17]+[.T17]" office:value-type="float" office:value="1478808" calcext:value-type="float">
            <text:p>1,478,808 </text:p>
          </table:table-cell>
          <table:table-cell table:style-name="ce64" table:formula="of:=SUM([.D17])/[.C17]" office:value-type="float" office:value="4.68794638753016" calcext:value-type="float">
            <text:p>4.7 </text:p>
          </table:table-cell>
          <table:table-cell table:style-name="ce58" table:formula="of:=SUM([$'表三-1月'.F18];[$'表三-2月'.F18];[$'表三-3月'.F18])" office:value-type="float" office:value="46" calcext:value-type="float">
            <text:p>46 </text:p>
          </table:table-cell>
          <table:table-cell table:style-name="ce58" table:formula="of:=[$'表三-1月'.G18]+[$'表三-2月'.G18]+[$'表三-3月'.G18]" office:value-type="float" office:value="52569" calcext:value-type="float">
            <text:p>52,569 </text:p>
          </table:table-cell>
          <table:table-cell table:style-name="ce58" table:formula="of:=[$'表三-1月'.H18]+[$'表三-2月'.H18]+[$'表三-3月'.H18]" office:value-type="float" office:value="230209" calcext:value-type="float">
            <text:p>230,209 </text:p>
          </table:table-cell>
          <table:table-cell table:style-name="ce64" table:formula="of:=SUM([.H17])/[.G17]" office:value-type="float" office:value="4.37917784245468" calcext:value-type="float">
            <text:p>4.4 </text:p>
          </table:table-cell>
          <table:table-cell table:style-name="ce58" table:formula="of:=SUM([$'表三-1月'.J18];[$'表三-2月'.J18];[$'表三-3月'.J18])" office:value-type="float" office:value="621" calcext:value-type="float">
            <text:p>621 </text:p>
          </table:table-cell>
          <table:table-cell table:style-name="ce58" table:formula="of:=[$'表三-1月'.K18]+[$'表三-2月'.K18]+[$'表三-3月'.K18]" office:value-type="float" office:value="221586" calcext:value-type="float">
            <text:p>221,586 </text:p>
          </table:table-cell>
          <table:table-cell table:style-name="ce58" table:formula="of:=[$'表三-1月'.L18]+[$'表三-2月'.L18]+[$'表三-3月'.L18]" office:value-type="float" office:value="1078553" calcext:value-type="float">
            <text:p>1,078,553 </text:p>
          </table:table-cell>
          <table:table-cell table:style-name="ce64" table:formula="of:=SUM([.L17])/[.K17]" office:value-type="float" office:value="4.86742393472512" calcext:value-type="float">
            <text:p>4.9 </text:p>
          </table:table-cell>
          <table:table-cell table:style-name="ce58" table:formula="of:=SUM([$'表三-1月'.N18];[$'表三-2月'.N18];[$'表三-3月'.N18])" office:value-type="float" office:value="45" calcext:value-type="float">
            <text:p>45 </text:p>
          </table:table-cell>
          <table:table-cell table:style-name="ce58" table:formula="of:=[$'表三-1月'.O18]+[$'表三-2月'.O18]+[$'表三-3月'.O18]" office:value-type="float" office:value="39728" calcext:value-type="float">
            <text:p>39,728 </text:p>
          </table:table-cell>
          <table:table-cell table:style-name="ce58" table:formula="of:=[$'表三-1月'.P18]+[$'表三-2月'.P18]+[$'表三-3月'.P18]" office:value-type="float" office:value="164110" calcext:value-type="float">
            <text:p>164,110 </text:p>
          </table:table-cell>
          <table:table-cell table:style-name="ce64" table:formula="of:=SUM([.P17])/[.O17]" office:value-type="float" office:value="4.13083971002819" calcext:value-type="float">
            <text:p>4.1 </text:p>
          </table:table-cell>
          <table:table-cell table:style-name="ce58" table:formula="of:=SUM([$'表三-1月'.R18];[$'表三-2月'.R18];[$'表三-3月'.R18])" office:value-type="float" office:value="6" calcext:value-type="float">
            <text:p>6 </text:p>
          </table:table-cell>
          <table:table-cell table:style-name="ce58" table:formula="of:=[$'表三-1月'.S18]+[$'表三-2月'.S18]+[$'表三-3月'.S18]" office:value-type="float" office:value="1566" calcext:value-type="float">
            <text:p>1,566 </text:p>
          </table:table-cell>
          <table:table-cell table:style-name="ce58" table:formula="of:=[$'表三-1月'.T18]+[$'表三-2月'.T18]+[$'表三-3月'.T18]" office:value-type="float" office:value="5936" calcext:value-type="float">
            <text:p>5,936 </text:p>
          </table:table-cell>
          <table:table-cell table:style-name="ce70" table:formula="of:=SUM([.T17])/[.S17]" office:value-type="float" office:value="3.79054916985951" calcext:value-type="float">
            <text:p>3.8 </text:p>
          </table:table-cell>
          <table:table-cell table:number-columns-repeated="1003"/>
        </table:table-row>
        <table:table-row table:style-name="ro8">
          <table:table-cell table:style-name="ce48" office:value-type="string" calcext:value-type="string">
            <text:p>高雄縣</text:p>
          </table:table-cell>
          <table:table-cell table:style-name="ce58" table:formula="of:=[.F18]+[.J18]+[.N18]+[.R18]" office:value-type="float" office:value="1014" calcext:value-type="float">
            <text:p>1,014 </text:p>
          </table:table-cell>
          <table:table-cell table:style-name="ce58" table:formula="of:=[.G18]+[.K18]+[.O18]+[.S18]" office:value-type="float" office:value="434213" calcext:value-type="float">
            <text:p>434,213 </text:p>
          </table:table-cell>
          <table:table-cell table:style-name="ce58" table:formula="of:=[.H18]+[.L18]+[.P18]+[.T18]" office:value-type="float" office:value="2292780" calcext:value-type="float">
            <text:p>2,292,780 </text:p>
          </table:table-cell>
          <table:table-cell table:style-name="ce64" table:formula="of:=SUM([.D18])/[.C18]" office:value-type="float" office:value="5.28031173640587" calcext:value-type="float">
            <text:p>5.3 </text:p>
          </table:table-cell>
          <table:table-cell table:style-name="ce58" table:formula="of:=SUM([$'表三-1月'.F19];[$'表三-2月'.F19];[$'表三-3月'.F19])" office:value-type="float" office:value="112" calcext:value-type="float">
            <text:p>112 </text:p>
          </table:table-cell>
          <table:table-cell table:style-name="ce58" table:formula="of:=[$'表三-1月'.G19]+[$'表三-2月'.G19]+[$'表三-3月'.G19]" office:value-type="float" office:value="72153" calcext:value-type="float">
            <text:p>72,153 </text:p>
          </table:table-cell>
          <table:table-cell table:style-name="ce58" table:formula="of:=[$'表三-1月'.H19]+[$'表三-2月'.H19]+[$'表三-3月'.H19]" office:value-type="float" office:value="363171" calcext:value-type="float">
            <text:p>363,171 </text:p>
          </table:table-cell>
          <table:table-cell table:style-name="ce64" table:formula="of:=SUM([.H18])/[.G18]" office:value-type="float" office:value="5.03334580682716" calcext:value-type="float">
            <text:p>5.0 </text:p>
          </table:table-cell>
          <table:table-cell table:style-name="ce58" table:formula="of:=SUM([$'表三-1月'.J19];[$'表三-2月'.J19];[$'表三-3月'.J19])" office:value-type="float" office:value="881" calcext:value-type="float">
            <text:p>881 </text:p>
          </table:table-cell>
          <table:table-cell table:style-name="ce58" table:formula="of:=[$'表三-1月'.K19]+[$'表三-2月'.K19]+[$'表三-3月'.K19]" office:value-type="float" office:value="352935" calcext:value-type="float">
            <text:p>352,935 </text:p>
          </table:table-cell>
          <table:table-cell table:style-name="ce58" table:formula="of:=[$'表三-1月'.L19]+[$'表三-2月'.L19]+[$'表三-3月'.L19]" office:value-type="float" office:value="1894232" calcext:value-type="float">
            <text:p>1,894,232 </text:p>
          </table:table-cell>
          <table:table-cell table:style-name="ce64" table:formula="of:=SUM([.L18])/[.K18]" office:value-type="float" office:value="5.367084590647" calcext:value-type="float">
            <text:p>5.4 </text:p>
          </table:table-cell>
          <table:table-cell table:style-name="ce58" table:formula="of:=SUM([$'表三-1月'.N19];[$'表三-2月'.N19];[$'表三-3月'.N19])" office:value-type="float" office:value="8" calcext:value-type="float">
            <text:p>8 </text:p>
          </table:table-cell>
          <table:table-cell table:style-name="ce58" table:formula="of:=[$'表三-1月'.O19]+[$'表三-2月'.O19]+[$'表三-3月'.O19]" office:value-type="float" office:value="6891" calcext:value-type="float">
            <text:p>6,891 </text:p>
          </table:table-cell>
          <table:table-cell table:style-name="ce58" table:formula="of:=[$'表三-1月'.P19]+[$'表三-2月'.P19]+[$'表三-3月'.P19]" office:value-type="float" office:value="26691" calcext:value-type="float">
            <text:p>26,691 </text:p>
          </table:table-cell>
          <table:table-cell table:style-name="ce64" table:formula="of:=SUM([.P18])/[.O18]" office:value-type="float" office:value="3.87331301697867" calcext:value-type="float">
            <text:p>3.9 </text:p>
          </table:table-cell>
          <table:table-cell table:style-name="ce58" table:formula="of:=SUM([$'表三-1月'.R19];[$'表三-2月'.R19];[$'表三-3月'.R19])" office:value-type="float" office:value="13" calcext:value-type="float">
            <text:p>13 </text:p>
          </table:table-cell>
          <table:table-cell table:style-name="ce58" table:formula="of:=[$'表三-1月'.S19]+[$'表三-2月'.S19]+[$'表三-3月'.S19]" office:value-type="float" office:value="2234" calcext:value-type="float">
            <text:p>2,234 </text:p>
          </table:table-cell>
          <table:table-cell table:style-name="ce58" table:formula="of:=[$'表三-1月'.T19]+[$'表三-2月'.T19]+[$'表三-3月'.T19]" office:value-type="float" office:value="8686" calcext:value-type="float">
            <text:p>8,686 </text:p>
          </table:table-cell>
          <table:table-cell table:style-name="ce70" table:formula="of:=SUM([.T18])/[.S18]" office:value-type="float" office:value="3.88809310653536" calcext:value-type="float">
            <text:p>3.9 </text:p>
          </table:table-cell>
          <table:table-cell table:number-columns-repeated="1003"/>
        </table:table-row>
        <table:table-row table:style-name="ro8">
          <table:table-cell table:style-name="ce48" office:value-type="string" calcext:value-type="string">
            <text:p>屏東縣</text:p>
          </table:table-cell>
          <table:table-cell table:style-name="ce58" table:formula="of:=[.F19]+[.J19]+[.N19]+[.R19]" office:value-type="float" office:value="702" calcext:value-type="float">
            <text:p>702 </text:p>
          </table:table-cell>
          <table:table-cell table:style-name="ce58" table:formula="of:=[.G19]+[.K19]+[.O19]+[.S19]" office:value-type="float" office:value="230100" calcext:value-type="float">
            <text:p>230,100 </text:p>
          </table:table-cell>
          <table:table-cell table:style-name="ce58" table:formula="of:=[.H19]+[.L19]+[.P19]+[.T19]" office:value-type="float" office:value="1095295" calcext:value-type="float">
            <text:p>1,095,295 </text:p>
          </table:table-cell>
          <table:table-cell table:style-name="ce64" table:formula="of:=SUM([.D19])/[.C19]" office:value-type="float" office:value="4.76008257279444" calcext:value-type="float">
            <text:p>4.8 </text:p>
          </table:table-cell>
          <table:table-cell table:style-name="ce58" table:formula="of:=SUM([$'表三-1月'.F20];[$'表三-2月'.F20];[$'表三-3月'.F20])" office:value-type="float" office:value="43" calcext:value-type="float">
            <text:p>43 </text:p>
          </table:table-cell>
          <table:table-cell table:style-name="ce58" table:formula="of:=[$'表三-1月'.G20]+[$'表三-2月'.G20]+[$'表三-3月'.G20]" office:value-type="float" office:value="21184" calcext:value-type="float">
            <text:p>21,184 </text:p>
          </table:table-cell>
          <table:table-cell table:style-name="ce58" table:formula="of:=[$'表三-1月'.H20]+[$'表三-2月'.H20]+[$'表三-3月'.H20]" office:value-type="float" office:value="98971" calcext:value-type="float">
            <text:p>98,971 </text:p>
          </table:table-cell>
          <table:table-cell table:style-name="ce64" table:formula="of:=SUM([.H19])/[.G19]" office:value-type="float" office:value="4.67196941087613" calcext:value-type="float">
            <text:p>4.7 </text:p>
          </table:table-cell>
          <table:table-cell table:style-name="ce58" table:formula="of:=SUM([$'表三-1月'.J20];[$'表三-2月'.J20];[$'表三-3月'.J20])" office:value-type="float" office:value="628" calcext:value-type="float">
            <text:p>628 </text:p>
          </table:table-cell>
          <table:table-cell table:style-name="ce58" table:formula="of:=[$'表三-1月'.K20]+[$'表三-2月'.K20]+[$'表三-3月'.K20]" office:value-type="float" office:value="204233" calcext:value-type="float">
            <text:p>204,233 </text:p>
          </table:table-cell>
          <table:table-cell table:style-name="ce58" table:formula="of:=[$'表三-1月'.L20]+[$'表三-2月'.L20]+[$'表三-3月'.L20]" office:value-type="float" office:value="978613" calcext:value-type="float">
            <text:p>978,613 </text:p>
          </table:table-cell>
          <table:table-cell table:style-name="ce64" table:formula="of:=SUM([.L19])/[.K19]" office:value-type="float" office:value="4.79164973339274" calcext:value-type="float">
            <text:p>4.8 </text:p>
          </table:table-cell>
          <table:table-cell table:style-name="ce58" table:formula="of:=SUM([$'表三-1月'.N20];[$'表三-2月'.N20];[$'表三-3月'.N20])" office:value-type="float" office:value="0" calcext:value-type="float">
            <text:p>0 </text:p>
          </table:table-cell>
          <table:table-cell table:style-name="ce58" table:formula="of:=[$'表三-1月'.O20]+[$'表三-2月'.O20]+[$'表三-3月'.O20]" office:value-type="float" office:value="0" calcext:value-type="float">
            <text:p>0 </text:p>
          </table:table-cell>
          <table:table-cell table:style-name="ce58" table:formula="of:=[$'表三-1月'.P20]+[$'表三-2月'.P20]+[$'表三-3月'.P20]" office:value-type="float" office:value="0" calcext:value-type="float">
            <text:p>0 </text:p>
          </table:table-cell>
          <table:table-cell table:style-name="ce64" office:value-type="float" office:value="0" calcext:value-type="float">
            <text:p>0.0 </text:p>
          </table:table-cell>
          <table:table-cell table:style-name="ce58" table:formula="of:=SUM([$'表三-1月'.R20];[$'表三-2月'.R20];[$'表三-3月'.R20])" office:value-type="float" office:value="31" calcext:value-type="float">
            <text:p>31 </text:p>
          </table:table-cell>
          <table:table-cell table:style-name="ce58" table:formula="of:=[$'表三-1月'.S20]+[$'表三-2月'.S20]+[$'表三-3月'.S20]" office:value-type="float" office:value="4683" calcext:value-type="float">
            <text:p>4,683 </text:p>
          </table:table-cell>
          <table:table-cell table:style-name="ce58" table:formula="of:=[$'表三-1月'.T20]+[$'表三-2月'.T20]+[$'表三-3月'.T20]" office:value-type="float" office:value="17711" calcext:value-type="float">
            <text:p>17,711 </text:p>
          </table:table-cell>
          <table:table-cell table:style-name="ce70" table:formula="of:=SUM([.T19])/[.S19]" office:value-type="float" office:value="3.78197736493701" calcext:value-type="float">
            <text:p>3.8 </text:p>
          </table:table-cell>
          <table:table-cell table:number-columns-repeated="1003"/>
        </table:table-row>
        <table:table-row table:style-name="ro8">
          <table:table-cell table:style-name="ce48" office:value-type="string" calcext:value-type="string">
            <text:p>臺東縣</text:p>
          </table:table-cell>
          <table:table-cell table:style-name="ce58" table:formula="of:=[.F20]+[.J20]+[.N20]+[.R20]" office:value-type="float" office:value="155" calcext:value-type="float">
            <text:p>155 </text:p>
          </table:table-cell>
          <table:table-cell table:style-name="ce58" table:formula="of:=[.G20]+[.K20]+[.O20]+[.S20]" office:value-type="float" office:value="140439" calcext:value-type="float">
            <text:p>140,439 </text:p>
          </table:table-cell>
          <table:table-cell table:style-name="ce58" table:formula="of:=[.H20]+[.L20]+[.P20]+[.T20]" office:value-type="float" office:value="872530" calcext:value-type="float">
            <text:p>872,530 </text:p>
          </table:table-cell>
          <table:table-cell table:style-name="ce64" table:formula="of:=SUM([.D20])/[.C20]" office:value-type="float" office:value="6.21287534089534" calcext:value-type="float">
            <text:p>6.2 </text:p>
          </table:table-cell>
          <table:table-cell table:style-name="ce58" table:formula="of:=SUM([$'表三-1月'.F21];[$'表三-2月'.F21];[$'表三-3月'.F21])" office:value-type="float" office:value="5" calcext:value-type="float">
            <text:p>5 </text:p>
          </table:table-cell>
          <table:table-cell table:style-name="ce58" table:formula="of:=[$'表三-1月'.G21]+[$'表三-2月'.G21]+[$'表三-3月'.G21]" office:value-type="float" office:value="1405" calcext:value-type="float">
            <text:p>1,405 </text:p>
          </table:table-cell>
          <table:table-cell table:style-name="ce58" table:formula="of:=[$'表三-1月'.H21]+[$'表三-2月'.H21]+[$'表三-3月'.H21]" office:value-type="float" office:value="7029" calcext:value-type="float">
            <text:p>7,029 </text:p>
          </table:table-cell>
          <table:table-cell table:style-name="ce64" table:formula="of:=SUM([.H20])/[.G20]" office:value-type="float" office:value="5.00284697508897" calcext:value-type="float">
            <text:p>5.0 </text:p>
          </table:table-cell>
          <table:table-cell table:style-name="ce58" table:formula="of:=SUM([$'表三-1月'.J21];[$'表三-2月'.J21];[$'表三-3月'.J21])" office:value-type="float" office:value="81" calcext:value-type="float">
            <text:p>81 </text:p>
          </table:table-cell>
          <table:table-cell table:style-name="ce58" table:formula="of:=[$'表三-1月'.K21]+[$'表三-2月'.K21]+[$'表三-3月'.K21]" office:value-type="float" office:value="125656" calcext:value-type="float">
            <text:p>125,656 </text:p>
          </table:table-cell>
          <table:table-cell table:style-name="ce58" table:formula="of:=[$'表三-1月'.L21]+[$'表三-2月'.L21]+[$'表三-3月'.L21]" office:value-type="float" office:value="817383" calcext:value-type="float">
            <text:p>817,383 </text:p>
          </table:table-cell>
          <table:table-cell table:style-name="ce64" table:formula="of:=SUM([.L20])/[.K20]" office:value-type="float" office:value="6.50492614757751" calcext:value-type="float">
            <text:p>6.5 </text:p>
          </table:table-cell>
          <table:table-cell table:style-name="ce58" table:formula="of:=SUM([$'表三-1月'.N21];[$'表三-2月'.N21];[$'表三-3月'.N21])" office:value-type="float" office:value="44" calcext:value-type="float">
            <text:p>44 </text:p>
          </table:table-cell>
          <table:table-cell table:style-name="ce58" table:formula="of:=[$'表三-1月'.O21]+[$'表三-2月'.O21]+[$'表三-3月'.O21]" office:value-type="float" office:value="9158" calcext:value-type="float">
            <text:p>9,158 </text:p>
          </table:table-cell>
          <table:table-cell table:style-name="ce58" table:formula="of:=[$'表三-1月'.P21]+[$'表三-2月'.P21]+[$'表三-3月'.P21]" office:value-type="float" office:value="27955" calcext:value-type="float">
            <text:p>27,955 </text:p>
          </table:table-cell>
          <table:table-cell table:style-name="ce64" table:formula="of:=SUM([.P20])/[.O20]" office:value-type="float" office:value="3.05252238480017" calcext:value-type="float">
            <text:p>3.1 </text:p>
          </table:table-cell>
          <table:table-cell table:style-name="ce58" table:formula="of:=SUM([$'表三-1月'.R21];[$'表三-2月'.R21];[$'表三-3月'.R21])" office:value-type="float" office:value="25" calcext:value-type="float">
            <text:p>25 </text:p>
          </table:table-cell>
          <table:table-cell table:style-name="ce58" table:formula="of:=[$'表三-1月'.S21]+[$'表三-2月'.S21]+[$'表三-3月'.S21]" office:value-type="float" office:value="4220" calcext:value-type="float">
            <text:p>4,220 </text:p>
          </table:table-cell>
          <table:table-cell table:style-name="ce58" table:formula="of:=[$'表三-1月'.T21]+[$'表三-2月'.T21]+[$'表三-3月'.T21]" office:value-type="float" office:value="20163" calcext:value-type="float">
            <text:p>20,163 </text:p>
          </table:table-cell>
          <table:table-cell table:style-name="ce70" table:formula="of:=SUM([.T20])/[.S20]" office:value-type="float" office:value="4.77796208530806" calcext:value-type="float">
            <text:p>4.8 </text:p>
          </table:table-cell>
          <table:table-cell table:number-columns-repeated="1003"/>
        </table:table-row>
        <table:table-row table:style-name="ro8">
          <table:table-cell table:style-name="ce48" office:value-type="string" calcext:value-type="string">
            <text:p>花蓮縣</text:p>
          </table:table-cell>
          <table:table-cell table:style-name="ce58" table:formula="of:=[.F21]+[.J21]+[.N21]+[.R21]" office:value-type="float" office:value="385" calcext:value-type="float">
            <text:p>385 </text:p>
          </table:table-cell>
          <table:table-cell table:style-name="ce58" table:formula="of:=[.G21]+[.K21]+[.O21]+[.S21]" office:value-type="float" office:value="126402" calcext:value-type="float">
            <text:p>126,402 </text:p>
          </table:table-cell>
          <table:table-cell table:style-name="ce58" table:formula="of:=[.H21]+[.L21]+[.P21]+[.T21]" office:value-type="float" office:value="669285" calcext:value-type="float">
            <text:p>669,285 </text:p>
          </table:table-cell>
          <table:table-cell table:style-name="ce64" table:formula="of:=SUM([.D21])/[.C21]" office:value-type="float" office:value="5.29489248587839" calcext:value-type="float">
            <text:p>5.3 </text:p>
          </table:table-cell>
          <table:table-cell table:style-name="ce58" table:formula="of:=SUM([$'表三-1月'.F22];[$'表三-2月'.F22];[$'表三-3月'.F22])" office:value-type="float" office:value="21" calcext:value-type="float">
            <text:p>21 </text:p>
          </table:table-cell>
          <table:table-cell table:style-name="ce58" table:formula="of:=[$'表三-1月'.G22]+[$'表三-2月'.G22]+[$'表三-3月'.G22]" office:value-type="float" office:value="42569" calcext:value-type="float">
            <text:p>42,569 </text:p>
          </table:table-cell>
          <table:table-cell table:style-name="ce58" table:formula="of:=[$'表三-1月'.H22]+[$'表三-2月'.H22]+[$'表三-3月'.H22]" office:value-type="float" office:value="259983" calcext:value-type="float">
            <text:p>259,983 </text:p>
          </table:table-cell>
          <table:table-cell table:style-name="ce64" table:formula="of:=SUM([.H21])/[.G21]" office:value-type="float" office:value="6.10733162630083" calcext:value-type="float">
            <text:p>6.1 </text:p>
          </table:table-cell>
          <table:table-cell table:style-name="ce58" table:formula="of:=SUM([$'表三-1月'.J22];[$'表三-2月'.J22];[$'表三-3月'.J22])" office:value-type="float" office:value="360" calcext:value-type="float">
            <text:p>360 </text:p>
          </table:table-cell>
          <table:table-cell table:style-name="ce58" table:formula="of:=[$'表三-1月'.K22]+[$'表三-2月'.K22]+[$'表三-3月'.K22]" office:value-type="float" office:value="82411" calcext:value-type="float">
            <text:p>82,411 </text:p>
          </table:table-cell>
          <table:table-cell table:style-name="ce58" table:formula="of:=[$'表三-1月'.L22]+[$'表三-2月'.L22]+[$'表三-3月'.L22]" office:value-type="float" office:value="404326" calcext:value-type="float">
            <text:p>404,326 </text:p>
          </table:table-cell>
          <table:table-cell table:style-name="ce64" table:formula="of:=SUM([.L21])/[.K21]" office:value-type="float" office:value="4.90621397628957" calcext:value-type="float">
            <text:p>4.9 </text:p>
          </table:table-cell>
          <table:table-cell table:style-name="ce58" table:formula="of:=SUM([$'表三-1月'.N22];[$'表三-2月'.N22];[$'表三-3月'.N22])" office:value-type="float" office:value="4" calcext:value-type="float">
            <text:p>4 </text:p>
          </table:table-cell>
          <table:table-cell table:style-name="ce58" table:formula="of:=[$'表三-1月'.O22]+[$'表三-2月'.O22]+[$'表三-3月'.O22]" office:value-type="float" office:value="1422" calcext:value-type="float">
            <text:p>1,422 </text:p>
          </table:table-cell>
          <table:table-cell table:style-name="ce58" table:formula="of:=[$'表三-1月'.P22]+[$'表三-2月'.P22]+[$'表三-3月'.P22]" office:value-type="float" office:value="4976" calcext:value-type="float">
            <text:p>4,976 </text:p>
          </table:table-cell>
          <table:table-cell table:style-name="ce64" table:formula="of:=SUM([.P21])/[.O21]" office:value-type="float" office:value="3.49929676511955" calcext:value-type="float">
            <text:p>3.5 </text:p>
          </table:table-cell>
          <table:table-cell table:style-name="ce58" table:formula="of:=SUM([$'表三-1月'.R22];[$'表三-2月'.R22];[$'表三-3月'.R22])" office:value-type="float" office:value="0" calcext:value-type="float">
            <text:p>0 </text:p>
          </table:table-cell>
          <table:table-cell table:style-name="ce58" table:formula="of:=[$'表三-1月'.S22]+[$'表三-2月'.S22]+[$'表三-3月'.S22]" office:value-type="float" office:value="0" calcext:value-type="float">
            <text:p>0 </text:p>
          </table:table-cell>
          <table:table-cell table:style-name="ce58" table:formula="of:=[$'表三-1月'.T22]+[$'表三-2月'.T22]+[$'表三-3月'.T22]" office:value-type="float" office:value="0" calcext:value-type="float">
            <text:p>0 </text:p>
          </table:table-cell>
          <table:table-cell table:style-name="ce70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48" office:value-type="string" calcext:value-type="string">
            <text:p>澎湖縣</text:p>
          </table:table-cell>
          <table:table-cell table:style-name="ce58" table:formula="of:=[.F22]+[.J22]+[.N22]+[.R22]" office:value-type="float" office:value="71" calcext:value-type="float">
            <text:p>71 </text:p>
          </table:table-cell>
          <table:table-cell table:style-name="ce58" table:formula="of:=[.G22]+[.K22]+[.O22]+[.S22]" office:value-type="float" office:value="42440" calcext:value-type="float">
            <text:p>42,440 </text:p>
          </table:table-cell>
          <table:table-cell table:style-name="ce58" table:formula="of:=[.H22]+[.L22]+[.P22]+[.T22]" office:value-type="float" office:value="237214" calcext:value-type="float">
            <text:p>237,214 </text:p>
          </table:table-cell>
          <table:table-cell table:style-name="ce64" table:formula="of:=SUM([.D22])/[.C22]" office:value-type="float" office:value="5.58939679547597" calcext:value-type="float">
            <text:p>5.6 </text:p>
          </table:table-cell>
          <table:table-cell table:style-name="ce58" table:formula="of:=SUM([$'表三-1月'.F23];[$'表三-2月'.F23];[$'表三-3月'.F23])" office:value-type="float" office:value="0" calcext:value-type="float">
            <text:p>0 </text:p>
          </table:table-cell>
          <table:table-cell table:style-name="ce58" table:formula="of:=[$'表三-1月'.G23]+[$'表三-2月'.G23]+[$'表三-3月'.G23]" office:value-type="float" office:value="0" calcext:value-type="float">
            <text:p>0 </text:p>
          </table:table-cell>
          <table:table-cell table:style-name="ce58" table:formula="of:=[$'表三-1月'.H23]+[$'表三-2月'.H23]+[$'表三-3月'.H23]" office:value-type="float" office:value="0" calcext:value-type="float">
            <text:p>0 </text:p>
          </table:table-cell>
          <table:table-cell table:style-name="ce64" office:value-type="float" office:value="0" calcext:value-type="float">
            <text:p>0.0 </text:p>
          </table:table-cell>
          <table:table-cell table:style-name="ce58" table:formula="of:=SUM([$'表三-1月'.J23];[$'表三-2月'.J23];[$'表三-3月'.J23])" office:value-type="float" office:value="61" calcext:value-type="float">
            <text:p>61 </text:p>
          </table:table-cell>
          <table:table-cell table:style-name="ce58" table:formula="of:=[$'表三-1月'.K23]+[$'表三-2月'.K23]+[$'表三-3月'.K23]" office:value-type="float" office:value="40777" calcext:value-type="float">
            <text:p>40,777 </text:p>
          </table:table-cell>
          <table:table-cell table:style-name="ce58" table:formula="of:=[$'表三-1月'.L23]+[$'表三-2月'.L23]+[$'表三-3月'.L23]" office:value-type="float" office:value="230733" calcext:value-type="float">
            <text:p>230,733 </text:p>
          </table:table-cell>
          <table:table-cell table:style-name="ce64" table:formula="of:=SUM([.L22])/[.K22]" office:value-type="float" office:value="5.65841037839959" calcext:value-type="float">
            <text:p>5.7 </text:p>
          </table:table-cell>
          <table:table-cell table:style-name="ce58" table:formula="of:=SUM([$'表三-1月'.N23];[$'表三-2月'.N23];[$'表三-3月'.N23])" office:value-type="float" office:value="0" calcext:value-type="float">
            <text:p>0 </text:p>
          </table:table-cell>
          <table:table-cell table:style-name="ce58" table:formula="of:=[$'表三-1月'.O23]+[$'表三-2月'.O23]+[$'表三-3月'.O23]" office:value-type="float" office:value="0" calcext:value-type="float">
            <text:p>0 </text:p>
          </table:table-cell>
          <table:table-cell table:style-name="ce58" table:formula="of:=[$'表三-1月'.P23]+[$'表三-2月'.P23]+[$'表三-3月'.P23]" office:value-type="float" office:value="0" calcext:value-type="float">
            <text:p>0 </text:p>
          </table:table-cell>
          <table:table-cell table:style-name="ce64" office:value-type="float" office:value="0" calcext:value-type="float">
            <text:p>0.0 </text:p>
          </table:table-cell>
          <table:table-cell table:style-name="ce58" table:formula="of:=SUM([$'表三-1月'.R23];[$'表三-2月'.R23];[$'表三-3月'.R23])" office:value-type="float" office:value="10" calcext:value-type="float">
            <text:p>10 </text:p>
          </table:table-cell>
          <table:table-cell table:style-name="ce58" table:formula="of:=[$'表三-1月'.S23]+[$'表三-2月'.S23]+[$'表三-3月'.S23]" office:value-type="float" office:value="1663" calcext:value-type="float">
            <text:p>1,663 </text:p>
          </table:table-cell>
          <table:table-cell table:style-name="ce58" table:formula="of:=[$'表三-1月'.T23]+[$'表三-2月'.T23]+[$'表三-3月'.T23]" office:value-type="float" office:value="6481" calcext:value-type="float">
            <text:p>6,481 </text:p>
          </table:table-cell>
          <table:table-cell table:style-name="ce70" table:formula="of:=SUM([.T22])/[.S22]" office:value-type="float" office:value="3.89717378232111" calcext:value-type="float">
            <text:p>3.9 </text:p>
          </table:table-cell>
          <table:table-cell table:number-columns-repeated="1003"/>
        </table:table-row>
        <table:table-row table:style-name="ro8">
          <table:table-cell table:style-name="ce48" office:value-type="string" calcext:value-type="string">
            <text:p>基隆市<text:span text:style-name="T14"> </text:span></text:p>
          </table:table-cell>
          <table:table-cell table:style-name="ce58" table:formula="of:=[.F23]+[.J23]+[.N23]+[.R23]" office:value-type="float" office:value="13" calcext:value-type="float">
            <text:p>13 </text:p>
          </table:table-cell>
          <table:table-cell table:style-name="ce58" table:formula="of:=[.G23]+[.K23]+[.O23]+[.S23]" office:value-type="float" office:value="26384" calcext:value-type="float">
            <text:p>26,384 </text:p>
          </table:table-cell>
          <table:table-cell table:style-name="ce58" table:formula="of:=[.H23]+[.L23]+[.P23]+[.T23]" office:value-type="float" office:value="157447" calcext:value-type="float">
            <text:p>157,447 </text:p>
          </table:table-cell>
          <table:table-cell table:style-name="ce64" table:formula="of:=SUM([.D23])/[.C23]" office:value-type="float" office:value="5.96751819284415" calcext:value-type="float">
            <text:p>6.0 </text:p>
          </table:table-cell>
          <table:table-cell table:style-name="ce58" table:formula="of:=SUM([$'表三-1月'.F24];[$'表三-2月'.F24];[$'表三-3月'.F24])" office:value-type="float" office:value="0" calcext:value-type="float">
            <text:p>0 </text:p>
          </table:table-cell>
          <table:table-cell table:style-name="ce58" table:formula="of:=[$'表三-1月'.G24]+[$'表三-2月'.G24]+[$'表三-3月'.G24]" office:value-type="float" office:value="0" calcext:value-type="float">
            <text:p>0 </text:p>
          </table:table-cell>
          <table:table-cell table:style-name="ce58" table:formula="of:=[$'表三-1月'.H24]+[$'表三-2月'.H24]+[$'表三-3月'.H24]" office:value-type="float" office:value="0" calcext:value-type="float">
            <text:p>0 </text:p>
          </table:table-cell>
          <table:table-cell table:style-name="ce64" office:value-type="float" office:value="0" calcext:value-type="float">
            <text:p>0.0 </text:p>
          </table:table-cell>
          <table:table-cell table:style-name="ce58" table:formula="of:=SUM([$'表三-1月'.J24];[$'表三-2月'.J24];[$'表三-3月'.J24])" office:value-type="float" office:value="12" calcext:value-type="float">
            <text:p>12 </text:p>
          </table:table-cell>
          <table:table-cell table:style-name="ce58" table:formula="of:=[$'表三-1月'.K24]+[$'表三-2月'.K24]+[$'表三-3月'.K24]" office:value-type="float" office:value="26044" calcext:value-type="float">
            <text:p>26,044 </text:p>
          </table:table-cell>
          <table:table-cell table:style-name="ce58" table:formula="of:=[$'表三-1月'.L24]+[$'表三-2月'.L24]+[$'表三-3月'.L24]" office:value-type="float" office:value="156257" calcext:value-type="float">
            <text:p>156,257 </text:p>
          </table:table-cell>
          <table:table-cell table:style-name="ce64" table:formula="of:=SUM([.L23])/[.K23]" office:value-type="float" office:value="5.99973122408232" calcext:value-type="float">
            <text:p>6.0 </text:p>
          </table:table-cell>
          <table:table-cell table:style-name="ce58" table:formula="of:=SUM([$'表三-1月'.N24];[$'表三-2月'.N24];[$'表三-3月'.N24])" office:value-type="float" office:value="1" calcext:value-type="float">
            <text:p>1 </text:p>
          </table:table-cell>
          <table:table-cell table:style-name="ce58" table:formula="of:=[$'表三-1月'.O24]+[$'表三-2月'.O24]+[$'表三-3月'.O24]" office:value-type="float" office:value="340" calcext:value-type="float">
            <text:p>340 </text:p>
          </table:table-cell>
          <table:table-cell table:style-name="ce58" table:formula="of:=[$'表三-1月'.P24]+[$'表三-2月'.P24]+[$'表三-3月'.P24]" office:value-type="float" office:value="1190" calcext:value-type="float">
            <text:p>1,190 </text:p>
          </table:table-cell>
          <table:table-cell table:style-name="ce64" table:formula="of:=SUM([.P23])/[.O23]" office:value-type="float" office:value="3.5" calcext:value-type="float">
            <text:p>3.5 </text:p>
          </table:table-cell>
          <table:table-cell table:style-name="ce58" table:formula="of:=SUM([$'表三-1月'.R24];[$'表三-2月'.R24];[$'表三-3月'.R24])" office:value-type="float" office:value="0" calcext:value-type="float">
            <text:p>0 </text:p>
          </table:table-cell>
          <table:table-cell table:style-name="ce58" table:formula="of:=[$'表三-1月'.S24]+[$'表三-2月'.S24]+[$'表三-3月'.S24]" office:value-type="float" office:value="0" calcext:value-type="float">
            <text:p>0 </text:p>
          </table:table-cell>
          <table:table-cell table:style-name="ce58" table:formula="of:=[$'表三-1月'.T24]+[$'表三-2月'.T24]+[$'表三-3月'.T24]" office:value-type="float" office:value="0" calcext:value-type="float">
            <text:p>0 </text:p>
          </table:table-cell>
          <table:table-cell table:style-name="ce70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48" office:value-type="string" calcext:value-type="string">
            <text:p>新竹市</text:p>
          </table:table-cell>
          <table:table-cell table:style-name="ce58" table:formula="of:=[.F24]+[.J24]+[.N24]+[.R24]" office:value-type="float" office:value="81" calcext:value-type="float">
            <text:p>81 </text:p>
          </table:table-cell>
          <table:table-cell table:style-name="ce58" table:formula="of:=[.G24]+[.K24]+[.O24]+[.S24]" office:value-type="float" office:value="104197" calcext:value-type="float">
            <text:p>104,197 </text:p>
          </table:table-cell>
          <table:table-cell table:style-name="ce58" table:formula="of:=[.H24]+[.L24]+[.P24]+[.T24]" office:value-type="float" office:value="513646" calcext:value-type="float">
            <text:p>513,646 </text:p>
          </table:table-cell>
          <table:table-cell table:style-name="ce64" table:formula="of:=SUM([.D24])/[.C24]" office:value-type="float" office:value="4.92956611034867" calcext:value-type="float">
            <text:p>4.9 </text:p>
          </table:table-cell>
          <table:table-cell table:style-name="ce58" table:formula="of:=SUM([$'表三-1月'.F25];[$'表三-2月'.F25];[$'表三-3月'.F25])" office:value-type="float" office:value="8" calcext:value-type="float">
            <text:p>8 </text:p>
          </table:table-cell>
          <table:table-cell table:style-name="ce58" table:formula="of:=[$'表三-1月'.G25]+[$'表三-2月'.G25]+[$'表三-3月'.G25]" office:value-type="float" office:value="5651" calcext:value-type="float">
            <text:p>5,651 </text:p>
          </table:table-cell>
          <table:table-cell table:style-name="ce58" table:formula="of:=[$'表三-1月'.H25]+[$'表三-2月'.H25]+[$'表三-3月'.H25]" office:value-type="float" office:value="28284" calcext:value-type="float">
            <text:p>28,284 </text:p>
          </table:table-cell>
          <table:table-cell table:style-name="ce64" table:formula="of:=SUM([.H24])/[.G24]" office:value-type="float" office:value="5.00513183507344" calcext:value-type="float">
            <text:p>5.0 </text:p>
          </table:table-cell>
          <table:table-cell table:style-name="ce58" table:formula="of:=SUM([$'表三-1月'.J25];[$'表三-2月'.J25];[$'表三-3月'.J25])" office:value-type="float" office:value="72" calcext:value-type="float">
            <text:p>72 </text:p>
          </table:table-cell>
          <table:table-cell table:style-name="ce58" table:formula="of:=[$'表三-1月'.K25]+[$'表三-2月'.K25]+[$'表三-3月'.K25]" office:value-type="float" office:value="98396" calcext:value-type="float">
            <text:p>98,396 </text:p>
          </table:table-cell>
          <table:table-cell table:style-name="ce58" table:formula="of:=[$'表三-1月'.L25]+[$'表三-2月'.L25]+[$'表三-3月'.L25]" office:value-type="float" office:value="484834" calcext:value-type="float">
            <text:p>484,834 </text:p>
          </table:table-cell>
          <table:table-cell table:style-name="ce64" table:formula="of:=SUM([.L24])/[.K24]" office:value-type="float" office:value="4.92737509654864" calcext:value-type="float">
            <text:p>4.9 </text:p>
          </table:table-cell>
          <table:table-cell table:style-name="ce58" table:formula="of:=SUM([$'表三-1月'.N25];[$'表三-2月'.N25];[$'表三-3月'.N25])" office:value-type="float" office:value="1" calcext:value-type="float">
            <text:p>1 </text:p>
          </table:table-cell>
          <table:table-cell table:style-name="ce58" table:formula="of:=[$'表三-1月'.O25]+[$'表三-2月'.O25]+[$'表三-3月'.O25]" office:value-type="float" office:value="150" calcext:value-type="float">
            <text:p>150 </text:p>
          </table:table-cell>
          <table:table-cell table:style-name="ce58" table:formula="of:=[$'表三-1月'.P25]+[$'表三-2月'.P25]+[$'表三-3月'.P25]" office:value-type="float" office:value="528" calcext:value-type="float">
            <text:p>528 </text:p>
          </table:table-cell>
          <table:table-cell table:style-name="ce64" table:formula="of:=SUM([.P24])/[.O24]" office:value-type="float" office:value="3.52" calcext:value-type="float">
            <text:p>3.5 </text:p>
          </table:table-cell>
          <table:table-cell table:style-name="ce58" table:formula="of:=SUM([$'表三-1月'.R25];[$'表三-2月'.R25];[$'表三-3月'.R25])" office:value-type="float" office:value="0" calcext:value-type="float">
            <text:p>0 </text:p>
          </table:table-cell>
          <table:table-cell table:style-name="ce58" table:formula="of:=[$'表三-1月'.S25]+[$'表三-2月'.S25]+[$'表三-3月'.S25]" office:value-type="float" office:value="0" calcext:value-type="float">
            <text:p>0 </text:p>
          </table:table-cell>
          <table:table-cell table:style-name="ce58" table:formula="of:=[$'表三-1月'.T25]+[$'表三-2月'.T25]+[$'表三-3月'.T25]" office:value-type="float" office:value="0" calcext:value-type="float">
            <text:p>0 </text:p>
          </table:table-cell>
          <table:table-cell table:style-name="ce70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48" office:value-type="string" calcext:value-type="string">
            <text:p>臺中市</text:p>
          </table:table-cell>
          <table:table-cell table:style-name="ce58" table:formula="of:=[.F25]+[.J25]+[.N25]+[.R25]" office:value-type="float" office:value="275" calcext:value-type="float">
            <text:p>275 </text:p>
          </table:table-cell>
          <table:table-cell table:style-name="ce58" table:formula="of:=[.G25]+[.K25]+[.O25]+[.S25]" office:value-type="float" office:value="472269" calcext:value-type="float">
            <text:p>472,269 </text:p>
          </table:table-cell>
          <table:table-cell table:style-name="ce58" table:formula="of:=[.H25]+[.L25]+[.P25]+[.T25]" office:value-type="float" office:value="3295809" calcext:value-type="float">
            <text:p>3,295,809 </text:p>
          </table:table-cell>
          <table:table-cell table:style-name="ce64" table:formula="of:=SUM([.D25])/[.C25]" office:value-type="float" office:value="6.97866893655946" calcext:value-type="float">
            <text:p>7.0 </text:p>
          </table:table-cell>
          <table:table-cell table:style-name="ce58" table:formula="of:=SUM([$'表三-1月'.F26];[$'表三-2月'.F26];[$'表三-3月'.F26])" office:value-type="float" office:value="23" calcext:value-type="float">
            <text:p>23 </text:p>
          </table:table-cell>
          <table:table-cell table:style-name="ce58" table:formula="of:=[$'表三-1月'.G26]+[$'表三-2月'.G26]+[$'表三-3月'.G26]" office:value-type="float" office:value="58183" calcext:value-type="float">
            <text:p>58,183 </text:p>
          </table:table-cell>
          <table:table-cell table:style-name="ce58" table:formula="of:=[$'表三-1月'.H26]+[$'表三-2月'.H26]+[$'表三-3月'.H26]" office:value-type="float" office:value="438094" calcext:value-type="float">
            <text:p>438,094 </text:p>
          </table:table-cell>
          <table:table-cell table:style-name="ce64" table:formula="of:=SUM([.H25])/[.G25]" office:value-type="float" office:value="7.52958768025025" calcext:value-type="float">
            <text:p>7.5 </text:p>
          </table:table-cell>
          <table:table-cell table:style-name="ce58" table:formula="of:=SUM([$'表三-1月'.J26];[$'表三-2月'.J26];[$'表三-3月'.J26])" office:value-type="float" office:value="238" calcext:value-type="float">
            <text:p>238 </text:p>
          </table:table-cell>
          <table:table-cell table:style-name="ce58" table:formula="of:=[$'表三-1月'.K26]+[$'表三-2月'.K26]+[$'表三-3月'.K26]" office:value-type="float" office:value="411141" calcext:value-type="float">
            <text:p>411,141 </text:p>
          </table:table-cell>
          <table:table-cell table:style-name="ce58" table:formula="of:=[$'表三-1月'.L26]+[$'表三-2月'.L26]+[$'表三-3月'.L26]" office:value-type="float" office:value="2841333" calcext:value-type="float">
            <text:p>2,841,333 </text:p>
          </table:table-cell>
          <table:table-cell table:style-name="ce64" table:formula="of:=SUM([.L25])/[.K25]" office:value-type="float" office:value="6.91084810320547" calcext:value-type="float">
            <text:p>6.9 </text:p>
          </table:table-cell>
          <table:table-cell table:style-name="ce58" table:formula="of:=SUM([$'表三-1月'.N26];[$'表三-2月'.N26];[$'表三-3月'.N26])" office:value-type="float" office:value="14" calcext:value-type="float">
            <text:p>14 </text:p>
          </table:table-cell>
          <table:table-cell table:style-name="ce58" table:formula="of:=[$'表三-1月'.O26]+[$'表三-2月'.O26]+[$'表三-3月'.O26]" office:value-type="float" office:value="2945" calcext:value-type="float">
            <text:p>2,945 </text:p>
          </table:table-cell>
          <table:table-cell table:style-name="ce58" table:formula="of:=[$'表三-1月'.P26]+[$'表三-2月'.P26]+[$'表三-3月'.P26]" office:value-type="float" office:value="16382" calcext:value-type="float">
            <text:p>16,382 </text:p>
          </table:table-cell>
          <table:table-cell table:style-name="ce64" table:formula="of:=SUM([.P25])/[.O25]" office:value-type="float" office:value="5.56264855687606" calcext:value-type="float">
            <text:p>5.6 </text:p>
          </table:table-cell>
          <table:table-cell table:style-name="ce58" table:formula="of:=SUM([$'表三-1月'.R26];[$'表三-2月'.R26];[$'表三-3月'.R26])" office:value-type="float" office:value="0" calcext:value-type="float">
            <text:p>0 </text:p>
          </table:table-cell>
          <table:table-cell table:style-name="ce58" table:formula="of:=[$'表三-1月'.S26]+[$'表三-2月'.S26]+[$'表三-3月'.S26]" office:value-type="float" office:value="0" calcext:value-type="float">
            <text:p>0 </text:p>
          </table:table-cell>
          <table:table-cell table:style-name="ce58" table:formula="of:=[$'表三-1月'.T26]+[$'表三-2月'.T26]+[$'表三-3月'.T26]" office:value-type="float" office:value="0" calcext:value-type="float">
            <text:p>0 </text:p>
          </table:table-cell>
          <table:table-cell table:style-name="ce70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48" office:value-type="string" calcext:value-type="string">
            <text:p>嘉義市</text:p>
          </table:table-cell>
          <table:table-cell table:style-name="ce58" table:formula="of:=[.F26]+[.J26]+[.N26]+[.R26]" office:value-type="float" office:value="94" calcext:value-type="float">
            <text:p>94 </text:p>
          </table:table-cell>
          <table:table-cell table:style-name="ce58" table:formula="of:=[.G26]+[.K26]+[.O26]+[.S26]" office:value-type="float" office:value="47428" calcext:value-type="float">
            <text:p>47,428 </text:p>
          </table:table-cell>
          <table:table-cell table:style-name="ce58" table:formula="of:=[.H26]+[.L26]+[.P26]+[.T26]" office:value-type="float" office:value="251103" calcext:value-type="float">
            <text:p>251,103 </text:p>
          </table:table-cell>
          <table:table-cell table:style-name="ce64" table:formula="of:=SUM([.D26])/[.C26]" office:value-type="float" office:value="5.29440414944758" calcext:value-type="float">
            <text:p>5.3 </text:p>
          </table:table-cell>
          <table:table-cell table:style-name="ce58" table:formula="of:=SUM([$'表三-1月'.F27];[$'表三-2月'.F27];[$'表三-3月'.F27])" office:value-type="float" office:value="2" calcext:value-type="float">
            <text:p>2 </text:p>
          </table:table-cell>
          <table:table-cell table:style-name="ce58" table:formula="of:=[$'表三-1月'.G27]+[$'表三-2月'.G27]+[$'表三-3月'.G27]" office:value-type="float" office:value="1257" calcext:value-type="float">
            <text:p>1,257 </text:p>
          </table:table-cell>
          <table:table-cell table:style-name="ce58" table:formula="of:=[$'表三-1月'.H27]+[$'表三-2月'.H27]+[$'表三-3月'.H27]" office:value-type="float" office:value="6435" calcext:value-type="float">
            <text:p>6,435 </text:p>
          </table:table-cell>
          <table:table-cell table:style-name="ce64" office:value-type="float" office:value="0" calcext:value-type="float">
            <text:p>0.0 </text:p>
          </table:table-cell>
          <table:table-cell table:style-name="ce58" table:formula="of:=SUM([$'表三-1月'.J27];[$'表三-2月'.J27];[$'表三-3月'.J27])" office:value-type="float" office:value="92" calcext:value-type="float">
            <text:p>92 </text:p>
          </table:table-cell>
          <table:table-cell table:style-name="ce58" table:formula="of:=[$'表三-1月'.K27]+[$'表三-2月'.K27]+[$'表三-3月'.K27]" office:value-type="float" office:value="46171" calcext:value-type="float">
            <text:p>46,171 </text:p>
          </table:table-cell>
          <table:table-cell table:style-name="ce58" table:formula="of:=[$'表三-1月'.L27]+[$'表三-2月'.L27]+[$'表三-3月'.L27]" office:value-type="float" office:value="244668" calcext:value-type="float">
            <text:p>244,668 </text:p>
          </table:table-cell>
          <table:table-cell table:style-name="ce64" table:formula="of:=SUM([.L26])/[.K26]" office:value-type="float" office:value="5.29917047497347" calcext:value-type="float">
            <text:p>5.3 </text:p>
          </table:table-cell>
          <table:table-cell table:style-name="ce58" table:formula="of:=SUM([$'表三-1月'.N27];[$'表三-2月'.N27];[$'表三-3月'.N27])" office:value-type="float" office:value="0" calcext:value-type="float">
            <text:p>0 </text:p>
          </table:table-cell>
          <table:table-cell table:style-name="ce58" table:formula="of:=[$'表三-1月'.O27]+[$'表三-2月'.O27]+[$'表三-3月'.O27]" office:value-type="float" office:value="0" calcext:value-type="float">
            <text:p>0 </text:p>
          </table:table-cell>
          <table:table-cell table:style-name="ce58" table:formula="of:=[$'表三-1月'.P27]+[$'表三-2月'.P27]+[$'表三-3月'.P27]" office:value-type="float" office:value="0" calcext:value-type="float">
            <text:p>0 </text:p>
          </table:table-cell>
          <table:table-cell table:style-name="ce64" office:value-type="float" office:value="0" calcext:value-type="float">
            <text:p>0.0 </text:p>
          </table:table-cell>
          <table:table-cell table:style-name="ce58" table:formula="of:=SUM([$'表三-1月'.R27];[$'表三-2月'.R27];[$'表三-3月'.R27])" office:value-type="float" office:value="0" calcext:value-type="float">
            <text:p>0 </text:p>
          </table:table-cell>
          <table:table-cell table:style-name="ce58" table:formula="of:=[$'表三-1月'.S27]+[$'表三-2月'.S27]+[$'表三-3月'.S27]" office:value-type="float" office:value="0" calcext:value-type="float">
            <text:p>0 </text:p>
          </table:table-cell>
          <table:table-cell table:style-name="ce58" table:formula="of:=[$'表三-1月'.T27]+[$'表三-2月'.T27]+[$'表三-3月'.T27]" office:value-type="float" office:value="0" calcext:value-type="float">
            <text:p>0 </text:p>
          </table:table-cell>
          <table:table-cell table:style-name="ce70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48" office:value-type="string" calcext:value-type="string">
            <text:p>臺南市</text:p>
          </table:table-cell>
          <table:table-cell table:style-name="ce58" table:formula="of:=[.F27]+[.J27]+[.N27]+[.R27]" office:value-type="float" office:value="709" calcext:value-type="float">
            <text:p>709 </text:p>
          </table:table-cell>
          <table:table-cell table:style-name="ce58" table:formula="of:=[.G27]+[.K27]+[.O27]+[.S27]" office:value-type="float" office:value="312405" calcext:value-type="float">
            <text:p>312,405 </text:p>
          </table:table-cell>
          <table:table-cell table:style-name="ce58" table:formula="of:=[.H27]+[.L27]+[.P27]+[.T27]" office:value-type="float" office:value="1592724" calcext:value-type="float">
            <text:p>1,592,724 </text:p>
          </table:table-cell>
          <table:table-cell table:style-name="ce64" table:formula="of:=SUM([.D27])/[.C27]" office:value-type="float" office:value="5.09826667306861" calcext:value-type="float">
            <text:p>5.1 </text:p>
          </table:table-cell>
          <table:table-cell table:style-name="ce58" table:formula="of:=SUM([$'表三-1月'.F28];[$'表三-2月'.F28];[$'表三-3月'.F28])" office:value-type="float" office:value="1" calcext:value-type="float">
            <text:p>1 </text:p>
          </table:table-cell>
          <table:table-cell table:style-name="ce58" table:formula="of:=[$'表三-1月'.G28]+[$'表三-2月'.G28]+[$'表三-3月'.G28]" office:value-type="float" office:value="8311" calcext:value-type="float">
            <text:p>8,311 </text:p>
          </table:table-cell>
          <table:table-cell table:style-name="ce58" table:formula="of:=[$'表三-1月'.H28]+[$'表三-2月'.H28]+[$'表三-3月'.H28]" office:value-type="float" office:value="43973" calcext:value-type="float">
            <text:p>43,973 </text:p>
          </table:table-cell>
          <table:table-cell table:style-name="ce64" table:formula="of:=SUM([.H27])/[.G27]" office:value-type="float" office:value="5.29093971844543" calcext:value-type="float">
            <text:p>5.3 </text:p>
          </table:table-cell>
          <table:table-cell table:style-name="ce58" table:formula="of:=SUM([$'表三-1月'.J28];[$'表三-2月'.J28];[$'表三-3月'.J28])" office:value-type="float" office:value="673" calcext:value-type="float">
            <text:p>673 </text:p>
          </table:table-cell>
          <table:table-cell table:style-name="ce58" table:formula="of:=[$'表三-1月'.K28]+[$'表三-2月'.K28]+[$'表三-3月'.K28]" office:value-type="float" office:value="264849" calcext:value-type="float">
            <text:p>264,849 </text:p>
          </table:table-cell>
          <table:table-cell table:style-name="ce58" table:formula="of:=[$'表三-1月'.L28]+[$'表三-2月'.L28]+[$'表三-3月'.L28]" office:value-type="float" office:value="1354438" calcext:value-type="float">
            <text:p>1,354,438 </text:p>
          </table:table-cell>
          <table:table-cell table:style-name="ce64" table:formula="of:=SUM([.L27])/[.K27]" office:value-type="float" office:value="5.11400080800758" calcext:value-type="float">
            <text:p>5.1 </text:p>
          </table:table-cell>
          <table:table-cell table:style-name="ce58" table:formula="of:=SUM([$'表三-1月'.N28];[$'表三-2月'.N28];[$'表三-3月'.N28])" office:value-type="float" office:value="35" calcext:value-type="float">
            <text:p>35 </text:p>
          </table:table-cell>
          <table:table-cell table:style-name="ce58" table:formula="of:=[$'表三-1月'.O28]+[$'表三-2月'.O28]+[$'表三-3月'.O28]" office:value-type="float" office:value="39245" calcext:value-type="float">
            <text:p>39,245 </text:p>
          </table:table-cell>
          <table:table-cell table:style-name="ce58" table:formula="of:=[$'表三-1月'.P28]+[$'表三-2月'.P28]+[$'表三-3月'.P28]" office:value-type="float" office:value="194313" calcext:value-type="float">
            <text:p>194,313 </text:p>
          </table:table-cell>
          <table:table-cell table:style-name="ce64" table:formula="of:=SUM([.P27])/[.O27]" office:value-type="float" office:value="4.95128041788763" calcext:value-type="float">
            <text:p>5.0 </text:p>
          </table:table-cell>
          <table:table-cell table:style-name="ce58" table:formula="of:=SUM([$'表三-1月'.R28];[$'表三-2月'.R28];[$'表三-3月'.R28])" office:value-type="float" office:value="0" calcext:value-type="float">
            <text:p>0 </text:p>
          </table:table-cell>
          <table:table-cell table:style-name="ce58" table:formula="of:=[$'表三-1月'.S28]+[$'表三-2月'.S28]+[$'表三-3月'.S28]" office:value-type="float" office:value="0" calcext:value-type="float">
            <text:p>0 </text:p>
          </table:table-cell>
          <table:table-cell table:style-name="ce58" table:formula="of:=[$'表三-1月'.T28]+[$'表三-2月'.T28]+[$'表三-3月'.T28]" office:value-type="float" office:value="0" calcext:value-type="float">
            <text:p>0 </text:p>
          </table:table-cell>
          <table:table-cell table:style-name="ce70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47" office:value-type="string" calcext:value-type="string">
            <text:p> <text:span text:style-name="T12">臺北市</text:span></text:p>
          </table:table-cell>
          <table:table-cell table:style-name="ce58" table:formula="of:=[.F28]+[.J28]+[.N28]+[.R28]" office:value-type="float" office:value="80" calcext:value-type="float">
            <text:p>80 </text:p>
          </table:table-cell>
          <table:table-cell table:style-name="ce58" table:formula="of:=[.G28]+[.K28]+[.O28]+[.S28]" office:value-type="float" office:value="284678" calcext:value-type="float">
            <text:p>284,678 </text:p>
          </table:table-cell>
          <table:table-cell table:style-name="ce58" table:formula="of:=[.H28]+[.L28]+[.P28]+[.T28]" office:value-type="float" office:value="2855248" calcext:value-type="float">
            <text:p>2,855,248 </text:p>
          </table:table-cell>
          <table:table-cell table:style-name="ce64" table:formula="of:=SUM([.D28])/[.C28]" office:value-type="float" office:value="10.029745888337" calcext:value-type="float">
            <text:p>10.0 </text:p>
          </table:table-cell>
          <table:table-cell table:style-name="ce58" table:formula="of:=SUM([$'表三-1月'.F29];[$'表三-2月'.F29];[$'表三-3月'.F29])" office:value-type="float" office:value="8" calcext:value-type="float">
            <text:p>8 </text:p>
          </table:table-cell>
          <table:table-cell table:style-name="ce58" table:formula="of:=[$'表三-1月'.G29]+[$'表三-2月'.G29]+[$'表三-3月'.G29]" office:value-type="float" office:value="27706" calcext:value-type="float">
            <text:p>27,706 </text:p>
          </table:table-cell>
          <table:table-cell table:style-name="ce58" table:formula="of:=[$'表三-1月'.H29]+[$'表三-2月'.H29]+[$'表三-3月'.H29]" office:value-type="float" office:value="375211" calcext:value-type="float">
            <text:p>375,211 </text:p>
          </table:table-cell>
          <table:table-cell table:style-name="ce64" table:formula="of:=SUM([.H28])/[.G28]" office:value-type="float" office:value="13.5425900526962" calcext:value-type="float">
            <text:p>13.5 </text:p>
          </table:table-cell>
          <table:table-cell table:style-name="ce58" table:formula="of:=SUM([$'表三-1月'.J29];[$'表三-2月'.J29];[$'表三-3月'.J29])" office:value-type="float" office:value="72" calcext:value-type="float">
            <text:p>72 </text:p>
          </table:table-cell>
          <table:table-cell table:style-name="ce58" table:formula="of:=[$'表三-1月'.K29]+[$'表三-2月'.K29]+[$'表三-3月'.K29]" office:value-type="float" office:value="256972" calcext:value-type="float">
            <text:p>256,972 </text:p>
          </table:table-cell>
          <table:table-cell table:style-name="ce58" table:formula="of:=[$'表三-1月'.L29]+[$'表三-2月'.L29]+[$'表三-3月'.L29]" office:value-type="float" office:value="2480037" calcext:value-type="float">
            <text:p>2,480,037 </text:p>
          </table:table-cell>
          <table:table-cell table:style-name="ce64" table:formula="of:=SUM([.L28])/[.K28]" office:value-type="float" office:value="9.6510008872562" calcext:value-type="float">
            <text:p>9.7 </text:p>
          </table:table-cell>
          <table:table-cell table:style-name="ce58" table:formula="of:=SUM([$'表三-1月'.N29];[$'表三-2月'.N29];[$'表三-3月'.N29])" office:value-type="float" office:value="0" calcext:value-type="float">
            <text:p>0 </text:p>
          </table:table-cell>
          <table:table-cell table:style-name="ce58" table:formula="of:=[$'表三-1月'.O29]+[$'表三-2月'.O29]+[$'表三-3月'.O29]" office:value-type="float" office:value="0" calcext:value-type="float">
            <text:p>0 </text:p>
          </table:table-cell>
          <table:table-cell table:style-name="ce58" table:formula="of:=[$'表三-1月'.P29]+[$'表三-2月'.P29]+[$'表三-3月'.P29]" office:value-type="float" office:value="0" calcext:value-type="float">
            <text:p>0 </text:p>
          </table:table-cell>
          <table:table-cell table:style-name="ce64" office:value-type="float" office:value="0" calcext:value-type="float">
            <text:p>0.0 </text:p>
          </table:table-cell>
          <table:table-cell table:style-name="ce58" table:formula="of:=SUM([$'表三-1月'.R29];[$'表三-2月'.R29];[$'表三-3月'.R29])" office:value-type="float" office:value="0" calcext:value-type="float">
            <text:p>0 </text:p>
          </table:table-cell>
          <table:table-cell table:style-name="ce58" table:formula="of:=[$'表三-1月'.S29]+[$'表三-2月'.S29]+[$'表三-3月'.S29]" office:value-type="float" office:value="0" calcext:value-type="float">
            <text:p>0 </text:p>
          </table:table-cell>
          <table:table-cell table:style-name="ce58" table:formula="of:=[$'表三-1月'.T29]+[$'表三-2月'.T29]+[$'表三-3月'.T29]" office:value-type="float" office:value="0" calcext:value-type="float">
            <text:p>0 </text:p>
          </table:table-cell>
          <table:table-cell table:style-name="ce70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49" office:value-type="string" calcext:value-type="string">
            <text:p> <text:span text:style-name="T12">高雄市</text:span></text:p>
          </table:table-cell>
          <table:table-cell table:style-name="ce59" table:formula="of:=[.F29]+[.J29]+[.N29]+[.R29]" office:value-type="float" office:value="805" calcext:value-type="float">
            <text:p>805 </text:p>
          </table:table-cell>
          <table:table-cell table:style-name="ce59" table:formula="of:=[.G29]+[.K29]+[.O29]+[.S29]" office:value-type="float" office:value="367505" calcext:value-type="float">
            <text:p>367,505 </text:p>
          </table:table-cell>
          <table:table-cell table:style-name="ce59" table:formula="of:=[.H29]+[.L29]+[.P29]+[.T29]" office:value-type="float" office:value="2036911" calcext:value-type="float">
            <text:p>2,036,911 </text:p>
          </table:table-cell>
          <table:table-cell table:style-name="ce65" table:formula="of:=SUM([.D29])/[.C29]" office:value-type="float" office:value="5.54253955728494" calcext:value-type="float">
            <text:p>5.5 </text:p>
          </table:table-cell>
          <table:table-cell table:style-name="ce59" table:formula="of:=SUM([$'表三-1月'.F30];[$'表三-2月'.F30];[$'表三-3月'.F30])" office:value-type="float" office:value="33" calcext:value-type="float">
            <text:p>33 </text:p>
          </table:table-cell>
          <table:table-cell table:style-name="ce59" table:formula="of:=[$'表三-1月'.G30]+[$'表三-2月'.G30]+[$'表三-3月'.G30]" office:value-type="float" office:value="85725" calcext:value-type="float">
            <text:p>85,725 </text:p>
          </table:table-cell>
          <table:table-cell table:style-name="ce59" table:formula="of:=[$'表三-1月'.H30]+[$'表三-2月'.H30]+[$'表三-3月'.H30]" office:value-type="float" office:value="495462" calcext:value-type="float">
            <text:p>495,462 </text:p>
          </table:table-cell>
          <table:table-cell table:style-name="ce65" table:formula="of:=SUM([.H29])/[.G29]" office:value-type="float" office:value="5.77966754155731" calcext:value-type="float">
            <text:p>5.8 </text:p>
          </table:table-cell>
          <table:table-cell table:style-name="ce59" table:formula="of:=SUM([$'表三-1月'.J30];[$'表三-2月'.J30];[$'表三-3月'.J30])" office:value-type="float" office:value="767" calcext:value-type="float">
            <text:p>767 </text:p>
          </table:table-cell>
          <table:table-cell table:style-name="ce59" table:formula="of:=[$'表三-1月'.K30]+[$'表三-2月'.K30]+[$'表三-3月'.K30]" office:value-type="float" office:value="280280" calcext:value-type="float">
            <text:p>280,280 </text:p>
          </table:table-cell>
          <table:table-cell table:style-name="ce59" table:formula="of:=[$'表三-1月'.L30]+[$'表三-2月'.L30]+[$'表三-3月'.L30]" office:value-type="float" office:value="1527248" calcext:value-type="float">
            <text:p>1,527,248 </text:p>
          </table:table-cell>
          <table:table-cell table:style-name="ce65" table:formula="of:=SUM([.L29])/[.K29]" office:value-type="float" office:value="5.44900813472242" calcext:value-type="float">
            <text:p>5.4 </text:p>
          </table:table-cell>
          <table:table-cell table:style-name="ce59" table:formula="of:=SUM([$'表三-1月'.N30];[$'表三-2月'.N30];[$'表三-3月'.N30])" office:value-type="float" office:value="5" calcext:value-type="float">
            <text:p>5 </text:p>
          </table:table-cell>
          <table:table-cell table:style-name="ce59" table:formula="of:=[$'表三-1月'.O30]+[$'表三-2月'.O30]+[$'表三-3月'.O30]" office:value-type="float" office:value="1500" calcext:value-type="float">
            <text:p>1,500 </text:p>
          </table:table-cell>
          <table:table-cell table:style-name="ce59" table:formula="of:=[$'表三-1月'.P30]+[$'表三-2月'.P30]+[$'表三-3月'.P30]" office:value-type="float" office:value="14201" calcext:value-type="float">
            <text:p>14,201 </text:p>
          </table:table-cell>
          <table:table-cell table:style-name="ce65" table:formula="of:=SUM([.P29])/[.O29]" office:value-type="float" office:value="9.46733333333333" calcext:value-type="float">
            <text:p>9.5 </text:p>
          </table:table-cell>
          <table:table-cell table:style-name="ce59" table:formula="of:=SUM([$'表三-1月'.R30];[$'表三-2月'.R30];[$'表三-3月'.R30])" office:value-type="float" office:value="0" calcext:value-type="float">
            <text:p>0 </text:p>
          </table:table-cell>
          <table:table-cell table:style-name="ce59" table:formula="of:=[$'表三-1月'.S30]+[$'表三-2月'.S30]+[$'表三-3月'.S30]" office:value-type="float" office:value="0" calcext:value-type="float">
            <text:p>0 </text:p>
          </table:table-cell>
          <table:table-cell table:style-name="ce59" table:formula="of:=[$'表三-1月'.T30]+[$'表三-2月'.T30]+[$'表三-3月'.T30]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 </text:p>
          </table:table-cell>
          <table:table-cell table:number-columns-repeated="1003"/>
        </table:table-row>
        <table:table-row table:style-name="ro9">
          <table:table-cell table:style-name="ce50" office:value-type="string" calcext:value-type="string" table:number-columns-spanned="4" table:number-rows-spanned="1">
            <text:p>＊填報單位：營建署</text:p>
          </table:table-cell>
          <table:covered-table-cell table:number-columns-repeated="3" table:style-name="ce60"/>
          <table:table-cell table:number-columns-repeated="6"/>
          <table:table-cell table:style-name="ce53" table:number-columns-repeated="2"/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4" table:number-rows-spanned="1">
            <text:p>＊彙整單位：營建署</text:p>
          </table:table-cell>
          <table:covered-table-cell table:number-columns-repeated="3" table:style-name="ce61"/>
          <table:table-cell table:number-columns-repeated="1020"/>
        </table:table-row>
        <table:table-row table:style-name="ro9">
          <table:table-cell table:style-name="ce51" office:value-type="string" calcext:value-type="string" table:number-columns-spanned="4" table:number-rows-spanned="1">
            <text:p>＊主管單位：營建署<text:span text:style-name="T15">(</text:span><text:span text:style-name="T16">建管組</text:span><text:span text:style-name="T17">)</text:span></text:p>
          </table:table-cell>
          <table:covered-table-cell table:number-columns-repeated="3" table:style-name="ce61"/>
          <table:table-cell table:style-name="ce53" table:number-columns-repeated="17"/>
          <table:table-cell table:number-columns-repeated="1003"/>
        </table:table-row>
        <table:table-row table:style-name="ro9">
          <table:table-cell table:style-name="ce51" office:value-type="string" calcext:value-type="string" table:number-columns-spanned="4" table:number-rows-spanned="1">
            <text:p>＊發佈單位：營建署</text:p>
          </table:table-cell>
          <table:covered-table-cell table:number-columns-repeated="3" table:style-name="ce61"/>
          <table:table-cell table:style-name="ce53" table:number-columns-repeated="17"/>
          <table:table-cell table:number-columns-repeated="1003"/>
        </table:table-row>
        <table:table-row table:style-name="ro9" table:number-rows-repeated="2">
          <table:table-cell/>
          <table:table-cell table:style-name="ce53" table:number-columns-repeated="20"/>
          <table:table-cell table:number-columns-repeated="1003"/>
        </table:table-row>
        <table:table-row table:style-name="ro9" table:number-rows-repeated="21">
          <table:table-cell table:style-name="ce53" table:number-columns-repeated="21"/>
          <table:table-cell table:number-columns-repeated="1003"/>
        </table:table-row>
        <table:table-row table:style-name="ro9">
          <table:table-cell table:style-name="ce53"/>
          <table:table-cell/>
          <table:table-cell table:style-name="ce63"/>
          <table:table-cell table:number-columns-repeated="5"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 table:number-columns-repeated="1005"/>
        </table:table-row>
        <table:table-row table:style-name="ro9">
          <table:table-cell table:style-name="ce53"/>
          <table:table-cell/>
          <table:table-cell table:style-name="ce6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 table:number-columns-repeated="1005"/>
        </table:table-row>
        <table:table-row table:style-name="ro9" table:number-rows-repeated="22">
          <table:table-cell table:number-columns-repeated="4"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 table:number-columns-repeated="1005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三-1月'.$A$1" table:cell-range-address="$表三Q1.$A$1:.$U$33" table:range-usable-as="print-range"/>
        </table:named-expressions>
      </table:table>
      <table:table table:name="表三-4月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2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23" table:number-columns-repeated="2" table:default-cell-style-name="ce1"/>
        <table:table-column table:style-name="co12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16" table:number-columns-repeated="236" table:default-cell-style-name="ce1"/>
        <table:table-column table:style-name="co16" table:number-columns-repeated="767" table:default-cell-style-name="Default"/>
        <table:table-row table:style-name="ro1">
          <table:table-cell office:value-type="string" calcext:value-type="string">
            <text:p><text:s/>表三 <text:s/>營造廠商申報各類型住宅造價季報表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資料截止日期：<text:span text:style-name="T1">94</text:span><text:span text:style-name="T2">年</text:span><text:span text:style-name="T3">4</text:span><text:span text:style-name="T2">月</text:span><text:span text:style-name="T3">30</text:span><text:span text:style-name="T2">日</text:span></text:p>
          </table:table-cell>
          <table:covered-table-cell table:number-columns-repeated="2"/>
          <table:table-cell table:number-columns-repeated="15"/>
          <table:table-cell table:style-name="ce22" office:value-type="string" calcext:value-type="string" table:number-columns-spanned="2" table:number-rows-spanned="1">
            <text:p>單位：千元</text:p>
          </table:table-cell>
          <table:covered-table-cell table:style-name="ce23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         <text:span text:style-name="T4">項目</text:span></text:p>
            <text:p><text:span text:style-name="T1"> </text:span><text:span text:style-name="T2">地區別</text:span><text:span text:style-name="T3"> </text:span></text:p>
          </table:table-cell>
          <table:table-cell table:style-name="ce8" office:value-type="string" calcext:value-type="string" table:number-columns-spanned="4" table:number-rows-spanned="1">
            <text:p><text:s text:c="2"/>總 <text:s text:c="11"/>計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<text:s/>鋼骨鋼筋混凝土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<text:s text:c="2"/>鋼 <text:s/>筋 <text:s/>混 <text:s/>凝 <text:s/>土</text:p>
          </table:table-cell>
          <table:covered-table-cell table:number-columns-repeated="3" table:style-name="ce8"/>
          <table:table-cell table:style-name="ce8" office:value-type="string" calcext:value-type="string" table:number-columns-spanned="4" table:number-rows-spanned="1">
            <text:p><text:s text:c="2"/>鋼 <text:s/>架 <text:s/>構 <text:s/>造</text:p>
          </table:table-cell>
          <table:covered-table-cell table:number-columns-repeated="3" table:style-name="ce8"/>
          <table:table-cell table:style-name="ce21" office:value-type="string" calcext:value-type="string" table:number-columns-spanned="4" table:number-rows-spanned="1">
            <text:p><text:s text:c="2"/>加強磚造</text:p>
          </table:table-cell>
          <table:covered-table-cell table:number-columns-repeated="2" table:style-name="ce8"/>
          <table:covered-table-cell table:style-name="ce21"/>
          <table:table-cell table:style-name="ce27" table:number-columns-repeated="1003"/>
        </table:table-row>
        <table:table-row table:style-name="ro4">
          <table:covered-table-cell table:style-name="ce4"/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24" office:value-type="string" calcext:value-type="string">
            <text:p>平均每㎡造價</text:p>
          </table:table-cell>
          <table:table-cell table:style-name="ce28" table:number-columns-repeated="1003"/>
        </table:table-row>
        <table:table-row table:style-name="ro1">
          <table:table-cell table:style-name="ce5" office:value-type="string" calcext:value-type="string">
            <text:p><text:s/>總　計 <text:s/>Total </text:p>
          </table:table-cell>
          <table:table-cell table:style-name="ce10" table:formula="of:=SUM([.F6];[.J6];[.N6];[.R6])" office:value-type="float" office:value="2585" calcext:value-type="float">
            <text:p>2,585 </text:p>
          </table:table-cell>
          <table:table-cell table:style-name="ce10" table:formula="of:=SUM([.G6];[.K6];[.O6];[.S6])" office:value-type="float" office:value="2162514" calcext:value-type="float">
            <text:p>2,162,514 </text:p>
          </table:table-cell>
          <table:table-cell table:style-name="ce10" table:formula="of:=SUM([.H6];[.L6];[.P6];[.T6])" office:value-type="float" office:value="14203864" calcext:value-type="float">
            <text:p>14,203,864 </text:p>
          </table:table-cell>
          <table:table-cell table:style-name="ce12" table:formula="of:=SUM([.D6])/[.C6]" office:value-type="float" office:value="6.5682182866793" calcext:value-type="float">
            <text:p>6.6 </text:p>
          </table:table-cell>
          <table:table-cell table:style-name="ce14" table:formula="of:=[.F7]+[.F29]+[.F30]" office:value-type="float" office:value="162" calcext:value-type="float">
            <text:p><text:s text:c="3"/>162</text:p>
          </table:table-cell>
          <table:table-cell table:style-name="ce14" table:formula="of:=[.G7]+[.G29]+[.G30]" office:value-type="float" office:value="243325" calcext:value-type="float">
            <text:p><text:s text:c="2"/>243 325</text:p>
          </table:table-cell>
          <table:table-cell table:style-name="ce14" table:formula="of:=[.H7]+[.H29]+[.H30]" office:value-type="float" office:value="1955779" calcext:value-type="float">
            <text:p><text:s/>1 955 779</text:p>
          </table:table-cell>
          <table:table-cell table:style-name="ce12" table:formula="of:=SUM([.H6])/[.G6]" office:value-type="float" office:value="8.03772320969896" calcext:value-type="float">
            <text:p>8.0 </text:p>
          </table:table-cell>
          <table:table-cell table:style-name="ce19" table:formula="of:=[.J7]+[.J29]+[.J30]" office:value-type="float" office:value="2272" calcext:value-type="float">
            <text:p><text:s/>2,272 </text:p>
          </table:table-cell>
          <table:table-cell table:style-name="ce19" table:formula="of:=[.K7]+[.K29]+[.K30]" office:value-type="float" office:value="1870865" calcext:value-type="float">
            <text:p><text:s/>1,870,865 </text:p>
          </table:table-cell>
          <table:table-cell table:style-name="ce19" table:formula="of:=[.L7]+[.L29]+[.L30]" office:value-type="float" office:value="12056384" calcext:value-type="float">
            <text:p><text:s/>12,056,384 </text:p>
          </table:table-cell>
          <table:table-cell table:style-name="ce12" table:formula="of:=SUM([.L6])/[.K6]" office:value-type="float" office:value="6.44428325934795" calcext:value-type="float">
            <text:p>6.4 </text:p>
          </table:table-cell>
          <table:table-cell table:style-name="ce20" table:formula="of:=[.N7]+[.N29]+[.N30]" office:value-type="float" office:value="102" calcext:value-type="float">
            <text:p><text:s text:c="3"/>102</text:p>
          </table:table-cell>
          <table:table-cell table:style-name="ce20" table:formula="of:=[.O7]+[.O29]+[.O30]" office:value-type="float" office:value="37282" calcext:value-type="float">
            <text:p><text:s text:c="2"/>37 282</text:p>
          </table:table-cell>
          <table:table-cell table:style-name="ce20" table:formula="of:=[.P7]+[.P29]+[.P30]" office:value-type="float" office:value="150311" calcext:value-type="float">
            <text:p><text:s text:c="2"/>150 311</text:p>
          </table:table-cell>
          <table:table-cell table:style-name="ce12" table:formula="of:=SUM([.P6])/[.O6]" office:value-type="float" office:value="4.03173113030417" calcext:value-type="float">
            <text:p>4.0 </text:p>
          </table:table-cell>
          <table:table-cell table:style-name="ce20" table:formula="of:=[.R7]+[.R29]+[.R30]" office:value-type="float" office:value="49" calcext:value-type="float">
            <text:p><text:s text:c="3"/>49</text:p>
          </table:table-cell>
          <table:table-cell table:style-name="ce20" table:formula="of:=[.S7]+[.S29]+[.S30]" office:value-type="float" office:value="11042" calcext:value-type="float">
            <text:p><text:s text:c="2"/>11 042</text:p>
          </table:table-cell>
          <table:table-cell table:style-name="ce20" table:formula="of:=[.T7]+[.T29]+[.T30]" office:value-type="float" office:value="41390" calcext:value-type="float">
            <text:p><text:s text:c="2"/>41 390</text:p>
          </table:table-cell>
          <table:table-cell table:style-name="ce74" table:formula="of:=SUM([.T6])/[.S6]" office:value-type="float" office:value="3.74841514218439" calcext:value-type="float">
            <text:p><text:s/>3.7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臺灣省 <text:s text:c="3"/>Taiwan Prov. </text:p>
          </table:table-cell>
          <table:table-cell table:style-name="ce10" table:formula="of:=SUM([.F7];[.J7];[.N7];[.R7])" office:value-type="float" office:value="2281" calcext:value-type="float">
            <text:p>2,281 </text:p>
          </table:table-cell>
          <table:table-cell table:style-name="ce10" table:formula="of:=SUM([.G7];[.K7];[.O7];[.S7])" office:value-type="float" office:value="1901804" calcext:value-type="float">
            <text:p>1,901,804 </text:p>
          </table:table-cell>
          <table:table-cell table:style-name="ce10" table:formula="of:=SUM([.H7];[.L7];[.P7];[.T7])" office:value-type="float" office:value="12316230" calcext:value-type="float">
            <text:p>12,316,230 </text:p>
          </table:table-cell>
          <table:table-cell table:style-name="ce12" table:formula="of:=SUM([.D7])/[.C7]" office:value-type="float" office:value="6.47607745067315" calcext:value-type="float">
            <text:p>6.5 </text:p>
          </table:table-cell>
          <table:table-cell table:style-name="ce15" table:formula="of:=[.F8]+[.F9]+[.F10]+[.F11]+[.F12]+[.F13]+[.F14]+[.F15]+[.F16]+[.F17]+[.F18]+[.F19]+[.F20]+[.F21]+[.F22]+[.F23]+[.F24]+[.F25]+[.F26]+[.F27]+[.F28]" office:value-type="float" office:value="155" calcext:value-type="float">
            <text:p>155</text:p>
          </table:table-cell>
          <table:table-cell table:style-name="ce15" table:formula="of:=[.G8]+[.G9]+[.G10]+[.G11]+[.G12]+[.G13]+[.G14]+[.G15]+[.G16]+[.G17]+[.G18]+[.G19]+[.G20]+[.G21]+[.G22]+[.G23]+[.G24]+[.G25]+[.G26]+[.G27]+[.G28]" office:value-type="float" office:value="231197" calcext:value-type="float">
            <text:p>231197</text:p>
          </table:table-cell>
          <table:table-cell table:style-name="ce15" table:formula="of:=[.H8]+[.H9]+[.H10]+[.H11]+[.H12]+[.H13]+[.H14]+[.H15]+[.H16]+[.H17]+[.H18]+[.H19]+[.H20]+[.H21]+[.H22]+[.H23]+[.H24]+[.H25]+[.H26]+[.H27]+[.H28]" office:value-type="float" office:value="1894531" calcext:value-type="float">
            <text:p>1894531</text:p>
          </table:table-cell>
          <table:table-cell table:style-name="ce12" table:formula="of:=SUM([.H7])/[.G7]" office:value-type="float" office:value="8.1944445645921" calcext:value-type="float">
            <text:p>8.2 </text:p>
          </table:table-cell>
          <table:table-cell table:style-name="ce19" table:formula="of:=[.J8]+[.J9]+[.J10]+[.J11]+[.J12]+[.J13]+[.J14]+[.J15]+[.J16]+[.J17]+[.J18]+[.J19]+[.J21]+[.J20]+[.J22]+[.J23]+[.J24]+[.J25]+[.J26]+[.J27]+[.J28]" office:value-type="float" office:value="1976" calcext:value-type="float">
            <text:p><text:s/>1,976 </text:p>
          </table:table-cell>
          <table:table-cell table:style-name="ce19" table:formula="of:=[.K8]+[.K9]+[.K10]+[.K11]+[.K12]+[.K13]+[.K14]+[.K15]+[.K16]+[.K17]+[.K18]+[.K19]+[.K21]+[.K20]+[.K22]+[.K23]+[.K24]+[.K25]+[.K26]+[.K27]+[.K28]" office:value-type="float" office:value="1630409" calcext:value-type="float">
            <text:p><text:s/>1,630,409 </text:p>
          </table:table-cell>
          <table:table-cell table:style-name="ce19" table:formula="of:=[.L8]+[.L9]+[.L10]+[.L11]+[.L12]+[.L13]+[.L14]+[.L15]+[.L16]+[.L17]+[.L18]+[.L19]+[.L21]+[.L20]+[.L22]+[.L23]+[.L24]+[.L25]+[.L26]+[.L27]+[.L28]" office:value-type="float" office:value="10261270" calcext:value-type="float">
            <text:p><text:s/>10,261,270 </text:p>
          </table:table-cell>
          <table:table-cell table:style-name="ce12" table:formula="of:=SUM([.L7])/[.K7]" office:value-type="float" office:value="6.29367845736867" calcext:value-type="float">
            <text:p>6.3 </text:p>
          </table:table-cell>
          <table:table-cell table:style-name="ce20" table:formula="of:=[.N8]+[.N9]+[.N10]+[.N11]+[.N12]+[.N13]+[.N14]+[.N15]+[.N16]+[.N17]+[.N18]+[.N19]+[.N20]+[.N21]+[.N22]+[.N23]+[.N24]+[.N25]+[.N26]+[.N27]+[.N28]" office:value-type="float" office:value="101" calcext:value-type="float">
            <text:p><text:s text:c="3"/>101</text:p>
          </table:table-cell>
          <table:table-cell table:style-name="ce20" table:formula="of:=[.O8]+[.O9]+[.O10]+[.O11]+[.O12]+[.O13]+[.O14]+[.O15]+[.O16]+[.O17]+[.O18]+[.O19]+[.O20]+[.O21]+[.O22]+[.O23]+[.O24]+[.O25]+[.O26]+[.O27]+[.O28]" office:value-type="float" office:value="29156" calcext:value-type="float">
            <text:p><text:s text:c="2"/>29 156</text:p>
          </table:table-cell>
          <table:table-cell table:style-name="ce20" table:formula="of:=[.P8]+[.P9]+[.P10]+[.P11]+[.P12]+[.P13]+[.P14]+[.P15]+[.P16]+[.P17]+[.P18]+[.P19]+[.P20]+[.P21]+[.P22]+[.P23]+[.P24]+[.P25]+[.P26]+[.P27]+[.P28]" office:value-type="float" office:value="119039" calcext:value-type="float">
            <text:p><text:s text:c="2"/>119 039</text:p>
          </table:table-cell>
          <table:table-cell table:style-name="ce12" table:formula="of:=SUM([.P7])/[.O7]" office:value-type="float" office:value="4.08283029222116" calcext:value-type="float">
            <text:p>4.1 </text:p>
          </table:table-cell>
          <table:table-cell table:style-name="ce20" table:formula="of:=[.R8]+[.R9]+[.R10]+[.R11]+[.R12]+[.R13]+[.R14]+[.R15]+[.R16]+[.R17]+[.R18]+[.R19]+[.R20]+[.R21]+[.R22]+[.R23]+[.R24]+[.R25]+[.R26]+[.R27]+[.R28]" office:value-type="float" office:value="49" calcext:value-type="float">
            <text:p><text:s text:c="3"/>49</text:p>
          </table:table-cell>
          <table:table-cell table:style-name="ce20" table:formula="of:=[.S8]+[.S9]+[.S10]+[.S11]+[.S12]+[.S13]+[.S14]+[.S15]+[.S16]+[.S17]+[.S18]+[.S19]+[.S20]+[.S21]+[.S22]+[.S23]+[.S24]+[.S25]+[.S26]+[.S27]+[.S28]" office:value-type="float" office:value="11042" calcext:value-type="float">
            <text:p><text:s text:c="2"/>11 042</text:p>
          </table:table-cell>
          <table:table-cell table:style-name="ce20" table:formula="of:=[.T8]+[.T9]+[.T10]+[.T11]+[.T12]+[.T13]+[.T14]+[.T15]+[.T16]+[.T17]+[.T18]+[.T19]+[.T20]+[.T21]+[.T22]+[.T23]+[.T24]+[.T25]+[.T26]+[.T27]+[.T28]" office:value-type="float" office:value="41390" calcext:value-type="float">
            <text:p><text:s text:c="2"/>41 390</text:p>
          </table:table-cell>
          <table:table-cell table:style-name="ce74" table:formula="of:=SUM([.T7])/[.S7]" office:value-type="float" office:value="3.74841514218439" calcext:value-type="float">
            <text:p><text:s/>3.7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臺北縣 <text:s/>Taipei H. </text:p>
          </table:table-cell>
          <table:table-cell table:style-name="ce10" table:formula="of:=[.F8]+[.J8]+[.N8]+[.R8]" office:value-type="float" office:value="57" calcext:value-type="float">
            <text:p>57 </text:p>
          </table:table-cell>
          <table:table-cell table:style-name="ce10" table:formula="of:=[.G8]+[.K8]+[.O8]+[.S8]" office:value-type="float" office:value="427076" calcext:value-type="float">
            <text:p>427,076 </text:p>
          </table:table-cell>
          <table:table-cell table:style-name="ce10" table:formula="of:=[.H8]+[.L8]+[.P8]+[.T8]" office:value-type="float" office:value="3649911" calcext:value-type="float">
            <text:p>3,649,911 </text:p>
          </table:table-cell>
          <table:table-cell table:style-name="ce12" table:formula="of:=SUM([.D8])/[.C8]" office:value-type="float" office:value="8.5462798190486" calcext:value-type="float">
            <text:p>8.5 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3" office:value-type="string" calcext:value-type="string">
            <text:p><text:s text:c="6"/>146804</text:p>
          </table:table-cell>
          <table:table-cell table:style-name="ce33" office:value-type="string" calcext:value-type="string">
            <text:p><text:s text:c="4"/>1464407</text:p>
          </table:table-cell>
          <table:table-cell table:style-name="ce12" table:formula="of:=[.H8]/[.G8]" office:value-type="float" office:value="9.97525271790959" calcext:value-type="float">
            <text:p>10.0 </text:p>
          </table:table-cell>
          <table:table-cell table:style-name="ce34" office:value-type="float" office:value="50" calcext:value-type="float">
            <text:p><text:s text:c="3"/>50</text:p>
          </table:table-cell>
          <table:table-cell table:style-name="ce33" office:value-type="string" calcext:value-type="string">
            <text:p><text:s text:c="6"/>280272</text:p>
          </table:table-cell>
          <table:table-cell table:style-name="ce33" office:value-type="string" calcext:value-type="string">
            <text:p><text:s text:c="4"/>2185504</text:p>
          </table:table-cell>
          <table:table-cell table:style-name="ce12" table:formula="of:=[.L8]/[.K8]" office:value-type="float" office:value="7.79779642632871" calcext:value-type="float">
            <text:p>7.8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P8]/[.O8]" office:value-type="string" office:string-value="" calcext:value-type="error">
            <text:p>#DIV/0!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74" table:formula="of:=[.T8]/[.S8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宜蘭縣 <text:s/>I-Lan H. </text:p>
          </table:table-cell>
          <table:table-cell table:style-name="ce10" table:formula="of:=[.F9]+[.J9]+[.N9]+[.R9]" office:value-type="float" office:value="146" calcext:value-type="float">
            <text:p>146 </text:p>
          </table:table-cell>
          <table:table-cell table:style-name="ce10" table:formula="of:=[.G9]+[.K9]+[.O9]+[.S9]" office:value-type="float" office:value="49104" calcext:value-type="float">
            <text:p>49,104 </text:p>
          </table:table-cell>
          <table:table-cell table:style-name="ce10" table:formula="of:=[.H9]+[.L9]+[.P9]+[.T9]" office:value-type="float" office:value="256694" calcext:value-type="float">
            <text:p>256,694 </text:p>
          </table:table-cell>
          <table:table-cell table:style-name="ce12" table:formula="of:=SUM([.D9])/[.C9]" office:value-type="float" office:value="5.2275578364288" calcext:value-type="float">
            <text:p>5.2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H9]/[.G9]" office:value-type="string" office:string-value="" calcext:value-type="error">
            <text:p>#DIV/0!</text:p>
          </table:table-cell>
          <table:table-cell table:style-name="ce34" office:value-type="float" office:value="142" calcext:value-type="float">
            <text:p><text:s text:c="3"/>142</text:p>
          </table:table-cell>
          <table:table-cell table:style-name="ce33" office:value-type="string" calcext:value-type="string">
            <text:p><text:s text:c="7"/>47595</text:p>
          </table:table-cell>
          <table:table-cell table:style-name="ce33" office:value-type="string" calcext:value-type="string">
            <text:p><text:s text:c="6"/>249380</text:p>
          </table:table-cell>
          <table:table-cell table:style-name="ce12" table:formula="of:=[.L9]/[.K9]" office:value-type="float" office:value="5.23962601113562" calcext:value-type="float">
            <text:p>5.2 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3" office:value-type="string" calcext:value-type="string">
            <text:p><text:s text:c="8"/>1166</text:p>
          </table:table-cell>
          <table:table-cell table:style-name="ce33" office:value-type="string" calcext:value-type="string">
            <text:p><text:s text:c="8"/>5977</text:p>
          </table:table-cell>
          <table:table-cell table:style-name="ce12" table:formula="of:=[.P9]/[.O9]" office:value-type="float" office:value="5.12607204116638" calcext:value-type="float">
            <text:p>5.1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343" calcext:value-type="float">
            <text:p><text:s text:c="3"/>343</text:p>
          </table:table-cell>
          <table:table-cell table:style-name="ce33" office:value-type="string" calcext:value-type="string">
            <text:p><text:s text:c="8"/>1337</text:p>
          </table:table-cell>
          <table:table-cell table:style-name="ce74" table:formula="of:=[.T9]/[.S9]" office:value-type="float" office:value="3.89795918367347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桃園縣 <text:s/>Taoyuan H. </text:p>
          </table:table-cell>
          <table:table-cell table:style-name="ce10" table:formula="of:=[.F10]+[.J10]+[.N10]+[.R10]" office:value-type="float" office:value="135" calcext:value-type="float">
            <text:p>135 </text:p>
          </table:table-cell>
          <table:table-cell table:style-name="ce10" table:formula="of:=[.G10]+[.K10]+[.O10]+[.S10]" office:value-type="float" office:value="298914" calcext:value-type="float">
            <text:p>298,914 </text:p>
          </table:table-cell>
          <table:table-cell table:style-name="ce10" table:formula="of:=[.H10]+[.L10]+[.P10]+[.T10]" office:value-type="float" office:value="1812170" calcext:value-type="float">
            <text:p>1,812,170 </text:p>
          </table:table-cell>
          <table:table-cell table:style-name="ce12" table:formula="of:=SUM([.D10])/[.C10]" office:value-type="float" office:value="6.06251296359488" calcext:value-type="float">
            <text:p>6.1 </text:p>
          </table:table-cell>
          <table:table-cell table:style-name="ce34" office:value-type="float" office:value="20" calcext:value-type="float">
            <text:p><text:s text:c="3"/>20</text:p>
          </table:table-cell>
          <table:table-cell table:style-name="ce33" office:value-type="string" calcext:value-type="string">
            <text:p><text:s text:c="7"/>20186</text:p>
          </table:table-cell>
          <table:table-cell table:style-name="ce33" office:value-type="string" calcext:value-type="string">
            <text:p><text:s text:c="6"/>106955</text:p>
          </table:table-cell>
          <table:table-cell table:style-name="ce12" table:formula="of:=[.H10]/[.G10]" office:value-type="float" office:value="5.2984741900327" calcext:value-type="float">
            <text:p>5.3 </text:p>
          </table:table-cell>
          <table:table-cell table:style-name="ce34" office:value-type="float" office:value="110" calcext:value-type="float">
            <text:p><text:s text:c="3"/>110</text:p>
          </table:table-cell>
          <table:table-cell table:style-name="ce33" office:value-type="string" calcext:value-type="string">
            <text:p><text:s text:c="6"/>278274</text:p>
          </table:table-cell>
          <table:table-cell table:style-name="ce33" office:value-type="string" calcext:value-type="string">
            <text:p><text:s text:c="4"/>1703459</text:p>
          </table:table-cell>
          <table:table-cell table:style-name="ce12" table:formula="of:=[.L10]/[.K10]" office:value-type="float" office:value="6.12151692217024" calcext:value-type="float">
            <text:p>6.1 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164" calcext:value-type="float">
            <text:p><text:s text:c="3"/>164</text:p>
          </table:table-cell>
          <table:table-cell table:style-name="ce34" office:value-type="float" office:value="608" calcext:value-type="float">
            <text:p><text:s text:c="3"/>608</text:p>
          </table:table-cell>
          <table:table-cell table:style-name="ce12" table:formula="of:=[.P10]/[.O10]" office:value-type="float" office:value="3.70731707317073" calcext:value-type="float">
            <text:p>3.7 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290" calcext:value-type="float">
            <text:p><text:s text:c="3"/>290</text:p>
          </table:table-cell>
          <table:table-cell table:style-name="ce33" office:value-type="string" calcext:value-type="string">
            <text:p><text:s text:c="8"/>1148</text:p>
          </table:table-cell>
          <table:table-cell table:style-name="ce74" table:formula="of:=[.T10]/[.S10]" office:value-type="float" office:value="3.95862068965517" calcext:value-type="float">
            <text:p><text:s/>4.0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新竹縣 <text:s/>Hsinchu H. </text:p>
          </table:table-cell>
          <table:table-cell table:style-name="ce10" table:formula="of:=[.F11]+[.J11]+[.N11]+[.R11]" office:value-type="float" office:value="72" calcext:value-type="float">
            <text:p>72 </text:p>
          </table:table-cell>
          <table:table-cell table:style-name="ce10" table:formula="of:=[.G11]+[.K11]+[.O11]+[.S11]" office:value-type="float" office:value="81420" calcext:value-type="float">
            <text:p>81,420 </text:p>
          </table:table-cell>
          <table:table-cell table:style-name="ce10" table:formula="of:=[.H11]+[.L11]+[.P11]+[.T11]" office:value-type="float" office:value="494463" calcext:value-type="float">
            <text:p>494,463 </text:p>
          </table:table-cell>
          <table:table-cell table:style-name="ce12" table:formula="of:=SUM([.D11])/[.C11]" office:value-type="float" office:value="6.07299189388357" calcext:value-type="float">
            <text:p>6.1 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3" office:value-type="string" calcext:value-type="string">
            <text:p><text:s text:c="8"/>5128</text:p>
          </table:table-cell>
          <table:table-cell table:style-name="ce33" office:value-type="string" calcext:value-type="string">
            <text:p><text:s text:c="7"/>26072</text:p>
          </table:table-cell>
          <table:table-cell table:style-name="ce12" table:formula="of:=[.H11]/[.G11]" office:value-type="float" office:value="5.08424336973479" calcext:value-type="float">
            <text:p>5.1 </text:p>
          </table:table-cell>
          <table:table-cell table:style-name="ce34" office:value-type="float" office:value="59" calcext:value-type="float">
            <text:p><text:s text:c="3"/>59</text:p>
          </table:table-cell>
          <table:table-cell table:style-name="ce33" office:value-type="string" calcext:value-type="string">
            <text:p><text:s text:c="7"/>75226</text:p>
          </table:table-cell>
          <table:table-cell table:style-name="ce33" office:value-type="string" calcext:value-type="string">
            <text:p><text:s text:c="6"/>465395</text:p>
          </table:table-cell>
          <table:table-cell table:style-name="ce12" table:formula="of:=[.L11]/[.K11]" office:value-type="float" office:value="6.18662430542632" calcext:value-type="float">
            <text:p>6.2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P11]/[.O11]" office:value-type="string" office:string-value="" calcext:value-type="error">
            <text:p>#DIV/0!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3" office:value-type="string" calcext:value-type="string">
            <text:p><text:s text:c="8"/>1066</text:p>
          </table:table-cell>
          <table:table-cell table:style-name="ce33" office:value-type="string" calcext:value-type="string">
            <text:p><text:s text:c="8"/>2996</text:p>
          </table:table-cell>
          <table:table-cell table:style-name="ce74" table:formula="of:=[.T11]/[.S11]" office:value-type="float" office:value="2.81050656660413" calcext:value-type="float">
            <text:p><text:s/>2.8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苗栗縣 <text:s/>Miaoli H. </text:p>
          </table:table-cell>
          <table:table-cell table:style-name="ce10" table:formula="of:=[.F12]+[.J12]+[.N12]+[.R12]" office:value-type="float" office:value="91" calcext:value-type="float">
            <text:p>91 </text:p>
          </table:table-cell>
          <table:table-cell table:style-name="ce10" table:formula="of:=[.G12]+[.K12]+[.O12]+[.S12]" office:value-type="float" office:value="44211" calcext:value-type="float">
            <text:p>44,211 </text:p>
          </table:table-cell>
          <table:table-cell table:style-name="ce10" table:formula="of:=[.H12]+[.L12]+[.P12]+[.T12]" office:value-type="float" office:value="218909" calcext:value-type="float">
            <text:p>218,909 </text:p>
          </table:table-cell>
          <table:table-cell table:style-name="ce12" table:formula="of:=SUM([.D12])/[.C12]" office:value-type="float" office:value="4.95146004388048" calcext:value-type="float">
            <text:p>5.0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H12]/[.G12]" office:value-type="string" office:string-value="" calcext:value-type="error">
            <text:p>#DIV/0!</text:p>
          </table:table-cell>
          <table:table-cell table:style-name="ce34" office:value-type="float" office:value="69" calcext:value-type="float">
            <text:p><text:s text:c="3"/>69</text:p>
          </table:table-cell>
          <table:table-cell table:style-name="ce33" office:value-type="string" calcext:value-type="string">
            <text:p><text:s text:c="7"/>34977</text:p>
          </table:table-cell>
          <table:table-cell table:style-name="ce33" office:value-type="string" calcext:value-type="string">
            <text:p><text:s text:c="6"/>176811</text:p>
          </table:table-cell>
          <table:table-cell table:style-name="ce12" table:formula="of:=[.L12]/[.K12]" office:value-type="float" office:value="5.05506475684021" calcext:value-type="float">
            <text:p>5.1 </text:p>
          </table:table-cell>
          <table:table-cell table:style-name="ce34" office:value-type="float" office:value="18" calcext:value-type="float">
            <text:p><text:s text:c="3"/>18</text:p>
          </table:table-cell>
          <table:table-cell table:style-name="ce33" office:value-type="string" calcext:value-type="string">
            <text:p><text:s text:c="8"/>8551</text:p>
          </table:table-cell>
          <table:table-cell table:style-name="ce33" office:value-type="string" calcext:value-type="string">
            <text:p><text:s text:c="7"/>39259</text:p>
          </table:table-cell>
          <table:table-cell table:style-name="ce12" table:formula="of:=[.P12]/[.O12]" office:value-type="float" office:value="4.59115892878026" calcext:value-type="float">
            <text:p>4.6 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683" calcext:value-type="float">
            <text:p><text:s text:c="3"/>683</text:p>
          </table:table-cell>
          <table:table-cell table:style-name="ce33" office:value-type="string" calcext:value-type="string">
            <text:p><text:s text:c="8"/>2839</text:p>
          </table:table-cell>
          <table:table-cell table:style-name="ce74" table:formula="of:=[.T12]/[.S12]" office:value-type="float" office:value="4.15666178623719" calcext:value-type="float">
            <text:p><text:s/>4.2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臺中縣 <text:s/>Taichung H. </text:p>
          </table:table-cell>
          <table:table-cell table:style-name="ce10" table:formula="of:=[.F13]+[.J13]+[.N13]+[.R13]" office:value-type="float" office:value="319" calcext:value-type="float">
            <text:p>319 </text:p>
          </table:table-cell>
          <table:table-cell table:style-name="ce10" table:formula="of:=[.G13]+[.K13]+[.O13]+[.S13]" office:value-type="float" office:value="143086" calcext:value-type="float">
            <text:p>143,086 </text:p>
          </table:table-cell>
          <table:table-cell table:style-name="ce10" table:formula="of:=[.H13]+[.L13]+[.P13]+[.T13]" office:value-type="float" office:value="746420" calcext:value-type="float">
            <text:p>746,420 </text:p>
          </table:table-cell>
          <table:table-cell table:style-name="ce12" table:formula="of:=SUM([.D13])/[.C13]" office:value-type="float" office:value="5.21658303397957" calcext:value-type="float">
            <text:p>5.2 </text:p>
          </table:table-cell>
          <table:table-cell table:style-name="ce34" office:value-type="float" office:value="14" calcext:value-type="float">
            <text:p><text:s text:c="3"/>14</text:p>
          </table:table-cell>
          <table:table-cell table:style-name="ce33" office:value-type="string" calcext:value-type="string">
            <text:p><text:s text:c="8"/>7703</text:p>
          </table:table-cell>
          <table:table-cell table:style-name="ce33" office:value-type="string" calcext:value-type="string">
            <text:p><text:s text:c="7"/>38513</text:p>
          </table:table-cell>
          <table:table-cell table:style-name="ce12" table:formula="of:=[.H13]/[.G13]" office:value-type="float" office:value="4.99974036089835" calcext:value-type="float">
            <text:p>5.0 </text:p>
          </table:table-cell>
          <table:table-cell table:style-name="ce34" office:value-type="float" office:value="305" calcext:value-type="float">
            <text:p><text:s text:c="3"/>305</text:p>
          </table:table-cell>
          <table:table-cell table:style-name="ce33" office:value-type="string" calcext:value-type="string">
            <text:p><text:s text:c="6"/>135383</text:p>
          </table:table-cell>
          <table:table-cell table:style-name="ce33" office:value-type="string" calcext:value-type="string">
            <text:p><text:s text:c="6"/>707907</text:p>
          </table:table-cell>
          <table:table-cell table:style-name="ce12" table:formula="of:=[.L13]/[.K13]" office:value-type="float" office:value="5.2289209132609" calcext:value-type="float">
            <text:p>5.2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P13]/[.O13]" office:value-type="string" office:string-value="" calcext:value-type="error">
            <text:p>#DIV/0!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74" table:formula="of:=[.T13]/[.S13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彰化縣 <text:s/>Changhua H. </text:p>
          </table:table-cell>
          <table:table-cell table:style-name="ce10" table:formula="of:=[.F14]+[.J14]+[.N14]+[.R14]" office:value-type="float" office:value="117" calcext:value-type="float">
            <text:p>117 </text:p>
          </table:table-cell>
          <table:table-cell table:style-name="ce10" table:formula="of:=[.G14]+[.K14]+[.O14]+[.S14]" office:value-type="float" office:value="57830" calcext:value-type="float">
            <text:p>57,830 </text:p>
          </table:table-cell>
          <table:table-cell table:style-name="ce10" table:formula="of:=[.H14]+[.L14]+[.P14]+[.T14]" office:value-type="float" office:value="304081" calcext:value-type="float">
            <text:p>304,081 </text:p>
          </table:table-cell>
          <table:table-cell table:style-name="ce12" table:formula="of:=SUM([.D14])/[.C14]" office:value-type="float" office:value="5.25818779180356" calcext:value-type="float">
            <text:p>5.3 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3" office:value-type="string" calcext:value-type="string">
            <text:p><text:s text:c="8"/>3060</text:p>
          </table:table-cell>
          <table:table-cell table:style-name="ce33" office:value-type="string" calcext:value-type="string">
            <text:p><text:s text:c="7"/>15549</text:p>
          </table:table-cell>
          <table:table-cell table:style-name="ce12" table:formula="of:=[.H14]/[.G14]" office:value-type="float" office:value="5.08137254901961" calcext:value-type="float">
            <text:p>5.1 </text:p>
          </table:table-cell>
          <table:table-cell table:style-name="ce34" office:value-type="float" office:value="100" calcext:value-type="float">
            <text:p><text:s text:c="3"/>100</text:p>
          </table:table-cell>
          <table:table-cell table:style-name="ce33" office:value-type="string" calcext:value-type="string">
            <text:p><text:s text:c="7"/>52634</text:p>
          </table:table-cell>
          <table:table-cell table:style-name="ce33" office:value-type="string" calcext:value-type="string">
            <text:p><text:s text:c="6"/>281446</text:p>
          </table:table-cell>
          <table:table-cell table:style-name="ce12" table:formula="of:=[.L14]/[.K14]" office:value-type="float" office:value="5.34722802751073" calcext:value-type="float">
            <text:p>5.3 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3" office:value-type="string" calcext:value-type="string">
            <text:p><text:s text:c="8"/>2136</text:p>
          </table:table-cell>
          <table:table-cell table:style-name="ce33" office:value-type="string" calcext:value-type="string">
            <text:p><text:s text:c="8"/>7086</text:p>
          </table:table-cell>
          <table:table-cell table:style-name="ce12" table:formula="of:=[.P14]/[.O14]" office:value-type="float" office:value="3.31741573033708" calcext:value-type="float">
            <text:p>3.3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74" table:formula="of:=[.T14]/[.S14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南投縣 <text:s/>Nantou H. </text:p>
          </table:table-cell>
          <table:table-cell table:style-name="ce10" table:formula="of:=[.F15]+[.J15]+[.N15]+[.R15]" office:value-type="float" office:value="58" calcext:value-type="float">
            <text:p>58 </text:p>
          </table:table-cell>
          <table:table-cell table:style-name="ce10" table:formula="of:=[.G15]+[.K15]+[.O15]+[.S15]" office:value-type="float" office:value="62566" calcext:value-type="float">
            <text:p>62,566 </text:p>
          </table:table-cell>
          <table:table-cell table:style-name="ce10" table:formula="of:=[.H15]+[.L15]+[.P15]+[.T15]" office:value-type="float" office:value="317136" calcext:value-type="float">
            <text:p>317,136 </text:p>
          </table:table-cell>
          <table:table-cell table:style-name="ce12" table:formula="of:=SUM([.D15])/[.C15]" office:value-type="float" office:value="5.06882332257136" calcext:value-type="float">
            <text:p>5.1 </text:p>
          </table:table-cell>
          <table:table-cell table:style-name="ce34" office:value-type="float" office:value="20" calcext:value-type="float">
            <text:p><text:s text:c="3"/>20</text:p>
          </table:table-cell>
          <table:table-cell table:style-name="ce33" office:value-type="string" calcext:value-type="string">
            <text:p><text:s text:c="7"/>14220</text:p>
          </table:table-cell>
          <table:table-cell table:style-name="ce33" office:value-type="string" calcext:value-type="string">
            <text:p><text:s text:c="7"/>72992</text:p>
          </table:table-cell>
          <table:table-cell table:style-name="ce12" table:formula="of:=[.H15]/[.G15]" office:value-type="float" office:value="5.13305203938115" calcext:value-type="float">
            <text:p>5.1 </text:p>
          </table:table-cell>
          <table:table-cell table:style-name="ce34" office:value-type="float" office:value="31" calcext:value-type="float">
            <text:p><text:s text:c="3"/>31</text:p>
          </table:table-cell>
          <table:table-cell table:style-name="ce33" office:value-type="string" calcext:value-type="string">
            <text:p><text:s text:c="7"/>47750</text:p>
          </table:table-cell>
          <table:table-cell table:style-name="ce33" office:value-type="string" calcext:value-type="string">
            <text:p><text:s text:c="6"/>242078</text:p>
          </table:table-cell>
          <table:table-cell table:style-name="ce12" table:formula="of:=[.L15]/[.K15]" office:value-type="float" office:value="5.06969633507853" calcext:value-type="float">
            <text:p>5.1 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 office:value-type="float" office:value="526" calcext:value-type="float">
            <text:p><text:s text:c="3"/>526</text:p>
          </table:table-cell>
          <table:table-cell table:style-name="ce33" office:value-type="string" calcext:value-type="string">
            <text:p><text:s text:c="8"/>1791</text:p>
          </table:table-cell>
          <table:table-cell table:style-name="ce12" table:formula="of:=[.P15]/[.O15]" office:value-type="float" office:value="3.40494296577947" calcext:value-type="float">
            <text:p>3.4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70" calcext:value-type="float">
            <text:p><text:s text:c="3"/>70</text:p>
          </table:table-cell>
          <table:table-cell table:style-name="ce34" office:value-type="float" office:value="275" calcext:value-type="float">
            <text:p><text:s text:c="3"/>275</text:p>
          </table:table-cell>
          <table:table-cell table:style-name="ce74" table:formula="of:=[.T15]/[.S15]" office:value-type="float" office:value="3.92857142857143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 text:c="5"/>雲林縣 <text:s/>Yunlin H. </text:p>
          </table:table-cell>
          <table:table-cell table:style-name="ce10" table:formula="of:=[.F16]+[.J16]+[.N16]+[.R16]" office:value-type="float" office:value="35" calcext:value-type="float">
            <text:p>35 </text:p>
          </table:table-cell>
          <table:table-cell table:style-name="ce10" table:formula="of:=[.G16]+[.K16]+[.O16]+[.S16]" office:value-type="float" office:value="30924" calcext:value-type="float">
            <text:p>30,924 </text:p>
          </table:table-cell>
          <table:table-cell table:style-name="ce10" table:formula="of:=[.H16]+[.L16]+[.P16]+[.T16]" office:value-type="float" office:value="154016" calcext:value-type="float">
            <text:p>154,016 </text:p>
          </table:table-cell>
          <table:table-cell table:style-name="ce12" table:formula="of:=SUM([.D16])/[.C16]" office:value-type="float" office:value="4.98046824472901" calcext:value-type="float">
            <text:p>5.0 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208" calcext:value-type="float">
            <text:p><text:s text:c="3"/>208</text:p>
          </table:table-cell>
          <table:table-cell table:style-name="ce33" office:value-type="string" calcext:value-type="string">
            <text:p><text:s text:c="8"/>1040</text:p>
          </table:table-cell>
          <table:table-cell table:style-name="ce12" table:formula="of:=[.H16]/[.G16]" office:value-type="float" office:value="5" calcext:value-type="float">
            <text:p>5.0 </text:p>
          </table:table-cell>
          <table:table-cell table:style-name="ce34" office:value-type="float" office:value="30" calcext:value-type="float">
            <text:p><text:s text:c="3"/>30</text:p>
          </table:table-cell>
          <table:table-cell table:style-name="ce33" office:value-type="string" calcext:value-type="string">
            <text:p><text:s text:c="7"/>30122</text:p>
          </table:table-cell>
          <table:table-cell table:style-name="ce33" office:value-type="string" calcext:value-type="string">
            <text:p><text:s text:c="6"/>150720</text:p>
          </table:table-cell>
          <table:table-cell table:style-name="ce12" table:formula="of:=[.L16]/[.K16]" office:value-type="float" office:value="5.00365181594848" calcext:value-type="float">
            <text:p>5.0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44" calcext:value-type="float">
            <text:p><text:s text:c="3"/>44</text:p>
          </table:table-cell>
          <table:table-cell table:style-name="ce34" office:value-type="float" office:value="108" calcext:value-type="float">
            <text:p><text:s text:c="3"/>108</text:p>
          </table:table-cell>
          <table:table-cell table:style-name="ce12" table:formula="of:=[.P16]/[.O16]" office:value-type="float" office:value="2.45454545454545" calcext:value-type="float">
            <text:p>2.5 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550" calcext:value-type="float">
            <text:p><text:s text:c="3"/>550</text:p>
          </table:table-cell>
          <table:table-cell table:style-name="ce33" office:value-type="string" calcext:value-type="string">
            <text:p><text:s text:c="8"/>2148</text:p>
          </table:table-cell>
          <table:table-cell table:style-name="ce74" table:formula="of:=[.T16]/[.S16]" office:value-type="float" office:value="3.90545454545455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嘉義縣 <text:s/>Chia-I H. </text:p>
          </table:table-cell>
          <table:table-cell table:style-name="ce10" table:formula="of:=[.F17]+[.J17]+[.N17]+[.R17]" office:value-type="float" office:value="56" calcext:value-type="float">
            <text:p>56 </text:p>
          </table:table-cell>
          <table:table-cell table:style-name="ce10" table:formula="of:=[.G17]+[.K17]+[.O17]+[.S17]" office:value-type="float" office:value="19267" calcext:value-type="float">
            <text:p>19,267 </text:p>
          </table:table-cell>
          <table:table-cell table:style-name="ce10" table:formula="of:=[.H17]+[.L17]+[.P17]+[.T17]" office:value-type="float" office:value="95305" calcext:value-type="float">
            <text:p>95,305 </text:p>
          </table:table-cell>
          <table:table-cell table:style-name="ce12" table:formula="of:=SUM([.D17])/[.C17]" office:value-type="float" office:value="4.94654071728863" calcext:value-type="float">
            <text:p>4.9 </text:p>
          </table:table-cell>
          <table:table-cell table:style-name="ce34" office:value-type="float" office:value="22" calcext:value-type="float">
            <text:p><text:s text:c="3"/>22</text:p>
          </table:table-cell>
          <table:table-cell table:style-name="ce33" office:value-type="string" calcext:value-type="string">
            <text:p><text:s text:c="7"/>10058</text:p>
          </table:table-cell>
          <table:table-cell table:style-name="ce33" office:value-type="string" calcext:value-type="string">
            <text:p><text:s text:c="7"/>48063</text:p>
          </table:table-cell>
          <table:table-cell table:style-name="ce12" table:formula="of:=[.H17]/[.G17]" office:value-type="float" office:value="4.77858421157288" calcext:value-type="float">
            <text:p>4.8 </text:p>
          </table:table-cell>
          <table:table-cell table:style-name="ce34" office:value-type="float" office:value="26" calcext:value-type="float">
            <text:p><text:s text:c="3"/>26</text:p>
          </table:table-cell>
          <table:table-cell table:style-name="ce33" office:value-type="string" calcext:value-type="string">
            <text:p><text:s text:c="8"/>7815</text:p>
          </table:table-cell>
          <table:table-cell table:style-name="ce33" office:value-type="string" calcext:value-type="string">
            <text:p><text:s text:c="7"/>42044</text:p>
          </table:table-cell>
          <table:table-cell table:style-name="ce12" table:formula="of:=[.L17]/[.K17]" office:value-type="float" office:value="5.37991042866283" calcext:value-type="float">
            <text:p>5.4 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616" calcext:value-type="float">
            <text:p><text:s text:c="3"/>616</text:p>
          </table:table-cell>
          <table:table-cell table:style-name="ce33" office:value-type="string" calcext:value-type="string">
            <text:p><text:s text:c="8"/>1933</text:p>
          </table:table-cell>
          <table:table-cell table:style-name="ce12" table:formula="of:=[.P17]/[.O17]" office:value-type="float" office:value="3.13798701298701" calcext:value-type="float">
            <text:p>3.1 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 office:value-type="float" office:value="778" calcext:value-type="float">
            <text:p><text:s text:c="3"/>778</text:p>
          </table:table-cell>
          <table:table-cell table:style-name="ce33" office:value-type="string" calcext:value-type="string">
            <text:p><text:s text:c="8"/>3265</text:p>
          </table:table-cell>
          <table:table-cell table:style-name="ce74" table:formula="of:=[.T17]/[.S17]" office:value-type="float" office:value="4.19665809768638" calcext:value-type="float">
            <text:p><text:s/>4.2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臺南縣 <text:s/>Tainan H. </text:p>
          </table:table-cell>
          <table:table-cell table:style-name="ce10" table:formula="of:=[.F18]+[.J18]+[.N18]+[.R18]" office:value-type="float" office:value="218" calcext:value-type="float">
            <text:p>218 </text:p>
          </table:table-cell>
          <table:table-cell table:style-name="ce10" table:formula="of:=[.G18]+[.K18]+[.O18]+[.S18]" office:value-type="float" office:value="76285" calcext:value-type="float">
            <text:p>76,285 </text:p>
          </table:table-cell>
          <table:table-cell table:style-name="ce10" table:formula="of:=[.H18]+[.L18]+[.P18]+[.T18]" office:value-type="float" office:value="367428" calcext:value-type="float">
            <text:p>367,428 </text:p>
          </table:table-cell>
          <table:table-cell table:style-name="ce12" table:formula="of:=SUM([.D18])/[.C18]" office:value-type="float" office:value="4.81651700858622" calcext:value-type="float">
            <text:p>4.8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3" office:value-type="string" calcext:value-type="string">
            <text:p><text:s text:c="8"/>4308</text:p>
          </table:table-cell>
          <table:table-cell table:style-name="ce33" office:value-type="string" calcext:value-type="string">
            <text:p><text:s text:c="7"/>21539</text:p>
          </table:table-cell>
          <table:table-cell table:style-name="ce12" table:formula="of:=[.H18]/[.G18]" office:value-type="float" office:value="4.99976787372331" calcext:value-type="float">
            <text:p>5.0 </text:p>
          </table:table-cell>
          <table:table-cell table:style-name="ce34" office:value-type="float" office:value="184" calcext:value-type="float">
            <text:p><text:s text:c="3"/>184</text:p>
          </table:table-cell>
          <table:table-cell table:style-name="ce33" office:value-type="string" calcext:value-type="string">
            <text:p><text:s text:c="7"/>60031</text:p>
          </table:table-cell>
          <table:table-cell table:style-name="ce33" office:value-type="string" calcext:value-type="string">
            <text:p><text:s text:c="6"/>300554</text:p>
          </table:table-cell>
          <table:table-cell table:style-name="ce12" table:formula="of:=[.L18]/[.K18]" office:value-type="float" office:value="5.00664656594093" calcext:value-type="float">
            <text:p>5.0 </text:p>
          </table:table-cell>
          <table:table-cell table:style-name="ce34" office:value-type="float" office:value="29" calcext:value-type="float">
            <text:p><text:s text:c="3"/>29</text:p>
          </table:table-cell>
          <table:table-cell table:style-name="ce33" office:value-type="string" calcext:value-type="string">
            <text:p><text:s text:c="8"/>8641</text:p>
          </table:table-cell>
          <table:table-cell table:style-name="ce33" office:value-type="string" calcext:value-type="string">
            <text:p><text:s text:c="7"/>33798</text:p>
          </table:table-cell>
          <table:table-cell table:style-name="ce12" table:formula="of:=[.P18]/[.O18]" office:value-type="float" office:value="3.91135285267909" calcext:value-type="float">
            <text:p>3.9 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3" office:value-type="string" calcext:value-type="string">
            <text:p><text:s text:c="8"/>3305</text:p>
          </table:table-cell>
          <table:table-cell table:style-name="ce33" office:value-type="string" calcext:value-type="string">
            <text:p><text:s text:c="7"/>11537</text:p>
          </table:table-cell>
          <table:table-cell table:style-name="ce74" table:formula="of:=[.T18]/[.S18]" office:value-type="float" office:value="3.49077155824508" calcext:value-type="float">
            <text:p><text:s/>3.5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高雄縣 <text:s/>Kaohsiung H. </text:p>
          </table:table-cell>
          <table:table-cell table:style-name="ce10" table:formula="of:=[.F19]+[.J19]+[.N19]+[.R19]" office:value-type="float" office:value="237" calcext:value-type="float">
            <text:p>237 </text:p>
          </table:table-cell>
          <table:table-cell table:style-name="ce10" table:formula="of:=[.G19]+[.K19]+[.O19]+[.S19]" office:value-type="float" office:value="86231" calcext:value-type="float">
            <text:p>86,231 </text:p>
          </table:table-cell>
          <table:table-cell table:style-name="ce10" table:formula="of:=[.H19]+[.L19]+[.P19]+[.T19]" office:value-type="float" office:value="496182" calcext:value-type="float">
            <text:p>496,182 </text:p>
          </table:table-cell>
          <table:table-cell table:style-name="ce12" table:formula="of:=SUM([.D19])/[.C19]" office:value-type="float" office:value="5.75410235298211" calcext:value-type="float">
            <text:p>5.8 </text:p>
          </table:table-cell>
          <table:table-cell table:style-name="ce34" office:value-type="float" office:value="22" calcext:value-type="float">
            <text:p><text:s text:c="3"/>22</text:p>
          </table:table-cell>
          <table:table-cell table:style-name="ce33" office:value-type="string" calcext:value-type="string">
            <text:p><text:s text:c="8"/>8726</text:p>
          </table:table-cell>
          <table:table-cell table:style-name="ce33" office:value-type="string" calcext:value-type="string">
            <text:p><text:s text:c="7"/>44864</text:p>
          </table:table-cell>
          <table:table-cell table:style-name="ce12" table:formula="of:=[.H19]/[.G19]" office:value-type="float" office:value="5.14141645656658" calcext:value-type="float">
            <text:p>5.1 </text:p>
          </table:table-cell>
          <table:table-cell table:style-name="ce34" office:value-type="float" office:value="206" calcext:value-type="float">
            <text:p><text:s text:c="3"/>206</text:p>
          </table:table-cell>
          <table:table-cell table:style-name="ce33" office:value-type="string" calcext:value-type="string">
            <text:p><text:s text:c="7"/>76649</text:p>
          </table:table-cell>
          <table:table-cell table:style-name="ce33" office:value-type="string" calcext:value-type="string">
            <text:p><text:s text:c="6"/>448057</text:p>
          </table:table-cell>
          <table:table-cell table:style-name="ce12" table:formula="of:=[.L19]/[.K19]" office:value-type="float" office:value="5.84556876149722" calcext:value-type="float">
            <text:p>5.8 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92" calcext:value-type="float">
            <text:p><text:s text:c="3"/>92</text:p>
          </table:table-cell>
          <table:table-cell table:style-name="ce34" office:value-type="float" office:value="284" calcext:value-type="float">
            <text:p><text:s text:c="3"/>284</text:p>
          </table:table-cell>
          <table:table-cell table:style-name="ce12" table:formula="of:=[.P19]/[.O19]" office:value-type="float" office:value="3.08695652173913" calcext:value-type="float">
            <text:p>3.1 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4" office:value-type="float" office:value="764" calcext:value-type="float">
            <text:p><text:s text:c="3"/>764</text:p>
          </table:table-cell>
          <table:table-cell table:style-name="ce33" office:value-type="string" calcext:value-type="string">
            <text:p><text:s text:c="8"/>2977</text:p>
          </table:table-cell>
          <table:table-cell table:style-name="ce74" table:formula="of:=[.T19]/[.S19]" office:value-type="float" office:value="3.89659685863874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屏東縣 <text:s/>Pingtung H. </text:p>
          </table:table-cell>
          <table:table-cell table:style-name="ce10" table:formula="of:=[.F20]+[.J20]+[.N20]+[.R20]" office:value-type="float" office:value="194" calcext:value-type="float">
            <text:p>194 </text:p>
          </table:table-cell>
          <table:table-cell table:style-name="ce10" table:formula="of:=[.G20]+[.K20]+[.O20]+[.S20]" office:value-type="float" office:value="37359" calcext:value-type="float">
            <text:p>37,359 </text:p>
          </table:table-cell>
          <table:table-cell table:style-name="ce10" table:formula="of:=[.H20]+[.L20]+[.P20]+[.T20]" office:value-type="float" office:value="186814" calcext:value-type="float">
            <text:p>186,814 </text:p>
          </table:table-cell>
          <table:table-cell table:style-name="ce12" table:formula="of:=SUM([.D20])/[.C20]" office:value-type="float" office:value="5.00050857892342" calcext:value-type="float">
            <text:p>5.0 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3" office:value-type="string" calcext:value-type="string">
            <text:p><text:s text:c="8"/>1652</text:p>
          </table:table-cell>
          <table:table-cell table:style-name="ce33" office:value-type="string" calcext:value-type="string">
            <text:p><text:s text:c="8"/>8265</text:p>
          </table:table-cell>
          <table:table-cell table:style-name="ce12" table:formula="of:=[.H20]/[.G20]" office:value-type="float" office:value="5.00302663438257" calcext:value-type="float">
            <text:p>5.0 </text:p>
          </table:table-cell>
          <table:table-cell table:style-name="ce34" office:value-type="float" office:value="188" calcext:value-type="float">
            <text:p><text:s text:c="3"/>188</text:p>
          </table:table-cell>
          <table:table-cell table:style-name="ce33" office:value-type="string" calcext:value-type="string">
            <text:p><text:s text:c="7"/>35454</text:p>
          </table:table-cell>
          <table:table-cell table:style-name="ce33" office:value-type="string" calcext:value-type="string">
            <text:p><text:s text:c="6"/>177564</text:p>
          </table:table-cell>
          <table:table-cell table:style-name="ce12" table:formula="of:=[.L20]/[.K20]" office:value-type="float" office:value="5.00829243526824" calcext:value-type="float">
            <text:p>5.0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P20]/[.O20]" office:value-type="string" office:string-value="" calcext:value-type="error">
            <text:p>#DIV/0!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253" calcext:value-type="float">
            <text:p><text:s text:c="3"/>253</text:p>
          </table:table-cell>
          <table:table-cell table:style-name="ce34" office:value-type="float" office:value="985" calcext:value-type="float">
            <text:p><text:s text:c="3"/>985</text:p>
          </table:table-cell>
          <table:table-cell table:style-name="ce74" table:formula="of:=[.T20]/[.S20]" office:value-type="float" office:value="3.89328063241107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臺東縣 <text:s/>Taitung H. </text:p>
          </table:table-cell>
          <table:table-cell table:style-name="ce10" table:formula="of:=[.F21]+[.J21]+[.N21]+[.R21]" office:value-type="float" office:value="43" calcext:value-type="float">
            <text:p>43 </text:p>
          </table:table-cell>
          <table:table-cell table:style-name="ce10" table:formula="of:=[.G21]+[.K21]+[.O21]+[.S21]" office:value-type="float" office:value="7895" calcext:value-type="float">
            <text:p>7,895 </text:p>
          </table:table-cell>
          <table:table-cell table:style-name="ce10" table:formula="of:=[.H21]+[.L21]+[.P21]+[.T21]" office:value-type="float" office:value="33359" calcext:value-type="float">
            <text:p>33,359 </text:p>
          </table:table-cell>
          <table:table-cell table:style-name="ce12" table:formula="of:=SUM([.D21])/[.C21]" office:value-type="float" office:value="4.22533248891704" calcext:value-type="float">
            <text:p>4.2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498" calcext:value-type="float">
            <text:p><text:s text:c="3"/>498</text:p>
          </table:table-cell>
          <table:table-cell table:style-name="ce33" office:value-type="string" calcext:value-type="string">
            <text:p><text:s text:c="8"/>2628</text:p>
          </table:table-cell>
          <table:table-cell table:style-name="ce12" table:formula="of:=[.H21]/[.G21]" office:value-type="float" office:value="5.27710843373494" calcext:value-type="float">
            <text:p>5.3 </text:p>
          </table:table-cell>
          <table:table-cell table:style-name="ce34" office:value-type="float" office:value="13" calcext:value-type="float">
            <text:p><text:s text:c="3"/>13</text:p>
          </table:table-cell>
          <table:table-cell table:style-name="ce33" office:value-type="string" calcext:value-type="string">
            <text:p><text:s text:c="8"/>3285</text:p>
          </table:table-cell>
          <table:table-cell table:style-name="ce33" office:value-type="string" calcext:value-type="string">
            <text:p><text:s text:c="7"/>17259</text:p>
          </table:table-cell>
          <table:table-cell table:style-name="ce12" table:formula="of:=[.L21]/[.K21]" office:value-type="float" office:value="5.25388127853881" calcext:value-type="float">
            <text:p>5.3 </text:p>
          </table:table-cell>
          <table:table-cell table:style-name="ce34" office:value-type="float" office:value="19" calcext:value-type="float">
            <text:p><text:s text:c="3"/>19</text:p>
          </table:table-cell>
          <table:table-cell table:style-name="ce33" office:value-type="string" calcext:value-type="string">
            <text:p><text:s text:c="8"/>2896</text:p>
          </table:table-cell>
          <table:table-cell table:style-name="ce33" office:value-type="string" calcext:value-type="string">
            <text:p><text:s text:c="8"/>8627</text:p>
          </table:table-cell>
          <table:table-cell table:style-name="ce12" table:formula="of:=[.P21]/[.O21]" office:value-type="float" office:value="2.9789364640884" calcext:value-type="float">
            <text:p>3.0 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3" office:value-type="string" calcext:value-type="string">
            <text:p><text:s text:c="8"/>1216</text:p>
          </table:table-cell>
          <table:table-cell table:style-name="ce33" office:value-type="string" calcext:value-type="string">
            <text:p><text:s text:c="8"/>4845</text:p>
          </table:table-cell>
          <table:table-cell table:style-name="ce74" table:formula="of:=[.T21]/[.S21]" office:value-type="float" office:value="3.984375" calcext:value-type="float">
            <text:p><text:s/>4.0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花蓮縣 <text:s/>Hualien H. </text:p>
          </table:table-cell>
          <table:table-cell table:style-name="ce10" table:formula="of:=[.F22]+[.J22]+[.N22]+[.R22]" office:value-type="float" office:value="122" calcext:value-type="float">
            <text:p>122 </text:p>
          </table:table-cell>
          <table:table-cell table:style-name="ce10" table:formula="of:=[.G22]+[.K22]+[.O22]+[.S22]" office:value-type="float" office:value="31343" calcext:value-type="float">
            <text:p>31,343 </text:p>
          </table:table-cell>
          <table:table-cell table:style-name="ce10" table:formula="of:=[.H22]+[.L22]+[.P22]+[.T22]" office:value-type="float" office:value="152605" calcext:value-type="float">
            <text:p>152,605 </text:p>
          </table:table-cell>
          <table:table-cell table:style-name="ce12" table:formula="of:=SUM([.D22])/[.C22]" office:value-type="float" office:value="4.86887024215933" calcext:value-type="float">
            <text:p>4.9 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3" office:value-type="string" calcext:value-type="string">
            <text:p><text:s text:c="8"/>2718</text:p>
          </table:table-cell>
          <table:table-cell table:style-name="ce33" office:value-type="string" calcext:value-type="string">
            <text:p><text:s text:c="7"/>13399</text:p>
          </table:table-cell>
          <table:table-cell table:style-name="ce12" table:formula="of:=[.H22]/[.G22]" office:value-type="float" office:value="4.92972774098602" calcext:value-type="float">
            <text:p>4.9 </text:p>
          </table:table-cell>
          <table:table-cell table:style-name="ce34" office:value-type="float" office:value="111" calcext:value-type="float">
            <text:p><text:s text:c="3"/>111</text:p>
          </table:table-cell>
          <table:table-cell table:style-name="ce33" office:value-type="string" calcext:value-type="string">
            <text:p><text:s text:c="7"/>28474</text:p>
          </table:table-cell>
          <table:table-cell table:style-name="ce33" office:value-type="string" calcext:value-type="string">
            <text:p><text:s text:c="6"/>138843</text:p>
          </table:table-cell>
          <table:table-cell table:style-name="ce12" table:formula="of:=[.L22]/[.K22]" office:value-type="float" office:value="4.87613261220763" calcext:value-type="float">
            <text:p>4.9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51" calcext:value-type="float">
            <text:p><text:s text:c="3"/>151</text:p>
          </table:table-cell>
          <table:table-cell table:style-name="ce34" office:value-type="float" office:value="363" calcext:value-type="float">
            <text:p><text:s text:c="3"/>363</text:p>
          </table:table-cell>
          <table:table-cell table:style-name="ce12" table:formula="of:=[.P22]/[.O22]" office:value-type="float" office:value="2.40397350993377" calcext:value-type="float">
            <text:p>2.4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74" table:formula="of:=[.T22]/[.S22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澎湖縣 <text:s/>Penghu H. </text:p>
          </table:table-cell>
          <table:table-cell table:style-name="ce10" table:formula="of:=[.F23]+[.J23]+[.N23]+[.R23]" office:value-type="float" office:value="24" calcext:value-type="float">
            <text:p>24 </text:p>
          </table:table-cell>
          <table:table-cell table:style-name="ce10" table:formula="of:=[.G23]+[.K23]+[.O23]+[.S23]" office:value-type="float" office:value="5398" calcext:value-type="float">
            <text:p>5,398 </text:p>
          </table:table-cell>
          <table:table-cell table:style-name="ce10" table:formula="of:=[.H23]+[.L23]+[.P23]+[.T23]" office:value-type="float" office:value="25698" calcext:value-type="float">
            <text:p>25,698 </text:p>
          </table:table-cell>
          <table:table-cell table:style-name="ce12" table:formula="of:=SUM([.D23])/[.C23]" office:value-type="float" office:value="4.76065209336791" calcext:value-type="float">
            <text:p>4.8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H23]/[.G23]" office:value-type="string" office:string-value="" calcext:value-type="error">
            <text:p>#DIV/0!</text:p>
          </table:table-cell>
          <table:table-cell table:style-name="ce34" office:value-type="float" office:value="18" calcext:value-type="float">
            <text:p><text:s text:c="3"/>18</text:p>
          </table:table-cell>
          <table:table-cell table:style-name="ce33" office:value-type="string" calcext:value-type="string">
            <text:p><text:s text:c="8"/>3971</text:p>
          </table:table-cell>
          <table:table-cell table:style-name="ce33" office:value-type="string" calcext:value-type="string">
            <text:p><text:s text:c="7"/>20075</text:p>
          </table:table-cell>
          <table:table-cell table:style-name="ce12" table:formula="of:=[.L23]/[.K23]" office:value-type="float" office:value="5.05540166204986" calcext:value-type="float">
            <text:p>5.1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P23]/[.O23]" office:value-type="string" office:string-value="" calcext:value-type="error">
            <text:p>#DIV/0!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3" office:value-type="string" calcext:value-type="string">
            <text:p><text:s text:c="8"/>1427</text:p>
          </table:table-cell>
          <table:table-cell table:style-name="ce33" office:value-type="string" calcext:value-type="string">
            <text:p><text:s text:c="8"/>5623</text:p>
          </table:table-cell>
          <table:table-cell table:style-name="ce74" table:formula="of:=[.T23]/[.S23]" office:value-type="float" office:value="3.94043447792572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基隆市 <text:s/>Chilung C. </text:p>
          </table:table-cell>
          <table:table-cell table:style-name="ce10" table:formula="of:=[.F24]+[.J24]+[.N24]+[.R24]" office:value-type="float" office:value="8" calcext:value-type="float">
            <text:p>8 </text:p>
          </table:table-cell>
          <table:table-cell table:style-name="ce10" table:formula="of:=[.G24]+[.K24]+[.O24]+[.S24]" office:value-type="float" office:value="5518" calcext:value-type="float">
            <text:p>5,518 </text:p>
          </table:table-cell>
          <table:table-cell table:style-name="ce10" table:formula="of:=[.H24]+[.L24]+[.P24]+[.T24]" office:value-type="float" office:value="29184" calcext:value-type="float">
            <text:p>29,184 </text:p>
          </table:table-cell>
          <table:table-cell table:style-name="ce12" table:formula="of:=SUM([.D24])/[.C24]" office:value-type="float" office:value="5.28887277999275" calcext:value-type="float">
            <text:p>5.3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3" office:value-type="string" calcext:value-type="string">
            <text:p><text:s text:c="8"/>3721</text:p>
          </table:table-cell>
          <table:table-cell table:style-name="ce33" office:value-type="string" calcext:value-type="string">
            <text:p><text:s text:c="7"/>18600</text:p>
          </table:table-cell>
          <table:table-cell table:style-name="ce12" table:formula="of:=[.H24]/[.G24]" office:value-type="float" office:value="4.99865627519484" calcext:value-type="float">
            <text:p>5.0 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3" office:value-type="string" calcext:value-type="string">
            <text:p><text:s text:c="8"/>1797</text:p>
          </table:table-cell>
          <table:table-cell table:style-name="ce33" office:value-type="string" calcext:value-type="string">
            <text:p><text:s text:c="7"/>10584</text:p>
          </table:table-cell>
          <table:table-cell table:style-name="ce12" table:formula="of:=[.L24]/[.K24]" office:value-type="float" office:value="5.889816360601" calcext:value-type="float">
            <text:p>5.9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P24]/[.O24]" office:value-type="string" office:string-value="" calcext:value-type="error">
            <text:p>#DIV/0!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74" table:formula="of:=[.T24]/[.S24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新竹市 <text:s/>Hsinchu C. </text:p>
          </table:table-cell>
          <table:table-cell table:style-name="ce10" table:formula="of:=[.F25]+[.J25]+[.N25]+[.R25]" office:value-type="float" office:value="56" calcext:value-type="float">
            <text:p>56 </text:p>
          </table:table-cell>
          <table:table-cell table:style-name="ce10" table:formula="of:=[.G25]+[.K25]+[.O25]+[.S25]" office:value-type="float" office:value="226086" calcext:value-type="float">
            <text:p>226,086 </text:p>
          </table:table-cell>
          <table:table-cell table:style-name="ce10" table:formula="of:=[.H25]+[.L25]+[.P25]+[.T25]" office:value-type="float" office:value="1663466" calcext:value-type="float">
            <text:p>1,663,466 </text:p>
          </table:table-cell>
          <table:table-cell table:style-name="ce12" table:formula="of:=SUM([.D25])/[.C25]" office:value-type="float" office:value="7.35766920552356" calcext:value-type="float">
            <text:p>7.4 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569" calcext:value-type="float">
            <text:p><text:s text:c="3"/>569</text:p>
          </table:table-cell>
          <table:table-cell table:style-name="ce33" office:value-type="string" calcext:value-type="string">
            <text:p><text:s text:c="8"/>3334</text:p>
          </table:table-cell>
          <table:table-cell table:style-name="ce12" table:formula="of:=[.H25]/[.G25]" office:value-type="float" office:value="5.85940246045694" calcext:value-type="float">
            <text:p>5.9 </text:p>
          </table:table-cell>
          <table:table-cell table:style-name="ce34" office:value-type="float" office:value="54" calcext:value-type="float">
            <text:p><text:s text:c="3"/>54</text:p>
          </table:table-cell>
          <table:table-cell table:style-name="ce33" office:value-type="string" calcext:value-type="string">
            <text:p><text:s text:c="6"/>225517</text:p>
          </table:table-cell>
          <table:table-cell table:style-name="ce33" office:value-type="string" calcext:value-type="string">
            <text:p><text:s text:c="4"/>1660132</text:p>
          </table:table-cell>
          <table:table-cell table:style-name="ce12" table:formula="of:=[.L25]/[.K25]" office:value-type="float" office:value="7.36144946944133" calcext:value-type="float">
            <text:p>7.4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P25]/[.O25]" office:value-type="string" office:string-value="" calcext:value-type="error">
            <text:p>#DIV/0!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74" table:formula="of:=[.T25]/[.S25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臺中市 <text:s/>Taichung C. </text:p>
          </table:table-cell>
          <table:table-cell table:style-name="ce10" table:formula="of:=[.F26]+[.J26]+[.N26]+[.R26]" office:value-type="float" office:value="83" calcext:value-type="float">
            <text:p>83 </text:p>
          </table:table-cell>
          <table:table-cell table:style-name="ce10" table:formula="of:=[.G26]+[.K26]+[.O26]+[.S26]" office:value-type="float" office:value="95690" calcext:value-type="float">
            <text:p>95,690 </text:p>
          </table:table-cell>
          <table:table-cell table:style-name="ce10" table:formula="of:=[.H26]+[.L26]+[.P26]+[.T26]" office:value-type="float" office:value="532043" calcext:value-type="float">
            <text:p>532,043 </text:p>
          </table:table-cell>
          <table:table-cell table:style-name="ce12" table:formula="of:=SUM([.D26])/[.C26]" office:value-type="float" office:value="5.56006897272442" calcext:value-type="float">
            <text:p>5.6 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482" calcext:value-type="float">
            <text:p><text:s text:c="3"/>482</text:p>
          </table:table-cell>
          <table:table-cell table:style-name="ce33" office:value-type="string" calcext:value-type="string">
            <text:p><text:s text:c="8"/>2630</text:p>
          </table:table-cell>
          <table:table-cell table:style-name="ce12" table:formula="of:=[.H26]/[.G26]" office:value-type="float" office:value="5.45643153526971" calcext:value-type="float">
            <text:p>5.5 </text:p>
          </table:table-cell>
          <table:table-cell table:style-name="ce34" office:value-type="float" office:value="75" calcext:value-type="float">
            <text:p><text:s text:c="3"/>75</text:p>
          </table:table-cell>
          <table:table-cell table:style-name="ce33" office:value-type="string" calcext:value-type="string">
            <text:p><text:s text:c="7"/>92656</text:p>
          </table:table-cell>
          <table:table-cell table:style-name="ce33" office:value-type="string" calcext:value-type="string">
            <text:p><text:s text:c="6"/>516518</text:p>
          </table:table-cell>
          <table:table-cell table:style-name="ce12" table:formula="of:=[.L26]/[.K26]" office:value-type="float" office:value="5.57457692971853" calcext:value-type="float">
            <text:p>5.6 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3" office:value-type="string" calcext:value-type="string">
            <text:p><text:s text:c="8"/>2389</text:p>
          </table:table-cell>
          <table:table-cell table:style-name="ce33" office:value-type="string" calcext:value-type="string">
            <text:p><text:s text:c="7"/>12001</text:p>
          </table:table-cell>
          <table:table-cell table:style-name="ce12" table:formula="of:=[.P26]/[.O26]" office:value-type="float" office:value="5.02344077019674" calcext:value-type="float">
            <text:p>5.0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63" calcext:value-type="float">
            <text:p><text:s text:c="3"/>163</text:p>
          </table:table-cell>
          <table:table-cell table:style-name="ce34" office:value-type="float" office:value="894" calcext:value-type="float">
            <text:p><text:s text:c="3"/>894</text:p>
          </table:table-cell>
          <table:table-cell table:style-name="ce74" table:formula="of:=[.T26]/[.S26]" office:value-type="float" office:value="5.48466257668712" calcext:value-type="float">
            <text:p><text:s/>5.5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嘉義市 <text:s/>Chia-I C. </text:p>
          </table:table-cell>
          <table:table-cell table:style-name="ce10" table:formula="of:=[.F27]+[.J27]+[.N27]+[.R27]" office:value-type="float" office:value="34" calcext:value-type="float">
            <text:p>34 </text:p>
          </table:table-cell>
          <table:table-cell table:style-name="ce10" table:formula="of:=[.G27]+[.K27]+[.O27]+[.S27]" office:value-type="float" office:value="9153" calcext:value-type="float">
            <text:p>9,153 </text:p>
          </table:table-cell>
          <table:table-cell table:style-name="ce10" table:formula="of:=[.H27]+[.L27]+[.P27]+[.T27]" office:value-type="float" office:value="54662" calcext:value-type="float">
            <text:p>54,662 </text:p>
          </table:table-cell>
          <table:table-cell table:style-name="ce12" table:formula="of:=SUM([.D27])/[.C27]" office:value-type="float" office:value="5.97203102807823" calcext:value-type="float">
            <text:p>6.0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491" calcext:value-type="float">
            <text:p><text:s text:c="3"/>491</text:p>
          </table:table-cell>
          <table:table-cell table:style-name="ce33" office:value-type="string" calcext:value-type="string">
            <text:p><text:s text:c="8"/>2539</text:p>
          </table:table-cell>
          <table:table-cell table:style-name="ce12" table:formula="of:=[.H27]/[.G27]" office:value-type="float" office:value="5.17107942973523" calcext:value-type="float">
            <text:p>5.2 </text:p>
          </table:table-cell>
          <table:table-cell table:style-name="ce34" office:value-type="float" office:value="33" calcext:value-type="float">
            <text:p><text:s text:c="3"/>33</text:p>
          </table:table-cell>
          <table:table-cell table:style-name="ce33" office:value-type="string" calcext:value-type="string">
            <text:p><text:s text:c="8"/>8662</text:p>
          </table:table-cell>
          <table:table-cell table:style-name="ce33" office:value-type="string" calcext:value-type="string">
            <text:p><text:s text:c="7"/>52123</text:p>
          </table:table-cell>
          <table:table-cell table:style-name="ce12" table:formula="of:=[.L27]/[.K27]" office:value-type="float" office:value="6.01743246363426" calcext:value-type="float">
            <text:p>6.0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P27]/[.O27]" office:value-type="string" office:string-value="" calcext:value-type="error">
            <text:p>#DIV/0!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74" table:formula="of:=[.T27]/[.S27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　臺南市 <text:s/>Tainan C. </text:p>
          </table:table-cell>
          <table:table-cell table:style-name="ce10" table:formula="of:=[.F28]+[.J28]+[.N28]+[.R28]" office:value-type="float" office:value="176" calcext:value-type="float">
            <text:p>176 </text:p>
          </table:table-cell>
          <table:table-cell table:style-name="ce10" table:formula="of:=[.G28]+[.K28]+[.O28]+[.S28]" office:value-type="float" office:value="106448" calcext:value-type="float">
            <text:p>106,448 </text:p>
          </table:table-cell>
          <table:table-cell table:style-name="ce10" table:formula="of:=[.H28]+[.L28]+[.P28]+[.T28]" office:value-type="float" office:value="725684" calcext:value-type="float">
            <text:p>725,684 </text:p>
          </table:table-cell>
          <table:table-cell table:style-name="ce12" table:formula="of:=SUM([.D28])/[.C28]" office:value-type="float" office:value="6.81726288892229" calcext:value-type="float">
            <text:p>6.8 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665" calcext:value-type="float">
            <text:p><text:s text:c="3"/>665</text:p>
          </table:table-cell>
          <table:table-cell table:style-name="ce33" office:value-type="string" calcext:value-type="string">
            <text:p><text:s text:c="8"/>3142</text:p>
          </table:table-cell>
          <table:table-cell table:style-name="ce12" table:formula="of:=[.H28]/[.G28]" office:value-type="float" office:value="4.72481203007519" calcext:value-type="float">
            <text:p>4.7 </text:p>
          </table:table-cell>
          <table:table-cell table:style-name="ce34" office:value-type="float" office:value="165" calcext:value-type="float">
            <text:p><text:s text:c="3"/>165</text:p>
          </table:table-cell>
          <table:table-cell table:style-name="ce33" office:value-type="string" calcext:value-type="string">
            <text:p><text:s text:c="6"/>103865</text:p>
          </table:table-cell>
          <table:table-cell table:style-name="ce33" office:value-type="string" calcext:value-type="string">
            <text:p><text:s text:c="6"/>714817</text:p>
          </table:table-cell>
          <table:table-cell table:style-name="ce12" table:formula="of:=[.L28]/[.K28]" office:value-type="float" office:value="6.88217397583402" calcext:value-type="float">
            <text:p>6.9 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3" office:value-type="string" calcext:value-type="string">
            <text:p><text:s text:c="8"/>1784</text:p>
          </table:table-cell>
          <table:table-cell table:style-name="ce33" office:value-type="string" calcext:value-type="string">
            <text:p><text:s text:c="8"/>7204</text:p>
          </table:table-cell>
          <table:table-cell table:style-name="ce12" table:formula="of:=[.P28]/[.O28]" office:value-type="float" office:value="4.03811659192825" calcext:value-type="float">
            <text:p>4.0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34" calcext:value-type="float">
            <text:p><text:s text:c="3"/>134</text:p>
          </table:table-cell>
          <table:table-cell table:style-name="ce34" office:value-type="float" office:value="521" calcext:value-type="float">
            <text:p><text:s text:c="3"/>521</text:p>
          </table:table-cell>
          <table:table-cell table:style-name="ce74" table:formula="of:=[.T28]/[.S28]" office:value-type="float" office:value="3.88805970149254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>
            <text:p><text:s/>臺北市　Taipei Mun. </text:p>
          </table:table-cell>
          <table:table-cell table:style-name="ce10" table:formula="of:=[.F29]+[.J29]+[.N29]+[.R29]" office:value-type="float" office:value="17" calcext:value-type="float">
            <text:p>17 </text:p>
          </table:table-cell>
          <table:table-cell table:style-name="ce10" table:formula="of:=[.G29]+[.K29]+[.O29]+[.S29]" office:value-type="float" office:value="77169" calcext:value-type="float">
            <text:p>77,169 </text:p>
          </table:table-cell>
          <table:table-cell table:style-name="ce10" table:formula="of:=[.H29]+[.L29]+[.P29]+[.T29]" office:value-type="float" office:value="853060" calcext:value-type="float">
            <text:p>853,060 </text:p>
          </table:table-cell>
          <table:table-cell table:style-name="ce12" table:formula="of:=SUM([.D29])/[.C29]" office:value-type="float" office:value="11.0544389586492" calcext:value-type="float">
            <text:p>11.1 </text:p>
          </table:table-cell>
          <table:table-cell table:number-columns-repeated="3" table:style-name="ce35" office:value-type="string" calcext:value-type="string">
            <text:p>0</text:p>
          </table:table-cell>
          <table:table-cell table:style-name="ce12" table:formula="of:=[.H29]/[.G29]" office:value-type="string" office:string-value="" calcext:value-type="error">
            <text:p>#DIV/0!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35" office:value-type="string" calcext:value-type="string">
            <text:p><text:s text:c="7"/>77169</text:p>
          </table:table-cell>
          <table:table-cell table:style-name="ce35" office:value-type="string" calcext:value-type="string">
            <text:p><text:s text:c="6"/>853060</text:p>
          </table:table-cell>
          <table:table-cell table:style-name="ce12" table:formula="of:=[.L29]/[.K29]" office:value-type="float" office:value="11.0544389586492" calcext:value-type="float">
            <text:p>11.1 </text:p>
          </table:table-cell>
          <table:table-cell table:number-columns-repeated="3" table:style-name="ce35" office:value-type="string" calcext:value-type="string">
            <text:p>0</text:p>
          </table:table-cell>
          <table:table-cell table:style-name="ce12" table:formula="of:=[.P29]/[.O29]" office:value-type="string" office:string-value="" calcext:value-type="error">
            <text:p>#DIV/0!</text:p>
          </table:table-cell>
          <table:table-cell table:number-columns-repeated="3" table:style-name="ce35" office:value-type="string" calcext:value-type="string">
            <text:p>0</text:p>
          </table:table-cell>
          <table:table-cell table:style-name="ce74" table:formula="of:=[.T29]/[.S29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<text:s/>高雄市　Kaohsiung Mun. </text:p>
          </table:table-cell>
          <table:table-cell table:style-name="ce10" table:formula="of:=[.F30]+[.J30]+[.N30]+[.R30]" office:value-type="float" office:value="287" calcext:value-type="float">
            <text:p>287 </text:p>
          </table:table-cell>
          <table:table-cell table:style-name="ce10" table:formula="of:=[.G30]+[.K30]+[.O30]+[.S30]" office:value-type="float" office:value="183541" calcext:value-type="float">
            <text:p>183,541 </text:p>
          </table:table-cell>
          <table:table-cell table:style-name="ce10" table:formula="of:=[.H30]+[.L30]+[.P30]+[.T30]" office:value-type="float" office:value="1034574" calcext:value-type="float">
            <text:p>1,034,574 </text:p>
          </table:table-cell>
          <table:table-cell table:style-name="ce13" table:formula="of:=SUM([.D30])/[.C30]" office:value-type="float" office:value="5.63674601315238" calcext:value-type="float">
            <text:p>5.6 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35" office:value-type="string" calcext:value-type="string">
            <text:p><text:s text:c="7"/>12128</text:p>
          </table:table-cell>
          <table:table-cell table:style-name="ce35" office:value-type="string" calcext:value-type="string">
            <text:p><text:s text:c="7"/>61248</text:p>
          </table:table-cell>
          <table:table-cell table:style-name="ce12" table:formula="of:=[.H30]/[.G30]" office:value-type="float" office:value="5.05013192612137" calcext:value-type="float">
            <text:p>5.1 </text:p>
          </table:table-cell>
          <table:table-cell table:style-name="ce20" office:value-type="float" office:value="279" calcext:value-type="float">
            <text:p><text:s text:c="3"/>279</text:p>
          </table:table-cell>
          <table:table-cell table:style-name="ce35" office:value-type="string" calcext:value-type="string">
            <text:p><text:s text:c="6"/>163287</text:p>
          </table:table-cell>
          <table:table-cell table:style-name="ce35" office:value-type="string" calcext:value-type="string">
            <text:p><text:s text:c="6"/>942054</text:p>
          </table:table-cell>
          <table:table-cell table:style-name="ce12" table:formula="of:=[.L30]/[.K30]" office:value-type="float" office:value="5.769314152382" calcext:value-type="float">
            <text:p>5.8 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5" office:value-type="string" calcext:value-type="string">
            <text:p><text:s text:c="8"/>8126</text:p>
          </table:table-cell>
          <table:table-cell table:style-name="ce35" office:value-type="string" calcext:value-type="string">
            <text:p><text:s text:c="7"/>31272</text:p>
          </table:table-cell>
          <table:table-cell table:style-name="ce12" table:formula="of:=[.P30]/[.O30]" office:value-type="float" office:value="3.84838789072114" calcext:value-type="float">
            <text:p>3.8 </text:p>
          </table:table-cell>
          <table:table-cell table:number-columns-repeated="3" table:style-name="ce35" office:value-type="string" calcext:value-type="string">
            <text:p>0</text:p>
          </table:table-cell>
          <table:table-cell table:style-name="ce74" table:formula="of:=[.T30]/[.S30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18" table:number-columns-repeated="16"/>
          <table:table-cell table:number-columns-repeated="1003"/>
        </table:table-row>
        <table:table-row table:style-name="ro1">
          <table:table-cell table:number-columns-repeated="19"/>
          <table:table-cell table:style-name="ce18"/>
          <table:table-cell table:number-columns-repeated="100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8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 table:number-rows-repeated="2">
          <table:table-cell table:style-name="ce7"/>
          <table:table-cell/>
          <table:table-cell table:style-name="ce11"/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 table:number-rows-repeated="3">
          <table:table-cell table:style-name="ce7"/>
          <table:table-cell/>
          <table:table-cell table:style-name="ce11"/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 table:style-name="ce11"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 table:number-rows-repeated="17">
          <table:table-cell table:style-name="ce7"/>
          <table:table-cell/>
          <table:table-cell table:style-name="ce11"/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>
          <table:table-cell table:style-name="ce7"/>
          <table:table-cell/>
          <table:table-cell table:style-name="ce11"/>
          <table:table-cell table:number-columns-repeated="1021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三-5月" table:style-name="ta6"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" table:default-cell-style-name="ce1"/>
        <table:table-column table:style-name="co18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4" table:default-cell-style-name="ce1"/>
        <table:table-column table:style-name="co23" table:default-cell-style-name="ce1"/>
        <table:table-column table:style-name="co16" table:number-columns-repeated="236" table:default-cell-style-name="ce1"/>
        <table:table-column table:style-name="co16" table:number-columns-repeated="767" table:default-cell-style-name="Default"/>
        <table:table-row table:style-name="ro1">
          <table:table-cell office:value-type="string" calcext:value-type="string">
            <text:p><text:s/>表三 <text:s/>營造廠商申報各類型住宅造價季報表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資料截止日期：<text:span text:style-name="T1">94</text:span><text:span text:style-name="T2">年</text:span><text:span text:style-name="T3">5</text:span><text:span text:style-name="T2">月</text:span><text:span text:style-name="T3">31</text:span><text:span text:style-name="T2">日</text:span></text:p>
          </table:table-cell>
          <table:covered-table-cell table:number-columns-repeated="2"/>
          <table:table-cell table:number-columns-repeated="15"/>
          <table:table-cell table:style-name="ce22" office:value-type="string" calcext:value-type="string" table:number-columns-spanned="2" table:number-rows-spanned="1">
            <text:p>單位：千元</text:p>
          </table:table-cell>
          <table:covered-table-cell table:style-name="ce23"/>
          <table:table-cell table:number-columns-repeated="1004"/>
        </table:table-row>
        <table:table-row table:style-name="ro3">
          <table:table-cell table:style-name="ce29" office:value-type="string" calcext:value-type="string" table:number-columns-spanned="1" table:number-rows-spanned="2">
            <text:p>         <text:span text:style-name="T4">項目</text:span></text:p>
            <text:p><text:span text:style-name="T1"> </text:span><text:span text:style-name="T2">地區別</text:span><text:span text:style-name="T3"> </text:span></text:p>
          </table:table-cell>
          <table:table-cell table:style-name="ce31"/>
          <table:table-cell table:style-name="ce31" office:value-type="string" calcext:value-type="string">
            <text:p><text:s text:c="2"/>總 <text:s text:c="11"/>計</text:p>
          </table:table-cell>
          <table:table-cell table:style-name="ce31" table:number-columns-repeated="2"/>
          <table:table-cell table:style-name="ce32" office:value-type="string" calcext:value-type="string" table:number-columns-spanned="4" table:number-rows-spanned="1">
            <text:p><text:s/>鋼骨鋼筋混凝土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<text:s text:c="2"/>鋼 <text:s/>筋 <text:s/>混 <text:s/>凝 <text:s/>土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<text:s text:c="2"/>鋼 <text:s/>架 <text:s/>構 <text:s/>造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<text:s text:c="2"/>加強磚造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covered-table-cell table:style-name="ce30"/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總　計 <text:s/>Total </text:p>
          </table:table-cell>
          <table:table-cell table:style-name="ce10" table:formula="of:=SUM([.F6];[.J6];[.N6];[.R6])" office:value-type="float" office:value="3466" calcext:value-type="float">
            <text:p>3,466 </text:p>
          </table:table-cell>
          <table:table-cell table:style-name="ce10" table:formula="of:=SUM([.G6];[.K6];[.O6];[.S6])" office:value-type="float" office:value="2210944" calcext:value-type="float">
            <text:p>2,210,944 </text:p>
          </table:table-cell>
          <table:table-cell table:style-name="ce10" table:formula="of:=SUM([.H6];[.L6];[.P6];[.T6])" office:value-type="float" office:value="13815316" calcext:value-type="float">
            <text:p>13,815,316 </text:p>
          </table:table-cell>
          <table:table-cell table:style-name="ce12" table:formula="of:=SUM([.D6])/[.C6]" office:value-type="float" office:value="6.24860512070862" calcext:value-type="float">
            <text:p>6.2 </text:p>
          </table:table-cell>
          <table:table-cell table:style-name="ce14" table:formula="of:=[.F7]+[.F29]+[.F30]" office:value-type="float" office:value="258" calcext:value-type="float">
            <text:p><text:s text:c="3"/>258</text:p>
          </table:table-cell>
          <table:table-cell table:style-name="ce14" table:formula="of:=[.G7]+[.G29]+[.G30]" office:value-type="float" office:value="297253" calcext:value-type="float">
            <text:p><text:s text:c="2"/>297 253</text:p>
          </table:table-cell>
          <table:table-cell table:style-name="ce14" table:formula="of:=[.H7]+[.H29]+[.H30]" office:value-type="float" office:value="1931752" calcext:value-type="float">
            <text:p><text:s/>1 931 752</text:p>
          </table:table-cell>
          <table:table-cell table:style-name="ce12" table:formula="of:=SUM([.H6])/[.G6]" office:value-type="float" office:value="6.49867957598409" calcext:value-type="float">
            <text:p>6.5 </text:p>
          </table:table-cell>
          <table:table-cell table:style-name="ce19" table:formula="of:=[.J7]+[.J29]+[.J30]" office:value-type="float" office:value="3025" calcext:value-type="float">
            <text:p><text:s/>3,025 </text:p>
          </table:table-cell>
          <table:table-cell table:style-name="ce19" table:formula="of:=[.K7]+[.K29]+[.K30]" office:value-type="float" office:value="1862997" calcext:value-type="float">
            <text:p><text:s/>1,862,997 </text:p>
          </table:table-cell>
          <table:table-cell table:style-name="ce19" table:formula="of:=[.L7]+[.L29]+[.L30]" office:value-type="float" office:value="11685994" calcext:value-type="float">
            <text:p><text:s/>11,685,994 </text:p>
          </table:table-cell>
          <table:table-cell table:style-name="ce12" table:formula="of:=SUM([.L6])/[.K6]" office:value-type="float" office:value="6.27268535590771" calcext:value-type="float">
            <text:p>6.3 </text:p>
          </table:table-cell>
          <table:table-cell table:style-name="ce38" table:formula="of:=[.N7]+[.N29]+[.N30]" office:value-type="float" office:value="97" calcext:value-type="float">
            <text:p>97</text:p>
          </table:table-cell>
          <table:table-cell table:style-name="ce38" table:formula="of:=[.O7]+[.O29]+[.O30]" office:value-type="float" office:value="33358" calcext:value-type="float">
            <text:p>33358</text:p>
          </table:table-cell>
          <table:table-cell table:style-name="ce38" table:formula="of:=[.P7]+[.P29]+[.P30]" office:value-type="float" office:value="129404" calcext:value-type="float">
            <text:p>129404</text:p>
          </table:table-cell>
          <table:table-cell table:style-name="ce12" table:formula="of:=SUM([.P6])/[.O6]" office:value-type="float" office:value="3.87924935547695" calcext:value-type="float">
            <text:p>3.9 </text:p>
          </table:table-cell>
          <table:table-cell table:style-name="ce38" table:formula="of:=[.R7]+[.R29]+[.R30]" office:value-type="float" office:value="86" calcext:value-type="float">
            <text:p>86</text:p>
          </table:table-cell>
          <table:table-cell table:style-name="ce38" table:formula="of:=[.S7]+[.S29]+[.S30]" office:value-type="float" office:value="17336" calcext:value-type="float">
            <text:p>17336</text:p>
          </table:table-cell>
          <table:table-cell table:style-name="ce38" table:formula="of:=[.T7]+[.T29]+[.T30]" office:value-type="float" office:value="68166" calcext:value-type="float">
            <text:p>68166</text:p>
          </table:table-cell>
          <table:table-cell table:style-name="ce12" table:formula="of:=SUM([.T6])/[.S6]" office:value-type="float" office:value="3.93204891555145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臺灣省 <text:s text:c="3"/>Taiwan Prov. </text:p>
          </table:table-cell>
          <table:table-cell table:style-name="ce10" table:formula="of:=SUM([.F7];[.J7];[.N7];[.R7])" office:value-type="float" office:value="3053" calcext:value-type="float">
            <text:p>3,053 </text:p>
          </table:table-cell>
          <table:table-cell table:style-name="ce10" table:formula="of:=SUM([.G7];[.K7];[.O7];[.S7])" office:value-type="float" office:value="1761710" calcext:value-type="float">
            <text:p>1,761,710 </text:p>
          </table:table-cell>
          <table:table-cell table:style-name="ce10" table:formula="of:=SUM([.H7];[.L7];[.P7];[.T7])" office:value-type="float" office:value="10088237" calcext:value-type="float">
            <text:p>10,088,237 </text:p>
          </table:table-cell>
          <table:table-cell table:style-name="ce12" table:formula="of:=SUM([.D7])/[.C7]" office:value-type="float" office:value="5.72638913328527" calcext:value-type="float">
            <text:p>5.7 </text:p>
          </table:table-cell>
          <table:table-cell table:style-name="ce14" table:formula="of:=[.F8]+[.F9]+[.F10]+[.F11]+[.F12]+[.F13]+[.F14]+[.F15]+[.F16]+[.F17]+[.F18]+[.F19]+[.F20]+[.F21]+[.F22]+[.F23]+[.F24]+[.F25]+[.F26]+[.F27]+[.F28]" office:value-type="float" office:value="236" calcext:value-type="float">
            <text:p><text:s text:c="3"/>236</text:p>
          </table:table-cell>
          <table:table-cell table:style-name="ce14" table:formula="of:=[.G8]+[.G9]+[.G10]+[.G11]+[.G12]+[.G13]+[.G14]+[.G15]+[.G16]+[.G17]+[.G18]+[.G19]+[.G20]+[.G21]+[.G22]+[.G23]+[.G24]+[.G25]+[.G26]+[.G27]+[.G28]" office:value-type="float" office:value="241020" calcext:value-type="float">
            <text:p><text:s text:c="2"/>241 020</text:p>
          </table:table-cell>
          <table:table-cell table:style-name="ce14" table:formula="of:=[.H8]+[.H9]+[.H10]+[.H11]+[.H12]+[.H13]+[.H14]+[.H15]+[.H16]+[.H17]+[.H18]+[.H19]+[.H20]+[.H21]+[.H22]+[.H23]+[.H24]+[.H25]+[.H26]+[.H27]+[.H28]" office:value-type="float" office:value="1296743" calcext:value-type="float">
            <text:p><text:s/>1 296 743</text:p>
          </table:table-cell>
          <table:table-cell table:style-name="ce12" table:formula="of:=SUM([.H7])/[.G7]" office:value-type="float" office:value="5.38022985644345" calcext:value-type="float">
            <text:p>5.4 </text:p>
          </table:table-cell>
          <table:table-cell table:style-name="ce19" table:formula="of:=[.J8]+[.J9]+[.J10]+[.J11]+[.J12]+[.J13]+[.J14]+[.J15]+[.J16]+[.J17]+[.J18]+[.J19]+[.J20]+[.J21]+[.J22]+[.J23]+[.J24]+[.J25]+[.J26]+[.J27]+[.J28]" office:value-type="float" office:value="2638" calcext:value-type="float">
            <text:p><text:s/>2,638 </text:p>
          </table:table-cell>
          <table:table-cell table:style-name="ce19" table:formula="of:=[.K8]+[.K9]+[.K10]+[.K11]+[.K12]+[.K13]+[.K14]+[.K15]+[.K16]+[.K17]+[.K18]+[.K19]+[.K20]+[.K21]+[.K22]+[.K23]+[.K24]+[.K25]+[.K26]+[.K27]+[.K28]" office:value-type="float" office:value="1472968" calcext:value-type="float">
            <text:p><text:s/>1,472,968 </text:p>
          </table:table-cell>
          <table:table-cell table:style-name="ce19" table:formula="of:=[.L8]+[.L9]+[.L10]+[.L11]+[.L12]+[.L13]+[.L14]+[.L15]+[.L16]+[.L17]+[.L18]+[.L19]+[.L20]+[.L21]+[.L22]+[.L23]+[.L24]+[.L25]+[.L26]+[.L27]+[.L28]" office:value-type="float" office:value="8607477" calcext:value-type="float">
            <text:p><text:s/>8,607,477 </text:p>
          </table:table-cell>
          <table:table-cell table:style-name="ce12" table:formula="of:=SUM([.L7])/[.K7]" office:value-type="float" office:value="5.84362796747791" calcext:value-type="float">
            <text:p>5.8 </text:p>
          </table:table-cell>
          <table:table-cell table:style-name="ce38" table:formula="of:=[.N8]+[.N9]+[.N10]+[.N11]+[.N12]+[.N13]+[.N14]+[.N15]+[.N16]+[.N17]+[.N18]+[.N19]+[.N20]+[.N21]+[.N22]+[.N23]+[.N24]+[.N25]+[.N26]+[.N27]+[.N28]" office:value-type="float" office:value="95" calcext:value-type="float">
            <text:p>95</text:p>
          </table:table-cell>
          <table:table-cell table:style-name="ce38" table:formula="of:=[.O8]+[.O9]+[.O10]+[.O11]+[.O12]+[.O13]+[.O14]+[.O15]+[.O16]+[.O17]+[.O18]+[.O19]+[.O20]+[.O21]+[.O22]+[.O23]+[.O24]+[.O25]+[.O26]+[.O27]+[.O28]" office:value-type="float" office:value="30802" calcext:value-type="float">
            <text:p>30802</text:p>
          </table:table-cell>
          <table:table-cell table:style-name="ce38" table:formula="of:=[.P8]+[.P9]+[.P10]+[.P11]+[.P12]+[.P13]+[.P14]+[.P15]+[.P16]+[.P17]+[.P18]+[.P19]+[.P20]+[.P21]+[.P22]+[.P23]+[.P24]+[.P25]+[.P26]+[.P27]+[.P28]" office:value-type="float" office:value="118263" calcext:value-type="float">
            <text:p>118263</text:p>
          </table:table-cell>
          <table:table-cell table:style-name="ce12" table:formula="of:=SUM([.P7])/[.O7]" office:value-type="float" office:value="3.83945847672229" calcext:value-type="float">
            <text:p>3.8 </text:p>
          </table:table-cell>
          <table:table-cell table:style-name="ce38" table:formula="of:=[.R8]+[.R9]+[.R10]+[.R11]+[.R12]+[.R13]+[.R14]+[.R15]+[.R16]+[.R17]+[.R18]+[.R19]+[.R20]+[.R21]+[.R22]+[.R23]+[.R24]+[.R25]+[.R26]+[.R27]+[.R28]" office:value-type="float" office:value="84" calcext:value-type="float">
            <text:p>84</text:p>
          </table:table-cell>
          <table:table-cell table:style-name="ce38" table:formula="of:=[.S8]+[.S9]+[.S10]+[.S11]+[.S12]+[.S13]+[.S14]+[.S15]+[.S16]+[.S17]+[.S18]+[.S19]+[.S20]+[.S21]+[.S22]+[.S23]+[.S24]+[.S25]+[.S26]+[.S27]+[.S28]" office:value-type="float" office:value="16920" calcext:value-type="float">
            <text:p>16920</text:p>
          </table:table-cell>
          <table:table-cell table:style-name="ce38" table:formula="of:=[.T8]+[.T9]+[.T10]+[.T11]+[.T12]+[.T13]+[.T14]+[.T15]+[.T16]+[.T17]+[.T18]+[.T19]+[.T20]+[.T21]+[.T22]+[.T23]+[.T24]+[.T25]+[.T26]+[.T27]+[.T28]" office:value-type="float" office:value="65754" calcext:value-type="float">
            <text:p>65754</text:p>
          </table:table-cell>
          <table:table-cell table:style-name="ce12" table:formula="of:=SUM([.T7])/[.S7]" office:value-type="float" office:value="3.88617021276596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北縣 <text:s/>Taipei H. </text:p>
          </table:table-cell>
          <table:table-cell table:style-name="ce10" table:formula="of:=[.F8]+[.J8]+[.N8]+[.R8]" office:value-type="float" office:value="68" calcext:value-type="float">
            <text:p>68 </text:p>
          </table:table-cell>
          <table:table-cell table:style-name="ce10" table:formula="of:=[.G8]+[.K8]+[.O8]+[.S8]" office:value-type="float" office:value="170118" calcext:value-type="float">
            <text:p>170,118 </text:p>
          </table:table-cell>
          <table:table-cell table:style-name="ce10" table:formula="of:=[.H8]+[.L8]+[.P8]+[.T8]" office:value-type="float" office:value="1251149" calcext:value-type="float">
            <text:p>1,251,149 </text:p>
          </table:table-cell>
          <table:table-cell table:style-name="ce12" table:formula="of:=SUM([.D8])/[.C8]" office:value-type="float" office:value="7.35459504579174" calcext:value-type="float">
            <text:p>7.4 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3" office:value-type="string" calcext:value-type="string">
            <text:p><text:s text:c="8"/>8221</text:p>
          </table:table-cell>
          <table:table-cell table:style-name="ce33" office:value-type="string" calcext:value-type="string">
            <text:p><text:s text:c="7"/>57766</text:p>
          </table:table-cell>
          <table:table-cell table:style-name="ce39" table:formula="of:=[.H8]/[.G8]" office:value-type="float" office:value="7.02663909500061" calcext:value-type="float">
            <text:p><text:s/>7.0 </text:p>
          </table:table-cell>
          <table:table-cell table:style-name="ce34" office:value-type="float" office:value="59" calcext:value-type="float">
            <text:p><text:s text:c="3"/>59</text:p>
          </table:table-cell>
          <table:table-cell table:style-name="ce33" office:value-type="string" calcext:value-type="string">
            <text:p><text:s text:c="6"/>159019</text:p>
          </table:table-cell>
          <table:table-cell table:style-name="ce33" office:value-type="string" calcext:value-type="string">
            <text:p><text:s text:c="4"/>1177785</text:p>
          </table:table-cell>
          <table:table-cell table:style-name="ce12" table:formula="of:=[.L8]/[.K8]" office:value-type="float" office:value="7.40656776863142" calcext:value-type="float">
            <text:p>7.4 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3" office:value-type="string" calcext:value-type="string">
            <text:p><text:s text:c="8"/>2070</text:p>
          </table:table-cell>
          <table:table-cell table:style-name="ce33" office:value-type="string" calcext:value-type="string">
            <text:p><text:s text:c="7"/>11096</text:p>
          </table:table-cell>
          <table:table-cell table:style-name="ce12" table:formula="of:=[.P8]/[.O8]" office:value-type="float" office:value="5.36038647342995" calcext:value-type="float">
            <text:p>5.4 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808" calcext:value-type="float">
            <text:p><text:s text:c="3"/>808</text:p>
          </table:table-cell>
          <table:table-cell table:style-name="ce33" office:value-type="string" calcext:value-type="string">
            <text:p><text:s text:c="8"/>4502</text:p>
          </table:table-cell>
          <table:table-cell table:style-name="ce39" table:formula="of:=[.T8]/[.S8]" office:value-type="float" office:value="5.57178217821782" calcext:value-type="float">
            <text:p><text:s/>5.6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宜蘭縣 <text:s/>I-Lan H. </text:p>
          </table:table-cell>
          <table:table-cell table:style-name="ce10" table:formula="of:=[.F9]+[.J9]+[.N9]+[.R9]" office:value-type="float" office:value="133" calcext:value-type="float">
            <text:p>133 </text:p>
          </table:table-cell>
          <table:table-cell table:style-name="ce10" table:formula="of:=[.G9]+[.K9]+[.O9]+[.S9]" office:value-type="float" office:value="42767" calcext:value-type="float">
            <text:p>42,767 </text:p>
          </table:table-cell>
          <table:table-cell table:style-name="ce10" table:formula="of:=[.H9]+[.L9]+[.P9]+[.T9]" office:value-type="float" office:value="215385" calcext:value-type="float">
            <text:p>215,385 </text:p>
          </table:table-cell>
          <table:table-cell table:style-name="ce12" table:formula="of:=SUM([.D9])/[.C9]" office:value-type="float" office:value="5.0362428975612" calcext:value-type="float">
            <text:p>5.0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H9]/[.G9]" office:value-type="string" office:string-value="" calcext:value-type="error">
            <text:p>#DIV/0!</text:p>
          </table:table-cell>
          <table:table-cell table:style-name="ce34" office:value-type="float" office:value="123" calcext:value-type="float">
            <text:p><text:s text:c="3"/>123</text:p>
          </table:table-cell>
          <table:table-cell table:style-name="ce33" office:value-type="string" calcext:value-type="string">
            <text:p><text:s text:c="7"/>40012</text:p>
          </table:table-cell>
          <table:table-cell table:style-name="ce33" office:value-type="string" calcext:value-type="string">
            <text:p><text:s text:c="6"/>203111</text:p>
          </table:table-cell>
          <table:table-cell table:style-name="ce12" table:formula="of:=[.L9]/[.K9]" office:value-type="float" office:value="5.07625212436269" calcext:value-type="float">
            <text:p>5.1 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3" office:value-type="string" calcext:value-type="string">
            <text:p><text:s text:c="8"/>1395</text:p>
          </table:table-cell>
          <table:table-cell table:style-name="ce33" office:value-type="string" calcext:value-type="string">
            <text:p><text:s text:c="8"/>7163</text:p>
          </table:table-cell>
          <table:table-cell table:style-name="ce12" table:formula="of:=[.P9]/[.O9]" office:value-type="float" office:value="5.13476702508961" calcext:value-type="float">
            <text:p>5.1 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3" office:value-type="string" calcext:value-type="string">
            <text:p><text:s text:c="8"/>1360</text:p>
          </table:table-cell>
          <table:table-cell table:style-name="ce33" office:value-type="string" calcext:value-type="string">
            <text:p><text:s text:c="8"/>5111</text:p>
          </table:table-cell>
          <table:table-cell table:style-name="ce39" table:formula="of:=[.T9]/[.S9]" office:value-type="float" office:value="3.75808823529412" calcext:value-type="float">
            <text:p><text:s/>3.8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桃園縣 <text:s/>Taoyuan H. </text:p>
          </table:table-cell>
          <table:table-cell table:style-name="ce10" table:formula="of:=[.F10]+[.J10]+[.N10]+[.R10]" office:value-type="float" office:value="181" calcext:value-type="float">
            <text:p>181 </text:p>
          </table:table-cell>
          <table:table-cell table:style-name="ce10" table:formula="of:=[.G10]+[.K10]+[.O10]+[.S10]" office:value-type="float" office:value="279445" calcext:value-type="float">
            <text:p>279,445 </text:p>
          </table:table-cell>
          <table:table-cell table:style-name="ce10" table:formula="of:=[.H10]+[.L10]+[.P10]+[.T10]" office:value-type="float" office:value="1769108" calcext:value-type="float">
            <text:p>1,769,108 </text:p>
          </table:table-cell>
          <table:table-cell table:style-name="ce12" table:formula="of:=SUM([.D10])/[.C10]" office:value-type="float" office:value="6.33079139007676" calcext:value-type="float">
            <text:p>6.3 </text:p>
          </table:table-cell>
          <table:table-cell table:style-name="ce34" office:value-type="float" office:value="26" calcext:value-type="float">
            <text:p><text:s text:c="3"/>26</text:p>
          </table:table-cell>
          <table:table-cell table:style-name="ce33" office:value-type="string" calcext:value-type="string">
            <text:p><text:s text:c="7"/>37689</text:p>
          </table:table-cell>
          <table:table-cell table:style-name="ce33" office:value-type="string" calcext:value-type="string">
            <text:p><text:s text:c="6"/>249255</text:p>
          </table:table-cell>
          <table:table-cell table:style-name="ce39" table:formula="of:=[.H10]/[.G10]" office:value-type="float" office:value="6.61346812067181" calcext:value-type="float">
            <text:p><text:s/>6.6 </text:p>
          </table:table-cell>
          <table:table-cell table:style-name="ce34" office:value-type="float" office:value="152" calcext:value-type="float">
            <text:p><text:s text:c="3"/>152</text:p>
          </table:table-cell>
          <table:table-cell table:style-name="ce33" office:value-type="string" calcext:value-type="string">
            <text:p><text:s text:c="6"/>239521</text:p>
          </table:table-cell>
          <table:table-cell table:style-name="ce33" office:value-type="string" calcext:value-type="string">
            <text:p><text:s text:c="4"/>1513887</text:p>
          </table:table-cell>
          <table:table-cell table:style-name="ce12" table:formula="of:=[.L10]/[.K10]" office:value-type="float" office:value="6.3204771189165" calcext:value-type="float">
            <text:p>6.3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3" office:value-type="string" calcext:value-type="string">
            <text:p><text:s text:c="8"/>1886</text:p>
          </table:table-cell>
          <table:table-cell table:style-name="ce33" office:value-type="string" calcext:value-type="string">
            <text:p><text:s text:c="8"/>4527</text:p>
          </table:table-cell>
          <table:table-cell table:style-name="ce12" table:formula="of:=[.P10]/[.O10]" office:value-type="float" office:value="2.40031813361612" calcext:value-type="float">
            <text:p>2.4 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349" calcext:value-type="float">
            <text:p><text:s text:c="3"/>349</text:p>
          </table:table-cell>
          <table:table-cell table:style-name="ce33" office:value-type="string" calcext:value-type="string">
            <text:p><text:s text:c="8"/>1439</text:p>
          </table:table-cell>
          <table:table-cell table:style-name="ce39" table:formula="of:=[.T10]/[.S10]" office:value-type="float" office:value="4.12320916905444" calcext:value-type="float">
            <text:p><text:s/>4.1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新竹縣 <text:s/>Hsinchu H. </text:p>
          </table:table-cell>
          <table:table-cell table:style-name="ce10" table:formula="of:=[.F11]+[.J11]+[.N11]+[.R11]" office:value-type="float" office:value="129" calcext:value-type="float">
            <text:p>129 </text:p>
          </table:table-cell>
          <table:table-cell table:style-name="ce10" table:formula="of:=[.G11]+[.K11]+[.O11]+[.S11]" office:value-type="float" office:value="141965" calcext:value-type="float">
            <text:p>141,965 </text:p>
          </table:table-cell>
          <table:table-cell table:style-name="ce10" table:formula="of:=[.H11]+[.L11]+[.P11]+[.T11]" office:value-type="float" office:value="788586" calcext:value-type="float">
            <text:p>788,586 </text:p>
          </table:table-cell>
          <table:table-cell table:style-name="ce12" table:formula="of:=SUM([.D11])/[.C11]" office:value-type="float" office:value="5.55479167400416" calcext:value-type="float">
            <text:p>5.6 </text:p>
          </table:table-cell>
          <table:table-cell table:style-name="ce34" office:value-type="float" office:value="18" calcext:value-type="float">
            <text:p><text:s text:c="3"/>18</text:p>
          </table:table-cell>
          <table:table-cell table:style-name="ce33" office:value-type="string" calcext:value-type="string">
            <text:p><text:s text:c="7"/>12145</text:p>
          </table:table-cell>
          <table:table-cell table:style-name="ce33" office:value-type="string" calcext:value-type="string">
            <text:p><text:s text:c="7"/>60719</text:p>
          </table:table-cell>
          <table:table-cell table:style-name="ce39" table:formula="of:=[.H11]/[.G11]" office:value-type="float" office:value="4.99950596953479" calcext:value-type="float">
            <text:p><text:s/>5.0 </text:p>
          </table:table-cell>
          <table:table-cell table:style-name="ce34" office:value-type="float" office:value="109" calcext:value-type="float">
            <text:p><text:s text:c="3"/>109</text:p>
          </table:table-cell>
          <table:table-cell table:style-name="ce33" office:value-type="string" calcext:value-type="string">
            <text:p><text:s text:c="6"/>129614</text:p>
          </table:table-cell>
          <table:table-cell table:style-name="ce33" office:value-type="string" calcext:value-type="string">
            <text:p><text:s text:c="6"/>727091</text:p>
          </table:table-cell>
          <table:table-cell table:style-name="ce12" table:formula="of:=[.L11]/[.K11]" office:value-type="float" office:value="5.60966407949759" calcext:value-type="float">
            <text:p>5.6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61" calcext:value-type="float">
            <text:p><text:s text:c="3"/>61</text:p>
          </table:table-cell>
          <table:table-cell table:style-name="ce34" office:value-type="float" office:value="212" calcext:value-type="float">
            <text:p><text:s text:c="3"/>212</text:p>
          </table:table-cell>
          <table:table-cell table:style-name="ce12" table:formula="of:=[.P11]/[.O11]" office:value-type="float" office:value="3.47540983606557" calcext:value-type="float">
            <text:p>3.5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45" calcext:value-type="float">
            <text:p><text:s text:c="3"/>145</text:p>
          </table:table-cell>
          <table:table-cell table:style-name="ce34" office:value-type="float" office:value="564" calcext:value-type="float">
            <text:p><text:s text:c="3"/>564</text:p>
          </table:table-cell>
          <table:table-cell table:style-name="ce39" table:formula="of:=[.T11]/[.S11]" office:value-type="float" office:value="3.88965517241379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苗栗縣 <text:s/>Miaoli H. </text:p>
          </table:table-cell>
          <table:table-cell table:style-name="ce10" table:formula="of:=[.F12]+[.J12]+[.N12]+[.R12]" office:value-type="float" office:value="87" calcext:value-type="float">
            <text:p>87 </text:p>
          </table:table-cell>
          <table:table-cell table:style-name="ce10" table:formula="of:=[.G12]+[.K12]+[.O12]+[.S12]" office:value-type="float" office:value="31496" calcext:value-type="float">
            <text:p>31,496 </text:p>
          </table:table-cell>
          <table:table-cell table:style-name="ce10" table:formula="of:=[.H12]+[.L12]+[.P12]+[.T12]" office:value-type="float" office:value="152659" calcext:value-type="float">
            <text:p>152,659 </text:p>
          </table:table-cell>
          <table:table-cell table:style-name="ce12" table:formula="of:=SUM([.D12])/[.C12]" office:value-type="float" office:value="4.84693294386589" calcext:value-type="float">
            <text:p>4.8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3" office:value-type="string" calcext:value-type="string">
            <text:p><text:s text:c="8"/>2720</text:p>
          </table:table-cell>
          <table:table-cell table:style-name="ce33" office:value-type="string" calcext:value-type="string">
            <text:p><text:s text:c="7"/>13602</text:p>
          </table:table-cell>
          <table:table-cell table:style-name="ce39" table:formula="of:=[.H12]/[.G12]" office:value-type="float" office:value="5.00073529411765" calcext:value-type="float">
            <text:p><text:s/>5.0 </text:p>
          </table:table-cell>
          <table:table-cell table:style-name="ce34" office:value-type="float" office:value="70" calcext:value-type="float">
            <text:p><text:s text:c="3"/>70</text:p>
          </table:table-cell>
          <table:table-cell table:style-name="ce33" office:value-type="string" calcext:value-type="string">
            <text:p><text:s text:c="7"/>25418</text:p>
          </table:table-cell>
          <table:table-cell table:style-name="ce33" office:value-type="string" calcext:value-type="string">
            <text:p><text:s text:c="6"/>126147</text:p>
          </table:table-cell>
          <table:table-cell table:style-name="ce12" table:formula="of:=[.L12]/[.K12]" office:value-type="float" office:value="4.96290030686915" calcext:value-type="float">
            <text:p>5.0 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3" office:value-type="string" calcext:value-type="string">
            <text:p><text:s text:c="8"/>1911</text:p>
          </table:table-cell>
          <table:table-cell table:style-name="ce33" office:value-type="string" calcext:value-type="string">
            <text:p><text:s text:c="8"/>7320</text:p>
          </table:table-cell>
          <table:table-cell table:style-name="ce12" table:formula="of:=[.P12]/[.O12]" office:value-type="float" office:value="3.83045525902669" calcext:value-type="float">
            <text:p>3.8 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3" office:value-type="string" calcext:value-type="string">
            <text:p><text:s text:c="8"/>1447</text:p>
          </table:table-cell>
          <table:table-cell table:style-name="ce33" office:value-type="string" calcext:value-type="string">
            <text:p><text:s text:c="8"/>5590</text:p>
          </table:table-cell>
          <table:table-cell table:style-name="ce39" table:formula="of:=[.T12]/[.S12]" office:value-type="float" office:value="3.86316516931583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中縣 <text:s/>Taichung H. </text:p>
          </table:table-cell>
          <table:table-cell table:style-name="ce10" table:formula="of:=[.F13]+[.J13]+[.N13]+[.R13]" office:value-type="float" office:value="163" calcext:value-type="float">
            <text:p>163 </text:p>
          </table:table-cell>
          <table:table-cell table:style-name="ce10" table:formula="of:=[.G13]+[.K13]+[.O13]+[.S13]" office:value-type="float" office:value="103246" calcext:value-type="float">
            <text:p>103,246 </text:p>
          </table:table-cell>
          <table:table-cell table:style-name="ce10" table:formula="of:=[.H13]+[.L13]+[.P13]+[.T13]" office:value-type="float" office:value="627437" calcext:value-type="float">
            <text:p>627,437 </text:p>
          </table:table-cell>
          <table:table-cell table:style-name="ce12" table:formula="of:=SUM([.D13])/[.C13]" office:value-type="float" office:value="6.07710710342289" calcext:value-type="float">
            <text:p>6.1 </text:p>
          </table:table-cell>
          <table:table-cell table:style-name="ce34" office:value-type="float" office:value="30" calcext:value-type="float">
            <text:p><text:s text:c="3"/>30</text:p>
          </table:table-cell>
          <table:table-cell table:style-name="ce33" office:value-type="string" calcext:value-type="string">
            <text:p><text:s text:c="7"/>18107</text:p>
          </table:table-cell>
          <table:table-cell table:style-name="ce33" office:value-type="string" calcext:value-type="string">
            <text:p><text:s text:c="7"/>90460</text:p>
          </table:table-cell>
          <table:table-cell table:style-name="ce39" table:formula="of:=[.H13]/[.G13]" office:value-type="float" office:value="4.99585795548683" calcext:value-type="float">
            <text:p><text:s/>5.0 </text:p>
          </table:table-cell>
          <table:table-cell table:style-name="ce34" office:value-type="float" office:value="132" calcext:value-type="float">
            <text:p><text:s text:c="3"/>132</text:p>
          </table:table-cell>
          <table:table-cell table:style-name="ce33" office:value-type="string" calcext:value-type="string">
            <text:p><text:s text:c="7"/>85055</text:p>
          </table:table-cell>
          <table:table-cell table:style-name="ce33" office:value-type="string" calcext:value-type="string">
            <text:p><text:s text:c="6"/>536556</text:p>
          </table:table-cell>
          <table:table-cell table:style-name="ce12" table:formula="of:=[.L13]/[.K13]" office:value-type="float" office:value="6.308341661278" calcext:value-type="float">
            <text:p>6.3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84" calcext:value-type="float">
            <text:p><text:s text:c="3"/>84</text:p>
          </table:table-cell>
          <table:table-cell table:style-name="ce34" office:value-type="float" office:value="421" calcext:value-type="float">
            <text:p><text:s text:c="3"/>421</text:p>
          </table:table-cell>
          <table:table-cell table:style-name="ce12" table:formula="of:=[.P13]/[.O13]" office:value-type="float" office:value="5.01190476190476" calcext:value-type="float">
            <text:p>5.0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13]/[.S13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彰化縣 <text:s/>Changhua H. </text:p>
          </table:table-cell>
          <table:table-cell table:style-name="ce10" table:formula="of:=[.F14]+[.J14]+[.N14]+[.R14]" office:value-type="float" office:value="163" calcext:value-type="float">
            <text:p>163 </text:p>
          </table:table-cell>
          <table:table-cell table:style-name="ce10" table:formula="of:=[.G14]+[.K14]+[.O14]+[.S14]" office:value-type="float" office:value="65325" calcext:value-type="float">
            <text:p>65,325 </text:p>
          </table:table-cell>
          <table:table-cell table:style-name="ce10" table:formula="of:=[.H14]+[.L14]+[.P14]+[.T14]" office:value-type="float" office:value="334786" calcext:value-type="float">
            <text:p>334,786 </text:p>
          </table:table-cell>
          <table:table-cell table:style-name="ce12" table:formula="of:=SUM([.D14])/[.C14]" office:value-type="float" office:value="5.12492920015308" calcext:value-type="float">
            <text:p>5.1 </text:p>
          </table:table-cell>
          <table:table-cell table:style-name="ce34" office:value-type="float" office:value="24" calcext:value-type="float">
            <text:p><text:s text:c="3"/>24</text:p>
          </table:table-cell>
          <table:table-cell table:style-name="ce33" office:value-type="string" calcext:value-type="string">
            <text:p><text:s text:c="7"/>17284</text:p>
          </table:table-cell>
          <table:table-cell table:style-name="ce33" office:value-type="string" calcext:value-type="string">
            <text:p><text:s text:c="7"/>90666</text:p>
          </table:table-cell>
          <table:table-cell table:style-name="ce39" table:formula="of:=[.H14]/[.G14]" office:value-type="float" office:value="5.24566072668364" calcext:value-type="float">
            <text:p><text:s/>5.2 </text:p>
          </table:table-cell>
          <table:table-cell table:style-name="ce34" office:value-type="float" office:value="136" calcext:value-type="float">
            <text:p><text:s text:c="3"/>136</text:p>
          </table:table-cell>
          <table:table-cell table:style-name="ce33" office:value-type="string" calcext:value-type="string">
            <text:p><text:s text:c="7"/>47299</text:p>
          </table:table-cell>
          <table:table-cell table:style-name="ce33" office:value-type="string" calcext:value-type="string">
            <text:p><text:s text:c="6"/>239896</text:p>
          </table:table-cell>
          <table:table-cell table:style-name="ce12" table:formula="of:=[.L14]/[.K14]" office:value-type="float" office:value="5.07190426858919" calcext:value-type="float">
            <text:p>5.1 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742" calcext:value-type="float">
            <text:p><text:s text:c="3"/>742</text:p>
          </table:table-cell>
          <table:table-cell table:style-name="ce33" office:value-type="string" calcext:value-type="string">
            <text:p><text:s text:c="8"/>4224</text:p>
          </table:table-cell>
          <table:table-cell table:style-name="ce12" table:formula="of:=[.P14]/[.O14]" office:value-type="float" office:value="5.69272237196766" calcext:value-type="float">
            <text:p>5.7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14]/[.S14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南投縣 <text:s/>Nantou H. </text:p>
          </table:table-cell>
          <table:table-cell table:style-name="ce10" table:formula="of:=[.F15]+[.J15]+[.N15]+[.R15]" office:value-type="float" office:value="91" calcext:value-type="float">
            <text:p>91 </text:p>
          </table:table-cell>
          <table:table-cell table:style-name="ce10" table:formula="of:=[.G15]+[.K15]+[.O15]+[.S15]" office:value-type="float" office:value="33080" calcext:value-type="float">
            <text:p>33,080 </text:p>
          </table:table-cell>
          <table:table-cell table:style-name="ce10" table:formula="of:=[.H15]+[.L15]+[.P15]+[.T15]" office:value-type="float" office:value="162478" calcext:value-type="float">
            <text:p>162,478 </text:p>
          </table:table-cell>
          <table:table-cell table:style-name="ce12" table:formula="of:=SUM([.D15])/[.C15]" office:value-type="float" office:value="4.91166868198307" calcext:value-type="float">
            <text:p>4.9 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3" office:value-type="string" calcext:value-type="string">
            <text:p><text:s text:c="7"/>10970</text:p>
          </table:table-cell>
          <table:table-cell table:style-name="ce33" office:value-type="string" calcext:value-type="string">
            <text:p><text:s text:c="7"/>60776</text:p>
          </table:table-cell>
          <table:table-cell table:style-name="ce39" table:formula="of:=[.H15]/[.G15]" office:value-type="float" office:value="5.54020054694622" calcext:value-type="float">
            <text:p><text:s/>5.5 </text:p>
          </table:table-cell>
          <table:table-cell table:style-name="ce34" office:value-type="float" office:value="74" calcext:value-type="float">
            <text:p><text:s text:c="3"/>74</text:p>
          </table:table-cell>
          <table:table-cell table:style-name="ce33" office:value-type="string" calcext:value-type="string">
            <text:p><text:s text:c="7"/>17985</text:p>
          </table:table-cell>
          <table:table-cell table:style-name="ce33" office:value-type="string" calcext:value-type="string">
            <text:p><text:s text:c="7"/>89599</text:p>
          </table:table-cell>
          <table:table-cell table:style-name="ce12" table:formula="of:=[.L15]/[.K15]" office:value-type="float" office:value="4.98187378370865" calcext:value-type="float">
            <text:p>5.0 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33" office:value-type="string" calcext:value-type="string">
            <text:p><text:s text:c="8"/>4125</text:p>
          </table:table-cell>
          <table:table-cell table:style-name="ce33" office:value-type="string" calcext:value-type="string">
            <text:p><text:s text:c="7"/>12103</text:p>
          </table:table-cell>
          <table:table-cell table:style-name="ce12" table:formula="of:=[.P15]/[.O15]" office:value-type="float" office:value="2.93406060606061" calcext:value-type="float">
            <text:p>2.9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15]/[.S15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 text:c="5"/>雲林縣 <text:s/>Yunlin H. </text:p>
          </table:table-cell>
          <table:table-cell table:style-name="ce10" table:formula="of:=[.F16]+[.J16]+[.N16]+[.R16]" office:value-type="float" office:value="134" calcext:value-type="float">
            <text:p>134 </text:p>
          </table:table-cell>
          <table:table-cell table:style-name="ce10" table:formula="of:=[.G16]+[.K16]+[.O16]+[.S16]" office:value-type="float" office:value="37449" calcext:value-type="float">
            <text:p>37,449 </text:p>
          </table:table-cell>
          <table:table-cell table:style-name="ce10" table:formula="of:=[.H16]+[.L16]+[.P16]+[.T16]" office:value-type="float" office:value="186230" calcext:value-type="float">
            <text:p>186,230 </text:p>
          </table:table-cell>
          <table:table-cell table:style-name="ce12" table:formula="of:=SUM([.D16])/[.C16]" office:value-type="float" office:value="4.97289647253598" calcext:value-type="float">
            <text:p>5.0 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33" office:value-type="string" calcext:value-type="string">
            <text:p><text:s text:c="8"/>8929</text:p>
          </table:table-cell>
          <table:table-cell table:style-name="ce33" office:value-type="string" calcext:value-type="string">
            <text:p><text:s text:c="7"/>44644</text:p>
          </table:table-cell>
          <table:table-cell table:style-name="ce39" table:formula="of:=[.H16]/[.G16]" office:value-type="float" office:value="4.99988800537574" calcext:value-type="float">
            <text:p><text:s/>5.0 </text:p>
          </table:table-cell>
          <table:table-cell table:style-name="ce34" office:value-type="float" office:value="112" calcext:value-type="float">
            <text:p><text:s text:c="3"/>112</text:p>
          </table:table-cell>
          <table:table-cell table:style-name="ce33" office:value-type="string" calcext:value-type="string">
            <text:p><text:s text:c="7"/>27494</text:p>
          </table:table-cell>
          <table:table-cell table:style-name="ce33" office:value-type="string" calcext:value-type="string">
            <text:p><text:s text:c="6"/>137751</text:p>
          </table:table-cell>
          <table:table-cell table:style-name="ce12" table:formula="of:=[.L16]/[.K16]" office:value-type="float" office:value="5.0102204117262" calcext:value-type="float">
            <text:p>5.0 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401" calcext:value-type="float">
            <text:p><text:s text:c="3"/>401</text:p>
          </table:table-cell>
          <table:table-cell table:style-name="ce33" office:value-type="string" calcext:value-type="string">
            <text:p><text:s text:c="8"/>1402</text:p>
          </table:table-cell>
          <table:table-cell table:style-name="ce12" table:formula="of:=[.P16]/[.O16]" office:value-type="float" office:value="3.49625935162095" calcext:value-type="float">
            <text:p>3.5 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 office:value-type="float" office:value="625" calcext:value-type="float">
            <text:p><text:s text:c="3"/>625</text:p>
          </table:table-cell>
          <table:table-cell table:style-name="ce33" office:value-type="string" calcext:value-type="string">
            <text:p><text:s text:c="8"/>2433</text:p>
          </table:table-cell>
          <table:table-cell table:style-name="ce39" table:formula="of:=[.T16]/[.S16]" office:value-type="float" office:value="3.8928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嘉義縣 <text:s/>Chia-I H. </text:p>
          </table:table-cell>
          <table:table-cell table:style-name="ce10" table:formula="of:=[.F17]+[.J17]+[.N17]+[.R17]" office:value-type="float" office:value="50" calcext:value-type="float">
            <text:p>50 </text:p>
          </table:table-cell>
          <table:table-cell table:style-name="ce10" table:formula="of:=[.G17]+[.K17]+[.O17]+[.S17]" office:value-type="float" office:value="16097" calcext:value-type="float">
            <text:p>16,097 </text:p>
          </table:table-cell>
          <table:table-cell table:style-name="ce10" table:formula="of:=[.H17]+[.L17]+[.P17]+[.T17]" office:value-type="float" office:value="78363" calcext:value-type="float">
            <text:p>78,363 </text:p>
          </table:table-cell>
          <table:table-cell table:style-name="ce12" table:formula="of:=SUM([.D17])/[.C17]" office:value-type="float" office:value="4.86817419394918" calcext:value-type="float">
            <text:p>4.9 </text:p>
          </table:table-cell>
          <table:table-cell table:style-name="ce34" office:value-type="float" office:value="19" calcext:value-type="float">
            <text:p><text:s text:c="3"/>19</text:p>
          </table:table-cell>
          <table:table-cell table:style-name="ce33" office:value-type="string" calcext:value-type="string">
            <text:p><text:s text:c="8"/>3754</text:p>
          </table:table-cell>
          <table:table-cell table:style-name="ce33" office:value-type="string" calcext:value-type="string">
            <text:p><text:s text:c="7"/>20761</text:p>
          </table:table-cell>
          <table:table-cell table:style-name="ce39" table:formula="of:=[.H17]/[.G17]" office:value-type="float" office:value="5.53036760788492" calcext:value-type="float">
            <text:p><text:s/>5.5 </text:p>
          </table:table-cell>
          <table:table-cell table:style-name="ce34" office:value-type="float" office:value="27" calcext:value-type="float">
            <text:p><text:s text:c="3"/>27</text:p>
          </table:table-cell>
          <table:table-cell table:style-name="ce33" office:value-type="string" calcext:value-type="string">
            <text:p><text:s text:c="7"/>11958</text:p>
          </table:table-cell>
          <table:table-cell table:style-name="ce33" office:value-type="string" calcext:value-type="string">
            <text:p><text:s text:c="7"/>56030</text:p>
          </table:table-cell>
          <table:table-cell table:style-name="ce12" table:formula="of:=[.L17]/[.K17]" office:value-type="float" office:value="4.68556614818532" calcext:value-type="float">
            <text:p>4.7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205" calcext:value-type="float">
            <text:p><text:s text:c="3"/>205</text:p>
          </table:table-cell>
          <table:table-cell table:style-name="ce34" office:value-type="float" office:value="719" calcext:value-type="float">
            <text:p><text:s text:c="3"/>719</text:p>
          </table:table-cell>
          <table:table-cell table:style-name="ce12" table:formula="of:=[.P17]/[.O17]" office:value-type="float" office:value="3.50731707317073" calcext:value-type="float">
            <text:p>3.5 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180" calcext:value-type="float">
            <text:p><text:s text:c="3"/>180</text:p>
          </table:table-cell>
          <table:table-cell table:style-name="ce34" office:value-type="float" office:value="853" calcext:value-type="float">
            <text:p><text:s text:c="3"/>853</text:p>
          </table:table-cell>
          <table:table-cell table:style-name="ce39" table:formula="of:=[.T17]/[.S17]" office:value-type="float" office:value="4.73888888888889" calcext:value-type="float">
            <text:p><text:s/>4.7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南縣 <text:s/>Tainan H. </text:p>
          </table:table-cell>
          <table:table-cell table:style-name="ce10" table:formula="of:=[.F18]+[.J18]+[.N18]+[.R18]" office:value-type="float" office:value="319" calcext:value-type="float">
            <text:p>319 </text:p>
          </table:table-cell>
          <table:table-cell table:style-name="ce10" table:formula="of:=[.G18]+[.K18]+[.O18]+[.S18]" office:value-type="float" office:value="129871" calcext:value-type="float">
            <text:p>129,871 </text:p>
          </table:table-cell>
          <table:table-cell table:style-name="ce10" table:formula="of:=[.H18]+[.L18]+[.P18]+[.T18]" office:value-type="float" office:value="631173" calcext:value-type="float">
            <text:p>631,173 </text:p>
          </table:table-cell>
          <table:table-cell table:style-name="ce12" table:formula="of:=SUM([.D18])/[.C18]" office:value-type="float" office:value="4.8599995380031" calcext:value-type="float">
            <text:p>4.9 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3" office:value-type="string" calcext:value-type="string">
            <text:p><text:s text:c="7"/>16664</text:p>
          </table:table-cell>
          <table:table-cell table:style-name="ce33" office:value-type="string" calcext:value-type="string">
            <text:p><text:s text:c="7"/>84990</text:p>
          </table:table-cell>
          <table:table-cell table:style-name="ce39" table:formula="of:=[.H18]/[.G18]" office:value-type="float" office:value="5.10021603456553" calcext:value-type="float">
            <text:p><text:s/>5.1 </text:p>
          </table:table-cell>
          <table:table-cell table:style-name="ce34" office:value-type="float" office:value="281" calcext:value-type="float">
            <text:p><text:s text:c="3"/>281</text:p>
          </table:table-cell>
          <table:table-cell table:style-name="ce33" office:value-type="string" calcext:value-type="string">
            <text:p><text:s text:c="6"/>100800</text:p>
          </table:table-cell>
          <table:table-cell table:style-name="ce33" office:value-type="string" calcext:value-type="string">
            <text:p><text:s text:c="6"/>505474</text:p>
          </table:table-cell>
          <table:table-cell table:style-name="ce12" table:formula="of:=[.L18]/[.K18]" office:value-type="float" office:value="5.01462301587302" calcext:value-type="float">
            <text:p>5.0 </text:p>
          </table:table-cell>
          <table:table-cell table:style-name="ce34" office:value-type="float" office:value="27" calcext:value-type="float">
            <text:p><text:s text:c="3"/>27</text:p>
          </table:table-cell>
          <table:table-cell table:style-name="ce33" office:value-type="string" calcext:value-type="string">
            <text:p><text:s text:c="7"/>11327</text:p>
          </table:table-cell>
          <table:table-cell table:style-name="ce33" office:value-type="string" calcext:value-type="string">
            <text:p><text:s text:c="7"/>37049</text:p>
          </table:table-cell>
          <table:table-cell table:style-name="ce12" table:formula="of:=[.P18]/[.O18]" office:value-type="float" office:value="3.27085724375386" calcext:value-type="float">
            <text:p>3.3 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3" office:value-type="string" calcext:value-type="string">
            <text:p><text:s text:c="8"/>1080</text:p>
          </table:table-cell>
          <table:table-cell table:style-name="ce33" office:value-type="string" calcext:value-type="string">
            <text:p><text:s text:c="8"/>3660</text:p>
          </table:table-cell>
          <table:table-cell table:style-name="ce39" table:formula="of:=[.T18]/[.S18]" office:value-type="float" office:value="3.38888888888889" calcext:value-type="float">
            <text:p><text:s/>3.4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高雄縣 <text:s/>Kaohsiung H. </text:p>
          </table:table-cell>
          <table:table-cell table:style-name="ce10" table:formula="of:=[.F19]+[.J19]+[.N19]+[.R19]" office:value-type="float" office:value="436" calcext:value-type="float">
            <text:p>436 </text:p>
          </table:table-cell>
          <table:table-cell table:style-name="ce10" table:formula="of:=[.G19]+[.K19]+[.O19]+[.S19]" office:value-type="float" office:value="172890" calcext:value-type="float">
            <text:p>172,890 </text:p>
          </table:table-cell>
          <table:table-cell table:style-name="ce10" table:formula="of:=[.H19]+[.L19]+[.P19]+[.T19]" office:value-type="float" office:value="963702" calcext:value-type="float">
            <text:p>963,702 </text:p>
          </table:table-cell>
          <table:table-cell table:style-name="ce12" table:formula="of:=SUM([.D19])/[.C19]" office:value-type="float" office:value="5.57407600208225" calcext:value-type="float">
            <text:p>5.6 </text:p>
          </table:table-cell>
          <table:table-cell table:style-name="ce34" office:value-type="float" office:value="24" calcext:value-type="float">
            <text:p><text:s text:c="3"/>24</text:p>
          </table:table-cell>
          <table:table-cell table:style-name="ce33" office:value-type="string" calcext:value-type="string">
            <text:p><text:s text:c="7"/>17682</text:p>
          </table:table-cell>
          <table:table-cell table:style-name="ce33" office:value-type="string" calcext:value-type="string">
            <text:p><text:s text:c="7"/>87776</text:p>
          </table:table-cell>
          <table:table-cell table:style-name="ce39" table:formula="of:=[.H19]/[.G19]" office:value-type="float" office:value="4.96414432756476" calcext:value-type="float">
            <text:p><text:s/>5.0 </text:p>
          </table:table-cell>
          <table:table-cell table:style-name="ce34" office:value-type="float" office:value="394" calcext:value-type="float">
            <text:p><text:s text:c="3"/>394</text:p>
          </table:table-cell>
          <table:table-cell table:style-name="ce33" office:value-type="string" calcext:value-type="string">
            <text:p><text:s text:c="6"/>152712</text:p>
          </table:table-cell>
          <table:table-cell table:style-name="ce33" office:value-type="string" calcext:value-type="string">
            <text:p><text:s text:c="6"/>866447</text:p>
          </table:table-cell>
          <table:table-cell table:style-name="ce12" table:formula="of:=[.L19]/[.K19]" office:value-type="float" office:value="5.6737322541778" calcext:value-type="float">
            <text:p>5.7 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4" office:value-type="float" office:value="806" calcext:value-type="float">
            <text:p><text:s text:c="3"/>806</text:p>
          </table:table-cell>
          <table:table-cell table:style-name="ce33" office:value-type="string" calcext:value-type="string">
            <text:p><text:s text:c="8"/>2890</text:p>
          </table:table-cell>
          <table:table-cell table:style-name="ce12" table:formula="of:=[.P19]/[.O19]" office:value-type="float" office:value="3.58560794044665" calcext:value-type="float">
            <text:p>3.6 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3" office:value-type="string" calcext:value-type="string">
            <text:p><text:s text:c="8"/>1690</text:p>
          </table:table-cell>
          <table:table-cell table:style-name="ce33" office:value-type="string" calcext:value-type="string">
            <text:p><text:s text:c="8"/>6589</text:p>
          </table:table-cell>
          <table:table-cell table:style-name="ce39" table:formula="of:=[.T19]/[.S19]" office:value-type="float" office:value="3.89881656804734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屏東縣 <text:s/>Pingtung H. </text:p>
          </table:table-cell>
          <table:table-cell table:style-name="ce10" table:formula="of:=[.F20]+[.J20]+[.N20]+[.R20]" office:value-type="float" office:value="379" calcext:value-type="float">
            <text:p>379 </text:p>
          </table:table-cell>
          <table:table-cell table:style-name="ce10" table:formula="of:=[.G20]+[.K20]+[.O20]+[.S20]" office:value-type="float" office:value="111770" calcext:value-type="float">
            <text:p>111,770 </text:p>
          </table:table-cell>
          <table:table-cell table:style-name="ce10" table:formula="of:=[.H20]+[.L20]+[.P20]+[.T20]" office:value-type="float" office:value="552353" calcext:value-type="float">
            <text:p>552,353 </text:p>
          </table:table-cell>
          <table:table-cell table:style-name="ce12" table:formula="of:=SUM([.D20])/[.C20]" office:value-type="float" office:value="4.94187170081417" calcext:value-type="float">
            <text:p>4.9 </text:p>
          </table:table-cell>
          <table:table-cell table:style-name="ce34" office:value-type="float" office:value="25" calcext:value-type="float">
            <text:p><text:s text:c="3"/>25</text:p>
          </table:table-cell>
          <table:table-cell table:style-name="ce33" office:value-type="string" calcext:value-type="string">
            <text:p><text:s text:c="7"/>10188</text:p>
          </table:table-cell>
          <table:table-cell table:style-name="ce33" office:value-type="string" calcext:value-type="string">
            <text:p><text:s text:c="7"/>51201</text:p>
          </table:table-cell>
          <table:table-cell table:style-name="ce39" table:formula="of:=[.H20]/[.G20]" office:value-type="float" office:value="5.0256183745583" calcext:value-type="float">
            <text:p><text:s/>5.0 </text:p>
          </table:table-cell>
          <table:table-cell table:style-name="ce34" office:value-type="float" office:value="324" calcext:value-type="float">
            <text:p><text:s text:c="3"/>324</text:p>
          </table:table-cell>
          <table:table-cell table:style-name="ce33" office:value-type="string" calcext:value-type="string">
            <text:p><text:s text:c="7"/>94882</text:p>
          </table:table-cell>
          <table:table-cell table:style-name="ce33" office:value-type="string" calcext:value-type="string">
            <text:p><text:s text:c="6"/>477123</text:p>
          </table:table-cell>
          <table:table-cell table:style-name="ce12" table:formula="of:=[.L20]/[.K20]" office:value-type="float" office:value="5.02859341076284" calcext:value-type="float">
            <text:p>5.0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P20]/[.O20]" office:value-type="string" office:string-value="" calcext:value-type="error">
            <text:p>#DIV/0!</text:p>
          </table:table-cell>
          <table:table-cell table:style-name="ce34" office:value-type="float" office:value="30" calcext:value-type="float">
            <text:p><text:s text:c="3"/>30</text:p>
          </table:table-cell>
          <table:table-cell table:style-name="ce33" office:value-type="string" calcext:value-type="string">
            <text:p><text:s text:c="8"/>6700</text:p>
          </table:table-cell>
          <table:table-cell table:style-name="ce33" office:value-type="string" calcext:value-type="string">
            <text:p><text:s text:c="7"/>24029</text:p>
          </table:table-cell>
          <table:table-cell table:style-name="ce39" table:formula="of:=[.T20]/[.S20]" office:value-type="float" office:value="3.58641791044776" calcext:value-type="float">
            <text:p><text:s/>3.6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東縣 <text:s/>Taitung H. </text:p>
          </table:table-cell>
          <table:table-cell table:style-name="ce10" table:formula="of:=[.F21]+[.J21]+[.N21]+[.R21]" office:value-type="float" office:value="44" calcext:value-type="float">
            <text:p>44 </text:p>
          </table:table-cell>
          <table:table-cell table:style-name="ce10" table:formula="of:=[.G21]+[.K21]+[.O21]+[.S21]" office:value-type="float" office:value="10542" calcext:value-type="float">
            <text:p>10,542 </text:p>
          </table:table-cell>
          <table:table-cell table:style-name="ce10" table:formula="of:=[.H21]+[.L21]+[.P21]+[.T21]" office:value-type="float" office:value="49781" calcext:value-type="float">
            <text:p>49,781 </text:p>
          </table:table-cell>
          <table:table-cell table:style-name="ce12" table:formula="of:=SUM([.D21])/[.C21]" office:value-type="float" office:value="4.72215898311516" calcext:value-type="float">
            <text:p>4.7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417" calcext:value-type="float">
            <text:p><text:s text:c="3"/>417</text:p>
          </table:table-cell>
          <table:table-cell table:style-name="ce33" office:value-type="string" calcext:value-type="string">
            <text:p><text:s text:c="8"/>2083</text:p>
          </table:table-cell>
          <table:table-cell table:style-name="ce39" table:formula="of:=[.H21]/[.G21]" office:value-type="float" office:value="4.99520383693046" calcext:value-type="float">
            <text:p><text:s/>5.0 </text:p>
          </table:table-cell>
          <table:table-cell table:style-name="ce34" office:value-type="float" office:value="23" calcext:value-type="float">
            <text:p><text:s text:c="3"/>23</text:p>
          </table:table-cell>
          <table:table-cell table:style-name="ce33" office:value-type="string" calcext:value-type="string">
            <text:p><text:s text:c="8"/>7163</text:p>
          </table:table-cell>
          <table:table-cell table:style-name="ce33" office:value-type="string" calcext:value-type="string">
            <text:p><text:s text:c="7"/>35903</text:p>
          </table:table-cell>
          <table:table-cell table:style-name="ce12" table:formula="of:=[.L21]/[.K21]" office:value-type="float" office:value="5.01228535529806" calcext:value-type="float">
            <text:p>5.0 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33" office:value-type="string" calcext:value-type="string">
            <text:p><text:s text:c="8"/>1585</text:p>
          </table:table-cell>
          <table:table-cell table:style-name="ce33" office:value-type="string" calcext:value-type="string">
            <text:p><text:s text:c="8"/>6085</text:p>
          </table:table-cell>
          <table:table-cell table:style-name="ce12" table:formula="of:=[.P21]/[.O21]" office:value-type="float" office:value="3.8391167192429" calcext:value-type="float">
            <text:p>3.8 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3" office:value-type="string" calcext:value-type="string">
            <text:p><text:s text:c="8"/>1377</text:p>
          </table:table-cell>
          <table:table-cell table:style-name="ce33" office:value-type="string" calcext:value-type="string">
            <text:p><text:s text:c="8"/>5710</text:p>
          </table:table-cell>
          <table:table-cell table:style-name="ce39" table:formula="of:=[.T21]/[.S21]" office:value-type="float" office:value="4.14669571532317" calcext:value-type="float">
            <text:p><text:s/>4.1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花蓮縣 <text:s/>Hualien H. </text:p>
          </table:table-cell>
          <table:table-cell table:style-name="ce10" table:formula="of:=[.F22]+[.J22]+[.N22]+[.R22]" office:value-type="float" office:value="188" calcext:value-type="float">
            <text:p>188 </text:p>
          </table:table-cell>
          <table:table-cell table:style-name="ce10" table:formula="of:=[.G22]+[.K22]+[.O22]+[.S22]" office:value-type="float" office:value="42890" calcext:value-type="float">
            <text:p>42,890 </text:p>
          </table:table-cell>
          <table:table-cell table:style-name="ce10" table:formula="of:=[.H22]+[.L22]+[.P22]+[.T22]" office:value-type="float" office:value="204059" calcext:value-type="float">
            <text:p>204,059 </text:p>
          </table:table-cell>
          <table:table-cell table:style-name="ce12" table:formula="of:=SUM([.D22])/[.C22]" office:value-type="float" office:value="4.75772907437631" calcext:value-type="float">
            <text:p>4.8 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3" office:value-type="string" calcext:value-type="string">
            <text:p><text:s text:c="8"/>2493</text:p>
          </table:table-cell>
          <table:table-cell table:style-name="ce33" office:value-type="string" calcext:value-type="string">
            <text:p><text:s text:c="7"/>11934</text:p>
          </table:table-cell>
          <table:table-cell table:style-name="ce39" table:formula="of:=[.H22]/[.G22]" office:value-type="float" office:value="4.7870036101083" calcext:value-type="float">
            <text:p><text:s/>4.8 </text:p>
          </table:table-cell>
          <table:table-cell table:style-name="ce34" office:value-type="float" office:value="176" calcext:value-type="float">
            <text:p><text:s text:c="3"/>176</text:p>
          </table:table-cell>
          <table:table-cell table:style-name="ce33" office:value-type="string" calcext:value-type="string">
            <text:p><text:s text:c="7"/>40279</text:p>
          </table:table-cell>
          <table:table-cell table:style-name="ce33" office:value-type="string" calcext:value-type="string">
            <text:p><text:s text:c="6"/>191712</text:p>
          </table:table-cell>
          <table:table-cell table:style-name="ce12" table:formula="of:=[.L22]/[.K22]" office:value-type="float" office:value="4.75960177760123" calcext:value-type="float">
            <text:p>4.8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18" calcext:value-type="float">
            <text:p><text:s text:c="3"/>118</text:p>
          </table:table-cell>
          <table:table-cell table:style-name="ce34" office:value-type="float" office:value="413" calcext:value-type="float">
            <text:p><text:s text:c="3"/>413</text:p>
          </table:table-cell>
          <table:table-cell table:style-name="ce12" table:formula="of:=[.P22]/[.O22]" office:value-type="float" office:value="3.5" calcext:value-type="float">
            <text:p>3.5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22]/[.S22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澎湖縣 <text:s/>Penghu H. </text:p>
          </table:table-cell>
          <table:table-cell table:style-name="ce10" table:formula="of:=[.F23]+[.J23]+[.N23]+[.R23]" office:value-type="float" office:value="22" calcext:value-type="float">
            <text:p>22 </text:p>
          </table:table-cell>
          <table:table-cell table:style-name="ce10" table:formula="of:=[.G23]+[.K23]+[.O23]+[.S23]" office:value-type="float" office:value="4993" calcext:value-type="float">
            <text:p>4,993 </text:p>
          </table:table-cell>
          <table:table-cell table:style-name="ce10" table:formula="of:=[.H23]+[.L23]+[.P23]+[.T23]" office:value-type="float" office:value="24734" calcext:value-type="float">
            <text:p>24,734 </text:p>
          </table:table-cell>
          <table:table-cell table:style-name="ce12" table:formula="of:=SUM([.D23])/[.C23]" office:value-type="float" office:value="4.95373522932105" calcext:value-type="float">
            <text:p>5.0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17" calcext:value-type="float">
            <text:p><text:s text:c="3"/>117</text:p>
          </table:table-cell>
          <table:table-cell table:style-name="ce34" office:value-type="float" office:value="584" calcext:value-type="float">
            <text:p><text:s text:c="3"/>584</text:p>
          </table:table-cell>
          <table:table-cell table:style-name="ce39" table:formula="of:=[.H23]/[.G23]" office:value-type="float" office:value="4.99145299145299" calcext:value-type="float">
            <text:p><text:s/>5.0 </text:p>
          </table:table-cell>
          <table:table-cell table:style-name="ce34" office:value-type="float" office:value="20" calcext:value-type="float">
            <text:p><text:s text:c="3"/>20</text:p>
          </table:table-cell>
          <table:table-cell table:style-name="ce33" office:value-type="string" calcext:value-type="string">
            <text:p><text:s text:c="8"/>4588</text:p>
          </table:table-cell>
          <table:table-cell table:style-name="ce33" office:value-type="string" calcext:value-type="string">
            <text:p><text:s text:c="7"/>23026</text:p>
          </table:table-cell>
          <table:table-cell table:style-name="ce12" table:formula="of:=[.L23]/[.K23]" office:value-type="float" office:value="5.01874455100262" calcext:value-type="float">
            <text:p>5.0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P23]/[.O23]" office:value-type="string" office:string-value="" calcext:value-type="error">
            <text:p>#DIV/0!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288" calcext:value-type="float">
            <text:p><text:s text:c="3"/>288</text:p>
          </table:table-cell>
          <table:table-cell table:style-name="ce33" office:value-type="string" calcext:value-type="string">
            <text:p><text:s text:c="8"/>1124</text:p>
          </table:table-cell>
          <table:table-cell table:style-name="ce39" table:formula="of:=[.T23]/[.S23]" office:value-type="float" office:value="3.90277777777778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基隆市 <text:s/>Chilung C. </text:p>
          </table:table-cell>
          <table:table-cell table:style-name="ce10" table:formula="of:=[.F24]+[.J24]+[.N24]+[.R24]" office:value-type="float" office:value="13" calcext:value-type="float">
            <text:p>13 </text:p>
          </table:table-cell>
          <table:table-cell table:style-name="ce10" table:formula="of:=[.G24]+[.K24]+[.O24]+[.S24]" office:value-type="float" office:value="4502" calcext:value-type="float">
            <text:p>4,502 </text:p>
          </table:table-cell>
          <table:table-cell table:style-name="ce10" table:formula="of:=[.H24]+[.L24]+[.P24]+[.T24]" office:value-type="float" office:value="26598" calcext:value-type="float">
            <text:p>26,598 </text:p>
          </table:table-cell>
          <table:table-cell table:style-name="ce12" table:formula="of:=SUM([.D24])/[.C24]" office:value-type="float" office:value="5.90804087072412" calcext:value-type="float">
            <text:p>5.9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438" calcext:value-type="float">
            <text:p><text:s text:c="3"/>438</text:p>
          </table:table-cell>
          <table:table-cell table:style-name="ce33" office:value-type="string" calcext:value-type="string">
            <text:p><text:s text:c="8"/>2194</text:p>
          </table:table-cell>
          <table:table-cell table:style-name="ce39" table:formula="of:=[.H24]/[.G24]" office:value-type="float" office:value="5.00913242009132" calcext:value-type="float">
            <text:p><text:s/>5.0 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3" office:value-type="string" calcext:value-type="string">
            <text:p><text:s text:c="8"/>3902</text:p>
          </table:table-cell>
          <table:table-cell table:style-name="ce33" office:value-type="string" calcext:value-type="string">
            <text:p><text:s text:c="7"/>23590</text:p>
          </table:table-cell>
          <table:table-cell table:style-name="ce12" table:formula="of:=[.L24]/[.K24]" office:value-type="float" office:value="6.0456176319836" calcext:value-type="float">
            <text:p>6.0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62" calcext:value-type="float">
            <text:p><text:s text:c="3"/>162</text:p>
          </table:table-cell>
          <table:table-cell table:style-name="ce34" office:value-type="float" office:value="814" calcext:value-type="float">
            <text:p><text:s text:c="3"/>814</text:p>
          </table:table-cell>
          <table:table-cell table:style-name="ce12" table:formula="of:=[.P24]/[.O24]" office:value-type="float" office:value="5.02469135802469" calcext:value-type="float">
            <text:p>5.0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24]/[.S24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新竹市 <text:s/>Hsinchu C. </text:p>
          </table:table-cell>
          <table:table-cell table:style-name="ce10" table:formula="of:=[.F25]+[.J25]+[.N25]+[.R25]" office:value-type="float" office:value="25" calcext:value-type="float">
            <text:p>25 </text:p>
          </table:table-cell>
          <table:table-cell table:style-name="ce10" table:formula="of:=[.G25]+[.K25]+[.O25]+[.S25]" office:value-type="float" office:value="11084" calcext:value-type="float">
            <text:p>11,084 </text:p>
          </table:table-cell>
          <table:table-cell table:style-name="ce10" table:formula="of:=[.H25]+[.L25]+[.P25]+[.T25]" office:value-type="float" office:value="60023" calcext:value-type="float">
            <text:p>60,023 </text:p>
          </table:table-cell>
          <table:table-cell table:style-name="ce12" table:formula="of:=SUM([.D25])/[.C25]" office:value-type="float" office:value="5.4152832912306" calcext:value-type="float">
            <text:p>5.4 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3" office:value-type="string" calcext:value-type="string">
            <text:p><text:s text:c="8"/>1136</text:p>
          </table:table-cell>
          <table:table-cell table:style-name="ce33" office:value-type="string" calcext:value-type="string">
            <text:p><text:s text:c="8"/>5795</text:p>
          </table:table-cell>
          <table:table-cell table:style-name="ce39" table:formula="of:=[.H25]/[.G25]" office:value-type="float" office:value="5.1012323943662" calcext:value-type="float">
            <text:p><text:s/>5.1 </text:p>
          </table:table-cell>
          <table:table-cell table:style-name="ce34" office:value-type="float" office:value="20" calcext:value-type="float">
            <text:p><text:s text:c="3"/>20</text:p>
          </table:table-cell>
          <table:table-cell table:style-name="ce33" office:value-type="string" calcext:value-type="string">
            <text:p><text:s text:c="8"/>9742</text:p>
          </table:table-cell>
          <table:table-cell table:style-name="ce33" office:value-type="string" calcext:value-type="string">
            <text:p><text:s text:c="7"/>53197</text:p>
          </table:table-cell>
          <table:table-cell table:style-name="ce12" table:formula="of:=[.L25]/[.K25]" office:value-type="float" office:value="5.46058304249641" calcext:value-type="float">
            <text:p>5.5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P25]/[.O25]" office:value-type="string" office:string-value="" calcext:value-type="error">
            <text:p>#DIV/0!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206" calcext:value-type="float">
            <text:p><text:s text:c="3"/>206</text:p>
          </table:table-cell>
          <table:table-cell table:style-name="ce33" office:value-type="string" calcext:value-type="string">
            <text:p><text:s text:c="8"/>1031</text:p>
          </table:table-cell>
          <table:table-cell table:style-name="ce39" table:formula="of:=[.T25]/[.S25]" office:value-type="float" office:value="5.00485436893204" calcext:value-type="float">
            <text:p><text:s/>5.0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中市 <text:s/>Taichung C. </text:p>
          </table:table-cell>
          <table:table-cell table:style-name="ce10" table:formula="of:=[.F26]+[.J26]+[.N26]+[.R26]" office:value-type="float" office:value="98" calcext:value-type="float">
            <text:p>98 </text:p>
          </table:table-cell>
          <table:table-cell table:style-name="ce10" table:formula="of:=[.G26]+[.K26]+[.O26]+[.S26]" office:value-type="float" office:value="88100" calcext:value-type="float">
            <text:p>88,100 </text:p>
          </table:table-cell>
          <table:table-cell table:style-name="ce10" table:formula="of:=[.H26]+[.L26]+[.P26]+[.T26]" office:value-type="float" office:value="579536" calcext:value-type="float">
            <text:p>579,536 </text:p>
          </table:table-cell>
          <table:table-cell table:style-name="ce12" table:formula="of:=SUM([.D26])/[.C26]" office:value-type="float" office:value="6.57816118047673" calcext:value-type="float">
            <text:p>6.6 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608" calcext:value-type="float">
            <text:p><text:s text:c="3"/>608</text:p>
          </table:table-cell>
          <table:table-cell table:style-name="ce33" office:value-type="string" calcext:value-type="string">
            <text:p><text:s text:c="8"/>3298</text:p>
          </table:table-cell>
          <table:table-cell table:style-name="ce39" table:formula="of:=[.H26]/[.G26]" office:value-type="float" office:value="5.42434210526316" calcext:value-type="float">
            <text:p><text:s/>5.4 </text:p>
          </table:table-cell>
          <table:table-cell table:style-name="ce34" office:value-type="float" office:value="85" calcext:value-type="float">
            <text:p><text:s text:c="3"/>85</text:p>
          </table:table-cell>
          <table:table-cell table:style-name="ce33" office:value-type="string" calcext:value-type="string">
            <text:p><text:s text:c="7"/>83649</text:p>
          </table:table-cell>
          <table:table-cell table:style-name="ce33" office:value-type="string" calcext:value-type="string">
            <text:p><text:s text:c="6"/>554818</text:p>
          </table:table-cell>
          <table:table-cell table:style-name="ce12" table:formula="of:=[.L26]/[.K26]" office:value-type="float" office:value="6.63269136510897" calcext:value-type="float">
            <text:p>6.6 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3" office:value-type="string" calcext:value-type="string">
            <text:p><text:s text:c="8"/>3843</text:p>
          </table:table-cell>
          <table:table-cell table:style-name="ce33" office:value-type="string" calcext:value-type="string">
            <text:p><text:s text:c="7"/>21420</text:p>
          </table:table-cell>
          <table:table-cell table:style-name="ce12" table:formula="of:=[.P26]/[.O26]" office:value-type="float" office:value="5.57377049180328" calcext:value-type="float">
            <text:p>5.6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26]/[.S26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嘉義市 <text:s/>Chia-I C. </text:p>
          </table:table-cell>
          <table:table-cell table:style-name="ce10" table:formula="of:=[.F27]+[.J27]+[.N27]+[.R27]" office:value-type="float" office:value="92" calcext:value-type="float">
            <text:p>92 </text:p>
          </table:table-cell>
          <table:table-cell table:style-name="ce10" table:formula="of:=[.G27]+[.K27]+[.O27]+[.S27]" office:value-type="float" office:value="72391" calcext:value-type="float">
            <text:p>72,391 </text:p>
          </table:table-cell>
          <table:table-cell table:style-name="ce10" table:formula="of:=[.H27]+[.L27]+[.P27]+[.T27]" office:value-type="float" office:value="464205" calcext:value-type="float">
            <text:p>464,205 </text:p>
          </table:table-cell>
          <table:table-cell table:style-name="ce12" table:formula="of:=SUM([.D27])/[.C27]" office:value-type="float" office:value="6.41246840076805" calcext:value-type="float">
            <text:p>6.4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H27]/[.G27]" office:value-type="string" office:string-value="" calcext:value-type="error">
            <text:p>#DIV/0!</text:p>
          </table:table-cell>
          <table:table-cell table:style-name="ce34" office:value-type="float" office:value="92" calcext:value-type="float">
            <text:p><text:s text:c="3"/>92</text:p>
          </table:table-cell>
          <table:table-cell table:style-name="ce33" office:value-type="string" calcext:value-type="string">
            <text:p><text:s text:c="7"/>72391</text:p>
          </table:table-cell>
          <table:table-cell table:style-name="ce33" office:value-type="string" calcext:value-type="string">
            <text:p><text:s text:c="6"/>464205</text:p>
          </table:table-cell>
          <table:table-cell table:style-name="ce12" table:formula="of:=[.L27]/[.K27]" office:value-type="float" office:value="6.41246840076805" calcext:value-type="float">
            <text:p>6.4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P27]/[.O27]" office:value-type="string" office:string-value="" calcext:value-type="error">
            <text:p>#DIV/0!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27]/[.S27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南市 <text:s/>Tainan C. </text:p>
          </table:table-cell>
          <table:table-cell table:style-name="ce10" table:formula="of:=[.F28]+[.J28]+[.N28]+[.R28]" office:value-type="float" office:value="238" calcext:value-type="float">
            <text:p>238 </text:p>
          </table:table-cell>
          <table:table-cell table:style-name="ce10" table:formula="of:=[.G28]+[.K28]+[.O28]+[.S28]" office:value-type="float" office:value="191689" calcext:value-type="float">
            <text:p>191,689 </text:p>
          </table:table-cell>
          <table:table-cell table:style-name="ce10" table:formula="of:=[.H28]+[.L28]+[.P28]+[.T28]" office:value-type="float" office:value="965892" calcext:value-type="float">
            <text:p>965,892 </text:p>
          </table:table-cell>
          <table:table-cell table:style-name="ce12" table:formula="of:=SUM([.D28])/[.C28]" office:value-type="float" office:value="5.03884938624543" calcext:value-type="float">
            <text:p>5.0 </text:p>
          </table:table-cell>
          <table:table-cell table:style-name="ce34" office:value-type="float" office:value="17" calcext:value-type="float">
            <text:p><text:s text:c="3"/>17</text:p>
          </table:table-cell>
          <table:table-cell table:style-name="ce33" office:value-type="string" calcext:value-type="string">
            <text:p><text:s text:c="7"/>71458</text:p>
          </table:table-cell>
          <table:table-cell table:style-name="ce33" office:value-type="string" calcext:value-type="string">
            <text:p><text:s text:c="6"/>358239</text:p>
          </table:table-cell>
          <table:table-cell table:style-name="ce39" table:formula="of:=[.H28]/[.G28]" office:value-type="float" office:value="5.01328052842229" calcext:value-type="float">
            <text:p><text:s/>5.0 </text:p>
          </table:table-cell>
          <table:table-cell table:style-name="ce34" office:value-type="float" office:value="218" calcext:value-type="float">
            <text:p><text:s text:c="3"/>218</text:p>
          </table:table-cell>
          <table:table-cell table:style-name="ce33" office:value-type="string" calcext:value-type="string">
            <text:p><text:s text:c="6"/>119485</text:p>
          </table:table-cell>
          <table:table-cell table:style-name="ce33" office:value-type="string" calcext:value-type="string">
            <text:p><text:s text:c="6"/>604129</text:p>
          </table:table-cell>
          <table:table-cell table:style-name="ce12" table:formula="of:=[.L28]/[.K28]" office:value-type="float" office:value="5.0561074611876" calcext:value-type="float">
            <text:p>5.1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81" calcext:value-type="float">
            <text:p><text:s text:c="3"/>81</text:p>
          </table:table-cell>
          <table:table-cell table:style-name="ce34" office:value-type="float" office:value="405" calcext:value-type="float">
            <text:p><text:s text:c="3"/>405</text:p>
          </table:table-cell>
          <table:table-cell table:style-name="ce12" table:formula="of:=[.P28]/[.O28]" office:value-type="float" office:value="5" calcext:value-type="float">
            <text:p>5.0 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665" calcext:value-type="float">
            <text:p><text:s text:c="3"/>665</text:p>
          </table:table-cell>
          <table:table-cell table:style-name="ce33" office:value-type="string" calcext:value-type="string">
            <text:p><text:s text:c="8"/>3119</text:p>
          </table:table-cell>
          <table:table-cell table:style-name="ce39" table:formula="of:=[.T28]/[.S28]" office:value-type="float" office:value="4.69022556390978" calcext:value-type="float">
            <text:p><text:s/>4.7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臺北市　Taipei Mun. </text:p>
          </table:table-cell>
          <table:table-cell table:style-name="ce10" table:formula="of:=[.F29]+[.J29]+[.N29]+[.R29]" office:value-type="float" office:value="22" calcext:value-type="float">
            <text:p>22 </text:p>
          </table:table-cell>
          <table:table-cell table:style-name="ce10" table:formula="of:=[.G29]+[.K29]+[.O29]+[.S29]" office:value-type="float" office:value="216881" calcext:value-type="float">
            <text:p>216,881 </text:p>
          </table:table-cell>
          <table:table-cell table:style-name="ce10" table:formula="of:=[.H29]+[.L29]+[.P29]+[.T29]" office:value-type="float" office:value="2269853" calcext:value-type="float">
            <text:p>2,269,853 </text:p>
          </table:table-cell>
          <table:table-cell table:style-name="ce12" table:formula="of:=SUM([.D29])/[.C29]" office:value-type="float" office:value="10.4658914335511" calcext:value-type="float">
            <text:p>10.5 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35" office:value-type="string" calcext:value-type="string">
            <text:p><text:s text:c="7"/>43045</text:p>
          </table:table-cell>
          <table:table-cell table:style-name="ce35" office:value-type="string" calcext:value-type="string">
            <text:p><text:s text:c="6"/>566401</text:p>
          </table:table-cell>
          <table:table-cell table:style-name="ce39" table:formula="of:=[.H29]/[.G29]" office:value-type="float" office:value="13.1583459170635" calcext:value-type="float">
            <text:p><text:s/>13.2 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35" office:value-type="string" calcext:value-type="string">
            <text:p><text:s text:c="6"/>173420</text:p>
          </table:table-cell>
          <table:table-cell table:style-name="ce35" office:value-type="string" calcext:value-type="string">
            <text:p><text:s text:c="4"/>1701040</text:p>
          </table:table-cell>
          <table:table-cell table:style-name="ce12" table:formula="of:=[.L29]/[.K29]" office:value-type="float" office:value="9.80878791373544" calcext:value-type="float">
            <text:p>9.8 </text:p>
          </table:table-cell>
          <table:table-cell table:number-columns-repeated="3" table:style-name="ce35" office:value-type="string" calcext:value-type="string">
            <text:p>0</text:p>
          </table:table-cell>
          <table:table-cell table:style-name="ce12" table:formula="of:=[.P29]/[.O29]" office:value-type="string" office:string-value="" calcext:value-type="error">
            <text:p>#DIV/0!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416" calcext:value-type="float">
            <text:p><text:s text:c="3"/>416</text:p>
          </table:table-cell>
          <table:table-cell table:style-name="ce35" office:value-type="string" calcext:value-type="string">
            <text:p><text:s text:c="8"/>2412</text:p>
          </table:table-cell>
          <table:table-cell table:style-name="ce39" table:formula="of:=[.T29]/[.S29]" office:value-type="float" office:value="5.79807692307692" calcext:value-type="float">
            <text:p><text:s/>5.8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高雄市　Kaohsiung Mun. </text:p>
          </table:table-cell>
          <table:table-cell table:style-name="ce10" table:formula="of:=[.F30]+[.J30]+[.N30]+[.R30]" office:value-type="float" office:value="391" calcext:value-type="float">
            <text:p>391 </text:p>
          </table:table-cell>
          <table:table-cell table:style-name="ce10" table:formula="of:=[.G30]+[.K30]+[.O30]+[.S30]" office:value-type="float" office:value="232353" calcext:value-type="float">
            <text:p>232,353 </text:p>
          </table:table-cell>
          <table:table-cell table:style-name="ce10" table:formula="of:=[.H30]+[.L30]+[.P30]+[.T30]" office:value-type="float" office:value="1457226" calcext:value-type="float">
            <text:p>1,457,226 </text:p>
          </table:table-cell>
          <table:table-cell table:style-name="ce12" table:formula="of:=SUM([.D30])/[.C30]" office:value-type="float" office:value="6.27160398187241" calcext:value-type="float">
            <text:p>6.3 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35" office:value-type="string" calcext:value-type="string">
            <text:p><text:s text:c="7"/>13188</text:p>
          </table:table-cell>
          <table:table-cell table:style-name="ce35" office:value-type="string" calcext:value-type="string">
            <text:p><text:s text:c="7"/>68608</text:p>
          </table:table-cell>
          <table:table-cell table:style-name="ce39" table:formula="of:=[.H30]/[.G30]" office:value-type="float" office:value="5.20230512587201" calcext:value-type="float">
            <text:p><text:s/>5.2 </text:p>
          </table:table-cell>
          <table:table-cell table:style-name="ce20" office:value-type="float" office:value="371" calcext:value-type="float">
            <text:p><text:s text:c="3"/>371</text:p>
          </table:table-cell>
          <table:table-cell table:style-name="ce35" office:value-type="string" calcext:value-type="string">
            <text:p><text:s text:c="6"/>216609</text:p>
          </table:table-cell>
          <table:table-cell table:style-name="ce35" office:value-type="string" calcext:value-type="string">
            <text:p><text:s text:c="4"/>1377477</text:p>
          </table:table-cell>
          <table:table-cell table:style-name="ce12" table:formula="of:=[.L30]/[.K30]" office:value-type="float" office:value="6.35927870033101" calcext:value-type="float">
            <text:p>6.4 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5" office:value-type="string" calcext:value-type="string">
            <text:p><text:s text:c="8"/>2556</text:p>
          </table:table-cell>
          <table:table-cell table:style-name="ce35" office:value-type="string" calcext:value-type="string">
            <text:p><text:s text:c="7"/>11141</text:p>
          </table:table-cell>
          <table:table-cell table:style-name="ce12" table:formula="of:=[.P30]/[.O30]" office:value-type="float" office:value="4.35876369327074" calcext:value-type="float">
            <text:p>4.4 </text:p>
          </table:table-cell>
          <table:table-cell table:number-columns-repeated="3" table:style-name="ce35" office:value-type="string" calcext:value-type="string">
            <text:p>0</text:p>
          </table:table-cell>
          <table:table-cell table:style-name="ce39" table:formula="of:=[.T30]/[.S30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18" table:number-columns-repeated="16"/>
          <table:table-cell table:number-columns-repeated="1003"/>
        </table:table-row>
        <table:table-row table:style-name="ro1">
          <table:table-cell table:number-columns-repeated="8"/>
          <table:table-cell table:style-name="ce3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7" table:number-columns-repeated="20"/>
          <table:table-cell table:number-columns-repeated="1003"/>
        </table:table-row>
        <table:table-row table:style-name="ro1" table:number-rows-repeated="23">
          <table:table-cell table:style-name="ce7" table:number-columns-repeated="21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23">
          <table:table-cell table:number-columns-repeated="4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三-6月" table:style-name="ta7">
        <table:table-column table:style-name="co17" table:default-cell-style-name="ce1"/>
        <table:table-column table:style-name="co2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10" table:default-cell-style-name="ce1"/>
        <table:table-column table:style-name="co30" table:default-cell-style-name="ce1"/>
        <table:table-column table:style-name="co2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29" table:default-cell-style-name="ce1"/>
        <table:table-column table:style-name="co16" table:number-columns-repeated="236" table:default-cell-style-name="ce1"/>
        <table:table-column table:style-name="co16" table:number-columns-repeated="767" table:default-cell-style-name="Default"/>
        <table:table-row table:style-name="ro1">
          <table:table-cell office:value-type="string" calcext:value-type="string">
            <text:p><text:s/>表三 <text:s/>營造廠商申報各類型住宅造價季報表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資料截止日期：<text:span text:style-name="T1">93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covered-table-cell table:number-columns-repeated="2"/>
          <table:table-cell table:number-columns-repeated="15"/>
          <table:table-cell table:style-name="ce22" office:value-type="string" calcext:value-type="string" table:number-columns-spanned="2" table:number-rows-spanned="1">
            <text:p>單位：千元</text:p>
          </table:table-cell>
          <table:covered-table-cell table:style-name="ce23"/>
          <table:table-cell table:number-columns-repeated="1004"/>
        </table:table-row>
        <table:table-row table:style-name="ro3">
          <table:table-cell table:style-name="ce29" office:value-type="string" calcext:value-type="string" table:number-columns-spanned="1" table:number-rows-spanned="2">
            <text:p>         <text:span text:style-name="T4">項目</text:span></text:p>
            <text:p><text:span text:style-name="T1"> </text:span><text:span text:style-name="T2">地區別</text:span><text:span text:style-name="T3"> </text:span></text:p>
          </table:table-cell>
          <table:table-cell table:style-name="ce31"/>
          <table:table-cell table:style-name="ce31" office:value-type="string" calcext:value-type="string">
            <text:p><text:s text:c="2"/>總 <text:s text:c="11"/>計</text:p>
          </table:table-cell>
          <table:table-cell table:style-name="ce31" table:number-columns-repeated="2"/>
          <table:table-cell table:style-name="ce32" office:value-type="string" calcext:value-type="string" table:number-columns-spanned="4" table:number-rows-spanned="1">
            <text:p><text:s/>鋼骨鋼筋混凝土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<text:s text:c="2"/>鋼 <text:s/>筋 <text:s/>混 <text:s/>凝 <text:s/>土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<text:s text:c="2"/>鋼 <text:s/>架 <text:s/>構 <text:s/>造</text:p>
          </table:table-cell>
          <table:covered-table-cell table:number-columns-repeated="3" table:style-name="ce32"/>
          <table:table-cell table:style-name="ce31"/>
          <table:table-cell table:style-name="ce31" office:value-type="string" calcext:value-type="string">
            <text:p><text:s text:c="2"/>加強磚造</text:p>
          </table:table-cell>
          <table:table-cell table:style-name="ce31" table:number-columns-repeated="2"/>
          <table:table-cell table:number-columns-repeated="1003"/>
        </table:table-row>
        <table:table-row table:style-name="ro5">
          <table:covered-table-cell table:style-name="ce30"/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28" table:number-columns-repeated="1003"/>
        </table:table-row>
        <table:table-row table:style-name="ro1">
          <table:table-cell table:style-name="ce31" office:value-type="string" calcext:value-type="string">
            <text:p><text:s/>總　計 <text:s/>Total </text:p>
          </table:table-cell>
          <table:table-cell table:style-name="ce10" table:formula="of:=SUM([.F6];[.J6];[.N6];[.R6])" office:value-type="float" office:value="2672" calcext:value-type="float">
            <text:p>2,672 </text:p>
          </table:table-cell>
          <table:table-cell table:style-name="ce10" table:formula="of:=SUM([.G6];[.K6];[.O6];[.S6])" office:value-type="float" office:value="2544272" calcext:value-type="float">
            <text:p>2,544,272 </text:p>
          </table:table-cell>
          <table:table-cell table:style-name="ce10" table:formula="of:=SUM([.H6];[.L6];[.P6];[.T6])" office:value-type="float" office:value="16537352" calcext:value-type="float">
            <text:p>16,537,352 </text:p>
          </table:table-cell>
          <table:table-cell table:style-name="ce12" table:formula="of:=SUM([.D6])/[.C6]" office:value-type="float" office:value="6.49983649546904" calcext:value-type="float">
            <text:p>6.5 </text:p>
          </table:table-cell>
          <table:table-cell table:style-name="ce19" table:formula="of:=[.F7]+[.F29]+[.F30]" office:value-type="float" office:value="329" calcext:value-type="float">
            <text:p><text:s/>329 </text:p>
          </table:table-cell>
          <table:table-cell table:style-name="ce38" table:formula="of:=[.G7]+[.G29]+[.G30]" office:value-type="float" office:value="442510" calcext:value-type="float">
            <text:p>442510</text:p>
          </table:table-cell>
          <table:table-cell table:style-name="ce38" table:formula="of:=[.H7]+[.H29]+[.H30]" office:value-type="float" office:value="3104527" calcext:value-type="float">
            <text:p>3104527</text:p>
          </table:table-cell>
          <table:table-cell table:style-name="ce12" table:formula="of:=SUM([.H6])/[.G6]" office:value-type="float" office:value="7.01572167860613" calcext:value-type="float">
            <text:p>7.0 </text:p>
          </table:table-cell>
          <table:table-cell table:style-name="ce19" table:formula="of:=[.J7]+[.J29]+[.J30]" office:value-type="float" office:value="2193" calcext:value-type="float">
            <text:p><text:s/>2,193 </text:p>
          </table:table-cell>
          <table:table-cell table:style-name="ce38" table:formula="of:=[.K7]+[.K29]+[.K30]" office:value-type="float" office:value="2029399" calcext:value-type="float">
            <text:p>2029399</text:p>
          </table:table-cell>
          <table:table-cell table:style-name="ce38" table:formula="of:=[.L7]+[.L29]+[.L30]" office:value-type="float" office:value="13132028" calcext:value-type="float">
            <text:p>13132028</text:p>
          </table:table-cell>
          <table:table-cell table:style-name="ce12" table:formula="of:=SUM([.L6])/[.K6]" office:value-type="float" office:value="6.47089507780382" calcext:value-type="float">
            <text:p>6.5 </text:p>
          </table:table-cell>
          <table:table-cell table:style-name="ce38" table:formula="of:=[.N7]+[.N29]+[.N30]" office:value-type="float" office:value="97" calcext:value-type="float">
            <text:p>97</text:p>
          </table:table-cell>
          <table:table-cell table:style-name="ce38" table:formula="of:=[.O7]+[.O29]+[.O30]" office:value-type="float" office:value="57922" calcext:value-type="float">
            <text:p>57922</text:p>
          </table:table-cell>
          <table:table-cell table:style-name="ce38" table:formula="of:=[.P7]+[.P29]+[.P30]" office:value-type="float" office:value="236458" calcext:value-type="float">
            <text:p>236458</text:p>
          </table:table-cell>
          <table:table-cell table:style-name="ce12" table:formula="of:=SUM([.P6])/[.O6]" office:value-type="float" office:value="4.08235212872484" calcext:value-type="float">
            <text:p>4.1 </text:p>
          </table:table-cell>
          <table:table-cell table:style-name="ce14" table:formula="of:=[.R7]+[.R29]+[.R30]" office:value-type="float" office:value="53" calcext:value-type="float">
            <text:p><text:s text:c="3"/>53</text:p>
          </table:table-cell>
          <table:table-cell table:style-name="ce14" table:formula="of:=[.S7]+[.S29]+[.S30]" office:value-type="float" office:value="14441" calcext:value-type="float">
            <text:p><text:s text:c="2"/>14 441</text:p>
          </table:table-cell>
          <table:table-cell table:style-name="ce14" table:formula="of:=[.T7]+[.T29]+[.T30]" office:value-type="float" office:value="64339" calcext:value-type="float">
            <text:p><text:s text:c="2"/>64 339</text:p>
          </table:table-cell>
          <table:table-cell table:style-name="ce39" table:formula="of:=SUM([.T6])/[.S6]" office:value-type="float" office:value="4.45530087944048" calcext:value-type="float">
            <text:p><text:s/>4.5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臺灣省 <text:s text:c="3"/>Taiwan Prov. </text:p>
          </table:table-cell>
          <table:table-cell table:style-name="ce10" table:formula="of:=SUM([.F7];[.J7];[.N7];[.R7])" office:value-type="float" office:value="2457" calcext:value-type="float">
            <text:p>2,457 </text:p>
          </table:table-cell>
          <table:table-cell table:style-name="ce10" table:formula="of:=SUM([.G7];[.K7];[.O7];[.S7])" office:value-type="float" office:value="2108412" calcext:value-type="float">
            <text:p>2,108,412 </text:p>
          </table:table-cell>
          <table:table-cell table:style-name="ce10" table:formula="of:=SUM([.H7];[.L7];[.P7];[.T7])" office:value-type="float" office:value="12516879" calcext:value-type="float">
            <text:p>12,516,879 </text:p>
          </table:table-cell>
          <table:table-cell table:style-name="ce12" table:formula="of:=SUM([.D7])/[.C7]" office:value-type="float" office:value="5.93663809540071" calcext:value-type="float">
            <text:p>5.9 </text:p>
          </table:table-cell>
          <table:table-cell table:style-name="ce19" table:formula="of:=[.F8]+[.F9]+[.F10]+[.F11]+[.F12]+[.F13]+[.F14]+[.F15]+[.F16]+[.F17]+[.F18]+[.F19]+[.F20]+[.F21]+[.F22]+[.F23]+[.F24]+[.F25]+[.F26]+[.F27]+[.F28]" office:value-type="float" office:value="306" calcext:value-type="float">
            <text:p><text:s/>306 </text:p>
          </table:table-cell>
          <table:table-cell table:style-name="ce38" table:formula="of:=[.G8]+[.G9]+[.G10]+[.G11]+[.G12]+[.G13]+[.G14]+[.G15]+[.G16]+[.G17]+[.G18]+[.G19]+[.G20]+[.G21]+[.G22]+[.G23]+[.G24]+[.G25]+[.G26]+[.G27]+[.G28]" office:value-type="float" office:value="353364" calcext:value-type="float">
            <text:p>353364</text:p>
          </table:table-cell>
          <table:table-cell table:style-name="ce38" table:formula="of:=[.H8]+[.H9]+[.H10]+[.H11]+[.H12]+[.H13]+[.H14]+[.H15]+[.H16]+[.H17]+[.H18]+[.H19]+[.H20]+[.H21]+[.H22]+[.H23]+[.H24]+[.H25]+[.H26]+[.H27]+[.H28]" office:value-type="float" office:value="2001109" calcext:value-type="float">
            <text:p>2001109</text:p>
          </table:table-cell>
          <table:table-cell table:style-name="ce12" table:formula="of:=SUM([.H7])/[.G7]" office:value-type="float" office:value="5.66302452994646" calcext:value-type="float">
            <text:p>5.7 </text:p>
          </table:table-cell>
          <table:table-cell table:style-name="ce19" table:formula="of:=[.J8]+[.J9]+[.J10]+[.J11]+[.J12]+[.J13]+[.J14]+[.J15]+[.J16]+[.J17]+[.J18]+[.J19]+[.J20]+[.J21]+[.J22]+[.J23]+[.J24]+[.J25]+[.J26]+[.J27]+[.J28]" office:value-type="float" office:value="2003" calcext:value-type="float">
            <text:p><text:s/>2,003 </text:p>
          </table:table-cell>
          <table:table-cell table:style-name="ce38" table:formula="of:=[.K8]+[.K9]+[.K10]+[.K11]+[.K12]+[.K13]+[.K14]+[.K15]+[.K16]+[.K17]+[.K18]+[.K19]+[.K20]+[.K21]+[.K22]+[.K23]+[.K24]+[.K25]+[.K26]+[.K27]+[.K28]" office:value-type="float" office:value="1682835" calcext:value-type="float">
            <text:p>1682835</text:p>
          </table:table-cell>
          <table:table-cell table:style-name="ce38" table:formula="of:=[.L8]+[.L9]+[.L10]+[.L11]+[.L12]+[.L13]+[.L14]+[.L15]+[.L16]+[.L17]+[.L18]+[.L19]+[.L20]+[.L21]+[.L22]+[.L23]+[.L24]+[.L25]+[.L26]+[.L27]+[.L28]" office:value-type="float" office:value="10215981" calcext:value-type="float">
            <text:p>10215981</text:p>
          </table:table-cell>
          <table:table-cell table:style-name="ce12" table:formula="of:=SUM([.L7])/[.K7]" office:value-type="float" office:value="6.07069677062814" calcext:value-type="float">
            <text:p>6.1 </text:p>
          </table:table-cell>
          <table:table-cell table:style-name="ce15" table:formula="of:=[.N8]+[.N9]+[.N10]+[.N11]+[.N12]+[.N13]+[.N14]+[.N15]+[.N16]+[.N17]+[.N18]+[.N19]+[.N20]+[.N21]+[.N22]+[.N23]+[.N24]+[.N25]+[.N26]+[.N27]+[.N28]" office:value-type="float" office:value="95" calcext:value-type="float">
            <text:p>95</text:p>
          </table:table-cell>
          <table:table-cell table:style-name="ce15" table:formula="of:=[.O8]+[.O9]+[.O10]+[.O11]+[.O12]+[.O13]+[.O14]+[.O15]+[.O16]+[.O17]+[.O18]+[.O19]+[.O20]+[.O21]+[.O22]+[.O23]+[.O24]+[.O25]+[.O26]+[.O27]+[.O28]" office:value-type="float" office:value="57772" calcext:value-type="float">
            <text:p>57772</text:p>
          </table:table-cell>
          <table:table-cell table:style-name="ce15" table:formula="of:=[.P8]+[.P9]+[.P10]+[.P11]+[.P12]+[.P13]+[.P14]+[.P15]+[.P16]+[.P17]+[.P18]+[.P19]+[.P20]+[.P21]+[.P22]+[.P23]+[.P24]+[.P25]+[.P26]+[.P27]+[.P28]" office:value-type="float" office:value="235450" calcext:value-type="float">
            <text:p>235450</text:p>
          </table:table-cell>
          <table:table-cell table:style-name="ce12" table:formula="of:=SUM([.P7])/[.O7]" office:value-type="float" office:value="4.07550370421658" calcext:value-type="float">
            <text:p>4.1 </text:p>
          </table:table-cell>
          <table:table-cell table:style-name="ce14" table:formula="of:=[.R8]+[.R9]+[.R10]+[.R11]+[.R12]+[.R13]+[.R14]+[.R15]+[.R16]+[.R17]+[.R18]+[.R19]+[.R20]+[.R21]+[.R22]+[.R23]+[.R24]+[.R25]+[.R26]+[.R27]+[.R28]" office:value-type="float" office:value="53" calcext:value-type="float">
            <text:p><text:s text:c="3"/>53</text:p>
          </table:table-cell>
          <table:table-cell table:style-name="ce14" table:formula="of:=[.S8]+[.S9]+[.S10]+[.S11]+[.S12]+[.S13]+[.S14]+[.S15]+[.S16]+[.S17]+[.S18]+[.S19]+[.S20]+[.S21]+[.S22]+[.S23]+[.S24]+[.S25]+[.S26]+[.S27]+[.S28]" office:value-type="float" office:value="14441" calcext:value-type="float">
            <text:p><text:s text:c="2"/>14 441</text:p>
          </table:table-cell>
          <table:table-cell table:style-name="ce14" table:formula="of:=[.T8]+[.T9]+[.T10]+[.T11]+[.T12]+[.T13]+[.T14]+[.T15]+[.T16]+[.T17]+[.T18]+[.T19]+[.T20]+[.T21]+[.T22]+[.T23]+[.T24]+[.T25]+[.T26]+[.T27]+[.T28]" office:value-type="float" office:value="64339" calcext:value-type="float">
            <text:p><text:s text:c="2"/>64 339</text:p>
          </table:table-cell>
          <table:table-cell table:style-name="ce39" table:formula="of:=SUM([.T7])/[.S7]" office:value-type="float" office:value="4.45530087944048" calcext:value-type="float">
            <text:p><text:s/>4.5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北縣 <text:s/>Taipei H. </text:p>
          </table:table-cell>
          <table:table-cell table:style-name="ce10" table:formula="of:=[.F8]+[.J8]+[.N8]+[.R8]" office:value-type="float" office:value="57" calcext:value-type="float">
            <text:p>57 </text:p>
          </table:table-cell>
          <table:table-cell table:style-name="ce10" table:formula="of:=[.G8]+[.K8]+[.O8]+[.S8]" office:value-type="float" office:value="275658" calcext:value-type="float">
            <text:p>275,658 </text:p>
          </table:table-cell>
          <table:table-cell table:style-name="ce10" table:formula="of:=[.H8]+[.L8]+[.P8]+[.T8]" office:value-type="float" office:value="2362058" calcext:value-type="float">
            <text:p>2,362,058 </text:p>
          </table:table-cell>
          <table:table-cell table:style-name="ce12" table:formula="of:=SUM([.D8])/[.C8]" office:value-type="float" office:value="8.56879901907436" calcext:value-type="float">
            <text:p>8.6 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3" office:value-type="string" calcext:value-type="string">
            <text:p><text:s text:c="7"/>48801</text:p>
          </table:table-cell>
          <table:table-cell table:style-name="ce33" office:value-type="string" calcext:value-type="string">
            <text:p><text:s text:c="6"/>382807</text:p>
          </table:table-cell>
          <table:table-cell table:style-name="ce12" table:formula="of:=[.H8]/[.G8]" office:value-type="float" office:value="7.84424499497961" calcext:value-type="float">
            <text:p>7.8 </text:p>
          </table:table-cell>
          <table:table-cell table:style-name="ce34" office:value-type="float" office:value="43" calcext:value-type="float">
            <text:p><text:s text:c="3"/>43</text:p>
          </table:table-cell>
          <table:table-cell table:style-name="ce33" office:value-type="string" calcext:value-type="string">
            <text:p><text:s text:c="6"/>217759</text:p>
          </table:table-cell>
          <table:table-cell table:style-name="ce33" office:value-type="string" calcext:value-type="string">
            <text:p><text:s text:c="4"/>1929599</text:p>
          </table:table-cell>
          <table:table-cell table:style-name="ce12" table:formula="of:=[.L8]/[.K8]" office:value-type="float" office:value="8.8611676210857" calcext:value-type="float">
            <text:p>8.9 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3" office:value-type="string" calcext:value-type="string">
            <text:p><text:s text:c="8"/>8739</text:p>
          </table:table-cell>
          <table:table-cell table:style-name="ce33" office:value-type="string" calcext:value-type="string">
            <text:p><text:s text:c="7"/>47713</text:p>
          </table:table-cell>
          <table:table-cell table:style-name="ce12" table:formula="of:=[.P8]/[.O8]" office:value-type="float" office:value="5.45977800663692" calcext:value-type="float">
            <text:p>5.5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359" calcext:value-type="float">
            <text:p><text:s text:c="3"/>359</text:p>
          </table:table-cell>
          <table:table-cell table:style-name="ce33" office:value-type="string" calcext:value-type="string">
            <text:p><text:s text:c="8"/>1939</text:p>
          </table:table-cell>
          <table:table-cell table:style-name="ce39" table:formula="of:=[.T8]/[.S8]" office:value-type="float" office:value="5.40111420612813" calcext:value-type="float">
            <text:p><text:s/>5.4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宜蘭縣 <text:s/>I-Lan H. </text:p>
          </table:table-cell>
          <table:table-cell table:style-name="ce10" table:formula="of:=[.F9]+[.J9]+[.N9]+[.R9]" office:value-type="float" office:value="76" calcext:value-type="float">
            <text:p>76 </text:p>
          </table:table-cell>
          <table:table-cell table:style-name="ce10" table:formula="of:=[.G9]+[.K9]+[.O9]+[.S9]" office:value-type="float" office:value="34735" calcext:value-type="float">
            <text:p>34,735 </text:p>
          </table:table-cell>
          <table:table-cell table:style-name="ce10" table:formula="of:=[.H9]+[.L9]+[.P9]+[.T9]" office:value-type="float" office:value="177627" calcext:value-type="float">
            <text:p>177,627 </text:p>
          </table:table-cell>
          <table:table-cell table:style-name="ce12" table:formula="of:=SUM([.D9])/[.C9]" office:value-type="float" office:value="5.11377573053117" calcext:value-type="float">
            <text:p>5.1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355" calcext:value-type="float">
            <text:p><text:s text:c="3"/>355</text:p>
          </table:table-cell>
          <table:table-cell table:style-name="ce33" office:value-type="string" calcext:value-type="string">
            <text:p><text:s text:c="8"/>1776</text:p>
          </table:table-cell>
          <table:table-cell table:style-name="ce12" table:formula="of:=[.H9]/[.G9]" office:value-type="float" office:value="5.00281690140845" calcext:value-type="float">
            <text:p>5.0 </text:p>
          </table:table-cell>
          <table:table-cell table:style-name="ce34" office:value-type="float" office:value="72" calcext:value-type="float">
            <text:p><text:s text:c="3"/>72</text:p>
          </table:table-cell>
          <table:table-cell table:style-name="ce33" office:value-type="string" calcext:value-type="string">
            <text:p><text:s text:c="7"/>30844</text:p>
          </table:table-cell>
          <table:table-cell table:style-name="ce33" office:value-type="string" calcext:value-type="string">
            <text:p><text:s text:c="6"/>162609</text:p>
          </table:table-cell>
          <table:table-cell table:style-name="ce12" table:formula="of:=[.L9]/[.K9]" office:value-type="float" office:value="5.27198158474906" calcext:value-type="float">
            <text:p>5.3 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3" office:value-type="string" calcext:value-type="string">
            <text:p><text:s text:c="8"/>3171</text:p>
          </table:table-cell>
          <table:table-cell table:style-name="ce33" office:value-type="string" calcext:value-type="string">
            <text:p><text:s text:c="7"/>11418</text:p>
          </table:table-cell>
          <table:table-cell table:style-name="ce12" table:formula="of:=[.P9]/[.O9]" office:value-type="float" office:value="3.600756859035" calcext:value-type="float">
            <text:p>3.6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365" calcext:value-type="float">
            <text:p><text:s text:c="3"/>365</text:p>
          </table:table-cell>
          <table:table-cell table:style-name="ce33" office:value-type="string" calcext:value-type="string">
            <text:p><text:s text:c="8"/>1824</text:p>
          </table:table-cell>
          <table:table-cell table:style-name="ce39" table:formula="of:=[.T9]/[.S9]" office:value-type="float" office:value="4.9972602739726" calcext:value-type="float">
            <text:p><text:s/>5.0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桃園縣 <text:s/>Taoyuan H. </text:p>
          </table:table-cell>
          <table:table-cell table:style-name="ce10" table:formula="of:=[.F10]+[.J10]+[.N10]+[.R10]" office:value-type="float" office:value="172" calcext:value-type="float">
            <text:p>172 </text:p>
          </table:table-cell>
          <table:table-cell table:style-name="ce10" table:formula="of:=[.G10]+[.K10]+[.O10]+[.S10]" office:value-type="float" office:value="553835" calcext:value-type="float">
            <text:p>553,835 </text:p>
          </table:table-cell>
          <table:table-cell table:style-name="ce10" table:formula="of:=[.H10]+[.L10]+[.P10]+[.T10]" office:value-type="float" office:value="3215823" calcext:value-type="float">
            <text:p>3,215,823 </text:p>
          </table:table-cell>
          <table:table-cell table:style-name="ce12" table:formula="of:=SUM([.D10])/[.C10]" office:value-type="float" office:value="5.80646401906705" calcext:value-type="float">
            <text:p>5.8 </text:p>
          </table:table-cell>
          <table:table-cell table:style-name="ce34" office:value-type="float" office:value="29" calcext:value-type="float">
            <text:p><text:s text:c="3"/>29</text:p>
          </table:table-cell>
          <table:table-cell table:style-name="ce33" office:value-type="string" calcext:value-type="string">
            <text:p><text:s text:c="6"/>100560</text:p>
          </table:table-cell>
          <table:table-cell table:style-name="ce33" office:value-type="string" calcext:value-type="string">
            <text:p><text:s text:c="6"/>560971</text:p>
          </table:table-cell>
          <table:table-cell table:style-name="ce12" table:formula="of:=[.H10]/[.G10]" office:value-type="float" office:value="5.57847056483691" calcext:value-type="float">
            <text:p>5.6 </text:p>
          </table:table-cell>
          <table:table-cell table:style-name="ce34" office:value-type="float" office:value="142" calcext:value-type="float">
            <text:p><text:s text:c="3"/>142</text:p>
          </table:table-cell>
          <table:table-cell table:style-name="ce33" office:value-type="string" calcext:value-type="string">
            <text:p><text:s text:c="6"/>453155</text:p>
          </table:table-cell>
          <table:table-cell table:style-name="ce33" office:value-type="string" calcext:value-type="string">
            <text:p><text:s text:c="4"/>2654075</text:p>
          </table:table-cell>
          <table:table-cell table:style-name="ce12" table:formula="of:=[.L10]/[.K10]" office:value-type="float" office:value="5.85688119958954" calcext:value-type="float">
            <text:p>5.9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20" calcext:value-type="float">
            <text:p><text:s text:c="3"/>120</text:p>
          </table:table-cell>
          <table:table-cell table:style-name="ce34" office:value-type="float" office:value="777" calcext:value-type="float">
            <text:p><text:s text:c="3"/>777</text:p>
          </table:table-cell>
          <table:table-cell table:style-name="ce12" table:formula="of:=[.P10]/[.O10]" office:value-type="float" office:value="6.475" calcext:value-type="float">
            <text:p>6.5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10]/[.S10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新竹縣 <text:s/>Hsinchu H. </text:p>
          </table:table-cell>
          <table:table-cell table:style-name="ce10" table:formula="of:=[.F11]+[.J11]+[.N11]+[.R11]" office:value-type="float" office:value="96" calcext:value-type="float">
            <text:p>96 </text:p>
          </table:table-cell>
          <table:table-cell table:style-name="ce10" table:formula="of:=[.G11]+[.K11]+[.O11]+[.S11]" office:value-type="float" office:value="124810" calcext:value-type="float">
            <text:p>124,810 </text:p>
          </table:table-cell>
          <table:table-cell table:style-name="ce10" table:formula="of:=[.H11]+[.L11]+[.P11]+[.T11]" office:value-type="float" office:value="848474" calcext:value-type="float">
            <text:p>848,474 </text:p>
          </table:table-cell>
          <table:table-cell table:style-name="ce12" table:formula="of:=SUM([.D11])/[.C11]" office:value-type="float" office:value="6.79812515022835" calcext:value-type="float">
            <text:p>6.8 </text:p>
          </table:table-cell>
          <table:table-cell table:style-name="ce34" office:value-type="float" office:value="14" calcext:value-type="float">
            <text:p><text:s text:c="3"/>14</text:p>
          </table:table-cell>
          <table:table-cell table:style-name="ce33" office:value-type="string" calcext:value-type="string">
            <text:p><text:s text:c="8"/>8600</text:p>
          </table:table-cell>
          <table:table-cell table:style-name="ce33" office:value-type="string" calcext:value-type="string">
            <text:p><text:s text:c="7"/>43452</text:p>
          </table:table-cell>
          <table:table-cell table:style-name="ce12" table:formula="of:=[.H11]/[.G11]" office:value-type="float" office:value="5.05255813953488" calcext:value-type="float">
            <text:p>5.1 </text:p>
          </table:table-cell>
          <table:table-cell table:style-name="ce34" office:value-type="float" office:value="80" calcext:value-type="float">
            <text:p><text:s text:c="3"/>80</text:p>
          </table:table-cell>
          <table:table-cell table:style-name="ce33" office:value-type="string" calcext:value-type="string">
            <text:p><text:s text:c="6"/>115926</text:p>
          </table:table-cell>
          <table:table-cell table:style-name="ce33" office:value-type="string" calcext:value-type="string">
            <text:p><text:s text:c="6"/>803637</text:p>
          </table:table-cell>
          <table:table-cell table:style-name="ce12" table:formula="of:=[.L11]/[.K11]" office:value-type="float" office:value="6.93232751927954" calcext:value-type="float">
            <text:p>6.9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60" calcext:value-type="float">
            <text:p><text:s text:c="3"/>60</text:p>
          </table:table-cell>
          <table:table-cell table:style-name="ce34" office:value-type="float" office:value="299" calcext:value-type="float">
            <text:p><text:s text:c="3"/>299</text:p>
          </table:table-cell>
          <table:table-cell table:style-name="ce12" table:formula="of:=[.P11]/[.O11]" office:value-type="float" office:value="4.98333333333333" calcext:value-type="float">
            <text:p>5.0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224" calcext:value-type="float">
            <text:p><text:s text:c="3"/>224</text:p>
          </table:table-cell>
          <table:table-cell table:style-name="ce33" office:value-type="string" calcext:value-type="string">
            <text:p><text:s text:c="8"/>1086</text:p>
          </table:table-cell>
          <table:table-cell table:style-name="ce39" table:formula="of:=[.T11]/[.S11]" office:value-type="float" office:value="4.84821428571429" calcext:value-type="float">
            <text:p><text:s/>4.8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苗栗縣 <text:s/>Miaoli H. </text:p>
          </table:table-cell>
          <table:table-cell table:style-name="ce10" table:formula="of:=[.F12]+[.J12]+[.N12]+[.R12]" office:value-type="float" office:value="100" calcext:value-type="float">
            <text:p>100 </text:p>
          </table:table-cell>
          <table:table-cell table:style-name="ce10" table:formula="of:=[.G12]+[.K12]+[.O12]+[.S12]" office:value-type="float" office:value="39402" calcext:value-type="float">
            <text:p>39,402 </text:p>
          </table:table-cell>
          <table:table-cell table:style-name="ce10" table:formula="of:=[.H12]+[.L12]+[.P12]+[.T12]" office:value-type="float" office:value="202986" calcext:value-type="float">
            <text:p>202,986 </text:p>
          </table:table-cell>
          <table:table-cell table:style-name="ce12" table:formula="of:=SUM([.D12])/[.C12]" office:value-type="float" office:value="5.15166742804934" calcext:value-type="float">
            <text:p>5.2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55" calcext:value-type="float">
            <text:p><text:s text:c="3"/>155</text:p>
          </table:table-cell>
          <table:table-cell table:style-name="ce34" office:value-type="float" office:value="604" calcext:value-type="float">
            <text:p><text:s text:c="3"/>604</text:p>
          </table:table-cell>
          <table:table-cell table:style-name="ce12" table:formula="of:=[.H12]/[.G12]" office:value-type="float" office:value="3.89677419354839" calcext:value-type="float">
            <text:p>3.9 </text:p>
          </table:table-cell>
          <table:table-cell table:style-name="ce34" office:value-type="float" office:value="84" calcext:value-type="float">
            <text:p><text:s text:c="3"/>84</text:p>
          </table:table-cell>
          <table:table-cell table:style-name="ce33" office:value-type="string" calcext:value-type="string">
            <text:p><text:s text:c="7"/>34343</text:p>
          </table:table-cell>
          <table:table-cell table:style-name="ce33" office:value-type="string" calcext:value-type="string">
            <text:p><text:s text:c="6"/>180715</text:p>
          </table:table-cell>
          <table:table-cell table:style-name="ce12" table:formula="of:=[.L12]/[.K12]" office:value-type="float" office:value="5.26206213784468" calcext:value-type="float">
            <text:p>5.3 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33" office:value-type="string" calcext:value-type="string">
            <text:p><text:s text:c="8"/>4544</text:p>
          </table:table-cell>
          <table:table-cell table:style-name="ce33" office:value-type="string" calcext:value-type="string">
            <text:p><text:s text:c="7"/>20269</text:p>
          </table:table-cell>
          <table:table-cell table:style-name="ce12" table:formula="of:=[.P12]/[.O12]" office:value-type="float" office:value="4.4606073943662" calcext:value-type="float">
            <text:p>4.5 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360" calcext:value-type="float">
            <text:p><text:s text:c="3"/>360</text:p>
          </table:table-cell>
          <table:table-cell table:style-name="ce33" office:value-type="string" calcext:value-type="string">
            <text:p><text:s text:c="8"/>1398</text:p>
          </table:table-cell>
          <table:table-cell table:style-name="ce39" table:formula="of:=[.T12]/[.S12]" office:value-type="float" office:value="3.88333333333333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中縣 <text:s/>Taichung H. </text:p>
          </table:table-cell>
          <table:table-cell table:style-name="ce10" table:formula="of:=[.F13]+[.J13]+[.N13]+[.R13]" office:value-type="float" office:value="317" calcext:value-type="float">
            <text:p>317 </text:p>
          </table:table-cell>
          <table:table-cell table:style-name="ce10" table:formula="of:=[.G13]+[.K13]+[.O13]+[.S13]" office:value-type="float" office:value="184941" calcext:value-type="float">
            <text:p>184,941 </text:p>
          </table:table-cell>
          <table:table-cell table:style-name="ce10" table:formula="of:=[.H13]+[.L13]+[.P13]+[.T13]" office:value-type="float" office:value="976706" calcext:value-type="float">
            <text:p>976,706 </text:p>
          </table:table-cell>
          <table:table-cell table:style-name="ce12" table:formula="of:=SUM([.D13])/[.C13]" office:value-type="float" office:value="5.2811761588831" calcext:value-type="float">
            <text:p>5.3 </text:p>
          </table:table-cell>
          <table:table-cell table:style-name="ce34" office:value-type="float" office:value="45" calcext:value-type="float">
            <text:p><text:s text:c="3"/>45</text:p>
          </table:table-cell>
          <table:table-cell table:style-name="ce33" office:value-type="string" calcext:value-type="string">
            <text:p><text:s text:c="7"/>35838</text:p>
          </table:table-cell>
          <table:table-cell table:style-name="ce33" office:value-type="string" calcext:value-type="string">
            <text:p><text:s text:c="6"/>179018</text:p>
          </table:table-cell>
          <table:table-cell table:style-name="ce12" table:formula="of:=[.H13]/[.G13]" office:value-type="float" office:value="4.99520062503488" calcext:value-type="float">
            <text:p>5.0 </text:p>
          </table:table-cell>
          <table:table-cell table:style-name="ce34" office:value-type="float" office:value="271" calcext:value-type="float">
            <text:p><text:s text:c="3"/>271</text:p>
          </table:table-cell>
          <table:table-cell table:style-name="ce33" office:value-type="string" calcext:value-type="string">
            <text:p><text:s text:c="6"/>149016</text:p>
          </table:table-cell>
          <table:table-cell table:style-name="ce33" office:value-type="string" calcext:value-type="string">
            <text:p><text:s text:c="6"/>797254</text:p>
          </table:table-cell>
          <table:table-cell table:style-name="ce12" table:formula="of:=[.L13]/[.K13]" office:value-type="float" office:value="5.35012347667365" calcext:value-type="float">
            <text:p>5.4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87" calcext:value-type="float">
            <text:p><text:s text:c="3"/>87</text:p>
          </table:table-cell>
          <table:table-cell table:style-name="ce34" office:value-type="float" office:value="434" calcext:value-type="float">
            <text:p><text:s text:c="3"/>434</text:p>
          </table:table-cell>
          <table:table-cell table:style-name="ce12" table:formula="of:=[.P13]/[.O13]" office:value-type="float" office:value="4.98850574712644" calcext:value-type="float">
            <text:p>5.0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13]/[.S13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彰化縣 <text:s/>Changhua H. </text:p>
          </table:table-cell>
          <table:table-cell table:style-name="ce10" table:formula="of:=[.F14]+[.J14]+[.N14]+[.R14]" office:value-type="float" office:value="121" calcext:value-type="float">
            <text:p>121 </text:p>
          </table:table-cell>
          <table:table-cell table:style-name="ce10" table:formula="of:=[.G14]+[.K14]+[.O14]+[.S14]" office:value-type="float" office:value="61722" calcext:value-type="float">
            <text:p>61,722 </text:p>
          </table:table-cell>
          <table:table-cell table:style-name="ce10" table:formula="of:=[.H14]+[.L14]+[.P14]+[.T14]" office:value-type="float" office:value="302586" calcext:value-type="float">
            <text:p>302,586 </text:p>
          </table:table-cell>
          <table:table-cell table:style-name="ce12" table:formula="of:=SUM([.D14])/[.C14]" office:value-type="float" office:value="4.9024010887528" calcext:value-type="float">
            <text:p>4.9 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ce33" office:value-type="string" calcext:value-type="string">
            <text:p><text:s text:c="7"/>12073</text:p>
          </table:table-cell>
          <table:table-cell table:style-name="ce33" office:value-type="string" calcext:value-type="string">
            <text:p><text:s text:c="7"/>63069</text:p>
          </table:table-cell>
          <table:table-cell table:style-name="ce12" table:formula="of:=[.H14]/[.G14]" office:value-type="float" office:value="5.22397084403214" calcext:value-type="float">
            <text:p>5.2 </text:p>
          </table:table-cell>
          <table:table-cell table:style-name="ce34" office:value-type="float" office:value="103" calcext:value-type="float">
            <text:p><text:s text:c="3"/>103</text:p>
          </table:table-cell>
          <table:table-cell table:style-name="ce33" office:value-type="string" calcext:value-type="string">
            <text:p><text:s text:c="7"/>37732</text:p>
          </table:table-cell>
          <table:table-cell table:style-name="ce33" office:value-type="string" calcext:value-type="string">
            <text:p><text:s text:c="6"/>182603</text:p>
          </table:table-cell>
          <table:table-cell table:style-name="ce12" table:formula="of:=[.L14]/[.K14]" office:value-type="float" office:value="4.83947312625888" calcext:value-type="float">
            <text:p>4.8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3" office:value-type="string" calcext:value-type="string">
            <text:p><text:s text:c="8"/>7636</text:p>
          </table:table-cell>
          <table:table-cell table:style-name="ce33" office:value-type="string" calcext:value-type="string">
            <text:p><text:s text:c="7"/>35045</text:p>
          </table:table-cell>
          <table:table-cell table:style-name="ce12" table:formula="of:=[.P14]/[.O14]" office:value-type="float" office:value="4.58944473546359" calcext:value-type="float">
            <text:p>4.6 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3" office:value-type="string" calcext:value-type="string">
            <text:p><text:s text:c="8"/>4281</text:p>
          </table:table-cell>
          <table:table-cell table:style-name="ce33" office:value-type="string" calcext:value-type="string">
            <text:p><text:s text:c="7"/>21869</text:p>
          </table:table-cell>
          <table:table-cell table:style-name="ce39" table:formula="of:=[.T14]/[.S14]" office:value-type="float" office:value="5.10838589114693" calcext:value-type="float">
            <text:p><text:s/>5.1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南投縣 <text:s/>Nantou H. </text:p>
          </table:table-cell>
          <table:table-cell table:style-name="ce10" table:formula="of:=[.F15]+[.J15]+[.N15]+[.R15]" office:value-type="float" office:value="50" calcext:value-type="float">
            <text:p>50 </text:p>
          </table:table-cell>
          <table:table-cell table:style-name="ce10" table:formula="of:=[.G15]+[.K15]+[.O15]+[.S15]" office:value-type="float" office:value="71798" calcext:value-type="float">
            <text:p>71,798 </text:p>
          </table:table-cell>
          <table:table-cell table:style-name="ce10" table:formula="of:=[.H15]+[.L15]+[.P15]+[.T15]" office:value-type="float" office:value="388284" calcext:value-type="float">
            <text:p>388,284 </text:p>
          </table:table-cell>
          <table:table-cell table:style-name="ce12" table:formula="of:=SUM([.D15])/[.C15]" office:value-type="float" office:value="5.40800579403326" calcext:value-type="float">
            <text:p>5.4 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3" office:value-type="string" calcext:value-type="string">
            <text:p><text:s text:c="7"/>46152</text:p>
          </table:table-cell>
          <table:table-cell table:style-name="ce33" office:value-type="string" calcext:value-type="string">
            <text:p><text:s text:c="6"/>257790</text:p>
          </table:table-cell>
          <table:table-cell table:style-name="ce12" table:formula="of:=[.H15]/[.G15]" office:value-type="float" office:value="5.58567342693708" calcext:value-type="float">
            <text:p>5.6 </text:p>
          </table:table-cell>
          <table:table-cell table:style-name="ce34" office:value-type="float" office:value="41" calcext:value-type="float">
            <text:p><text:s text:c="3"/>41</text:p>
          </table:table-cell>
          <table:table-cell table:style-name="ce33" office:value-type="string" calcext:value-type="string">
            <text:p><text:s text:c="7"/>24278</text:p>
          </table:table-cell>
          <table:table-cell table:style-name="ce33" office:value-type="string" calcext:value-type="string">
            <text:p><text:s text:c="6"/>126821</text:p>
          </table:table-cell>
          <table:table-cell table:style-name="ce12" table:formula="of:=[.L15]/[.K15]" office:value-type="float" office:value="5.22370046956092" calcext:value-type="float">
            <text:p>5.2 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3" office:value-type="string" calcext:value-type="string">
            <text:p><text:s text:c="8"/>1368</text:p>
          </table:table-cell>
          <table:table-cell table:style-name="ce33" office:value-type="string" calcext:value-type="string">
            <text:p><text:s text:c="8"/>3673</text:p>
          </table:table-cell>
          <table:table-cell table:style-name="ce12" table:formula="of:=[.P15]/[.O15]" office:value-type="float" office:value="2.68494152046784" calcext:value-type="float">
            <text:p>2.7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15]/[.S15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 text:c="5"/>雲林縣 <text:s/>Yunlin H. </text:p>
          </table:table-cell>
          <table:table-cell table:style-name="ce10" table:formula="of:=[.F16]+[.J16]+[.N16]+[.R16]" office:value-type="float" office:value="117" calcext:value-type="float">
            <text:p>117 </text:p>
          </table:table-cell>
          <table:table-cell table:style-name="ce10" table:formula="of:=[.G16]+[.K16]+[.O16]+[.S16]" office:value-type="float" office:value="38450" calcext:value-type="float">
            <text:p>38,450 </text:p>
          </table:table-cell>
          <table:table-cell table:style-name="ce10" table:formula="of:=[.H16]+[.L16]+[.P16]+[.T16]" office:value-type="float" office:value="192470" calcext:value-type="float">
            <text:p>192,470 </text:p>
          </table:table-cell>
          <table:table-cell table:style-name="ce12" table:formula="of:=SUM([.D16])/[.C16]" office:value-type="float" office:value="5.00572171651495" calcext:value-type="float">
            <text:p>5.0 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3" office:value-type="string" calcext:value-type="string">
            <text:p><text:s text:c="8"/>1960</text:p>
          </table:table-cell>
          <table:table-cell table:style-name="ce33" office:value-type="string" calcext:value-type="string">
            <text:p><text:s text:c="8"/>9802</text:p>
          </table:table-cell>
          <table:table-cell table:style-name="ce12" table:formula="of:=[.H16]/[.G16]" office:value-type="float" office:value="5.00102040816327" calcext:value-type="float">
            <text:p>5.0 </text:p>
          </table:table-cell>
          <table:table-cell table:style-name="ce34" office:value-type="float" office:value="107" calcext:value-type="float">
            <text:p><text:s text:c="3"/>107</text:p>
          </table:table-cell>
          <table:table-cell table:style-name="ce33" office:value-type="string" calcext:value-type="string">
            <text:p><text:s text:c="7"/>35775</text:p>
          </table:table-cell>
          <table:table-cell table:style-name="ce33" office:value-type="string" calcext:value-type="string">
            <text:p><text:s text:c="6"/>179909</text:p>
          </table:table-cell>
          <table:table-cell table:style-name="ce12" table:formula="of:=[.L16]/[.K16]" office:value-type="float" office:value="5.02890286512928" calcext:value-type="float">
            <text:p>5.0 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86" calcext:value-type="float">
            <text:p><text:s text:c="3"/>86</text:p>
          </table:table-cell>
          <table:table-cell table:style-name="ce34" office:value-type="float" office:value="302" calcext:value-type="float">
            <text:p><text:s text:c="3"/>302</text:p>
          </table:table-cell>
          <table:table-cell table:style-name="ce12" table:formula="of:=[.P16]/[.O16]" office:value-type="float" office:value="3.51162790697674" calcext:value-type="float">
            <text:p>3.5 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629" calcext:value-type="float">
            <text:p><text:s text:c="3"/>629</text:p>
          </table:table-cell>
          <table:table-cell table:style-name="ce33" office:value-type="string" calcext:value-type="string">
            <text:p><text:s text:c="8"/>2457</text:p>
          </table:table-cell>
          <table:table-cell table:style-name="ce39" table:formula="of:=[.T16]/[.S16]" office:value-type="float" office:value="3.90620031796502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嘉義縣 <text:s/>Chia-I H. </text:p>
          </table:table-cell>
          <table:table-cell table:style-name="ce10" table:formula="of:=[.F17]+[.J17]+[.N17]+[.R17]" office:value-type="float" office:value="104" calcext:value-type="float">
            <text:p>104 </text:p>
          </table:table-cell>
          <table:table-cell table:style-name="ce10" table:formula="of:=[.G17]+[.K17]+[.O17]+[.S17]" office:value-type="float" office:value="46903" calcext:value-type="float">
            <text:p>46,903 </text:p>
          </table:table-cell>
          <table:table-cell table:style-name="ce10" table:formula="of:=[.H17]+[.L17]+[.P17]+[.T17]" office:value-type="float" office:value="246335" calcext:value-type="float">
            <text:p>246,335 </text:p>
          </table:table-cell>
          <table:table-cell table:style-name="ce12" table:formula="of:=SUM([.D17])/[.C17]" office:value-type="float" office:value="5.25200946634544" calcext:value-type="float">
            <text:p>5.3 </text:p>
          </table:table-cell>
          <table:table-cell table:style-name="ce34" office:value-type="float" office:value="56" calcext:value-type="float">
            <text:p><text:s text:c="3"/>56</text:p>
          </table:table-cell>
          <table:table-cell table:style-name="ce33" office:value-type="string" calcext:value-type="string">
            <text:p><text:s text:c="7"/>18768</text:p>
          </table:table-cell>
          <table:table-cell table:style-name="ce33" office:value-type="string" calcext:value-type="string">
            <text:p><text:s text:c="7"/>98723</text:p>
          </table:table-cell>
          <table:table-cell table:style-name="ce12" table:formula="of:=[.H17]/[.G17]" office:value-type="float" office:value="5.2601768968457" calcext:value-type="float">
            <text:p>5.3 </text:p>
          </table:table-cell>
          <table:table-cell table:style-name="ce34" office:value-type="float" office:value="39" calcext:value-type="float">
            <text:p><text:s text:c="3"/>39</text:p>
          </table:table-cell>
          <table:table-cell table:style-name="ce33" office:value-type="string" calcext:value-type="string">
            <text:p><text:s text:c="7"/>23004</text:p>
          </table:table-cell>
          <table:table-cell table:style-name="ce33" office:value-type="string" calcext:value-type="string">
            <text:p><text:s text:c="6"/>128805</text:p>
          </table:table-cell>
          <table:table-cell table:style-name="ce12" table:formula="of:=[.L17]/[.K17]" office:value-type="float" office:value="5.59924360980699" calcext:value-type="float">
            <text:p>5.6 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3" office:value-type="string" calcext:value-type="string">
            <text:p><text:s text:c="8"/>4530</text:p>
          </table:table-cell>
          <table:table-cell table:style-name="ce33" office:value-type="string" calcext:value-type="string">
            <text:p><text:s text:c="7"/>16226</text:p>
          </table:table-cell>
          <table:table-cell table:style-name="ce12" table:formula="of:=[.P17]/[.O17]" office:value-type="float" office:value="3.58189845474614" calcext:value-type="float">
            <text:p>3.6 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601" calcext:value-type="float">
            <text:p><text:s text:c="3"/>601</text:p>
          </table:table-cell>
          <table:table-cell table:style-name="ce33" office:value-type="string" calcext:value-type="string">
            <text:p><text:s text:c="8"/>2581</text:p>
          </table:table-cell>
          <table:table-cell table:style-name="ce39" table:formula="of:=[.T17]/[.S17]" office:value-type="float" office:value="4.29450915141431" calcext:value-type="float">
            <text:p><text:s/>4.3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南縣 <text:s/>Tainan H. </text:p>
          </table:table-cell>
          <table:table-cell table:style-name="ce10" table:formula="of:=[.F18]+[.J18]+[.N18]+[.R18]" office:value-type="float" office:value="151" calcext:value-type="float">
            <text:p>151 </text:p>
          </table:table-cell>
          <table:table-cell table:style-name="ce10" table:formula="of:=[.G18]+[.K18]+[.O18]+[.S18]" office:value-type="float" office:value="75994" calcext:value-type="float">
            <text:p>75,994 </text:p>
          </table:table-cell>
          <table:table-cell table:style-name="ce10" table:formula="of:=[.H18]+[.L18]+[.P18]+[.T18]" office:value-type="float" office:value="354181" calcext:value-type="float">
            <text:p>354,181 </text:p>
          </table:table-cell>
          <table:table-cell table:style-name="ce12" table:formula="of:=SUM([.D18])/[.C18]" office:value-type="float" office:value="4.66064426138906" calcext:value-type="float">
            <text:p>4.7 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3" office:value-type="string" calcext:value-type="string">
            <text:p><text:s text:c="8"/>8189</text:p>
          </table:table-cell>
          <table:table-cell table:style-name="ce33" office:value-type="string" calcext:value-type="string">
            <text:p><text:s text:c="7"/>40947</text:p>
          </table:table-cell>
          <table:table-cell table:style-name="ce12" table:formula="of:=[.H18]/[.G18]" office:value-type="float" office:value="5.00024423006472" calcext:value-type="float">
            <text:p>5.0 </text:p>
          </table:table-cell>
          <table:table-cell table:style-name="ce34" office:value-type="float" office:value="120" calcext:value-type="float">
            <text:p><text:s text:c="3"/>120</text:p>
          </table:table-cell>
          <table:table-cell table:style-name="ce33" office:value-type="string" calcext:value-type="string">
            <text:p><text:s text:c="7"/>52063</text:p>
          </table:table-cell>
          <table:table-cell table:style-name="ce33" office:value-type="string" calcext:value-type="string">
            <text:p><text:s text:c="6"/>262920</text:p>
          </table:table-cell>
          <table:table-cell table:style-name="ce12" table:formula="of:=[.L18]/[.K18]" office:value-type="float" office:value="5.05003553387242" calcext:value-type="float">
            <text:p>5.1 </text:p>
          </table:table-cell>
          <table:table-cell table:style-name="ce34" office:value-type="float" office:value="21" calcext:value-type="float">
            <text:p><text:s text:c="3"/>21</text:p>
          </table:table-cell>
          <table:table-cell table:style-name="ce33" office:value-type="string" calcext:value-type="string">
            <text:p><text:s text:c="7"/>15419</text:p>
          </table:table-cell>
          <table:table-cell table:style-name="ce33" office:value-type="string" calcext:value-type="string">
            <text:p><text:s text:c="7"/>49060</text:p>
          </table:table-cell>
          <table:table-cell table:style-name="ce12" table:formula="of:=[.P18]/[.O18]" office:value-type="float" office:value="3.18178870225047" calcext:value-type="float">
            <text:p>3.2 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323" calcext:value-type="float">
            <text:p><text:s text:c="3"/>323</text:p>
          </table:table-cell>
          <table:table-cell table:style-name="ce33" office:value-type="string" calcext:value-type="string">
            <text:p><text:s text:c="8"/>1254</text:p>
          </table:table-cell>
          <table:table-cell table:style-name="ce39" table:formula="of:=[.T18]/[.S18]" office:value-type="float" office:value="3.88235294117647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高雄縣 <text:s/>Kaohsiung H. </text:p>
          </table:table-cell>
          <table:table-cell table:style-name="ce10" table:formula="of:=[.F19]+[.J19]+[.N19]+[.R19]" office:value-type="float" office:value="412" calcext:value-type="float">
            <text:p>412 </text:p>
          </table:table-cell>
          <table:table-cell table:style-name="ce10" table:formula="of:=[.G19]+[.K19]+[.O19]+[.S19]" office:value-type="float" office:value="185851" calcext:value-type="float">
            <text:p>185,851 </text:p>
          </table:table-cell>
          <table:table-cell table:style-name="ce10" table:formula="of:=[.H19]+[.L19]+[.P19]+[.T19]" office:value-type="float" office:value="953920" calcext:value-type="float">
            <text:p>953,920 </text:p>
          </table:table-cell>
          <table:table-cell table:style-name="ce12" table:formula="of:=SUM([.D19])/[.C19]" office:value-type="float" office:value="5.1327138406573" calcext:value-type="float">
            <text:p>5.1 </text:p>
          </table:table-cell>
          <table:table-cell table:style-name="ce34" office:value-type="float" office:value="88" calcext:value-type="float">
            <text:p><text:s text:c="3"/>88</text:p>
          </table:table-cell>
          <table:table-cell table:style-name="ce33" office:value-type="string" calcext:value-type="string">
            <text:p><text:s text:c="7"/>40762</text:p>
          </table:table-cell>
          <table:table-cell table:style-name="ce33" office:value-type="string" calcext:value-type="string">
            <text:p><text:s text:c="6"/>205762</text:p>
          </table:table-cell>
          <table:table-cell table:style-name="ce12" table:formula="of:=[.H19]/[.G19]" office:value-type="float" office:value="5.04788773858005" calcext:value-type="float">
            <text:p>5.0 </text:p>
          </table:table-cell>
          <table:table-cell table:style-name="ce34" office:value-type="float" office:value="303" calcext:value-type="float">
            <text:p><text:s text:c="3"/>303</text:p>
          </table:table-cell>
          <table:table-cell table:style-name="ce33" office:value-type="string" calcext:value-type="string">
            <text:p><text:s text:c="6"/>136195</text:p>
          </table:table-cell>
          <table:table-cell table:style-name="ce33" office:value-type="string" calcext:value-type="string">
            <text:p><text:s text:c="6"/>714556</text:p>
          </table:table-cell>
          <table:table-cell table:style-name="ce12" table:formula="of:=[.L19]/[.K19]" office:value-type="float" office:value="5.24656558610815" calcext:value-type="float">
            <text:p>5.2 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3" office:value-type="string" calcext:value-type="string">
            <text:p><text:s text:c="8"/>4872</text:p>
          </table:table-cell>
          <table:table-cell table:style-name="ce33" office:value-type="string" calcext:value-type="string">
            <text:p><text:s text:c="7"/>16934</text:p>
          </table:table-cell>
          <table:table-cell table:style-name="ce12" table:formula="of:=[.P19]/[.O19]" office:value-type="float" office:value="3.47577996715928" calcext:value-type="float">
            <text:p>3.5 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ce33" office:value-type="string" calcext:value-type="string">
            <text:p><text:s text:c="8"/>4022</text:p>
          </table:table-cell>
          <table:table-cell table:style-name="ce33" office:value-type="string" calcext:value-type="string">
            <text:p><text:s text:c="7"/>16668</text:p>
          </table:table-cell>
          <table:table-cell table:style-name="ce39" table:formula="of:=[.T19]/[.S19]" office:value-type="float" office:value="4.14420686225758" calcext:value-type="float">
            <text:p><text:s/>4.1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屏東縣 <text:s/>Pingtung H. </text:p>
          </table:table-cell>
          <table:table-cell table:style-name="ce10" table:formula="of:=[.F20]+[.J20]+[.N20]+[.R20]" office:value-type="float" office:value="137" calcext:value-type="float">
            <text:p>137 </text:p>
          </table:table-cell>
          <table:table-cell table:style-name="ce10" table:formula="of:=[.G20]+[.K20]+[.O20]+[.S20]" office:value-type="float" office:value="37894" calcext:value-type="float">
            <text:p>37,894 </text:p>
          </table:table-cell>
          <table:table-cell table:style-name="ce10" table:formula="of:=[.H20]+[.L20]+[.P20]+[.T20]" office:value-type="float" office:value="163487" calcext:value-type="float">
            <text:p>163,487 </text:p>
          </table:table-cell>
          <table:table-cell table:style-name="ce12" table:formula="of:=SUM([.D20])/[.C20]" office:value-type="float" office:value="4.31432416741437" calcext:value-type="float">
            <text:p>4.3 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33" office:value-type="string" calcext:value-type="string">
            <text:p><text:s text:c="8"/>1440</text:p>
          </table:table-cell>
          <table:table-cell table:style-name="ce33" office:value-type="string" calcext:value-type="string">
            <text:p><text:s text:c="8"/>7378</text:p>
          </table:table-cell>
          <table:table-cell table:style-name="ce12" table:formula="of:=[.H20]/[.G20]" office:value-type="float" office:value="5.12361111111111" calcext:value-type="float">
            <text:p>5.1 </text:p>
          </table:table-cell>
          <table:table-cell table:style-name="ce34" office:value-type="float" office:value="121" calcext:value-type="float">
            <text:p><text:s text:c="3"/>121</text:p>
          </table:table-cell>
          <table:table-cell table:style-name="ce33" office:value-type="string" calcext:value-type="string">
            <text:p><text:s text:c="7"/>35118</text:p>
          </table:table-cell>
          <table:table-cell table:style-name="ce33" office:value-type="string" calcext:value-type="string">
            <text:p><text:s text:c="6"/>150902</text:p>
          </table:table-cell>
          <table:table-cell table:style-name="ce12" table:formula="of:=[.L20]/[.K20]" office:value-type="float" office:value="4.29699869013042" calcext:value-type="float">
            <text:p>4.3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P20]/[.O20]" office:value-type="string" office:string-value="" calcext:value-type="error">
            <text:p>#DIV/0!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3" office:value-type="string" calcext:value-type="string">
            <text:p><text:s text:c="8"/>1336</text:p>
          </table:table-cell>
          <table:table-cell table:style-name="ce33" office:value-type="string" calcext:value-type="string">
            <text:p><text:s text:c="8"/>5207</text:p>
          </table:table-cell>
          <table:table-cell table:style-name="ce39" table:formula="of:=[.T20]/[.S20]" office:value-type="float" office:value="3.89745508982036" calcext:value-type="float">
            <text:p><text:s/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東縣 <text:s/>Taitung H. </text:p>
          </table:table-cell>
          <table:table-cell table:style-name="ce10" table:formula="of:=[.F21]+[.J21]+[.N21]+[.R21]" office:value-type="float" office:value="43" calcext:value-type="float">
            <text:p>43 </text:p>
          </table:table-cell>
          <table:table-cell table:style-name="ce10" table:formula="of:=[.G21]+[.K21]+[.O21]+[.S21]" office:value-type="float" office:value="7895" calcext:value-type="float">
            <text:p>7,895 </text:p>
          </table:table-cell>
          <table:table-cell table:style-name="ce10" table:formula="of:=[.H21]+[.L21]+[.P21]+[.T21]" office:value-type="float" office:value="33359" calcext:value-type="float">
            <text:p>33,359 </text:p>
          </table:table-cell>
          <table:table-cell table:style-name="ce12" table:formula="of:=SUM([.D21])/[.C21]" office:value-type="float" office:value="4.22533248891704" calcext:value-type="float">
            <text:p>4.2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498" calcext:value-type="float">
            <text:p><text:s text:c="3"/>498</text:p>
          </table:table-cell>
          <table:table-cell table:style-name="ce33" office:value-type="string" calcext:value-type="string">
            <text:p><text:s text:c="8"/>2628</text:p>
          </table:table-cell>
          <table:table-cell table:style-name="ce12" table:formula="of:=[.H21]/[.G21]" office:value-type="float" office:value="5.27710843373494" calcext:value-type="float">
            <text:p>5.3 </text:p>
          </table:table-cell>
          <table:table-cell table:style-name="ce34" office:value-type="float" office:value="13" calcext:value-type="float">
            <text:p><text:s text:c="3"/>13</text:p>
          </table:table-cell>
          <table:table-cell table:style-name="ce33" office:value-type="string" calcext:value-type="string">
            <text:p><text:s text:c="8"/>3285</text:p>
          </table:table-cell>
          <table:table-cell table:style-name="ce33" office:value-type="string" calcext:value-type="string">
            <text:p><text:s text:c="7"/>17259</text:p>
          </table:table-cell>
          <table:table-cell table:style-name="ce12" table:formula="of:=[.L21]/[.K21]" office:value-type="float" office:value="5.25388127853881" calcext:value-type="float">
            <text:p>5.3 </text:p>
          </table:table-cell>
          <table:table-cell table:style-name="ce34" office:value-type="float" office:value="19" calcext:value-type="float">
            <text:p><text:s text:c="3"/>19</text:p>
          </table:table-cell>
          <table:table-cell table:style-name="ce33" office:value-type="string" calcext:value-type="string">
            <text:p><text:s text:c="8"/>2896</text:p>
          </table:table-cell>
          <table:table-cell table:style-name="ce33" office:value-type="string" calcext:value-type="string">
            <text:p><text:s text:c="8"/>8627</text:p>
          </table:table-cell>
          <table:table-cell table:style-name="ce12" table:formula="of:=[.P21]/[.O21]" office:value-type="float" office:value="2.9789364640884" calcext:value-type="float">
            <text:p>3.0 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3" office:value-type="string" calcext:value-type="string">
            <text:p><text:s text:c="8"/>1216</text:p>
          </table:table-cell>
          <table:table-cell table:style-name="ce33" office:value-type="string" calcext:value-type="string">
            <text:p><text:s text:c="8"/>4845</text:p>
          </table:table-cell>
          <table:table-cell table:style-name="ce39" table:formula="of:=[.T21]/[.S21]" office:value-type="float" office:value="3.984375" calcext:value-type="float">
            <text:p><text:s/>4.0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花蓮縣 <text:s/>Hualien H. </text:p>
          </table:table-cell>
          <table:table-cell table:style-name="ce10" table:formula="of:=[.F22]+[.J22]+[.N22]+[.R22]" office:value-type="float" office:value="90" calcext:value-type="float">
            <text:p>90 </text:p>
          </table:table-cell>
          <table:table-cell table:style-name="ce10" table:formula="of:=[.G22]+[.K22]+[.O22]+[.S22]" office:value-type="float" office:value="18864" calcext:value-type="float">
            <text:p>18,864 </text:p>
          </table:table-cell>
          <table:table-cell table:style-name="ce10" table:formula="of:=[.H22]+[.L22]+[.P22]+[.T22]" office:value-type="float" office:value="89826" calcext:value-type="float">
            <text:p>89,826 </text:p>
          </table:table-cell>
          <table:table-cell table:style-name="ce12" table:formula="of:=SUM([.D22])/[.C22]" office:value-type="float" office:value="4.76176844783715" calcext:value-type="float">
            <text:p>4.8 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33" office:value-type="string" calcext:value-type="string">
            <text:p><text:s text:c="8"/>2927</text:p>
          </table:table-cell>
          <table:table-cell table:style-name="ce33" office:value-type="string" calcext:value-type="string">
            <text:p><text:s text:c="7"/>13602</text:p>
          </table:table-cell>
          <table:table-cell table:style-name="ce12" table:formula="of:=[.H22]/[.G22]" office:value-type="float" office:value="4.64707892039631" calcext:value-type="float">
            <text:p>4.6 </text:p>
          </table:table-cell>
          <table:table-cell table:style-name="ce34" office:value-type="float" office:value="77" calcext:value-type="float">
            <text:p><text:s text:c="3"/>77</text:p>
          </table:table-cell>
          <table:table-cell table:style-name="ce33" office:value-type="string" calcext:value-type="string">
            <text:p><text:s text:c="7"/>15845</text:p>
          </table:table-cell>
          <table:table-cell table:style-name="ce33" office:value-type="string" calcext:value-type="string">
            <text:p><text:s text:c="7"/>75901</text:p>
          </table:table-cell>
          <table:table-cell table:style-name="ce12" table:formula="of:=[.L22]/[.K22]" office:value-type="float" office:value="4.79021773430104" calcext:value-type="float">
            <text:p>4.8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92" calcext:value-type="float">
            <text:p><text:s text:c="3"/>92</text:p>
          </table:table-cell>
          <table:table-cell table:style-name="ce34" office:value-type="float" office:value="323" calcext:value-type="float">
            <text:p><text:s text:c="3"/>323</text:p>
          </table:table-cell>
          <table:table-cell table:style-name="ce12" table:formula="of:=[.P22]/[.O22]" office:value-type="float" office:value="3.51086956521739" calcext:value-type="float">
            <text:p>3.5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22]/[.S22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澎湖縣 <text:s/>Penghu H. </text:p>
          </table:table-cell>
          <table:table-cell table:style-name="ce10" table:formula="of:=[.F23]+[.J23]+[.N23]+[.R23]" office:value-type="float" office:value="37" calcext:value-type="float">
            <text:p>37 </text:p>
          </table:table-cell>
          <table:table-cell table:style-name="ce10" table:formula="of:=[.G23]+[.K23]+[.O23]+[.S23]" office:value-type="float" office:value="8850" calcext:value-type="float">
            <text:p>8,850 </text:p>
          </table:table-cell>
          <table:table-cell table:style-name="ce10" table:formula="of:=[.H23]+[.L23]+[.P23]+[.T23]" office:value-type="float" office:value="44062" calcext:value-type="float">
            <text:p>44,062 </text:p>
          </table:table-cell>
          <table:table-cell table:style-name="ce12" table:formula="of:=SUM([.D23])/[.C23]" office:value-type="float" office:value="4.97875706214689" calcext:value-type="float">
            <text:p>5.0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H23]/[.G23]" office:value-type="string" office:string-value="" calcext:value-type="error">
            <text:p>#DIV/0!</text:p>
          </table:table-cell>
          <table:table-cell table:style-name="ce34" office:value-type="float" office:value="35" calcext:value-type="float">
            <text:p><text:s text:c="3"/>35</text:p>
          </table:table-cell>
          <table:table-cell table:style-name="ce33" office:value-type="string" calcext:value-type="string">
            <text:p><text:s text:c="8"/>8236</text:p>
          </table:table-cell>
          <table:table-cell table:style-name="ce33" office:value-type="string" calcext:value-type="string">
            <text:p><text:s text:c="7"/>41472</text:p>
          </table:table-cell>
          <table:table-cell table:style-name="ce12" table:formula="of:=[.L23]/[.K23]" office:value-type="float" office:value="5.03545410393395" calcext:value-type="float">
            <text:p>5.0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P23]/[.O23]" office:value-type="string" office:string-value="" calcext:value-type="error">
            <text:p>#DIV/0!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614" calcext:value-type="float">
            <text:p><text:s text:c="3"/>614</text:p>
          </table:table-cell>
          <table:table-cell table:style-name="ce33" office:value-type="string" calcext:value-type="string">
            <text:p><text:s text:c="8"/>2590</text:p>
          </table:table-cell>
          <table:table-cell table:style-name="ce39" table:formula="of:=[.T23]/[.S23]" office:value-type="float" office:value="4.21824104234528" calcext:value-type="float">
            <text:p><text:s/>4.2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基隆市 <text:s/>Chilung C. </text:p>
          </table:table-cell>
          <table:table-cell table:style-name="ce10" table:formula="of:=[.F24]+[.J24]+[.N24]+[.R24]" office:value-type="float" office:value="8" calcext:value-type="float">
            <text:p>8 </text:p>
          </table:table-cell>
          <table:table-cell table:style-name="ce10" table:formula="of:=[.G24]+[.K24]+[.O24]+[.S24]" office:value-type="float" office:value="9254" calcext:value-type="float">
            <text:p>9,254 </text:p>
          </table:table-cell>
          <table:table-cell table:style-name="ce10" table:formula="of:=[.H24]+[.L24]+[.P24]+[.T24]" office:value-type="float" office:value="46294" calcext:value-type="float">
            <text:p>46,294 </text:p>
          </table:table-cell>
          <table:table-cell table:style-name="ce12" table:formula="of:=SUM([.D24])/[.C24]" office:value-type="float" office:value="5.00259347309272" calcext:value-type="float">
            <text:p>5.0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H24]/[.G24]" office:value-type="string" office:string-value="" calcext:value-type="error">
            <text:p>#DIV/0!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3" office:value-type="string" calcext:value-type="string">
            <text:p><text:s text:c="8"/>9254</text:p>
          </table:table-cell>
          <table:table-cell table:style-name="ce33" office:value-type="string" calcext:value-type="string">
            <text:p><text:s text:c="7"/>46294</text:p>
          </table:table-cell>
          <table:table-cell table:style-name="ce12" table:formula="of:=[.L24]/[.K24]" office:value-type="float" office:value="5.00259347309272" calcext:value-type="float">
            <text:p>5.0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P24]/[.O24]" office:value-type="string" office:string-value="" calcext:value-type="error">
            <text:p>#DIV/0!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24]/[.S24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新竹市 <text:s/>Hsinchu C. </text:p>
          </table:table-cell>
          <table:table-cell table:style-name="ce10" table:formula="of:=[.F25]+[.J25]+[.N25]+[.R25]" office:value-type="float" office:value="20" calcext:value-type="float">
            <text:p>20 </text:p>
          </table:table-cell>
          <table:table-cell table:style-name="ce10" table:formula="of:=[.G25]+[.K25]+[.O25]+[.S25]" office:value-type="float" office:value="62159" calcext:value-type="float">
            <text:p>62,159 </text:p>
          </table:table-cell>
          <table:table-cell table:style-name="ce10" table:formula="of:=[.H25]+[.L25]+[.P25]+[.T25]" office:value-type="float" office:value="308740" calcext:value-type="float">
            <text:p>308,740 </text:p>
          </table:table-cell>
          <table:table-cell table:style-name="ce12" table:formula="of:=SUM([.D25])/[.C25]" office:value-type="float" office:value="4.9669396225808" calcext:value-type="float">
            <text:p>5.0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H25]/[.G25]" office:value-type="string" office:string-value="" calcext:value-type="error">
            <text:p>#DIV/0!</text:p>
          </table:table-cell>
          <table:table-cell table:style-name="ce34" office:value-type="float" office:value="20" calcext:value-type="float">
            <text:p><text:s text:c="3"/>20</text:p>
          </table:table-cell>
          <table:table-cell table:style-name="ce33" office:value-type="string" calcext:value-type="string">
            <text:p><text:s text:c="7"/>62159</text:p>
          </table:table-cell>
          <table:table-cell table:style-name="ce33" office:value-type="string" calcext:value-type="string">
            <text:p><text:s text:c="6"/>308740</text:p>
          </table:table-cell>
          <table:table-cell table:style-name="ce12" table:formula="of:=[.L25]/[.K25]" office:value-type="float" office:value="4.9669396225808" calcext:value-type="float">
            <text:p>5.0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P25]/[.O25]" office:value-type="string" office:string-value="" calcext:value-type="error">
            <text:p>#DIV/0!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25]/[.S25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中市 <text:s/>Taichung C. </text:p>
          </table:table-cell>
          <table:table-cell table:style-name="ce10" table:formula="of:=[.F26]+[.J26]+[.N26]+[.R26]" office:value-type="float" office:value="65" calcext:value-type="float">
            <text:p>65 </text:p>
          </table:table-cell>
          <table:table-cell table:style-name="ce10" table:formula="of:=[.G26]+[.K26]+[.O26]+[.S26]" office:value-type="float" office:value="139678" calcext:value-type="float">
            <text:p>139,678 </text:p>
          </table:table-cell>
          <table:table-cell table:style-name="ce10" table:formula="of:=[.H26]+[.L26]+[.P26]+[.T26]" office:value-type="float" office:value="954469" calcext:value-type="float">
            <text:p>954,469 </text:p>
          </table:table-cell>
          <table:table-cell table:style-name="ce12" table:formula="of:=SUM([.D26])/[.C26]" office:value-type="float" office:value="6.8333524248629" calcext:value-type="float">
            <text:p>6.8 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3" office:value-type="string" calcext:value-type="string">
            <text:p><text:s text:c="8"/>9028</text:p>
          </table:table-cell>
          <table:table-cell table:style-name="ce33" office:value-type="string" calcext:value-type="string">
            <text:p><text:s text:c="7"/>49653</text:p>
          </table:table-cell>
          <table:table-cell table:style-name="ce12" table:formula="of:=[.H26]/[.G26]" office:value-type="float" office:value="5.49988923349579" calcext:value-type="float">
            <text:p>5.5 </text:p>
          </table:table-cell>
          <table:table-cell table:style-name="ce34" office:value-type="float" office:value="57" calcext:value-type="float">
            <text:p><text:s text:c="3"/>57</text:p>
          </table:table-cell>
          <table:table-cell table:style-name="ce33" office:value-type="string" calcext:value-type="string">
            <text:p><text:s text:c="6"/>126498</text:p>
          </table:table-cell>
          <table:table-cell table:style-name="ce33" office:value-type="string" calcext:value-type="string">
            <text:p><text:s text:c="6"/>880466</text:p>
          </table:table-cell>
          <table:table-cell table:style-name="ce12" table:formula="of:=[.L26]/[.K26]" office:value-type="float" office:value="6.96031557811191" calcext:value-type="float">
            <text:p>7.0 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33" office:value-type="string" calcext:value-type="string">
            <text:p><text:s text:c="8"/>4152</text:p>
          </table:table-cell>
          <table:table-cell table:style-name="ce33" office:value-type="string" calcext:value-type="string">
            <text:p><text:s text:c="7"/>24350</text:p>
          </table:table-cell>
          <table:table-cell table:style-name="ce12" table:formula="of:=[.P26]/[.O26]" office:value-type="float" office:value="5.86464354527938" calcext:value-type="float">
            <text:p>5.9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26]/[.S26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嘉義市 <text:s/>Chia-I C. </text:p>
          </table:table-cell>
          <table:table-cell table:style-name="ce10" table:formula="of:=[.F27]+[.J27]+[.N27]+[.R27]" office:value-type="float" office:value="56" calcext:value-type="float">
            <text:p>56 </text:p>
          </table:table-cell>
          <table:table-cell table:style-name="ce10" table:formula="of:=[.G27]+[.K27]+[.O27]+[.S27]" office:value-type="float" office:value="13873" calcext:value-type="float">
            <text:p>13,873 </text:p>
          </table:table-cell>
          <table:table-cell table:style-name="ce10" table:formula="of:=[.H27]+[.L27]+[.P27]+[.T27]" office:value-type="float" office:value="73518" calcext:value-type="float">
            <text:p>73,518 </text:p>
          </table:table-cell>
          <table:table-cell table:style-name="ce12" table:formula="of:=SUM([.D27])/[.C27]" office:value-type="float" office:value="5.2993584660852" calcext:value-type="float">
            <text:p>5.3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H27]/[.G27]" office:value-type="string" office:string-value="" calcext:value-type="error">
            <text:p>#DIV/0!</text:p>
          </table:table-cell>
          <table:table-cell table:style-name="ce34" office:value-type="float" office:value="55" calcext:value-type="float">
            <text:p><text:s text:c="3"/>55</text:p>
          </table:table-cell>
          <table:table-cell table:style-name="ce33" office:value-type="string" calcext:value-type="string">
            <text:p><text:s text:c="7"/>13762</text:p>
          </table:table-cell>
          <table:table-cell table:style-name="ce33" office:value-type="string" calcext:value-type="string">
            <text:p><text:s text:c="7"/>72897</text:p>
          </table:table-cell>
          <table:table-cell table:style-name="ce12" table:formula="of:=[.L27]/[.K27]" office:value-type="float" office:value="5.2969771835489" calcext:value-type="float">
            <text:p>5.3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P27]/[.O27]" office:value-type="string" office:string-value="" calcext:value-type="error">
            <text:p>#DIV/0!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11" calcext:value-type="float">
            <text:p><text:s text:c="3"/>111</text:p>
          </table:table-cell>
          <table:table-cell table:style-name="ce34" office:value-type="float" office:value="621" calcext:value-type="float">
            <text:p><text:s text:c="3"/>621</text:p>
          </table:table-cell>
          <table:table-cell table:style-name="ce39" table:formula="of:=[.T27]/[.S27]" office:value-type="float" office:value="5.5945945945946" calcext:value-type="float">
            <text:p><text:s/>5.6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南市 <text:s/>Tainan C. </text:p>
          </table:table-cell>
          <table:table-cell table:style-name="ce10" table:formula="of:=[.F28]+[.J28]+[.N28]+[.R28]" office:value-type="float" office:value="228" calcext:value-type="float">
            <text:p>228 </text:p>
          </table:table-cell>
          <table:table-cell table:style-name="ce10" table:formula="of:=[.G28]+[.K28]+[.O28]+[.S28]" office:value-type="float" office:value="115846" calcext:value-type="float">
            <text:p>115,846 </text:p>
          </table:table-cell>
          <table:table-cell table:style-name="ce10" table:formula="of:=[.H28]+[.L28]+[.P28]+[.T28]" office:value-type="float" office:value="581674" calcext:value-type="float">
            <text:p>581,674 </text:p>
          </table:table-cell>
          <table:table-cell table:style-name="ce12" table:formula="of:=SUM([.D28])/[.C28]" office:value-type="float" office:value="5.02109697356836" calcext:value-type="float">
            <text:p>5.0 </text:p>
          </table:table-cell>
          <table:table-cell table:style-name="ce34" office:value-type="float" office:value="16" calcext:value-type="float">
            <text:p><text:s text:c="3"/>16</text:p>
          </table:table-cell>
          <table:table-cell table:style-name="ce33" office:value-type="string" calcext:value-type="string">
            <text:p><text:s text:c="7"/>17258</text:p>
          </table:table-cell>
          <table:table-cell table:style-name="ce33" office:value-type="string" calcext:value-type="string">
            <text:p><text:s text:c="7"/>83127</text:p>
          </table:table-cell>
          <table:table-cell table:style-name="ce12" table:formula="of:=[.H28]/[.G28]" office:value-type="float" office:value="4.81672267933712" calcext:value-type="float">
            <text:p>4.8 </text:p>
          </table:table-cell>
          <table:table-cell table:style-name="ce34" office:value-type="float" office:value="212" calcext:value-type="float">
            <text:p><text:s text:c="3"/>212</text:p>
          </table:table-cell>
          <table:table-cell table:style-name="ce33" office:value-type="string" calcext:value-type="string">
            <text:p><text:s text:c="7"/>98588</text:p>
          </table:table-cell>
          <table:table-cell table:style-name="ce33" office:value-type="string" calcext:value-type="string">
            <text:p><text:s text:c="6"/>498547</text:p>
          </table:table-cell>
          <table:table-cell table:style-name="ce12" table:formula="of:=[.L28]/[.K28]" office:value-type="float" office:value="5.05687304742971" calcext:value-type="float">
            <text:p>5.1 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12" table:formula="of:=[.P28]/[.O28]" office:value-type="string" office:string-value="" calcext:value-type="error">
            <text:p>#DIV/0!</text:p>
          </table:table-cell>
          <table:table-cell table:number-columns-repeated="3" table:style-name="ce33" office:value-type="string" calcext:value-type="string">
            <text:p>0</text:p>
          </table:table-cell>
          <table:table-cell table:style-name="ce39" table:formula="of:=[.T28]/[.S28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臺北市　Taipei Mun. </text:p>
          </table:table-cell>
          <table:table-cell table:style-name="ce10" table:formula="of:=[.F29]+[.J29]+[.N29]+[.R29]" office:value-type="float" office:value="40" calcext:value-type="float">
            <text:p>40 </text:p>
          </table:table-cell>
          <table:table-cell table:style-name="ce10" table:formula="of:=[.G29]+[.K29]+[.O29]+[.S29]" office:value-type="float" office:value="259582" calcext:value-type="float">
            <text:p>259,582 </text:p>
          </table:table-cell>
          <table:table-cell table:style-name="ce10" table:formula="of:=[.H29]+[.L29]+[.P29]+[.T29]" office:value-type="float" office:value="2965597" calcext:value-type="float">
            <text:p>2,965,597 </text:p>
          </table:table-cell>
          <table:table-cell table:style-name="ce12" table:formula="of:=SUM([.D29])/[.C29]" office:value-type="float" office:value="11.4245094035796" calcext:value-type="float">
            <text:p>11.4 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35" office:value-type="string" calcext:value-type="string">
            <text:p><text:s text:c="7"/>82945</text:p>
          </table:table-cell>
          <table:table-cell table:style-name="ce35" office:value-type="string" calcext:value-type="string">
            <text:p><text:s text:c="4"/>1073028</text:p>
          </table:table-cell>
          <table:table-cell table:style-name="ce12" table:formula="of:=[.H29]/[.G29]" office:value-type="float" office:value="12.9366206522394" calcext:value-type="float">
            <text:p>12.9 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35" office:value-type="string" calcext:value-type="string">
            <text:p><text:s text:c="6"/>176637</text:p>
          </table:table-cell>
          <table:table-cell table:style-name="ce35" office:value-type="string" calcext:value-type="string">
            <text:p><text:s text:c="4"/>1892569</text:p>
          </table:table-cell>
          <table:table-cell table:style-name="ce12" table:formula="of:=[.L29]/[.K29]" office:value-type="float" office:value="10.7144539366044" calcext:value-type="float">
            <text:p>10.7 </text:p>
          </table:table-cell>
          <table:table-cell table:number-columns-repeated="3" table:style-name="ce35" office:value-type="string" calcext:value-type="string">
            <text:p>0</text:p>
          </table:table-cell>
          <table:table-cell table:style-name="ce12" table:formula="of:=[.P29]/[.O29]" office:value-type="string" office:string-value="" calcext:value-type="error">
            <text:p>#DIV/0!</text:p>
          </table:table-cell>
          <table:table-cell table:number-columns-repeated="3" table:style-name="ce35" office:value-type="string" calcext:value-type="string">
            <text:p>0</text:p>
          </table:table-cell>
          <table:table-cell table:style-name="ce39" table:formula="of:=[.T29]/[.S29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高雄市　Kaohsiung Mun. </text:p>
          </table:table-cell>
          <table:table-cell table:style-name="ce10" table:formula="of:=[.F30]+[.J30]+[.N30]+[.R30]" office:value-type="float" office:value="175" calcext:value-type="float">
            <text:p>175 </text:p>
          </table:table-cell>
          <table:table-cell table:style-name="ce10" table:formula="of:=[.G30]+[.K30]+[.O30]+[.S30]" office:value-type="float" office:value="176278" calcext:value-type="float">
            <text:p>176,278 </text:p>
          </table:table-cell>
          <table:table-cell table:style-name="ce10" table:formula="of:=[.H30]+[.L30]+[.P30]+[.T30]" office:value-type="float" office:value="1054876" calcext:value-type="float">
            <text:p>1,054,876 </text:p>
          </table:table-cell>
          <table:table-cell table:style-name="ce12" table:formula="of:=SUM([.D30])/[.C30]" office:value-type="float" office:value="5.98416138145429" calcext:value-type="float">
            <text:p>6.0 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35" office:value-type="string" calcext:value-type="string">
            <text:p><text:s text:c="8"/>6201</text:p>
          </table:table-cell>
          <table:table-cell table:style-name="ce35" office:value-type="string" calcext:value-type="string">
            <text:p><text:s text:c="7"/>30390</text:p>
          </table:table-cell>
          <table:table-cell table:style-name="ce12" table:formula="of:=[.H30]/[.G30]" office:value-type="float" office:value="4.90082244799226" calcext:value-type="float">
            <text:p>4.9 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35" office:value-type="string" calcext:value-type="string">
            <text:p><text:s text:c="6"/>169927</text:p>
          </table:table-cell>
          <table:table-cell table:style-name="ce35" office:value-type="string" calcext:value-type="string">
            <text:p><text:s text:c="4"/>1023478</text:p>
          </table:table-cell>
          <table:table-cell table:style-name="ce12" table:formula="of:=[.L30]/[.K30]" office:value-type="float" office:value="6.02304518999335" calcext:value-type="float">
            <text:p>6.0 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50" calcext:value-type="float">
            <text:p><text:s text:c="3"/>150</text:p>
          </table:table-cell>
          <table:table-cell table:style-name="ce35" office:value-type="string" calcext:value-type="string">
            <text:p><text:s text:c="8"/>1008</text:p>
          </table:table-cell>
          <table:table-cell table:style-name="ce12" table:formula="of:=[.P30]/[.O30]" office:value-type="float" office:value="6.72" calcext:value-type="float">
            <text:p>6.7 </text:p>
          </table:table-cell>
          <table:table-cell table:number-columns-repeated="3" table:style-name="ce35" office:value-type="string" calcext:value-type="string">
            <text:p>0</text:p>
          </table:table-cell>
          <table:table-cell table:style-name="ce39" table:formula="of:=[.T30]/[.S30]" office:value-type="string" office:string-value="" calcext:value-type="error">
            <text:p>#DIV/0!</text:p>
          </table:table-cell>
          <table:table-cell table:number-columns-repeated="1003"/>
        </table:table-row>
        <table:table-row table:style-name="ro1">
          <table:table-cell/>
          <table:table-cell table:style-name="ce40" table:number-columns-repeated="4"/>
          <table:table-cell table:style-name="ce41" table:number-columns-repeated="9"/>
          <table:table-cell table:style-name="ce42" table:number-columns-repeated="2"/>
          <table:table-cell table:style-name="ce41" table:number-columns-repeated="5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7" table:number-columns-repeated="20"/>
          <table:table-cell table:number-columns-repeated="1003"/>
        </table:table-row>
        <table:table-row table:style-name="ro1" table:number-rows-repeated="21">
          <table:table-cell table:style-name="ce7" table:number-columns-repeated="21"/>
          <table:table-cell table:number-columns-repeated="1003"/>
        </table:table-row>
        <table:table-row table:style-name="ro1">
          <table:table-cell table:style-name="ce7"/>
          <table:table-cell/>
          <table:table-cell table:style-name="ce11"/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>
          <table:table-cell table:style-name="ce7"/>
          <table:table-cell/>
          <table:table-cell table:style-name="ce11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 table:number-rows-repeated="22">
          <table:table-cell table:number-columns-repeated="4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三Q2" table:style-name="ta8" table:print-ranges="表三Q2.A1:表三Q2.U33">
        <table:table-column table:style-name="co35" table:default-cell-style-name="ce52"/>
        <table:table-column table:style-name="co36" table:default-cell-style-name="ce52"/>
        <table:table-column table:style-name="co24" table:default-cell-style-name="ce52"/>
        <table:table-column table:style-name="co37" table:default-cell-style-name="ce52"/>
        <table:table-column table:style-name="co9" table:default-cell-style-name="ce52"/>
        <table:table-column table:style-name="co38" table:default-cell-style-name="ce52"/>
        <table:table-column table:style-name="co34" table:default-cell-style-name="ce52"/>
        <table:table-column table:style-name="co39" table:default-cell-style-name="ce52"/>
        <table:table-column table:style-name="co6" table:default-cell-style-name="ce52"/>
        <table:table-column table:style-name="co36" table:default-cell-style-name="ce52"/>
        <table:table-column table:style-name="co13" table:default-cell-style-name="ce52"/>
        <table:table-column table:style-name="co39" table:default-cell-style-name="ce52"/>
        <table:table-column table:style-name="co25" table:default-cell-style-name="ce52"/>
        <table:table-column table:style-name="co40" table:default-cell-style-name="ce52"/>
        <table:table-column table:style-name="co7" table:default-cell-style-name="ce52"/>
        <table:table-column table:style-name="co34" table:default-cell-style-name="ce52"/>
        <table:table-column table:style-name="co15" table:default-cell-style-name="ce52"/>
        <table:table-column table:style-name="co14" table:default-cell-style-name="ce52"/>
        <table:table-column table:style-name="co41" table:default-cell-style-name="ce52"/>
        <table:table-column table:style-name="co24" table:default-cell-style-name="ce52"/>
        <table:table-column table:style-name="co9" table:default-cell-style-name="ce52"/>
        <table:table-column table:style-name="co16" table:number-columns-repeated="236" table:default-cell-style-name="ce52"/>
        <table:table-column table:style-name="co16" table:number-columns-repeated="767" table:default-cell-style-name="Default"/>
        <table:table-row table:style-name="ro6">
          <table:table-cell table:style-name="ce75" office:value-type="string" calcext:value-type="string" table:number-columns-spanned="14" table:number-rows-spanned="1">
            <text:p>表三<text:span text:style-name="T20">  </text:span><text:span text:style-name="T21">法定工程造價季報表</text:span><text:span text:style-name="T22">(</text:span><text:span text:style-name="T21">第二季</text:span><text:span text:style-name="T22">) </text:span>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51" office:value-type="string" calcext:value-type="string" table:number-columns-spanned="15" table:number-rows-spanned="1">
            <text:p>資料截止日期：<text:span text:style-name="T15">94</text:span><text:span text:style-name="T16">年</text:span><text:span text:style-name="T17">06</text:span><text:span text:style-name="T16">月</text:span><text:span text:style-name="T17">30</text:span><text:span text:style-name="T16">日</text:span></text:p>
          </table:table-cell>
          <table:covered-table-cell table:number-columns-repeated="14" table:style-name="ce61"/>
          <table:table-cell table:style-name="ce61" table:number-columns-repeated="2"/>
          <table:table-cell table:style-name="ce88" office:value-type="string" calcext:value-type="string" table:number-columns-spanned="4" table:number-rows-spanned="1">
            <text:p>單位：m<text:span text:style-name="T25">2</text:span><text:span text:style-name="T26">，千元</text:span></text:p>
          </table:table-cell>
          <table:covered-table-cell table:number-columns-repeated="3" table:style-name="ce90"/>
          <table:table-cell table:style-name="ce61" table:number-columns-repeated="1003"/>
        </table:table-row>
        <table:table-row table:style-name="ro3">
          <table:table-cell table:style-name="ce76" office:value-type="string" calcext:value-type="string" table:number-columns-spanned="1" table:number-rows-spanned="2">
            <text:p>      <text:span text:style-name="T23">項目</text:span></text:p>
            <text:p><text:span text:style-name="T23"/></text:p>
            <text:p><text:span text:style-name="T15"> </text:span><text:span text:style-name="T16">地區別</text:span><text:span text:style-name="T17"> </text:span></text:p>
          </table:table-cell>
          <table:table-cell table:style-name="ce81" office:value-type="string" calcext:value-type="string" table:number-columns-spanned="4" table:number-rows-spanned="1">
            <text:p>  <text:span text:style-name="T23">總</text:span><text:span text:style-name="T17">            </text:span><text:span text:style-name="T16">計</text:span></text:p>
          </table:table-cell>
          <table:covered-table-cell table:number-columns-repeated="3" table:style-name="ce81"/>
          <table:table-cell table:style-name="ce81" office:value-type="string" calcext:value-type="string" table:number-columns-spanned="4" table:number-rows-spanned="1">
            <text:p> <text:span text:style-name="T23">鋼骨鋼筋混凝土</text:span></text:p>
          </table:table-cell>
          <table:covered-table-cell table:number-columns-repeated="3" table:style-name="ce81"/>
          <table:table-cell table:style-name="ce81" office:value-type="string" calcext:value-type="string" table:number-columns-spanned="4" table:number-rows-spanned="1">
            <text:p>  <text:span text:style-name="T23">鋼筋混凝土</text:span></text:p>
          </table:table-cell>
          <table:covered-table-cell table:number-columns-repeated="3" table:style-name="ce81"/>
          <table:table-cell table:style-name="ce81" office:value-type="string" calcext:value-type="string" table:number-columns-spanned="4" table:number-rows-spanned="1">
            <text:p>  <text:span text:style-name="T23">鋼架構造</text:span></text:p>
          </table:table-cell>
          <table:covered-table-cell table:number-columns-repeated="3" table:style-name="ce81"/>
          <table:table-cell table:style-name="ce89" office:value-type="string" calcext:value-type="string" table:number-columns-spanned="4" table:number-rows-spanned="1">
            <text:p>  <text:span text:style-name="T23">加強磚造</text:span></text:p>
          </table:table-cell>
          <table:covered-table-cell table:number-columns-repeated="2" table:style-name="ce81"/>
          <table:covered-table-cell table:style-name="ce89"/>
          <table:table-cell table:style-name="ce72" table:number-columns-repeated="1003"/>
        </table:table-row>
        <table:table-row table:style-name="ro4">
          <table:covered-table-cell table:style-name="ce77"/>
          <table:table-cell table:style-name="ce82" office:value-type="string" calcext:value-type="string">
            <text:p>件數</text:p>
          </table:table-cell>
          <table:table-cell table:style-name="ce82" office:value-type="string" calcext:value-type="string">
            <text:p><text:s/>總樓地板面積㎡</text:p>
          </table:table-cell>
          <table:table-cell table:style-name="ce82" office:value-type="string" calcext:value-type="string">
            <text:p>工程造價</text:p>
          </table:table-cell>
          <table:table-cell table:style-name="ce82" office:value-type="string" calcext:value-type="string">
            <text:p>平均每㎡造價</text:p>
          </table:table-cell>
          <table:table-cell table:style-name="ce82" office:value-type="string" calcext:value-type="string">
            <text:p>件數</text:p>
          </table:table-cell>
          <table:table-cell table:style-name="ce82" office:value-type="string" calcext:value-type="string">
            <text:p>總樓地板面積㎡</text:p>
          </table:table-cell>
          <table:table-cell table:style-name="ce82" office:value-type="string" calcext:value-type="string">
            <text:p>工程造價</text:p>
          </table:table-cell>
          <table:table-cell table:style-name="ce82" office:value-type="string" calcext:value-type="string">
            <text:p>平均每㎡造價</text:p>
          </table:table-cell>
          <table:table-cell table:style-name="ce82" office:value-type="string" calcext:value-type="string">
            <text:p>件數</text:p>
          </table:table-cell>
          <table:table-cell table:style-name="ce82" office:value-type="string" calcext:value-type="string">
            <text:p>總樓地板面積㎡</text:p>
          </table:table-cell>
          <table:table-cell table:style-name="ce82" office:value-type="string" calcext:value-type="string">
            <text:p>工程造價</text:p>
          </table:table-cell>
          <table:table-cell table:style-name="ce82" office:value-type="string" calcext:value-type="string">
            <text:p>平均每㎡造價</text:p>
          </table:table-cell>
          <table:table-cell table:style-name="ce82" office:value-type="string" calcext:value-type="string">
            <text:p>件數</text:p>
          </table:table-cell>
          <table:table-cell table:style-name="ce82" office:value-type="string" calcext:value-type="string">
            <text:p>總樓地板面積㎡</text:p>
          </table:table-cell>
          <table:table-cell table:style-name="ce82" office:value-type="string" calcext:value-type="string">
            <text:p>工程造價</text:p>
          </table:table-cell>
          <table:table-cell table:style-name="ce82" office:value-type="string" calcext:value-type="string">
            <text:p>平均每㎡造價</text:p>
          </table:table-cell>
          <table:table-cell table:style-name="ce82" office:value-type="string" calcext:value-type="string">
            <text:p>件數</text:p>
          </table:table-cell>
          <table:table-cell table:style-name="ce82" office:value-type="string" calcext:value-type="string">
            <text:p><text:s/>總樓地板面積㎡</text:p>
          </table:table-cell>
          <table:table-cell table:style-name="ce82" office:value-type="string" calcext:value-type="string">
            <text:p>工程造價</text:p>
          </table:table-cell>
          <table:table-cell table:style-name="ce91" office:value-type="string" calcext:value-type="string">
            <text:p>平均每㎡造價</text:p>
          </table:table-cell>
          <table:table-cell table:style-name="ce73" table:number-columns-repeated="1003"/>
        </table:table-row>
        <table:table-row table:style-name="ro8">
          <table:table-cell table:style-name="ce78" office:value-type="string" calcext:value-type="string">
            <text:p> <text:span text:style-name="T24">總計</text:span></text:p>
          </table:table-cell>
          <table:table-cell table:style-name="ce83" table:formula="of:=SUM([.F5];[.J5];[.N5];[.R5])" office:value-type="float" office:value="8723" calcext:value-type="float">
            <text:p>8,723 </text:p>
          </table:table-cell>
          <table:table-cell table:style-name="ce83" table:formula="of:=SUM([.G5];[.K5];[.O5];[.S5])" office:value-type="float" office:value="6917730" calcext:value-type="float">
            <text:p>6,917,730 </text:p>
          </table:table-cell>
          <table:table-cell table:style-name="ce83" table:formula="of:=SUM([.H5];[.L5];[.P5];[.T5])" office:value-type="float" office:value="44556532" calcext:value-type="float">
            <text:p>44,556,532 </text:p>
          </table:table-cell>
          <table:table-cell table:style-name="ce86" table:formula="of:=SUM([.D5])/[.C5]" office:value-type="float" office:value="6.44091804681594" calcext:value-type="float">
            <text:p>6.4 </text:p>
          </table:table-cell>
          <table:table-cell table:style-name="ce83" table:formula="of:=SUM([$'表三-4月'.F6];[$'表三-5月'.F6];[$'表三-6月'.F6])" office:value-type="float" office:value="749" calcext:value-type="float">
            <text:p>749 </text:p>
          </table:table-cell>
          <table:table-cell table:style-name="ce83" table:formula="of:=SUM([$'表三-4月'.G6];[$'表三-5月'.G6];[$'表三-6月'.G6])" office:value-type="float" office:value="983088" calcext:value-type="float">
            <text:p>983,088 </text:p>
          </table:table-cell>
          <table:table-cell table:style-name="ce83" table:formula="of:=SUM([$'表三-4月'.H6];[$'表三-5月'.H6];[$'表三-6月'.H6])" office:value-type="float" office:value="6992058" calcext:value-type="float">
            <text:p>6,992,058 </text:p>
          </table:table-cell>
          <table:table-cell table:style-name="ce86" table:formula="of:=SUM([.H5])/[.G5]" office:value-type="float" office:value="7.11234192666374" calcext:value-type="float">
            <text:p>7.1 </text:p>
          </table:table-cell>
          <table:table-cell table:style-name="ce83" table:formula="of:=SUM([$'表三-4月'.J6];[$'表三-5月'.J6];[$'表三-6月'.J6])" office:value-type="float" office:value="7490" calcext:value-type="float">
            <text:p>7,490 </text:p>
          </table:table-cell>
          <table:table-cell table:style-name="ce83" table:formula="of:=SUM([$'表三-4月'.K6];[$'表三-5月'.K6];[$'表三-6月'.K6])" office:value-type="float" office:value="5763261" calcext:value-type="float">
            <text:p>5,763,261 </text:p>
          </table:table-cell>
          <table:table-cell table:style-name="ce83" table:formula="of:=SUM([$'表三-4月'.L6];[$'表三-5月'.L6];[$'表三-6月'.L6])" office:value-type="float" office:value="36874406" calcext:value-type="float">
            <text:p>36,874,406 </text:p>
          </table:table-cell>
          <table:table-cell table:style-name="ce86" table:formula="of:=SUM([.L5])/[.K5]" office:value-type="float" office:value="6.3981842918445" calcext:value-type="float">
            <text:p>6.4 </text:p>
          </table:table-cell>
          <table:table-cell table:style-name="ce83" table:formula="of:=SUM([$'表三-4月'.N6];[$'表三-5月'.N6];[$'表三-6月'.N6])" office:value-type="float" office:value="296" calcext:value-type="float">
            <text:p>296 </text:p>
          </table:table-cell>
          <table:table-cell table:style-name="ce83" table:formula="of:=SUM([$'表三-4月'.O6];[$'表三-5月'.O6];[$'表三-6月'.O6])" office:value-type="float" office:value="128562" calcext:value-type="float">
            <text:p>128,562 </text:p>
          </table:table-cell>
          <table:table-cell table:style-name="ce83" table:formula="of:=SUM([$'表三-4月'.P6];[$'表三-5月'.P6];[$'表三-6月'.P6])" office:value-type="float" office:value="516173" calcext:value-type="float">
            <text:p>516,173 </text:p>
          </table:table-cell>
          <table:table-cell table:style-name="ce86" table:formula="of:=SUM([.P5])/[.O5]" office:value-type="float" office:value="4.01497332026571" calcext:value-type="float">
            <text:p>4.0 </text:p>
          </table:table-cell>
          <table:table-cell table:style-name="ce83" table:formula="of:=SUM([$'表三-4月'.R6];[$'表三-5月'.R6];[$'表三-6月'.R6])" office:value-type="float" office:value="188" calcext:value-type="float">
            <text:p>188 </text:p>
          </table:table-cell>
          <table:table-cell table:style-name="ce83" table:formula="of:=SUM([$'表三-4月'.S6];[$'表三-5月'.S6];[$'表三-6月'.S6])" office:value-type="float" office:value="42819" calcext:value-type="float">
            <text:p>42,819 </text:p>
          </table:table-cell>
          <table:table-cell table:style-name="ce83" table:formula="of:=SUM([$'表三-4月'.T6];[$'表三-5月'.T6];[$'表三-6月'.T6])" office:value-type="float" office:value="173895" calcext:value-type="float">
            <text:p>173,895 </text:p>
          </table:table-cell>
          <table:table-cell table:style-name="ce92" table:formula="of:=SUM([.T5])/[.S5]" office:value-type="float" office:value="4.06116443634835" calcext:value-type="float">
            <text:p>4.1 </text:p>
          </table:table-cell>
          <table:table-cell table:number-columns-repeated="1003"/>
        </table:table-row>
        <table:table-row table:style-name="ro8">
          <table:table-cell table:style-name="ce78" office:value-type="string" calcext:value-type="string">
            <text:p> <text:span text:style-name="T24">臺灣省</text:span><text:span text:style-name="T3"> </text:span></text:p>
          </table:table-cell>
          <table:table-cell table:style-name="ce83" table:formula="of:=SUM([.F6];[.J6];[.N6];[.R6])" office:value-type="float" office:value="7791" calcext:value-type="float">
            <text:p>7,791 </text:p>
          </table:table-cell>
          <table:table-cell table:style-name="ce83" table:formula="of:=SUM([.G6];[.K6];[.O6];[.S6])" office:value-type="float" office:value="5771926" calcext:value-type="float">
            <text:p>5,771,926 </text:p>
          </table:table-cell>
          <table:table-cell table:style-name="ce83" table:formula="of:=SUM([.H6];[.L6];[.P6];[.T6])" office:value-type="float" office:value="34921346" calcext:value-type="float">
            <text:p>34,921,346 </text:p>
          </table:table-cell>
          <table:table-cell table:style-name="ce86" table:formula="of:=SUM([.D6])/[.C6]" office:value-type="float" office:value="6.05020681138324" calcext:value-type="float">
            <text:p>6.1 </text:p>
          </table:table-cell>
          <table:table-cell table:style-name="ce83" table:formula="of:=SUM([$'表三-4月'.F7];[$'表三-5月'.F7];[$'表三-6月'.F7])" office:value-type="float" office:value="697" calcext:value-type="float">
            <text:p>697 </text:p>
          </table:table-cell>
          <table:table-cell table:style-name="ce83" table:formula="of:=SUM([$'表三-4月'.G7];[$'表三-5月'.G7];[$'表三-6月'.G7])" office:value-type="float" office:value="825581" calcext:value-type="float">
            <text:p>825,581 </text:p>
          </table:table-cell>
          <table:table-cell table:style-name="ce83" table:formula="of:=SUM([$'表三-4月'.H7];[$'表三-5月'.H7];[$'表三-6月'.H7])" office:value-type="float" office:value="5192383" calcext:value-type="float">
            <text:p>5,192,383 </text:p>
          </table:table-cell>
          <table:table-cell table:style-name="ce86" table:formula="of:=SUM([.H6])/[.G6]" office:value-type="float" office:value="6.28936833575385" calcext:value-type="float">
            <text:p>6.3 </text:p>
          </table:table-cell>
          <table:table-cell table:style-name="ce83" table:formula="of:=SUM([$'表三-4月'.J7];[$'表三-5月'.J7];[$'表三-6月'.J7])" office:value-type="float" office:value="6617" calcext:value-type="float">
            <text:p>6,617 </text:p>
          </table:table-cell>
          <table:table-cell table:style-name="ce83" table:formula="of:=SUM([$'表三-4月'.K7];[$'表三-5月'.K7];[$'表三-6月'.K7])" office:value-type="float" office:value="4786212" calcext:value-type="float">
            <text:p>4,786,212 </text:p>
          </table:table-cell>
          <table:table-cell table:style-name="ce83" table:formula="of:=SUM([$'表三-4月'.L7];[$'表三-5月'.L7];[$'表三-6月'.L7])" office:value-type="float" office:value="29084728" calcext:value-type="float">
            <text:p>29,084,728 </text:p>
          </table:table-cell>
          <table:table-cell table:style-name="ce86" table:formula="of:=SUM([.L6])/[.K6]" office:value-type="float" office:value="6.07677386626418" calcext:value-type="float">
            <text:p>6.1 </text:p>
          </table:table-cell>
          <table:table-cell table:style-name="ce83" table:formula="of:=SUM([$'表三-4月'.N7];[$'表三-5月'.N7];[$'表三-6月'.N7])" office:value-type="float" office:value="291" calcext:value-type="float">
            <text:p>291 </text:p>
          </table:table-cell>
          <table:table-cell table:style-name="ce83" table:formula="of:=SUM([$'表三-4月'.O7];[$'表三-5月'.O7];[$'表三-6月'.O7])" office:value-type="float" office:value="117730" calcext:value-type="float">
            <text:p>117,730 </text:p>
          </table:table-cell>
          <table:table-cell table:style-name="ce83" table:formula="of:=SUM([$'表三-4月'.P7];[$'表三-5月'.P7];[$'表三-6月'.P7])" office:value-type="float" office:value="472752" calcext:value-type="float">
            <text:p>472,752 </text:p>
          </table:table-cell>
          <table:table-cell table:style-name="ce86" table:formula="of:=SUM([.P6])/[.O6]" office:value-type="float" office:value="4.01556102947422" calcext:value-type="float">
            <text:p>4.0 </text:p>
          </table:table-cell>
          <table:table-cell table:style-name="ce83" table:formula="of:=SUM([$'表三-4月'.R7];[$'表三-5月'.R7];[$'表三-6月'.R7])" office:value-type="float" office:value="186" calcext:value-type="float">
            <text:p>186 </text:p>
          </table:table-cell>
          <table:table-cell table:style-name="ce83" table:formula="of:=SUM([$'表三-4月'.S7];[$'表三-5月'.S7];[$'表三-6月'.S7])" office:value-type="float" office:value="42403" calcext:value-type="float">
            <text:p>42,403 </text:p>
          </table:table-cell>
          <table:table-cell table:style-name="ce83" table:formula="of:=SUM([$'表三-4月'.T7];[$'表三-5月'.T7];[$'表三-6月'.T7])" office:value-type="float" office:value="171483" calcext:value-type="float">
            <text:p>171,483 </text:p>
          </table:table-cell>
          <table:table-cell table:style-name="ce92" table:formula="of:=SUM([.T6])/[.S6]" office:value-type="float" office:value="4.0441242364927" calcext:value-type="float">
            <text:p>4.0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臺北縣</text:p>
          </table:table-cell>
          <table:table-cell table:style-name="ce83" table:formula="of:=[.F7]+[.J7]+[.N7]+[.R7]" office:value-type="float" office:value="182" calcext:value-type="float">
            <text:p>182 </text:p>
          </table:table-cell>
          <table:table-cell table:style-name="ce83" table:formula="of:=[.G7]+[.K7]+[.O7]+[.S7]" office:value-type="float" office:value="872852" calcext:value-type="float">
            <text:p>872,852 </text:p>
          </table:table-cell>
          <table:table-cell table:style-name="ce83" table:formula="of:=[.H7]+[.L7]+[.P7]+[.T7]" office:value-type="float" office:value="7263118" calcext:value-type="float">
            <text:p>7,263,118 </text:p>
          </table:table-cell>
          <table:table-cell table:style-name="ce86" table:formula="of:=SUM([.D7])/[.C7]" office:value-type="float" office:value="8.32113347967353" calcext:value-type="float">
            <text:p>8.3 </text:p>
          </table:table-cell>
          <table:table-cell table:style-name="ce83" table:formula="of:=SUM([$'表三-4月'.F8];[$'表三-5月'.F8];[$'表三-6月'.F8])" office:value-type="float" office:value="13" calcext:value-type="float">
            <text:p>13 </text:p>
          </table:table-cell>
          <table:table-cell table:style-name="ce83" table:formula="of:=[$'表三-4月'.G8]+[$'表三-5月'.G8]+[$'表三-6月'.G8]" office:value-type="float" office:value="203826" calcext:value-type="float">
            <text:p>203,826 </text:p>
          </table:table-cell>
          <table:table-cell table:style-name="ce83" table:formula="of:=[$'表三-4月'.H8]+[$'表三-5月'.H8]+[$'表三-6月'.H8]" office:value-type="float" office:value="1904980" calcext:value-type="float">
            <text:p>1,904,980 </text:p>
          </table:table-cell>
          <table:table-cell table:style-name="ce86" table:formula="of:=SUM([.H7])/[.G7]" office:value-type="float" office:value="9.3461089360533" calcext:value-type="float">
            <text:p>9.3 </text:p>
          </table:table-cell>
          <table:table-cell table:style-name="ce83" table:formula="of:=SUM([$'表三-4月'.J8];[$'表三-5月'.J8];[$'表三-6月'.J8])" office:value-type="float" office:value="152" calcext:value-type="float">
            <text:p>152 </text:p>
          </table:table-cell>
          <table:table-cell table:style-name="ce83" table:formula="of:=[$'表三-4月'.K8]+[$'表三-5月'.K8]+[$'表三-6月'.K8]" office:value-type="float" office:value="657050" calcext:value-type="float">
            <text:p>657,050 </text:p>
          </table:table-cell>
          <table:table-cell table:style-name="ce83" table:formula="of:=[$'表三-4月'.L8]+[$'表三-5月'.L8]+[$'表三-6月'.L8]" office:value-type="float" office:value="5292888" calcext:value-type="float">
            <text:p>5,292,888 </text:p>
          </table:table-cell>
          <table:table-cell table:style-name="ce86" table:formula="of:=SUM([.L7])/[.K7]" office:value-type="float" office:value="8.05553306445476" calcext:value-type="float">
            <text:p>8.1 </text:p>
          </table:table-cell>
          <table:table-cell table:style-name="ce83" table:formula="of:=SUM([$'表三-4月'.N8];[$'表三-5月'.N8];[$'表三-6月'.N8])" office:value-type="float" office:value="14" calcext:value-type="float">
            <text:p>14 </text:p>
          </table:table-cell>
          <table:table-cell table:style-name="ce83" table:formula="of:=[$'表三-4月'.O8]+[$'表三-5月'.O8]+[$'表三-6月'.O8]" office:value-type="float" office:value="10809" calcext:value-type="float">
            <text:p>10,809 </text:p>
          </table:table-cell>
          <table:table-cell table:style-name="ce83" table:formula="of:=[$'表三-4月'.P8]+[$'表三-5月'.P8]+[$'表三-6月'.P8]" office:value-type="float" office:value="58809" calcext:value-type="float">
            <text:p>58,809 </text:p>
          </table:table-cell>
          <table:table-cell table:style-name="ce86" table:formula="of:=SUM([.P7])/[.O7]" office:value-type="float" office:value="5.44074382459062" calcext:value-type="float">
            <text:p>5.4 </text:p>
          </table:table-cell>
          <table:table-cell table:style-name="ce83" table:formula="of:=SUM([$'表三-4月'.R8];[$'表三-5月'.R8];[$'表三-6月'.R8])" office:value-type="float" office:value="3" calcext:value-type="float">
            <text:p>3 </text:p>
          </table:table-cell>
          <table:table-cell table:style-name="ce83" table:formula="of:=[$'表三-4月'.S8]+[$'表三-5月'.S8]+[$'表三-6月'.S8]" office:value-type="float" office:value="1167" calcext:value-type="float">
            <text:p>1,167 </text:p>
          </table:table-cell>
          <table:table-cell table:style-name="ce83" table:formula="of:=[$'表三-4月'.T8]+[$'表三-5月'.T8]+[$'表三-6月'.T8]" office:value-type="float" office:value="6441" calcext:value-type="float">
            <text:p>6,441 </text:p>
          </table:table-cell>
          <table:table-cell table:style-name="ce92" table:formula="of:=SUM([.T7])/[.S7]" office:value-type="float" office:value="5.51928020565553" calcext:value-type="float">
            <text:p>5.5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宜蘭縣</text:p>
          </table:table-cell>
          <table:table-cell table:style-name="ce83" table:formula="of:=[.F8]+[.J8]+[.N8]+[.R8]" office:value-type="float" office:value="355" calcext:value-type="float">
            <text:p>355 </text:p>
          </table:table-cell>
          <table:table-cell table:style-name="ce83" table:formula="of:=[.G8]+[.K8]+[.O8]+[.S8]" office:value-type="float" office:value="126606" calcext:value-type="float">
            <text:p>126,606 </text:p>
          </table:table-cell>
          <table:table-cell table:style-name="ce83" table:formula="of:=[.H8]+[.L8]+[.P8]+[.T8]" office:value-type="float" office:value="649706" calcext:value-type="float">
            <text:p>649,706 </text:p>
          </table:table-cell>
          <table:table-cell table:style-name="ce86" table:formula="of:=SUM([.D8])/[.C8]" office:value-type="float" office:value="5.13171571647473" calcext:value-type="float">
            <text:p>5.1 </text:p>
          </table:table-cell>
          <table:table-cell table:style-name="ce83" table:formula="of:=SUM([$'表三-4月'.F9];[$'表三-5月'.F9];[$'表三-6月'.F9])" office:value-type="float" office:value="1" calcext:value-type="float">
            <text:p>1 </text:p>
          </table:table-cell>
          <table:table-cell table:style-name="ce83" table:formula="of:=[$'表三-4月'.G9]+[$'表三-5月'.G9]+[$'表三-6月'.G9]" office:value-type="float" office:value="355" calcext:value-type="float">
            <text:p>355 </text:p>
          </table:table-cell>
          <table:table-cell table:style-name="ce83" table:formula="of:=[$'表三-4月'.H9]+[$'表三-5月'.H9]+[$'表三-6月'.H9]" office:value-type="float" office:value="1776" calcext:value-type="float">
            <text:p>1,776 </text:p>
          </table:table-cell>
          <table:table-cell table:style-name="ce86" table:formula="of:=SUM([.H8])/[.G8]" office:value-type="float" office:value="5.00281690140845" calcext:value-type="float">
            <text:p>5.0 </text:p>
          </table:table-cell>
          <table:table-cell table:style-name="ce83" table:formula="of:=SUM([$'表三-4月'.J9];[$'表三-5月'.J9];[$'表三-6月'.J9])" office:value-type="float" office:value="337" calcext:value-type="float">
            <text:p>337 </text:p>
          </table:table-cell>
          <table:table-cell table:style-name="ce83" table:formula="of:=[$'表三-4月'.K9]+[$'表三-5月'.K9]+[$'表三-6月'.K9]" office:value-type="float" office:value="118451" calcext:value-type="float">
            <text:p>118,451 </text:p>
          </table:table-cell>
          <table:table-cell table:style-name="ce83" table:formula="of:=[$'表三-4月'.L9]+[$'表三-5月'.L9]+[$'表三-6月'.L9]" office:value-type="float" office:value="615100" calcext:value-type="float">
            <text:p>615,100 </text:p>
          </table:table-cell>
          <table:table-cell table:style-name="ce86" table:formula="of:=SUM([.L8])/[.K8]" office:value-type="float" office:value="5.19286456002904" calcext:value-type="float">
            <text:p>5.2 </text:p>
          </table:table-cell>
          <table:table-cell table:style-name="ce83" table:formula="of:=SUM([$'表三-4月'.N9];[$'表三-5月'.N9];[$'表三-6月'.N9])" office:value-type="float" office:value="10" calcext:value-type="float">
            <text:p>10 </text:p>
          </table:table-cell>
          <table:table-cell table:style-name="ce83" table:formula="of:=[$'表三-4月'.O9]+[$'表三-5月'.O9]+[$'表三-6月'.O9]" office:value-type="float" office:value="5732" calcext:value-type="float">
            <text:p>5,732 </text:p>
          </table:table-cell>
          <table:table-cell table:style-name="ce83" table:formula="of:=[$'表三-4月'.P9]+[$'表三-5月'.P9]+[$'表三-6月'.P9]" office:value-type="float" office:value="24558" calcext:value-type="float">
            <text:p>24,558 </text:p>
          </table:table-cell>
          <table:table-cell table:style-name="ce86" table:formula="of:=SUM([.P8])/[.O8]" office:value-type="float" office:value="4.28436845778088" calcext:value-type="float">
            <text:p>4.3 </text:p>
          </table:table-cell>
          <table:table-cell table:style-name="ce83" table:formula="of:=SUM([$'表三-4月'.R9];[$'表三-5月'.R9];[$'表三-6月'.R9])" office:value-type="float" office:value="7" calcext:value-type="float">
            <text:p>7 </text:p>
          </table:table-cell>
          <table:table-cell table:style-name="ce83" table:formula="of:=[$'表三-4月'.S9]+[$'表三-5月'.S9]+[$'表三-6月'.S9]" office:value-type="float" office:value="2068" calcext:value-type="float">
            <text:p>2,068 </text:p>
          </table:table-cell>
          <table:table-cell table:style-name="ce83" table:formula="of:=[$'表三-4月'.T9]+[$'表三-5月'.T9]+[$'表三-6月'.T9]" office:value-type="float" office:value="8272" calcext:value-type="float">
            <text:p>8,272 </text:p>
          </table:table-cell>
          <table:table-cell table:style-name="ce92" table:formula="of:=SUM([.T8])/[.S8]" office:value-type="float" office:value="4" calcext:value-type="float">
            <text:p>4.0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桃園縣</text:p>
          </table:table-cell>
          <table:table-cell table:style-name="ce83" table:formula="of:=[.F9]+[.J9]+[.N9]+[.R9]" office:value-type="float" office:value="488" calcext:value-type="float">
            <text:p>488 </text:p>
          </table:table-cell>
          <table:table-cell table:style-name="ce83" table:formula="of:=[.G9]+[.K9]+[.O9]+[.S9]" office:value-type="float" office:value="1132194" calcext:value-type="float">
            <text:p>1,132,194 </text:p>
          </table:table-cell>
          <table:table-cell table:style-name="ce83" table:formula="of:=[.H9]+[.L9]+[.P9]+[.T9]" office:value-type="float" office:value="6797101" calcext:value-type="float">
            <text:p>6,797,101 </text:p>
          </table:table-cell>
          <table:table-cell table:style-name="ce86" table:formula="of:=SUM([.D9])/[.C9]" office:value-type="float" office:value="6.00347731925801" calcext:value-type="float">
            <text:p>6.0 </text:p>
          </table:table-cell>
          <table:table-cell table:style-name="ce83" table:formula="of:=SUM([$'表三-4月'.F10];[$'表三-5月'.F10];[$'表三-6月'.F10])" office:value-type="float" office:value="75" calcext:value-type="float">
            <text:p>75 </text:p>
          </table:table-cell>
          <table:table-cell table:style-name="ce83" table:formula="of:=[$'表三-4月'.G10]+[$'表三-5月'.G10]+[$'表三-6月'.G10]" office:value-type="float" office:value="158435" calcext:value-type="float">
            <text:p>158,435 </text:p>
          </table:table-cell>
          <table:table-cell table:style-name="ce83" table:formula="of:=[$'表三-4月'.H10]+[$'表三-5月'.H10]+[$'表三-6月'.H10]" office:value-type="float" office:value="917181" calcext:value-type="float">
            <text:p>917,181 </text:p>
          </table:table-cell>
          <table:table-cell table:style-name="ce86" table:formula="of:=SUM([.H9])/[.G9]" office:value-type="float" office:value="5.78900495471329" calcext:value-type="float">
            <text:p>5.8 </text:p>
          </table:table-cell>
          <table:table-cell table:style-name="ce83" table:formula="of:=SUM([$'表三-4月'.J10];[$'表三-5月'.J10];[$'表三-6月'.J10])" office:value-type="float" office:value="404" calcext:value-type="float">
            <text:p>404 </text:p>
          </table:table-cell>
          <table:table-cell table:style-name="ce83" table:formula="of:=[$'表三-4月'.K10]+[$'表三-5月'.K10]+[$'表三-6月'.K10]" office:value-type="float" office:value="970950" calcext:value-type="float">
            <text:p>970,950 </text:p>
          </table:table-cell>
          <table:table-cell table:style-name="ce83" table:formula="of:=[$'表三-4月'.L10]+[$'表三-5月'.L10]+[$'表三-6月'.L10]" office:value-type="float" office:value="5871421" calcext:value-type="float">
            <text:p>5,871,421 </text:p>
          </table:table-cell>
          <table:table-cell table:style-name="ce86" table:formula="of:=SUM([.L9])/[.K9]" office:value-type="float" office:value="6.04708893351872" calcext:value-type="float">
            <text:p>6.0 </text:p>
          </table:table-cell>
          <table:table-cell table:style-name="ce83" table:formula="of:=SUM([$'表三-4月'.N10];[$'表三-5月'.N10];[$'表三-6月'.N10])" office:value-type="float" office:value="4" calcext:value-type="float">
            <text:p>4 </text:p>
          </table:table-cell>
          <table:table-cell table:style-name="ce83" table:formula="of:=[$'表三-4月'.O10]+[$'表三-5月'.O10]+[$'表三-6月'.O10]" office:value-type="float" office:value="2170" calcext:value-type="float">
            <text:p>2,170 </text:p>
          </table:table-cell>
          <table:table-cell table:style-name="ce83" table:formula="of:=[$'表三-4月'.P10]+[$'表三-5月'.P10]+[$'表三-6月'.P10]" office:value-type="float" office:value="5912" calcext:value-type="float">
            <text:p>5,912 </text:p>
          </table:table-cell>
          <table:table-cell table:style-name="ce86" table:formula="of:=SUM([.P9])/[.O9]" office:value-type="float" office:value="2.72442396313364" calcext:value-type="float">
            <text:p>2.7 </text:p>
          </table:table-cell>
          <table:table-cell table:style-name="ce83" table:formula="of:=SUM([$'表三-4月'.R10];[$'表三-5月'.R10];[$'表三-6月'.R10])" office:value-type="float" office:value="5" calcext:value-type="float">
            <text:p>5 </text:p>
          </table:table-cell>
          <table:table-cell table:style-name="ce83" table:formula="of:=[$'表三-4月'.S10]+[$'表三-5月'.S10]+[$'表三-6月'.S10]" office:value-type="float" office:value="639" calcext:value-type="float">
            <text:p>639 </text:p>
          </table:table-cell>
          <table:table-cell table:style-name="ce83" table:formula="of:=[$'表三-4月'.T10]+[$'表三-5月'.T10]+[$'表三-6月'.T10]" office:value-type="float" office:value="2587" calcext:value-type="float">
            <text:p>2,587 </text:p>
          </table:table-cell>
          <table:table-cell table:style-name="ce92" table:formula="of:=SUM([.T9])/[.S9]" office:value-type="float" office:value="4.04851330203443" calcext:value-type="float">
            <text:p>4.0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新竹縣</text:p>
          </table:table-cell>
          <table:table-cell table:style-name="ce83" table:formula="of:=[.F10]+[.J10]+[.N10]+[.R10]" office:value-type="float" office:value="297" calcext:value-type="float">
            <text:p>297 </text:p>
          </table:table-cell>
          <table:table-cell table:style-name="ce83" table:formula="of:=[.G10]+[.K10]+[.O10]+[.S10]" office:value-type="float" office:value="348195" calcext:value-type="float">
            <text:p>348,195 </text:p>
          </table:table-cell>
          <table:table-cell table:style-name="ce83" table:formula="of:=[.H10]+[.L10]+[.P10]+[.T10]" office:value-type="float" office:value="2131523" calcext:value-type="float">
            <text:p>2,131,523 </text:p>
          </table:table-cell>
          <table:table-cell table:style-name="ce86" table:formula="of:=SUM([.D10])/[.C10]" office:value-type="float" office:value="6.12163586496073" calcext:value-type="float">
            <text:p>6.1 </text:p>
          </table:table-cell>
          <table:table-cell table:style-name="ce83" table:formula="of:=SUM([$'表三-4月'.F11];[$'表三-5月'.F11];[$'表三-6月'.F11])" office:value-type="float" office:value="43" calcext:value-type="float">
            <text:p>43 </text:p>
          </table:table-cell>
          <table:table-cell table:style-name="ce83" table:formula="of:=[$'表三-4月'.G11]+[$'表三-5月'.G11]+[$'表三-6月'.G11]" office:value-type="float" office:value="25873" calcext:value-type="float">
            <text:p>25,873 </text:p>
          </table:table-cell>
          <table:table-cell table:style-name="ce83" table:formula="of:=[$'表三-4月'.H11]+[$'表三-5月'.H11]+[$'表三-6月'.H11]" office:value-type="float" office:value="130243" calcext:value-type="float">
            <text:p>130,243 </text:p>
          </table:table-cell>
          <table:table-cell table:style-name="ce86" table:formula="of:=SUM([.H10])/[.G10]" office:value-type="float" office:value="5.03393499014417" calcext:value-type="float">
            <text:p>5.0 </text:p>
          </table:table-cell>
          <table:table-cell table:style-name="ce83" table:formula="of:=SUM([$'表三-4月'.J11];[$'表三-5月'.J11];[$'表三-6月'.J11])" office:value-type="float" office:value="248" calcext:value-type="float">
            <text:p>248 </text:p>
          </table:table-cell>
          <table:table-cell table:style-name="ce83" table:formula="of:=[$'表三-4月'.K11]+[$'表三-5月'.K11]+[$'表三-6月'.K11]" office:value-type="float" office:value="320766" calcext:value-type="float">
            <text:p>320,766 </text:p>
          </table:table-cell>
          <table:table-cell table:style-name="ce83" table:formula="of:=[$'表三-4月'.L11]+[$'表三-5月'.L11]+[$'表三-6月'.L11]" office:value-type="float" office:value="1996123" calcext:value-type="float">
            <text:p>1,996,123 </text:p>
          </table:table-cell>
          <table:table-cell table:style-name="ce86" table:formula="of:=SUM([.L10])/[.K10]" office:value-type="float" office:value="6.22298809724223" calcext:value-type="float">
            <text:p>6.2 </text:p>
          </table:table-cell>
          <table:table-cell table:style-name="ce83" table:formula="of:=SUM([$'表三-4月'.N11];[$'表三-5月'.N11];[$'表三-6月'.N11])" office:value-type="float" office:value="2" calcext:value-type="float">
            <text:p>2 </text:p>
          </table:table-cell>
          <table:table-cell table:style-name="ce83" table:formula="of:=[$'表三-4月'.O11]+[$'表三-5月'.O11]+[$'表三-6月'.O11]" office:value-type="float" office:value="121" calcext:value-type="float">
            <text:p>121 </text:p>
          </table:table-cell>
          <table:table-cell table:style-name="ce83" table:formula="of:=[$'表三-4月'.P11]+[$'表三-5月'.P11]+[$'表三-6月'.P11]" office:value-type="float" office:value="511" calcext:value-type="float">
            <text:p>511 </text:p>
          </table:table-cell>
          <table:table-cell table:style-name="ce86" table:formula="of:=SUM([.P10])/[.O10]" office:value-type="float" office:value="4.22314049586777" calcext:value-type="float">
            <text:p>4.2 </text:p>
          </table:table-cell>
          <table:table-cell table:style-name="ce83" table:formula="of:=SUM([$'表三-4月'.R11];[$'表三-5月'.R11];[$'表三-6月'.R11])" office:value-type="float" office:value="4" calcext:value-type="float">
            <text:p>4 </text:p>
          </table:table-cell>
          <table:table-cell table:style-name="ce83" table:formula="of:=[$'表三-4月'.S11]+[$'表三-5月'.S11]+[$'表三-6月'.S11]" office:value-type="float" office:value="1435" calcext:value-type="float">
            <text:p>1,435 </text:p>
          </table:table-cell>
          <table:table-cell table:style-name="ce83" table:formula="of:=[$'表三-4月'.T11]+[$'表三-5月'.T11]+[$'表三-6月'.T11]" office:value-type="float" office:value="4646" calcext:value-type="float">
            <text:p>4,646 </text:p>
          </table:table-cell>
          <table:table-cell table:style-name="ce92" table:formula="of:=SUM([.T10])/[.S10]" office:value-type="float" office:value="3.23763066202091" calcext:value-type="float">
            <text:p>3.2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苗栗縣<text:span text:style-name="T1"> </text:span></text:p>
          </table:table-cell>
          <table:table-cell table:style-name="ce83" table:formula="of:=[.F11]+[.J11]+[.N11]+[.R11]" office:value-type="float" office:value="278" calcext:value-type="float">
            <text:p>278 </text:p>
          </table:table-cell>
          <table:table-cell table:style-name="ce83" table:formula="of:=[.G11]+[.K11]+[.O11]+[.S11]" office:value-type="float" office:value="115109" calcext:value-type="float">
            <text:p>115,109 </text:p>
          </table:table-cell>
          <table:table-cell table:style-name="ce83" table:formula="of:=[.H11]+[.L11]+[.P11]+[.T11]" office:value-type="float" office:value="574554" calcext:value-type="float">
            <text:p>574,554 </text:p>
          </table:table-cell>
          <table:table-cell table:style-name="ce86" table:formula="of:=SUM([.D11])/[.C11]" office:value-type="float" office:value="4.99139076874962" calcext:value-type="float">
            <text:p>5.0 </text:p>
          </table:table-cell>
          <table:table-cell table:style-name="ce83" table:formula="of:=SUM([$'表三-4月'.F12];[$'表三-5月'.F12];[$'表三-6月'.F12])" office:value-type="float" office:value="2" calcext:value-type="float">
            <text:p>2 </text:p>
          </table:table-cell>
          <table:table-cell table:style-name="ce83" table:formula="of:=[$'表三-4月'.G12]+[$'表三-5月'.G12]+[$'表三-6月'.G12]" office:value-type="float" office:value="2875" calcext:value-type="float">
            <text:p>2,875 </text:p>
          </table:table-cell>
          <table:table-cell table:style-name="ce83" table:formula="of:=[$'表三-4月'.H12]+[$'表三-5月'.H12]+[$'表三-6月'.H12]" office:value-type="float" office:value="14206" calcext:value-type="float">
            <text:p>14,206 </text:p>
          </table:table-cell>
          <table:table-cell table:style-name="ce86" table:formula="of:=SUM([.H11])/[.G11]" office:value-type="float" office:value="4.94121739130435" calcext:value-type="float">
            <text:p>4.9 </text:p>
          </table:table-cell>
          <table:table-cell table:style-name="ce83" table:formula="of:=SUM([$'表三-4月'.J12];[$'表三-5月'.J12];[$'表三-6月'.J12])" office:value-type="float" office:value="223" calcext:value-type="float">
            <text:p>223 </text:p>
          </table:table-cell>
          <table:table-cell table:style-name="ce83" table:formula="of:=[$'表三-4月'.K12]+[$'表三-5月'.K12]+[$'表三-6月'.K12]" office:value-type="float" office:value="94738" calcext:value-type="float">
            <text:p>94,738 </text:p>
          </table:table-cell>
          <table:table-cell table:style-name="ce83" table:formula="of:=[$'表三-4月'.L12]+[$'表三-5月'.L12]+[$'表三-6月'.L12]" office:value-type="float" office:value="483673" calcext:value-type="float">
            <text:p>483,673 </text:p>
          </table:table-cell>
          <table:table-cell table:style-name="ce86" table:formula="of:=SUM([.L11])/[.K11]" office:value-type="float" office:value="5.10537482319661" calcext:value-type="float">
            <text:p>5.1 </text:p>
          </table:table-cell>
          <table:table-cell table:style-name="ce83" table:formula="of:=SUM([$'表三-4月'.N12];[$'表三-5月'.N12];[$'表三-6月'.N12])" office:value-type="float" office:value="40" calcext:value-type="float">
            <text:p>40 </text:p>
          </table:table-cell>
          <table:table-cell table:style-name="ce83" table:formula="of:=[$'表三-4月'.O12]+[$'表三-5月'.O12]+[$'表三-6月'.O12]" office:value-type="float" office:value="15006" calcext:value-type="float">
            <text:p>15,006 </text:p>
          </table:table-cell>
          <table:table-cell table:style-name="ce83" table:formula="of:=[$'表三-4月'.P12]+[$'表三-5月'.P12]+[$'表三-6月'.P12]" office:value-type="float" office:value="66848" calcext:value-type="float">
            <text:p>66,848 </text:p>
          </table:table-cell>
          <table:table-cell table:style-name="ce86" table:formula="of:=SUM([.P11])/[.O11]" office:value-type="float" office:value="4.45475143276023" calcext:value-type="float">
            <text:p>4.5 </text:p>
          </table:table-cell>
          <table:table-cell table:style-name="ce83" table:formula="of:=SUM([$'表三-4月'.R12];[$'表三-5月'.R12];[$'表三-6月'.R12])" office:value-type="float" office:value="13" calcext:value-type="float">
            <text:p>13 </text:p>
          </table:table-cell>
          <table:table-cell table:style-name="ce83" table:formula="of:=[$'表三-4月'.S12]+[$'表三-5月'.S12]+[$'表三-6月'.S12]" office:value-type="float" office:value="2490" calcext:value-type="float">
            <text:p>2,490 </text:p>
          </table:table-cell>
          <table:table-cell table:style-name="ce83" table:formula="of:=[$'表三-4月'.T12]+[$'表三-5月'.T12]+[$'表三-6月'.T12]" office:value-type="float" office:value="9827" calcext:value-type="float">
            <text:p>9,827 </text:p>
          </table:table-cell>
          <table:table-cell table:style-name="ce92" table:formula="of:=SUM([.T11])/[.S11]" office:value-type="float" office:value="3.94658634538153" calcext:value-type="float">
            <text:p>3.9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臺中縣</text:p>
          </table:table-cell>
          <table:table-cell table:style-name="ce83" table:formula="of:=[.F12]+[.J12]+[.N12]+[.R12]" office:value-type="float" office:value="799" calcext:value-type="float">
            <text:p>799 </text:p>
          </table:table-cell>
          <table:table-cell table:style-name="ce83" table:formula="of:=[.G12]+[.K12]+[.O12]+[.S12]" office:value-type="float" office:value="431273" calcext:value-type="float">
            <text:p>431,273 </text:p>
          </table:table-cell>
          <table:table-cell table:style-name="ce83" table:formula="of:=[.H12]+[.L12]+[.P12]+[.T12]" office:value-type="float" office:value="2350563" calcext:value-type="float">
            <text:p>2,350,563 </text:p>
          </table:table-cell>
          <table:table-cell table:style-name="ce86" table:formula="of:=SUM([.D12])/[.C12]" office:value-type="float" office:value="5.45029018742189" calcext:value-type="float">
            <text:p>5.5 </text:p>
          </table:table-cell>
          <table:table-cell table:style-name="ce83" table:formula="of:=SUM([$'表三-4月'.F13];[$'表三-5月'.F13];[$'表三-6月'.F13])" office:value-type="float" office:value="89" calcext:value-type="float">
            <text:p>89 </text:p>
          </table:table-cell>
          <table:table-cell table:style-name="ce83" table:formula="of:=[$'表三-4月'.G13]+[$'表三-5月'.G13]+[$'表三-6月'.G13]" office:value-type="float" office:value="61648" calcext:value-type="float">
            <text:p>61,648 </text:p>
          </table:table-cell>
          <table:table-cell table:style-name="ce83" table:formula="of:=[$'表三-4月'.H13]+[$'表三-5月'.H13]+[$'表三-6月'.H13]" office:value-type="float" office:value="307991" calcext:value-type="float">
            <text:p>307,991 </text:p>
          </table:table-cell>
          <table:table-cell table:style-name="ce86" table:formula="of:=SUM([.H12])/[.G12]" office:value-type="float" office:value="4.99596093952764" calcext:value-type="float">
            <text:p>5.0 </text:p>
          </table:table-cell>
          <table:table-cell table:style-name="ce83" table:formula="of:=SUM([$'表三-4月'.J13];[$'表三-5月'.J13];[$'表三-6月'.J13])" office:value-type="float" office:value="708" calcext:value-type="float">
            <text:p>708 </text:p>
          </table:table-cell>
          <table:table-cell table:style-name="ce83" table:formula="of:=[$'表三-4月'.K13]+[$'表三-5月'.K13]+[$'表三-6月'.K13]" office:value-type="float" office:value="369454" calcext:value-type="float">
            <text:p>369,454 </text:p>
          </table:table-cell>
          <table:table-cell table:style-name="ce83" table:formula="of:=[$'表三-4月'.L13]+[$'表三-5月'.L13]+[$'表三-6月'.L13]" office:value-type="float" office:value="2041717" calcext:value-type="float">
            <text:p>2,041,717 </text:p>
          </table:table-cell>
          <table:table-cell table:style-name="ce86" table:formula="of:=SUM([.L12])/[.K12]" office:value-type="float" office:value="5.52630909396028" calcext:value-type="float">
            <text:p>5.5 </text:p>
          </table:table-cell>
          <table:table-cell table:style-name="ce83" table:formula="of:=SUM([$'表三-4月'.N13];[$'表三-5月'.N13];[$'表三-6月'.N13])" office:value-type="float" office:value="2" calcext:value-type="float">
            <text:p>2 </text:p>
          </table:table-cell>
          <table:table-cell table:style-name="ce83" table:formula="of:=[$'表三-4月'.O13]+[$'表三-5月'.O13]+[$'表三-6月'.O13]" office:value-type="float" office:value="171" calcext:value-type="float">
            <text:p>171 </text:p>
          </table:table-cell>
          <table:table-cell table:style-name="ce83" table:formula="of:=[$'表三-4月'.P13]+[$'表三-5月'.P13]+[$'表三-6月'.P13]" office:value-type="float" office:value="855" calcext:value-type="float">
            <text:p>855 </text:p>
          </table:table-cell>
          <table:table-cell table:style-name="ce86" table:formula="of:=SUM([.P12])/[.O12]" office:value-type="float" office:value="5" calcext:value-type="float">
            <text:p>5.0 </text:p>
          </table:table-cell>
          <table:table-cell table:style-name="ce83" table:formula="of:=SUM([$'表三-4月'.R13];[$'表三-5月'.R13];[$'表三-6月'.R13])" office:value-type="float" office:value="0" calcext:value-type="float">
            <text:p>0 </text:p>
          </table:table-cell>
          <table:table-cell table:style-name="ce83" table:formula="of:=[$'表三-4月'.S13]+[$'表三-5月'.S13]+[$'表三-6月'.S13]" office:value-type="float" office:value="0" calcext:value-type="float">
            <text:p>0 </text:p>
          </table:table-cell>
          <table:table-cell table:style-name="ce83" table:formula="of:=[$'表三-4月'.T13]+[$'表三-5月'.T13]+[$'表三-6月'.T13]" office:value-type="float" office:value="0" calcext:value-type="float">
            <text:p>0 </text:p>
          </table:table-cell>
          <table:table-cell table:style-name="ce92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彰化縣</text:p>
          </table:table-cell>
          <table:table-cell table:style-name="ce83" table:formula="of:=[.F13]+[.J13]+[.N13]+[.R13]" office:value-type="float" office:value="401" calcext:value-type="float">
            <text:p>401 </text:p>
          </table:table-cell>
          <table:table-cell table:style-name="ce83" table:formula="of:=[.G13]+[.K13]+[.O13]+[.S13]" office:value-type="float" office:value="184877" calcext:value-type="float">
            <text:p>184,877 </text:p>
          </table:table-cell>
          <table:table-cell table:style-name="ce83" table:formula="of:=[.H13]+[.L13]+[.P13]+[.T13]" office:value-type="float" office:value="941453" calcext:value-type="float">
            <text:p>941,453 </text:p>
          </table:table-cell>
          <table:table-cell table:style-name="ce86" table:formula="of:=SUM([.D13])/[.C13]" office:value-type="float" office:value="5.0923208403425" calcext:value-type="float">
            <text:p>5.1 </text:p>
          </table:table-cell>
          <table:table-cell table:style-name="ce83" table:formula="of:=SUM([$'表三-4月'.F14];[$'表三-5月'.F14];[$'表三-6月'.F14])" office:value-type="float" office:value="50" calcext:value-type="float">
            <text:p>50 </text:p>
          </table:table-cell>
          <table:table-cell table:style-name="ce83" table:formula="of:=[$'表三-4月'.G14]+[$'表三-5月'.G14]+[$'表三-6月'.G14]" office:value-type="float" office:value="32417" calcext:value-type="float">
            <text:p>32,417 </text:p>
          </table:table-cell>
          <table:table-cell table:style-name="ce83" table:formula="of:=[$'表三-4月'.H14]+[$'表三-5月'.H14]+[$'表三-6月'.H14]" office:value-type="float" office:value="169284" calcext:value-type="float">
            <text:p>169,284 </text:p>
          </table:table-cell>
          <table:table-cell table:style-name="ce86" table:formula="of:=SUM([.H13])/[.G13]" office:value-type="float" office:value="5.22207483727674" calcext:value-type="float">
            <text:p>5.2 </text:p>
          </table:table-cell>
          <table:table-cell table:style-name="ce83" table:formula="of:=SUM([$'表三-4月'.J14];[$'表三-5月'.J14];[$'表三-6月'.J14])" office:value-type="float" office:value="339" calcext:value-type="float">
            <text:p>339 </text:p>
          </table:table-cell>
          <table:table-cell table:style-name="ce83" table:formula="of:=[$'表三-4月'.K14]+[$'表三-5月'.K14]+[$'表三-6月'.K14]" office:value-type="float" office:value="137665" calcext:value-type="float">
            <text:p>137,665 </text:p>
          </table:table-cell>
          <table:table-cell table:style-name="ce83" table:formula="of:=[$'表三-4月'.L14]+[$'表三-5月'.L14]+[$'表三-6月'.L14]" office:value-type="float" office:value="703945" calcext:value-type="float">
            <text:p>703,945 </text:p>
          </table:table-cell>
          <table:table-cell table:style-name="ce86" table:formula="of:=SUM([.L13])/[.K13]" office:value-type="float" office:value="5.11346384338794" calcext:value-type="float">
            <text:p>5.1 </text:p>
          </table:table-cell>
          <table:table-cell table:style-name="ce83" table:formula="of:=SUM([$'表三-4月'.N14];[$'表三-5月'.N14];[$'表三-6月'.N14])" office:value-type="float" office:value="10" calcext:value-type="float">
            <text:p>10 </text:p>
          </table:table-cell>
          <table:table-cell table:style-name="ce83" table:formula="of:=[$'表三-4月'.O14]+[$'表三-5月'.O14]+[$'表三-6月'.O14]" office:value-type="float" office:value="10514" calcext:value-type="float">
            <text:p>10,514 </text:p>
          </table:table-cell>
          <table:table-cell table:style-name="ce83" table:formula="of:=[$'表三-4月'.P14]+[$'表三-5月'.P14]+[$'表三-6月'.P14]" office:value-type="float" office:value="46355" calcext:value-type="float">
            <text:p>46,355 </text:p>
          </table:table-cell>
          <table:table-cell table:style-name="ce86" table:formula="of:=SUM([.P13])/[.O13]" office:value-type="float" office:value="4.40888339357048" calcext:value-type="float">
            <text:p>4.4 </text:p>
          </table:table-cell>
          <table:table-cell table:style-name="ce83" table:formula="of:=SUM([$'表三-4月'.R14];[$'表三-5月'.R14];[$'表三-6月'.R14])" office:value-type="float" office:value="2" calcext:value-type="float">
            <text:p>2 </text:p>
          </table:table-cell>
          <table:table-cell table:style-name="ce83" table:formula="of:=[$'表三-4月'.S14]+[$'表三-5月'.S14]+[$'表三-6月'.S14]" office:value-type="float" office:value="4281" calcext:value-type="float">
            <text:p>4,281 </text:p>
          </table:table-cell>
          <table:table-cell table:style-name="ce83" table:formula="of:=[$'表三-4月'.T14]+[$'表三-5月'.T14]+[$'表三-6月'.T14]" office:value-type="float" office:value="21869" calcext:value-type="float">
            <text:p>21,869 </text:p>
          </table:table-cell>
          <table:table-cell table:style-name="ce92" table:formula="of:=SUM([.T13])/[.S13]" office:value-type="float" office:value="5.10838589114693" calcext:value-type="float">
            <text:p>5.1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南投縣</text:p>
          </table:table-cell>
          <table:table-cell table:style-name="ce83" table:formula="of:=[.F14]+[.J14]+[.N14]+[.R14]" office:value-type="float" office:value="199" calcext:value-type="float">
            <text:p>199 </text:p>
          </table:table-cell>
          <table:table-cell table:style-name="ce83" table:formula="of:=[.G14]+[.K14]+[.O14]+[.S14]" office:value-type="float" office:value="167444" calcext:value-type="float">
            <text:p>167,444 </text:p>
          </table:table-cell>
          <table:table-cell table:style-name="ce83" table:formula="of:=[.H14]+[.L14]+[.P14]+[.T14]" office:value-type="float" office:value="867898" calcext:value-type="float">
            <text:p>867,898 </text:p>
          </table:table-cell>
          <table:table-cell table:style-name="ce86" table:formula="of:=SUM([.D14])/[.C14]" office:value-type="float" office:value="5.18321349227204" calcext:value-type="float">
            <text:p>5.2 </text:p>
          </table:table-cell>
          <table:table-cell table:style-name="ce83" table:formula="of:=SUM([$'表三-4月'.F15];[$'表三-5月'.F15];[$'表三-6月'.F15])" office:value-type="float" office:value="32" calcext:value-type="float">
            <text:p>32 </text:p>
          </table:table-cell>
          <table:table-cell table:style-name="ce83" table:formula="of:=[$'表三-4月'.G15]+[$'表三-5月'.G15]+[$'表三-6月'.G15]" office:value-type="float" office:value="71342" calcext:value-type="float">
            <text:p>71,342 </text:p>
          </table:table-cell>
          <table:table-cell table:style-name="ce83" table:formula="of:=[$'表三-4月'.H15]+[$'表三-5月'.H15]+[$'表三-6月'.H15]" office:value-type="float" office:value="391558" calcext:value-type="float">
            <text:p>391,558 </text:p>
          </table:table-cell>
          <table:table-cell table:style-name="ce86" table:formula="of:=SUM([.H14])/[.G14]" office:value-type="float" office:value="5.48846401839029" calcext:value-type="float">
            <text:p>5.5 </text:p>
          </table:table-cell>
          <table:table-cell table:style-name="ce83" table:formula="of:=SUM([$'表三-4月'.J15];[$'表三-5月'.J15];[$'表三-6月'.J15])" office:value-type="float" office:value="146" calcext:value-type="float">
            <text:p>146 </text:p>
          </table:table-cell>
          <table:table-cell table:style-name="ce83" table:formula="of:=[$'表三-4月'.K15]+[$'表三-5月'.K15]+[$'表三-6月'.K15]" office:value-type="float" office:value="90013" calcext:value-type="float">
            <text:p>90,013 </text:p>
          </table:table-cell>
          <table:table-cell table:style-name="ce83" table:formula="of:=[$'表三-4月'.L15]+[$'表三-5月'.L15]+[$'表三-6月'.L15]" office:value-type="float" office:value="458498" calcext:value-type="float">
            <text:p>458,498 </text:p>
          </table:table-cell>
          <table:table-cell table:style-name="ce86" table:formula="of:=SUM([.L14])/[.K14]" office:value-type="float" office:value="5.09368646751025" calcext:value-type="float">
            <text:p>5.1 </text:p>
          </table:table-cell>
          <table:table-cell table:style-name="ce83" table:formula="of:=SUM([$'表三-4月'.N15];[$'表三-5月'.N15];[$'表三-6月'.N15])" office:value-type="float" office:value="20" calcext:value-type="float">
            <text:p>20 </text:p>
          </table:table-cell>
          <table:table-cell table:style-name="ce83" table:formula="of:=[$'表三-4月'.O15]+[$'表三-5月'.O15]+[$'表三-6月'.O15]" office:value-type="float" office:value="6019" calcext:value-type="float">
            <text:p>6,019 </text:p>
          </table:table-cell>
          <table:table-cell table:style-name="ce83" table:formula="of:=[$'表三-4月'.P15]+[$'表三-5月'.P15]+[$'表三-6月'.P15]" office:value-type="float" office:value="17567" calcext:value-type="float">
            <text:p>17,567 </text:p>
          </table:table-cell>
          <table:table-cell table:style-name="ce86" table:formula="of:=SUM([.P14])/[.O14]" office:value-type="float" office:value="2.91859112809437" calcext:value-type="float">
            <text:p>2.9 </text:p>
          </table:table-cell>
          <table:table-cell table:style-name="ce83" table:formula="of:=SUM([$'表三-4月'.R15];[$'表三-5月'.R15];[$'表三-6月'.R15])" office:value-type="float" office:value="1" calcext:value-type="float">
            <text:p>1 </text:p>
          </table:table-cell>
          <table:table-cell table:style-name="ce83" table:formula="of:=[$'表三-4月'.S15]+[$'表三-5月'.S15]+[$'表三-6月'.S15]" office:value-type="float" office:value="70" calcext:value-type="float">
            <text:p>70 </text:p>
          </table:table-cell>
          <table:table-cell table:style-name="ce83" table:formula="of:=[$'表三-4月'.T15]+[$'表三-5月'.T15]+[$'表三-6月'.T15]" office:value-type="float" office:value="275" calcext:value-type="float">
            <text:p>275 </text:p>
          </table:table-cell>
          <table:table-cell table:style-name="ce92" table:formula="of:=SUM([.T14])/[.S14]" office:value-type="float" office:value="3.92857142857143" calcext:value-type="float">
            <text:p>3.9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雲林縣</text:p>
          </table:table-cell>
          <table:table-cell table:style-name="ce83" table:formula="of:=[.F15]+[.J15]+[.N15]+[.R15]" office:value-type="float" office:value="286" calcext:value-type="float">
            <text:p>286 </text:p>
          </table:table-cell>
          <table:table-cell table:style-name="ce83" table:formula="of:=[.G15]+[.K15]+[.O15]+[.S15]" office:value-type="float" office:value="106823" calcext:value-type="float">
            <text:p>106,823 </text:p>
          </table:table-cell>
          <table:table-cell table:style-name="ce83" table:formula="of:=[.H15]+[.L15]+[.P15]+[.T15]" office:value-type="float" office:value="532716" calcext:value-type="float">
            <text:p>532,716 </text:p>
          </table:table-cell>
          <table:table-cell table:style-name="ce86" table:formula="of:=SUM([.D15])/[.C15]" office:value-type="float" office:value="4.98690356945602" calcext:value-type="float">
            <text:p>5.0 </text:p>
          </table:table-cell>
          <table:table-cell table:style-name="ce83" table:formula="of:=SUM([$'表三-4月'.F16];[$'表三-5月'.F16];[$'表三-6月'.F16])" office:value-type="float" office:value="19" calcext:value-type="float">
            <text:p>19 </text:p>
          </table:table-cell>
          <table:table-cell table:style-name="ce83" table:formula="of:=[$'表三-4月'.G16]+[$'表三-5月'.G16]+[$'表三-6月'.G16]" office:value-type="float" office:value="11097" calcext:value-type="float">
            <text:p>11,097 </text:p>
          </table:table-cell>
          <table:table-cell table:style-name="ce83" table:formula="of:=[$'表三-4月'.H16]+[$'表三-5月'.H16]+[$'表三-6月'.H16]" office:value-type="float" office:value="55486" calcext:value-type="float">
            <text:p>55,486 </text:p>
          </table:table-cell>
          <table:table-cell table:style-name="ce86" table:formula="of:=SUM([.H15])/[.G15]" office:value-type="float" office:value="5.00009011444535" calcext:value-type="float">
            <text:p>5.0 </text:p>
          </table:table-cell>
          <table:table-cell table:style-name="ce83" table:formula="of:=SUM([$'表三-4月'.J16];[$'表三-5月'.J16];[$'表三-6月'.J16])" office:value-type="float" office:value="249" calcext:value-type="float">
            <text:p>249 </text:p>
          </table:table-cell>
          <table:table-cell table:style-name="ce83" table:formula="of:=[$'表三-4月'.K16]+[$'表三-5月'.K16]+[$'表三-6月'.K16]" office:value-type="float" office:value="93391" calcext:value-type="float">
            <text:p>93,391 </text:p>
          </table:table-cell>
          <table:table-cell table:style-name="ce83" table:formula="of:=[$'表三-4月'.L16]+[$'表三-5月'.L16]+[$'表三-6月'.L16]" office:value-type="float" office:value="468380" calcext:value-type="float">
            <text:p>468,380 </text:p>
          </table:table-cell>
          <table:table-cell table:style-name="ce86" table:formula="of:=SUM([.L15])/[.K15]" office:value-type="float" office:value="5.01525842961313" calcext:value-type="float">
            <text:p>5.0 </text:p>
          </table:table-cell>
          <table:table-cell table:style-name="ce83" table:formula="of:=SUM([$'表三-4月'.N16];[$'表三-5月'.N16];[$'表三-6月'.N16])" office:value-type="float" office:value="7" calcext:value-type="float">
            <text:p>7 </text:p>
          </table:table-cell>
          <table:table-cell table:style-name="ce83" table:formula="of:=[$'表三-4月'.O16]+[$'表三-5月'.O16]+[$'表三-6月'.O16]" office:value-type="float" office:value="531" calcext:value-type="float">
            <text:p>531 </text:p>
          </table:table-cell>
          <table:table-cell table:style-name="ce83" table:formula="of:=[$'表三-4月'.P16]+[$'表三-5月'.P16]+[$'表三-6月'.P16]" office:value-type="float" office:value="1812" calcext:value-type="float">
            <text:p>1,812 </text:p>
          </table:table-cell>
          <table:table-cell table:style-name="ce86" table:formula="of:=SUM([.P15])/[.O15]" office:value-type="float" office:value="3.41242937853107" calcext:value-type="float">
            <text:p>3.4 </text:p>
          </table:table-cell>
          <table:table-cell table:style-name="ce83" table:formula="of:=SUM([$'表三-4月'.R16];[$'表三-5月'.R16];[$'表三-6月'.R16])" office:value-type="float" office:value="11" calcext:value-type="float">
            <text:p>11 </text:p>
          </table:table-cell>
          <table:table-cell table:style-name="ce83" table:formula="of:=[$'表三-4月'.S16]+[$'表三-5月'.S16]+[$'表三-6月'.S16]" office:value-type="float" office:value="1804" calcext:value-type="float">
            <text:p>1,804 </text:p>
          </table:table-cell>
          <table:table-cell table:style-name="ce83" table:formula="of:=[$'表三-4月'.T16]+[$'表三-5月'.T16]+[$'表三-6月'.T16]" office:value-type="float" office:value="7038" calcext:value-type="float">
            <text:p>7,038 </text:p>
          </table:table-cell>
          <table:table-cell table:style-name="ce92" table:formula="of:=SUM([.T15])/[.S15]" office:value-type="float" office:value="3.90133037694013" calcext:value-type="float">
            <text:p>3.9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嘉義縣</text:p>
          </table:table-cell>
          <table:table-cell table:style-name="ce83" table:formula="of:=[.F16]+[.J16]+[.N16]+[.R16]" office:value-type="float" office:value="210" calcext:value-type="float">
            <text:p>210 </text:p>
          </table:table-cell>
          <table:table-cell table:style-name="ce85" table:formula="of:=[.G16]+[.K16]+[.O16]+[.S16]" office:value-type="float" office:value="82267" calcext:value-type="float">
            <text:p>82,267 </text:p>
          </table:table-cell>
          <table:table-cell table:style-name="ce85" table:formula="of:=[.H16]+[.L16]+[.P16]+[.T16]" office:value-type="float" office:value="420003" calcext:value-type="float">
            <text:p>420,003 </text:p>
          </table:table-cell>
          <table:table-cell table:style-name="ce86" table:formula="of:=SUM([.D16])/[.C16]" office:value-type="float" office:value="5.1053642408256" calcext:value-type="float">
            <text:p>5.1 </text:p>
          </table:table-cell>
          <table:table-cell table:style-name="ce83" table:formula="of:=SUM([$'表三-4月'.F17];[$'表三-5月'.F17];[$'表三-6月'.F17])" office:value-type="float" office:value="97" calcext:value-type="float">
            <text:p>97 </text:p>
          </table:table-cell>
          <table:table-cell table:style-name="ce83" table:formula="of:=[$'表三-4月'.G17]+[$'表三-5月'.G17]+[$'表三-6月'.G17]" office:value-type="float" office:value="32580" calcext:value-type="float">
            <text:p>32,580 </text:p>
          </table:table-cell>
          <table:table-cell table:style-name="ce83" table:formula="of:=[$'表三-4月'.H17]+[$'表三-5月'.H17]+[$'表三-6月'.H17]" office:value-type="float" office:value="167547" calcext:value-type="float">
            <text:p>167,547 </text:p>
          </table:table-cell>
          <table:table-cell table:style-name="ce86" table:formula="of:=SUM([.H16])/[.G16]" office:value-type="float" office:value="5.1426335174954" calcext:value-type="float">
            <text:p>5.1 </text:p>
          </table:table-cell>
          <table:table-cell table:style-name="ce83" table:formula="of:=SUM([$'表三-4月'.J17];[$'表三-5月'.J17];[$'表三-6月'.J17])" office:value-type="float" office:value="92" calcext:value-type="float">
            <text:p>92 </text:p>
          </table:table-cell>
          <table:table-cell table:style-name="ce83" table:formula="of:=[$'表三-4月'.K17]+[$'表三-5月'.K17]+[$'表三-6月'.K17]" office:value-type="float" office:value="42777" calcext:value-type="float">
            <text:p>42,777 </text:p>
          </table:table-cell>
          <table:table-cell table:style-name="ce83" table:formula="of:=[$'表三-4月'.L17]+[$'表三-5月'.L17]+[$'表三-6月'.L17]" office:value-type="float" office:value="226879" calcext:value-type="float">
            <text:p>226,879 </text:p>
          </table:table-cell>
          <table:table-cell table:style-name="ce86" table:formula="of:=SUM([.L16])/[.K16]" office:value-type="float" office:value="5.30376136708979" calcext:value-type="float">
            <text:p>5.3 </text:p>
          </table:table-cell>
          <table:table-cell table:style-name="ce83" table:formula="of:=SUM([$'表三-4月'.N17];[$'表三-5月'.N17];[$'表三-6月'.N17])" office:value-type="float" office:value="9" calcext:value-type="float">
            <text:p>9 </text:p>
          </table:table-cell>
          <table:table-cell table:style-name="ce83" table:formula="of:=[$'表三-4月'.O17]+[$'表三-5月'.O17]+[$'表三-6月'.O17]" office:value-type="float" office:value="5351" calcext:value-type="float">
            <text:p>5,351 </text:p>
          </table:table-cell>
          <table:table-cell table:style-name="ce83" table:formula="of:=[$'表三-4月'.P17]+[$'表三-5月'.P17]+[$'表三-6月'.P17]" office:value-type="float" office:value="18878" calcext:value-type="float">
            <text:p>18,878 </text:p>
          </table:table-cell>
          <table:table-cell table:style-name="ce86" table:formula="of:=SUM([.P16])/[.O16]" office:value-type="float" office:value="3.52793870304616" calcext:value-type="float">
            <text:p>3.5 </text:p>
          </table:table-cell>
          <table:table-cell table:style-name="ce83" table:formula="of:=SUM([$'表三-4月'.R17];[$'表三-5月'.R17];[$'表三-6月'.R17])" office:value-type="float" office:value="12" calcext:value-type="float">
            <text:p>12 </text:p>
          </table:table-cell>
          <table:table-cell table:style-name="ce83" table:formula="of:=[$'表三-4月'.S17]+[$'表三-5月'.S17]+[$'表三-6月'.S17]" office:value-type="float" office:value="1559" calcext:value-type="float">
            <text:p>1,559 </text:p>
          </table:table-cell>
          <table:table-cell table:style-name="ce83" table:formula="of:=[$'表三-4月'.T17]+[$'表三-5月'.T17]+[$'表三-6月'.T17]" office:value-type="float" office:value="6699" calcext:value-type="float">
            <text:p>6,699 </text:p>
          </table:table-cell>
          <table:table-cell table:style-name="ce92" table:formula="of:=SUM([.T16])/[.S16]" office:value-type="float" office:value="4.29698524695318" calcext:value-type="float">
            <text:p>4.3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臺南縣<text:span text:style-name="T1"> </text:span></text:p>
          </table:table-cell>
          <table:table-cell table:style-name="ce83" table:formula="of:=[.F17]+[.J17]+[.N17]+[.R17]" office:value-type="float" office:value="688" calcext:value-type="float">
            <text:p>688 </text:p>
          </table:table-cell>
          <table:table-cell table:style-name="ce83" table:formula="of:=[.G17]+[.K17]+[.O17]+[.S17]" office:value-type="float" office:value="282150" calcext:value-type="float">
            <text:p>282,150 </text:p>
          </table:table-cell>
          <table:table-cell table:style-name="ce83" table:formula="of:=[.H17]+[.L17]+[.P17]+[.T17]" office:value-type="float" office:value="1352782" calcext:value-type="float">
            <text:p>1,352,782 </text:p>
          </table:table-cell>
          <table:table-cell table:style-name="ce86" table:formula="of:=SUM([.D17])/[.C17]" office:value-type="float" office:value="4.79454899875953" calcext:value-type="float">
            <text:p>4.8 </text:p>
          </table:table-cell>
          <table:table-cell table:style-name="ce83" table:formula="of:=SUM([$'表三-4月'.F18];[$'表三-5月'.F18];[$'表三-6月'.F18])" office:value-type="float" office:value="15" calcext:value-type="float">
            <text:p>15 </text:p>
          </table:table-cell>
          <table:table-cell table:style-name="ce83" table:formula="of:=[$'表三-4月'.G18]+[$'表三-5月'.G18]+[$'表三-6月'.G18]" office:value-type="float" office:value="29161" calcext:value-type="float">
            <text:p>29,161 </text:p>
          </table:table-cell>
          <table:table-cell table:style-name="ce83" table:formula="of:=[$'表三-4月'.H18]+[$'表三-5月'.H18]+[$'表三-6月'.H18]" office:value-type="float" office:value="147476" calcext:value-type="float">
            <text:p>147,476 </text:p>
          </table:table-cell>
          <table:table-cell table:style-name="ce86" table:formula="of:=SUM([.H17])/[.G17]" office:value-type="float" office:value="5.05730256164055" calcext:value-type="float">
            <text:p>5.1 </text:p>
          </table:table-cell>
          <table:table-cell table:style-name="ce83" table:formula="of:=SUM([$'表三-4月'.J18];[$'表三-5月'.J18];[$'表三-6月'.J18])" office:value-type="float" office:value="585" calcext:value-type="float">
            <text:p>585 </text:p>
          </table:table-cell>
          <table:table-cell table:style-name="ce83" table:formula="of:=[$'表三-4月'.K18]+[$'表三-5月'.K18]+[$'表三-6月'.K18]" office:value-type="float" office:value="212894" calcext:value-type="float">
            <text:p>212,894 </text:p>
          </table:table-cell>
          <table:table-cell table:style-name="ce83" table:formula="of:=[$'表三-4月'.L18]+[$'表三-5月'.L18]+[$'表三-6月'.L18]" office:value-type="float" office:value="1068948" calcext:value-type="float">
            <text:p>1,068,948 </text:p>
          </table:table-cell>
          <table:table-cell table:style-name="ce86" table:formula="of:=SUM([.L17])/[.K17]" office:value-type="float" office:value="5.02103394177384" calcext:value-type="float">
            <text:p>5.0 </text:p>
          </table:table-cell>
          <table:table-cell table:style-name="ce83" table:formula="of:=SUM([$'表三-4月'.N18];[$'表三-5月'.N18];[$'表三-6月'.N18])" office:value-type="float" office:value="77" calcext:value-type="float">
            <text:p>77 </text:p>
          </table:table-cell>
          <table:table-cell table:style-name="ce83" table:formula="of:=[$'表三-4月'.O18]+[$'表三-5月'.O18]+[$'表三-6月'.O18]" office:value-type="float" office:value="35387" calcext:value-type="float">
            <text:p>35,387 </text:p>
          </table:table-cell>
          <table:table-cell table:style-name="ce83" table:formula="of:=[$'表三-4月'.P18]+[$'表三-5月'.P18]+[$'表三-6月'.P18]" office:value-type="float" office:value="119907" calcext:value-type="float">
            <text:p>119,907 </text:p>
          </table:table-cell>
          <table:table-cell table:style-name="ce86" table:formula="of:=SUM([.P17])/[.O17]" office:value-type="float" office:value="3.38844773504394" calcext:value-type="float">
            <text:p>3.4 </text:p>
          </table:table-cell>
          <table:table-cell table:style-name="ce83" table:formula="of:=SUM([$'表三-4月'.R18];[$'表三-5月'.R18];[$'表三-6月'.R18])" office:value-type="float" office:value="11" calcext:value-type="float">
            <text:p>11 </text:p>
          </table:table-cell>
          <table:table-cell table:style-name="ce83" table:formula="of:=[$'表三-4月'.S18]+[$'表三-5月'.S18]+[$'表三-6月'.S18]" office:value-type="float" office:value="4708" calcext:value-type="float">
            <text:p>4,708 </text:p>
          </table:table-cell>
          <table:table-cell table:style-name="ce83" table:formula="of:=[$'表三-4月'.T18]+[$'表三-5月'.T18]+[$'表三-6月'.T18]" office:value-type="float" office:value="16451" calcext:value-type="float">
            <text:p>16,451 </text:p>
          </table:table-cell>
          <table:table-cell table:style-name="ce92" table:formula="of:=SUM([.T17])/[.S17]" office:value-type="float" office:value="3.49426508071368" calcext:value-type="float">
            <text:p>3.5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高雄縣</text:p>
          </table:table-cell>
          <table:table-cell table:style-name="ce83" table:formula="of:=[.F18]+[.J18]+[.N18]+[.R18]" office:value-type="float" office:value="1085" calcext:value-type="float">
            <text:p>1,085 </text:p>
          </table:table-cell>
          <table:table-cell table:style-name="ce83" table:formula="of:=[.G18]+[.K18]+[.O18]+[.S18]" office:value-type="float" office:value="444972" calcext:value-type="float">
            <text:p>444,972 </text:p>
          </table:table-cell>
          <table:table-cell table:style-name="ce83" table:formula="of:=[.H18]+[.L18]+[.P18]+[.T18]" office:value-type="float" office:value="2413804" calcext:value-type="float">
            <text:p>2,413,804 </text:p>
          </table:table-cell>
          <table:table-cell table:style-name="ce86" table:formula="of:=SUM([.D18])/[.C18]" office:value-type="float" office:value="5.42461997608838" calcext:value-type="float">
            <text:p>5.4 </text:p>
          </table:table-cell>
          <table:table-cell table:style-name="ce83" table:formula="of:=SUM([$'表三-4月'.F19];[$'表三-5月'.F19];[$'表三-6月'.F19])" office:value-type="float" office:value="134" calcext:value-type="float">
            <text:p>134 </text:p>
          </table:table-cell>
          <table:table-cell table:style-name="ce83" table:formula="of:=[$'表三-4月'.G19]+[$'表三-5月'.G19]+[$'表三-6月'.G19]" office:value-type="float" office:value="67170" calcext:value-type="float">
            <text:p>67,170 </text:p>
          </table:table-cell>
          <table:table-cell table:style-name="ce83" table:formula="of:=[$'表三-4月'.H19]+[$'表三-5月'.H19]+[$'表三-6月'.H19]" office:value-type="float" office:value="338402" calcext:value-type="float">
            <text:p>338,402 </text:p>
          </table:table-cell>
          <table:table-cell table:style-name="ce86" table:formula="of:=SUM([.H18])/[.G18]" office:value-type="float" office:value="5.03799315170463" calcext:value-type="float">
            <text:p>5.0 </text:p>
          </table:table-cell>
          <table:table-cell table:style-name="ce83" table:formula="of:=SUM([$'表三-4月'.J19];[$'表三-5月'.J19];[$'表三-6月'.J19])" office:value-type="float" office:value="903" calcext:value-type="float">
            <text:p>903 </text:p>
          </table:table-cell>
          <table:table-cell table:style-name="ce83" table:formula="of:=[$'表三-4月'.K19]+[$'表三-5月'.K19]+[$'表三-6月'.K19]" office:value-type="float" office:value="365556" calcext:value-type="float">
            <text:p>365,556 </text:p>
          </table:table-cell>
          <table:table-cell table:style-name="ce83" table:formula="of:=[$'表三-4月'.L19]+[$'表三-5月'.L19]+[$'表三-6月'.L19]" office:value-type="float" office:value="2029060" calcext:value-type="float">
            <text:p>2,029,060 </text:p>
          </table:table-cell>
          <table:table-cell table:style-name="ce86" table:formula="of:=SUM([.L18])/[.K18]" office:value-type="float" office:value="5.55061331232424" calcext:value-type="float">
            <text:p>5.6 </text:p>
          </table:table-cell>
          <table:table-cell table:style-name="ce83" table:formula="of:=SUM([$'表三-4月'.N19];[$'表三-5月'.N19];[$'表三-6月'.N19])" office:value-type="float" office:value="15" calcext:value-type="float">
            <text:p>15 </text:p>
          </table:table-cell>
          <table:table-cell table:style-name="ce83" table:formula="of:=[$'表三-4月'.O19]+[$'表三-5月'.O19]+[$'表三-6月'.O19]" office:value-type="float" office:value="5770" calcext:value-type="float">
            <text:p>5,770 </text:p>
          </table:table-cell>
          <table:table-cell table:style-name="ce83" table:formula="of:=[$'表三-4月'.P19]+[$'表三-5月'.P19]+[$'表三-6月'.P19]" office:value-type="float" office:value="20108" calcext:value-type="float">
            <text:p>20,108 </text:p>
          </table:table-cell>
          <table:table-cell table:style-name="ce86" table:formula="of:=SUM([.P18])/[.O18]" office:value-type="float" office:value="3.48492201039861" calcext:value-type="float">
            <text:p>3.5 </text:p>
          </table:table-cell>
          <table:table-cell table:style-name="ce83" table:formula="of:=SUM([$'表三-4月'.R19];[$'表三-5月'.R19];[$'表三-6月'.R19])" office:value-type="float" office:value="33" calcext:value-type="float">
            <text:p>33 </text:p>
          </table:table-cell>
          <table:table-cell table:style-name="ce83" table:formula="of:=[$'表三-4月'.S19]+[$'表三-5月'.S19]+[$'表三-6月'.S19]" office:value-type="float" office:value="6476" calcext:value-type="float">
            <text:p>6,476 </text:p>
          </table:table-cell>
          <table:table-cell table:style-name="ce83" table:formula="of:=[$'表三-4月'.T19]+[$'表三-5月'.T19]+[$'表三-6月'.T19]" office:value-type="float" office:value="26234" calcext:value-type="float">
            <text:p>26,234 </text:p>
          </table:table-cell>
          <table:table-cell table:style-name="ce92" table:formula="of:=SUM([.T18])/[.S18]" office:value-type="float" office:value="4.05095738109944" calcext:value-type="float">
            <text:p>4.1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屏東縣</text:p>
          </table:table-cell>
          <table:table-cell table:style-name="ce83" table:formula="of:=[.F19]+[.J19]+[.N19]+[.R19]" office:value-type="float" office:value="710" calcext:value-type="float">
            <text:p>710 </text:p>
          </table:table-cell>
          <table:table-cell table:style-name="ce83" table:formula="of:=[.G19]+[.K19]+[.O19]+[.S19]" office:value-type="float" office:value="187023" calcext:value-type="float">
            <text:p>187,023 </text:p>
          </table:table-cell>
          <table:table-cell table:style-name="ce83" table:formula="of:=[.H19]+[.L19]+[.P19]+[.T19]" office:value-type="float" office:value="902654" calcext:value-type="float">
            <text:p>902,654 </text:p>
          </table:table-cell>
          <table:table-cell table:style-name="ce86" table:formula="of:=SUM([.D19])/[.C19]" office:value-type="float" office:value="4.82643311250488" calcext:value-type="float">
            <text:p>4.8 </text:p>
          </table:table-cell>
          <table:table-cell table:style-name="ce83" table:formula="of:=SUM([$'表三-4月'.F20];[$'表三-5月'.F20];[$'表三-6月'.F20])" office:value-type="float" office:value="39" calcext:value-type="float">
            <text:p>39 </text:p>
          </table:table-cell>
          <table:table-cell table:style-name="ce83" table:formula="of:=[$'表三-4月'.G20]+[$'表三-5月'.G20]+[$'表三-6月'.G20]" office:value-type="float" office:value="13280" calcext:value-type="float">
            <text:p>13,280 </text:p>
          </table:table-cell>
          <table:table-cell table:style-name="ce83" table:formula="of:=[$'表三-4月'.H20]+[$'表三-5月'.H20]+[$'表三-6月'.H20]" office:value-type="float" office:value="66844" calcext:value-type="float">
            <text:p>66,844 </text:p>
          </table:table-cell>
          <table:table-cell table:style-name="ce86" table:formula="of:=SUM([.H19])/[.G19]" office:value-type="float" office:value="5.03343373493976" calcext:value-type="float">
            <text:p>5.0 </text:p>
          </table:table-cell>
          <table:table-cell table:style-name="ce83" table:formula="of:=SUM([$'表三-4月'.J20];[$'表三-5月'.J20];[$'表三-6月'.J20])" office:value-type="float" office:value="633" calcext:value-type="float">
            <text:p>633 </text:p>
          </table:table-cell>
          <table:table-cell table:style-name="ce83" table:formula="of:=[$'表三-4月'.K20]+[$'表三-5月'.K20]+[$'表三-6月'.K20]" office:value-type="float" office:value="165454" calcext:value-type="float">
            <text:p>165,454 </text:p>
          </table:table-cell>
          <table:table-cell table:style-name="ce83" table:formula="of:=[$'表三-4月'.L20]+[$'表三-5月'.L20]+[$'表三-6月'.L20]" office:value-type="float" office:value="805589" calcext:value-type="float">
            <text:p>805,589 </text:p>
          </table:table-cell>
          <table:table-cell table:style-name="ce86" table:formula="of:=SUM([.L19])/[.K19]" office:value-type="float" office:value="4.86896055701283" calcext:value-type="float">
            <text:p>4.9 </text:p>
          </table:table-cell>
          <table:table-cell table:style-name="ce83" table:formula="of:=SUM([$'表三-4月'.N20];[$'表三-5月'.N20];[$'表三-6月'.N20])" office:value-type="float" office:value="0" calcext:value-type="float">
            <text:p>0 </text:p>
          </table:table-cell>
          <table:table-cell table:style-name="ce83" table:formula="of:=[$'表三-4月'.O20]+[$'表三-5月'.O20]+[$'表三-6月'.O20]" office:value-type="float" office:value="0" calcext:value-type="float">
            <text:p>0 </text:p>
          </table:table-cell>
          <table:table-cell table:style-name="ce83" table:formula="of:=[$'表三-4月'.P20]+[$'表三-5月'.P20]+[$'表三-6月'.P20]" office:value-type="float" office:value="0" calcext:value-type="float">
            <text:p>0 </text:p>
          </table:table-cell>
          <table:table-cell table:style-name="ce86" office:value-type="float" office:value="0" calcext:value-type="float">
            <text:p>0.0 </text:p>
          </table:table-cell>
          <table:table-cell table:style-name="ce83" table:formula="of:=SUM([$'表三-4月'.R20];[$'表三-5月'.R20];[$'表三-6月'.R20])" office:value-type="float" office:value="38" calcext:value-type="float">
            <text:p>38 </text:p>
          </table:table-cell>
          <table:table-cell table:style-name="ce83" table:formula="of:=[$'表三-4月'.S20]+[$'表三-5月'.S20]+[$'表三-6月'.S20]" office:value-type="float" office:value="8289" calcext:value-type="float">
            <text:p>8,289 </text:p>
          </table:table-cell>
          <table:table-cell table:style-name="ce83" table:formula="of:=[$'表三-4月'.T20]+[$'表三-5月'.T20]+[$'表三-6月'.T20]" office:value-type="float" office:value="30221" calcext:value-type="float">
            <text:p>30,221 </text:p>
          </table:table-cell>
          <table:table-cell table:style-name="ce92" table:formula="of:=SUM([.T19])/[.S19]" office:value-type="float" office:value="3.64591627458077" calcext:value-type="float">
            <text:p>3.6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臺東縣</text:p>
          </table:table-cell>
          <table:table-cell table:style-name="ce83" table:formula="of:=[.F20]+[.J20]+[.N20]+[.R20]" office:value-type="float" office:value="130" calcext:value-type="float">
            <text:p>130 </text:p>
          </table:table-cell>
          <table:table-cell table:style-name="ce83" table:formula="of:=[.G20]+[.K20]+[.O20]+[.S20]" office:value-type="float" office:value="26332" calcext:value-type="float">
            <text:p>26,332 </text:p>
          </table:table-cell>
          <table:table-cell table:style-name="ce83" table:formula="of:=[.H20]+[.L20]+[.P20]+[.T20]" office:value-type="float" office:value="116499" calcext:value-type="float">
            <text:p>116,499 </text:p>
          </table:table-cell>
          <table:table-cell table:style-name="ce86" table:formula="of:=SUM([.D20])/[.C20]" office:value-type="float" office:value="4.42423667021115" calcext:value-type="float">
            <text:p>4.4 </text:p>
          </table:table-cell>
          <table:table-cell table:style-name="ce83" table:formula="of:=SUM([$'表三-4月'.F21];[$'表三-5月'.F21];[$'表三-6月'.F21])" office:value-type="float" office:value="3" calcext:value-type="float">
            <text:p>3 </text:p>
          </table:table-cell>
          <table:table-cell table:style-name="ce83" table:formula="of:=[$'表三-4月'.G21]+[$'表三-5月'.G21]+[$'表三-6月'.G21]" office:value-type="float" office:value="1413" calcext:value-type="float">
            <text:p>1,413 </text:p>
          </table:table-cell>
          <table:table-cell table:style-name="ce83" table:formula="of:=[$'表三-4月'.H21]+[$'表三-5月'.H21]+[$'表三-6月'.H21]" office:value-type="float" office:value="7339" calcext:value-type="float">
            <text:p>7,339 </text:p>
          </table:table-cell>
          <table:table-cell table:style-name="ce86" table:formula="of:=SUM([.H20])/[.G20]" office:value-type="float" office:value="5.19391365888181" calcext:value-type="float">
            <text:p>5.2 </text:p>
          </table:table-cell>
          <table:table-cell table:style-name="ce83" table:formula="of:=SUM([$'表三-4月'.J21];[$'表三-5月'.J21];[$'表三-6月'.J21])" office:value-type="float" office:value="49" calcext:value-type="float">
            <text:p>49 </text:p>
          </table:table-cell>
          <table:table-cell table:style-name="ce83" table:formula="of:=[$'表三-4月'.K21]+[$'表三-5月'.K21]+[$'表三-6月'.K21]" office:value-type="float" office:value="13733" calcext:value-type="float">
            <text:p>13,733 </text:p>
          </table:table-cell>
          <table:table-cell table:style-name="ce83" table:formula="of:=[$'表三-4月'.L21]+[$'表三-5月'.L21]+[$'表三-6月'.L21]" office:value-type="float" office:value="70421" calcext:value-type="float">
            <text:p>70,421 </text:p>
          </table:table-cell>
          <table:table-cell table:style-name="ce86" table:formula="of:=SUM([.L20])/[.K20]" office:value-type="float" office:value="5.12786718124226" calcext:value-type="float">
            <text:p>5.1 </text:p>
          </table:table-cell>
          <table:table-cell table:style-name="ce83" table:formula="of:=SUM([$'表三-4月'.N21];[$'表三-5月'.N21];[$'表三-6月'.N21])" office:value-type="float" office:value="47" calcext:value-type="float">
            <text:p>47 </text:p>
          </table:table-cell>
          <table:table-cell table:style-name="ce83" table:formula="of:=[$'表三-4月'.O21]+[$'表三-5月'.O21]+[$'表三-6月'.O21]" office:value-type="float" office:value="7377" calcext:value-type="float">
            <text:p>7,377 </text:p>
          </table:table-cell>
          <table:table-cell table:style-name="ce83" table:formula="of:=[$'表三-4月'.P21]+[$'表三-5月'.P21]+[$'表三-6月'.P21]" office:value-type="float" office:value="23339" calcext:value-type="float">
            <text:p>23,339 </text:p>
          </table:table-cell>
          <table:table-cell table:style-name="ce86" table:formula="of:=SUM([.P20])/[.O20]" office:value-type="float" office:value="3.16375220279246" calcext:value-type="float">
            <text:p>3.2 </text:p>
          </table:table-cell>
          <table:table-cell table:style-name="ce83" table:formula="of:=SUM([$'表三-4月'.R21];[$'表三-5月'.R21];[$'表三-6月'.R21])" office:value-type="float" office:value="31" calcext:value-type="float">
            <text:p>31 </text:p>
          </table:table-cell>
          <table:table-cell table:style-name="ce83" table:formula="of:=[$'表三-4月'.S21]+[$'表三-5月'.S21]+[$'表三-6月'.S21]" office:value-type="float" office:value="3809" calcext:value-type="float">
            <text:p>3,809 </text:p>
          </table:table-cell>
          <table:table-cell table:style-name="ce83" table:formula="of:=[$'表三-4月'.T21]+[$'表三-5月'.T21]+[$'表三-6月'.T21]" office:value-type="float" office:value="15400" calcext:value-type="float">
            <text:p>15,400 </text:p>
          </table:table-cell>
          <table:table-cell table:style-name="ce92" table:formula="of:=SUM([.T20])/[.S20]" office:value-type="float" office:value="4.04305592018903" calcext:value-type="float">
            <text:p>4.0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花蓮縣</text:p>
          </table:table-cell>
          <table:table-cell table:style-name="ce83" table:formula="of:=[.F21]+[.J21]+[.N21]+[.R21]" office:value-type="float" office:value="400" calcext:value-type="float">
            <text:p>400 </text:p>
          </table:table-cell>
          <table:table-cell table:style-name="ce83" table:formula="of:=[.G21]+[.K21]+[.O21]+[.S21]" office:value-type="float" office:value="93097" calcext:value-type="float">
            <text:p>93,097 </text:p>
          </table:table-cell>
          <table:table-cell table:style-name="ce83" table:formula="of:=[.H21]+[.L21]+[.P21]+[.T21]" office:value-type="float" office:value="446490" calcext:value-type="float">
            <text:p>446,490 </text:p>
          </table:table-cell>
          <table:table-cell table:style-name="ce86" table:formula="of:=SUM([.D21])/[.C21]" office:value-type="float" office:value="4.79596549835118" calcext:value-type="float">
            <text:p>4.8 </text:p>
          </table:table-cell>
          <table:table-cell table:style-name="ce83" table:formula="of:=SUM([$'表三-4月'.F22];[$'表三-5月'.F22];[$'表三-6月'.F22])" office:value-type="float" office:value="33" calcext:value-type="float">
            <text:p>33 </text:p>
          </table:table-cell>
          <table:table-cell table:style-name="ce83" table:formula="of:=[$'表三-4月'.G22]+[$'表三-5月'.G22]+[$'表三-6月'.G22]" office:value-type="float" office:value="8138" calcext:value-type="float">
            <text:p>8,138 </text:p>
          </table:table-cell>
          <table:table-cell table:style-name="ce83" table:formula="of:=[$'表三-4月'.H22]+[$'表三-5月'.H22]+[$'表三-6月'.H22]" office:value-type="float" office:value="38935" calcext:value-type="float">
            <text:p>38,935 </text:p>
          </table:table-cell>
          <table:table-cell table:style-name="ce86" table:formula="of:=SUM([.H21])/[.G21]" office:value-type="float" office:value="4.78434504792332" calcext:value-type="float">
            <text:p>4.8 </text:p>
          </table:table-cell>
          <table:table-cell table:style-name="ce83" table:formula="of:=SUM([$'表三-4月'.J22];[$'表三-5月'.J22];[$'表三-6月'.J22])" office:value-type="float" office:value="364" calcext:value-type="float">
            <text:p>364 </text:p>
          </table:table-cell>
          <table:table-cell table:style-name="ce83" table:formula="of:=[$'表三-4月'.K22]+[$'表三-5月'.K22]+[$'表三-6月'.K22]" office:value-type="float" office:value="84598" calcext:value-type="float">
            <text:p>84,598 </text:p>
          </table:table-cell>
          <table:table-cell table:style-name="ce83" table:formula="of:=[$'表三-4月'.L22]+[$'表三-5月'.L22]+[$'表三-6月'.L22]" office:value-type="float" office:value="406456" calcext:value-type="float">
            <text:p>406,456 </text:p>
          </table:table-cell>
          <table:table-cell table:style-name="ce86" table:formula="of:=SUM([.L21])/[.K21]" office:value-type="float" office:value="4.80455802737653" calcext:value-type="float">
            <text:p>4.8 </text:p>
          </table:table-cell>
          <table:table-cell table:style-name="ce83" table:formula="of:=SUM([$'表三-4月'.N22];[$'表三-5月'.N22];[$'表三-6月'.N22])" office:value-type="float" office:value="3" calcext:value-type="float">
            <text:p>3 </text:p>
          </table:table-cell>
          <table:table-cell table:style-name="ce83" table:formula="of:=[$'表三-4月'.O22]+[$'表三-5月'.O22]+[$'表三-6月'.O22]" office:value-type="float" office:value="361" calcext:value-type="float">
            <text:p>361 </text:p>
          </table:table-cell>
          <table:table-cell table:style-name="ce83" table:formula="of:=[$'表三-4月'.P22]+[$'表三-5月'.P22]+[$'表三-6月'.P22]" office:value-type="float" office:value="1099" calcext:value-type="float">
            <text:p>1,099 </text:p>
          </table:table-cell>
          <table:table-cell table:style-name="ce86" table:formula="of:=SUM([.P21])/[.O21]" office:value-type="float" office:value="3.04432132963989" calcext:value-type="float">
            <text:p>3.0 </text:p>
          </table:table-cell>
          <table:table-cell table:style-name="ce83" table:formula="of:=SUM([$'表三-4月'.R22];[$'表三-5月'.R22];[$'表三-6月'.R22])" office:value-type="float" office:value="0" calcext:value-type="float">
            <text:p>0 </text:p>
          </table:table-cell>
          <table:table-cell table:style-name="ce83" table:formula="of:=[$'表三-4月'.S22]+[$'表三-5月'.S22]+[$'表三-6月'.S22]" office:value-type="float" office:value="0" calcext:value-type="float">
            <text:p>0 </text:p>
          </table:table-cell>
          <table:table-cell table:style-name="ce83" table:formula="of:=[$'表三-4月'.T22]+[$'表三-5月'.T22]+[$'表三-6月'.T22]" office:value-type="float" office:value="0" calcext:value-type="float">
            <text:p>0 </text:p>
          </table:table-cell>
          <table:table-cell table:style-name="ce92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澎湖縣</text:p>
          </table:table-cell>
          <table:table-cell table:style-name="ce83" table:formula="of:=[.F22]+[.J22]+[.N22]+[.R22]" office:value-type="float" office:value="83" calcext:value-type="float">
            <text:p>83 </text:p>
          </table:table-cell>
          <table:table-cell table:style-name="ce83" table:formula="of:=[.G22]+[.K22]+[.O22]+[.S22]" office:value-type="float" office:value="19241" calcext:value-type="float">
            <text:p>19,241 </text:p>
          </table:table-cell>
          <table:table-cell table:style-name="ce83" table:formula="of:=[.H22]+[.L22]+[.P22]+[.T22]" office:value-type="float" office:value="94494" calcext:value-type="float">
            <text:p>94,494 </text:p>
          </table:table-cell>
          <table:table-cell table:style-name="ce86" table:formula="of:=SUM([.D22])/[.C22]" office:value-type="float" office:value="4.91107530793618" calcext:value-type="float">
            <text:p>4.9 </text:p>
          </table:table-cell>
          <table:table-cell table:style-name="ce83" table:formula="of:=SUM([$'表三-4月'.F23];[$'表三-5月'.F23];[$'表三-6月'.F23])" office:value-type="float" office:value="1" calcext:value-type="float">
            <text:p>1 </text:p>
          </table:table-cell>
          <table:table-cell table:style-name="ce83" table:formula="of:=[$'表三-4月'.G23]+[$'表三-5月'.G23]+[$'表三-6月'.G23]" office:value-type="float" office:value="117" calcext:value-type="float">
            <text:p>117 </text:p>
          </table:table-cell>
          <table:table-cell table:style-name="ce83" table:formula="of:=[$'表三-4月'.H23]+[$'表三-5月'.H23]+[$'表三-6月'.H23]" office:value-type="float" office:value="584" calcext:value-type="float">
            <text:p>584 </text:p>
          </table:table-cell>
          <table:table-cell table:style-name="ce86" table:formula="of:=SUM([.H22])/[.G22]" office:value-type="float" office:value="4.99145299145299" calcext:value-type="float">
            <text:p>5.0 </text:p>
          </table:table-cell>
          <table:table-cell table:style-name="ce83" table:formula="of:=SUM([$'表三-4月'.J23];[$'表三-5月'.J23];[$'表三-6月'.J23])" office:value-type="float" office:value="73" calcext:value-type="float">
            <text:p>73 </text:p>
          </table:table-cell>
          <table:table-cell table:style-name="ce83" table:formula="of:=[$'表三-4月'.K23]+[$'表三-5月'.K23]+[$'表三-6月'.K23]" office:value-type="float" office:value="16795" calcext:value-type="float">
            <text:p>16,795 </text:p>
          </table:table-cell>
          <table:table-cell table:style-name="ce83" table:formula="of:=[$'表三-4月'.L23]+[$'表三-5月'.L23]+[$'表三-6月'.L23]" office:value-type="float" office:value="84573" calcext:value-type="float">
            <text:p>84,573 </text:p>
          </table:table-cell>
          <table:table-cell table:style-name="ce86" table:formula="of:=SUM([.L22])/[.K22]" office:value-type="float" office:value="5.03560583506996" calcext:value-type="float">
            <text:p>5.0 </text:p>
          </table:table-cell>
          <table:table-cell table:style-name="ce83" table:formula="of:=SUM([$'表三-4月'.N23];[$'表三-5月'.N23];[$'表三-6月'.N23])" office:value-type="float" office:value="0" calcext:value-type="float">
            <text:p>0 </text:p>
          </table:table-cell>
          <table:table-cell table:style-name="ce83" table:formula="of:=[$'表三-4月'.O23]+[$'表三-5月'.O23]+[$'表三-6月'.O23]" office:value-type="float" office:value="0" calcext:value-type="float">
            <text:p>0 </text:p>
          </table:table-cell>
          <table:table-cell table:style-name="ce83" table:formula="of:=[$'表三-4月'.P23]+[$'表三-5月'.P23]+[$'表三-6月'.P23]" office:value-type="float" office:value="0" calcext:value-type="float">
            <text:p>0 </text:p>
          </table:table-cell>
          <table:table-cell table:style-name="ce86" office:value-type="float" office:value="0" calcext:value-type="float">
            <text:p>0.0 </text:p>
          </table:table-cell>
          <table:table-cell table:style-name="ce83" table:formula="of:=SUM([$'表三-4月'.R23];[$'表三-5月'.R23];[$'表三-6月'.R23])" office:value-type="float" office:value="9" calcext:value-type="float">
            <text:p>9 </text:p>
          </table:table-cell>
          <table:table-cell table:style-name="ce83" table:formula="of:=[$'表三-4月'.S23]+[$'表三-5月'.S23]+[$'表三-6月'.S23]" office:value-type="float" office:value="2329" calcext:value-type="float">
            <text:p>2,329 </text:p>
          </table:table-cell>
          <table:table-cell table:style-name="ce83" table:formula="of:=[$'表三-4月'.T23]+[$'表三-5月'.T23]+[$'表三-6月'.T23]" office:value-type="float" office:value="9337" calcext:value-type="float">
            <text:p>9,337 </text:p>
          </table:table-cell>
          <table:table-cell table:style-name="ce92" table:formula="of:=SUM([.T22])/[.S22]" office:value-type="float" office:value="4.00901674538429" calcext:value-type="float">
            <text:p>4.0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基隆市<text:span text:style-name="T1"> </text:span></text:p>
          </table:table-cell>
          <table:table-cell table:style-name="ce83" table:formula="of:=[.F23]+[.J23]+[.N23]+[.R23]" office:value-type="float" office:value="29" calcext:value-type="float">
            <text:p>29 </text:p>
          </table:table-cell>
          <table:table-cell table:style-name="ce83" table:formula="of:=[.G23]+[.K23]+[.O23]+[.S23]" office:value-type="float" office:value="19274" calcext:value-type="float">
            <text:p>19,274 </text:p>
          </table:table-cell>
          <table:table-cell table:style-name="ce83" table:formula="of:=[.H23]+[.L23]+[.P23]+[.T23]" office:value-type="float" office:value="102076" calcext:value-type="float">
            <text:p>102,076 </text:p>
          </table:table-cell>
          <table:table-cell table:style-name="ce86" table:formula="of:=SUM([.D23])/[.C23]" office:value-type="float" office:value="5.29604648749611" calcext:value-type="float">
            <text:p>5.3 </text:p>
          </table:table-cell>
          <table:table-cell table:style-name="ce83" table:formula="of:=SUM([$'表三-4月'.F24];[$'表三-5月'.F24];[$'表三-6月'.F24])" office:value-type="float" office:value="2" calcext:value-type="float">
            <text:p>2 </text:p>
          </table:table-cell>
          <table:table-cell table:style-name="ce83" table:formula="of:=[$'表三-4月'.G24]+[$'表三-5月'.G24]+[$'表三-6月'.G24]" office:value-type="float" office:value="4159" calcext:value-type="float">
            <text:p>4,159 </text:p>
          </table:table-cell>
          <table:table-cell table:style-name="ce83" table:formula="of:=[$'表三-4月'.H24]+[$'表三-5月'.H24]+[$'表三-6月'.H24]" office:value-type="float" office:value="20794" calcext:value-type="float">
            <text:p>20,794 </text:p>
          </table:table-cell>
          <table:table-cell table:style-name="ce86" office:value-type="float" office:value="0" calcext:value-type="float">
            <text:p>0.0 </text:p>
          </table:table-cell>
          <table:table-cell table:style-name="ce83" table:formula="of:=SUM([$'表三-4月'.J24];[$'表三-5月'.J24];[$'表三-6月'.J24])" office:value-type="float" office:value="26" calcext:value-type="float">
            <text:p>26 </text:p>
          </table:table-cell>
          <table:table-cell table:style-name="ce83" table:formula="of:=[$'表三-4月'.K24]+[$'表三-5月'.K24]+[$'表三-6月'.K24]" office:value-type="float" office:value="14953" calcext:value-type="float">
            <text:p>14,953 </text:p>
          </table:table-cell>
          <table:table-cell table:style-name="ce83" table:formula="of:=[$'表三-4月'.L24]+[$'表三-5月'.L24]+[$'表三-6月'.L24]" office:value-type="float" office:value="80468" calcext:value-type="float">
            <text:p>80,468 </text:p>
          </table:table-cell>
          <table:table-cell table:style-name="ce86" table:formula="of:=SUM([.L23])/[.K23]" office:value-type="float" office:value="5.38139503778506" calcext:value-type="float">
            <text:p>5.4 </text:p>
          </table:table-cell>
          <table:table-cell table:style-name="ce83" table:formula="of:=SUM([$'表三-4月'.N24];[$'表三-5月'.N24];[$'表三-6月'.N24])" office:value-type="float" office:value="1" calcext:value-type="float">
            <text:p>1 </text:p>
          </table:table-cell>
          <table:table-cell table:style-name="ce83" table:formula="of:=[$'表三-4月'.O24]+[$'表三-5月'.O24]+[$'表三-6月'.O24]" office:value-type="float" office:value="162" calcext:value-type="float">
            <text:p>162 </text:p>
          </table:table-cell>
          <table:table-cell table:style-name="ce83" table:formula="of:=[$'表三-4月'.P24]+[$'表三-5月'.P24]+[$'表三-6月'.P24]" office:value-type="float" office:value="814" calcext:value-type="float">
            <text:p>814 </text:p>
          </table:table-cell>
          <table:table-cell table:style-name="ce86" table:formula="of:=SUM([.P23])/[.O23]" office:value-type="float" office:value="5.02469135802469" calcext:value-type="float">
            <text:p>5.0 </text:p>
          </table:table-cell>
          <table:table-cell table:style-name="ce83" table:formula="of:=SUM([$'表三-4月'.R24];[$'表三-5月'.R24];[$'表三-6月'.R24])" office:value-type="float" office:value="0" calcext:value-type="float">
            <text:p>0 </text:p>
          </table:table-cell>
          <table:table-cell table:style-name="ce83" table:formula="of:=[$'表三-4月'.S24]+[$'表三-5月'.S24]+[$'表三-6月'.S24]" office:value-type="float" office:value="0" calcext:value-type="float">
            <text:p>0 </text:p>
          </table:table-cell>
          <table:table-cell table:style-name="ce83" table:formula="of:=[$'表三-4月'.T24]+[$'表三-5月'.T24]+[$'表三-6月'.T24]" office:value-type="float" office:value="0" calcext:value-type="float">
            <text:p>0 </text:p>
          </table:table-cell>
          <table:table-cell table:style-name="ce92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新竹市</text:p>
          </table:table-cell>
          <table:table-cell table:style-name="ce83" table:formula="of:=[.F24]+[.J24]+[.N24]+[.R24]" office:value-type="float" office:value="101" calcext:value-type="float">
            <text:p>101 </text:p>
          </table:table-cell>
          <table:table-cell table:style-name="ce83" table:formula="of:=[.G24]+[.K24]+[.O24]+[.S24]" office:value-type="float" office:value="299329" calcext:value-type="float">
            <text:p>299,329 </text:p>
          </table:table-cell>
          <table:table-cell table:style-name="ce83" table:formula="of:=[.H24]+[.L24]+[.P24]+[.T24]" office:value-type="float" office:value="2032229" calcext:value-type="float">
            <text:p>2,032,229 </text:p>
          </table:table-cell>
          <table:table-cell table:style-name="ce86" table:formula="of:=SUM([.D24])/[.C24]" office:value-type="float" office:value="6.7892820274681" calcext:value-type="float">
            <text:p>6.8 </text:p>
          </table:table-cell>
          <table:table-cell table:style-name="ce83" table:formula="of:=SUM([$'表三-4月'.F25];[$'表三-5月'.F25];[$'表三-6月'.F25])" office:value-type="float" office:value="6" calcext:value-type="float">
            <text:p>6 </text:p>
          </table:table-cell>
          <table:table-cell table:style-name="ce83" table:formula="of:=[$'表三-4月'.G25]+[$'表三-5月'.G25]+[$'表三-6月'.G25]" office:value-type="float" office:value="1705" calcext:value-type="float">
            <text:p>1,705 </text:p>
          </table:table-cell>
          <table:table-cell table:style-name="ce83" table:formula="of:=[$'表三-4月'.H25]+[$'表三-5月'.H25]+[$'表三-6月'.H25]" office:value-type="float" office:value="9129" calcext:value-type="float">
            <text:p>9,129 </text:p>
          </table:table-cell>
          <table:table-cell table:style-name="ce86" table:formula="of:=SUM([.H24])/[.G24]" office:value-type="float" office:value="5.35425219941349" calcext:value-type="float">
            <text:p>5.4 </text:p>
          </table:table-cell>
          <table:table-cell table:style-name="ce83" table:formula="of:=SUM([$'表三-4月'.J25];[$'表三-5月'.J25];[$'表三-6月'.J25])" office:value-type="float" office:value="94" calcext:value-type="float">
            <text:p>94 </text:p>
          </table:table-cell>
          <table:table-cell table:style-name="ce83" table:formula="of:=[$'表三-4月'.K25]+[$'表三-5月'.K25]+[$'表三-6月'.K25]" office:value-type="float" office:value="297418" calcext:value-type="float">
            <text:p>297,418 </text:p>
          </table:table-cell>
          <table:table-cell table:style-name="ce83" table:formula="of:=[$'表三-4月'.L25]+[$'表三-5月'.L25]+[$'表三-6月'.L25]" office:value-type="float" office:value="2022069" calcext:value-type="float">
            <text:p>2,022,069 </text:p>
          </table:table-cell>
          <table:table-cell table:style-name="ce86" table:formula="of:=SUM([.L24])/[.K24]" office:value-type="float" office:value="6.79874452790349" calcext:value-type="float">
            <text:p>6.8 </text:p>
          </table:table-cell>
          <table:table-cell table:style-name="ce83" table:formula="of:=SUM([$'表三-4月'.N25];[$'表三-5月'.N25];[$'表三-6月'.N25])" office:value-type="float" office:value="0" calcext:value-type="float">
            <text:p>0 </text:p>
          </table:table-cell>
          <table:table-cell table:style-name="ce83" table:formula="of:=[$'表三-4月'.O25]+[$'表三-5月'.O25]+[$'表三-6月'.O25]" office:value-type="float" office:value="0" calcext:value-type="float">
            <text:p>0 </text:p>
          </table:table-cell>
          <table:table-cell table:style-name="ce83" table:formula="of:=[$'表三-4月'.P25]+[$'表三-5月'.P25]+[$'表三-6月'.P25]" office:value-type="float" office:value="0" calcext:value-type="float">
            <text:p>0 </text:p>
          </table:table-cell>
          <table:table-cell table:style-name="ce86" office:value-type="float" office:value="0" calcext:value-type="float">
            <text:p>0.0 </text:p>
          </table:table-cell>
          <table:table-cell table:style-name="ce83" table:formula="of:=SUM([$'表三-4月'.R25];[$'表三-5月'.R25];[$'表三-6月'.R25])" office:value-type="float" office:value="1" calcext:value-type="float">
            <text:p>1 </text:p>
          </table:table-cell>
          <table:table-cell table:style-name="ce83" table:formula="of:=[$'表三-4月'.S25]+[$'表三-5月'.S25]+[$'表三-6月'.S25]" office:value-type="float" office:value="206" calcext:value-type="float">
            <text:p>206 </text:p>
          </table:table-cell>
          <table:table-cell table:style-name="ce83" table:formula="of:=[$'表三-4月'.T25]+[$'表三-5月'.T25]+[$'表三-6月'.T25]" office:value-type="float" office:value="1031" calcext:value-type="float">
            <text:p>1,031 </text:p>
          </table:table-cell>
          <table:table-cell table:style-name="ce92" table:formula="of:=SUM([.T24])/[.S24]" office:value-type="float" office:value="5.00485436893204" calcext:value-type="float">
            <text:p>5.0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臺中市</text:p>
          </table:table-cell>
          <table:table-cell table:style-name="ce83" table:formula="of:=[.F25]+[.J25]+[.N25]+[.R25]" office:value-type="float" office:value="246" calcext:value-type="float">
            <text:p>246 </text:p>
          </table:table-cell>
          <table:table-cell table:style-name="ce83" table:formula="of:=[.G25]+[.K25]+[.O25]+[.S25]" office:value-type="float" office:value="323468" calcext:value-type="float">
            <text:p>323,468 </text:p>
          </table:table-cell>
          <table:table-cell table:style-name="ce83" table:formula="of:=[.H25]+[.L25]+[.P25]+[.T25]" office:value-type="float" office:value="2066048" calcext:value-type="float">
            <text:p>2,066,048 </text:p>
          </table:table-cell>
          <table:table-cell table:style-name="ce86" table:formula="of:=SUM([.D25])/[.C25]" office:value-type="float" office:value="6.38717894814943" calcext:value-type="float">
            <text:p>6.4 </text:p>
          </table:table-cell>
          <table:table-cell table:style-name="ce83" table:formula="of:=SUM([$'表三-4月'.F26];[$'表三-5月'.F26];[$'表三-6月'.F26])" office:value-type="float" office:value="6" calcext:value-type="float">
            <text:p>6 </text:p>
          </table:table-cell>
          <table:table-cell table:style-name="ce83" table:formula="of:=[$'表三-4月'.G26]+[$'表三-5月'.G26]+[$'表三-6月'.G26]" office:value-type="float" office:value="10118" calcext:value-type="float">
            <text:p>10,118 </text:p>
          </table:table-cell>
          <table:table-cell table:style-name="ce83" table:formula="of:=[$'表三-4月'.H26]+[$'表三-5月'.H26]+[$'表三-6月'.H26]" office:value-type="float" office:value="55581" calcext:value-type="float">
            <text:p>55,581 </text:p>
          </table:table-cell>
          <table:table-cell table:style-name="ce86" table:formula="of:=SUM([.H25])/[.G25]" office:value-type="float" office:value="5.49327930421032" calcext:value-type="float">
            <text:p>5.5 </text:p>
          </table:table-cell>
          <table:table-cell table:style-name="ce83" table:formula="of:=SUM([$'表三-4月'.J26];[$'表三-5月'.J26];[$'表三-6月'.J26])" office:value-type="float" office:value="217" calcext:value-type="float">
            <text:p>217 </text:p>
          </table:table-cell>
          <table:table-cell table:style-name="ce83" table:formula="of:=[$'表三-4月'.K26]+[$'表三-5月'.K26]+[$'表三-6月'.K26]" office:value-type="float" office:value="302803" calcext:value-type="float">
            <text:p>302,803 </text:p>
          </table:table-cell>
          <table:table-cell table:style-name="ce83" table:formula="of:=[$'表三-4月'.L26]+[$'表三-5月'.L26]+[$'表三-6月'.L26]" office:value-type="float" office:value="1951802" calcext:value-type="float">
            <text:p>1,951,802 </text:p>
          </table:table-cell>
          <table:table-cell table:style-name="ce86" table:formula="of:=SUM([.L25])/[.K25]" office:value-type="float" office:value="6.44578158076373" calcext:value-type="float">
            <text:p>6.4 </text:p>
          </table:table-cell>
          <table:table-cell table:style-name="ce83" table:formula="of:=SUM([$'表三-4月'.N26];[$'表三-5月'.N26];[$'表三-6月'.N26])" office:value-type="float" office:value="22" calcext:value-type="float">
            <text:p>22 </text:p>
          </table:table-cell>
          <table:table-cell table:style-name="ce83" table:formula="of:=[$'表三-4月'.O26]+[$'表三-5月'.O26]+[$'表三-6月'.O26]" office:value-type="float" office:value="10384" calcext:value-type="float">
            <text:p>10,384 </text:p>
          </table:table-cell>
          <table:table-cell table:style-name="ce83" table:formula="of:=[$'表三-4月'.P26]+[$'表三-5月'.P26]+[$'表三-6月'.P26]" office:value-type="float" office:value="57771" calcext:value-type="float">
            <text:p>57,771 </text:p>
          </table:table-cell>
          <table:table-cell table:style-name="ce86" table:formula="of:=SUM([.P25])/[.O25]" office:value-type="float" office:value="5.56346302003082" calcext:value-type="float">
            <text:p>5.6 </text:p>
          </table:table-cell>
          <table:table-cell table:style-name="ce83" table:formula="of:=SUM([$'表三-4月'.R26];[$'表三-5月'.R26];[$'表三-6月'.R26])" office:value-type="float" office:value="1" calcext:value-type="float">
            <text:p>1 </text:p>
          </table:table-cell>
          <table:table-cell table:style-name="ce83" table:formula="of:=[$'表三-4月'.S26]+[$'表三-5月'.S26]+[$'表三-6月'.S26]" office:value-type="float" office:value="163" calcext:value-type="float">
            <text:p>163 </text:p>
          </table:table-cell>
          <table:table-cell table:style-name="ce83" table:formula="of:=[$'表三-4月'.T26]+[$'表三-5月'.T26]+[$'表三-6月'.T26]" office:value-type="float" office:value="894" calcext:value-type="float">
            <text:p>894 </text:p>
          </table:table-cell>
          <table:table-cell table:style-name="ce92" table:formula="of:=SUM([.T25])/[.S25]" office:value-type="float" office:value="5.48466257668712" calcext:value-type="float">
            <text:p>5.5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嘉義市</text:p>
          </table:table-cell>
          <table:table-cell table:style-name="ce83" table:formula="of:=[.F26]+[.J26]+[.N26]+[.R26]" office:value-type="float" office:value="182" calcext:value-type="float">
            <text:p>182 </text:p>
          </table:table-cell>
          <table:table-cell table:style-name="ce83" table:formula="of:=[.G26]+[.K26]+[.O26]+[.S26]" office:value-type="float" office:value="95417" calcext:value-type="float">
            <text:p>95,417 </text:p>
          </table:table-cell>
          <table:table-cell table:style-name="ce83" table:formula="of:=[.H26]+[.L26]+[.P26]+[.T26]" office:value-type="float" office:value="592385" calcext:value-type="float">
            <text:p>592,385 </text:p>
          </table:table-cell>
          <table:table-cell table:style-name="ce86" table:formula="of:=SUM([.D26])/[.C26]" office:value-type="float" office:value="6.20838005806093" calcext:value-type="float">
            <text:p>6.2 </text:p>
          </table:table-cell>
          <table:table-cell table:style-name="ce83" table:formula="of:=SUM([$'表三-4月'.F27];[$'表三-5月'.F27];[$'表三-6月'.F27])" office:value-type="float" office:value="1" calcext:value-type="float">
            <text:p>1 </text:p>
          </table:table-cell>
          <table:table-cell table:style-name="ce83" table:formula="of:=[$'表三-4月'.G27]+[$'表三-5月'.G27]+[$'表三-6月'.G27]" office:value-type="float" office:value="491" calcext:value-type="float">
            <text:p>491 </text:p>
          </table:table-cell>
          <table:table-cell table:style-name="ce83" table:formula="of:=[$'表三-4月'.H27]+[$'表三-5月'.H27]+[$'表三-6月'.H27]" office:value-type="float" office:value="2539" calcext:value-type="float">
            <text:p>2,539 </text:p>
          </table:table-cell>
          <table:table-cell table:style-name="ce86" table:formula="of:=SUM([.H26])/[.G26]" office:value-type="float" office:value="5.17107942973523" calcext:value-type="float">
            <text:p>5.2 </text:p>
          </table:table-cell>
          <table:table-cell table:style-name="ce83" table:formula="of:=SUM([$'表三-4月'.J27];[$'表三-5月'.J27];[$'表三-6月'.J27])" office:value-type="float" office:value="180" calcext:value-type="float">
            <text:p>180 </text:p>
          </table:table-cell>
          <table:table-cell table:style-name="ce83" table:formula="of:=[$'表三-4月'.K27]+[$'表三-5月'.K27]+[$'表三-6月'.K27]" office:value-type="float" office:value="94815" calcext:value-type="float">
            <text:p>94,815 </text:p>
          </table:table-cell>
          <table:table-cell table:style-name="ce83" table:formula="of:=[$'表三-4月'.L27]+[$'表三-5月'.L27]+[$'表三-6月'.L27]" office:value-type="float" office:value="589225" calcext:value-type="float">
            <text:p>589,225 </text:p>
          </table:table-cell>
          <table:table-cell table:style-name="ce86" table:formula="of:=SUM([.L26])/[.K26]" office:value-type="float" office:value="6.21447028423773" calcext:value-type="float">
            <text:p>6.2 </text:p>
          </table:table-cell>
          <table:table-cell table:style-name="ce83" table:formula="of:=SUM([$'表三-4月'.N27];[$'表三-5月'.N27];[$'表三-6月'.N27])" office:value-type="float" office:value="0" calcext:value-type="float">
            <text:p>0 </text:p>
          </table:table-cell>
          <table:table-cell table:style-name="ce83" table:formula="of:=[$'表三-4月'.O27]+[$'表三-5月'.O27]+[$'表三-6月'.O27]" office:value-type="float" office:value="0" calcext:value-type="float">
            <text:p>0 </text:p>
          </table:table-cell>
          <table:table-cell table:style-name="ce83" table:formula="of:=[$'表三-4月'.P27]+[$'表三-5月'.P27]+[$'表三-6月'.P27]" office:value-type="float" office:value="0" calcext:value-type="float">
            <text:p>0 </text:p>
          </table:table-cell>
          <table:table-cell table:style-name="ce86" office:value-type="float" office:value="0" calcext:value-type="float">
            <text:p>0.0 </text:p>
          </table:table-cell>
          <table:table-cell table:style-name="ce83" table:formula="of:=SUM([$'表三-4月'.R27];[$'表三-5月'.R27];[$'表三-6月'.R27])" office:value-type="float" office:value="1" calcext:value-type="float">
            <text:p>1 </text:p>
          </table:table-cell>
          <table:table-cell table:style-name="ce83" table:formula="of:=[$'表三-4月'.S27]+[$'表三-5月'.S27]+[$'表三-6月'.S27]" office:value-type="float" office:value="111" calcext:value-type="float">
            <text:p>111 </text:p>
          </table:table-cell>
          <table:table-cell table:style-name="ce83" table:formula="of:=[$'表三-4月'.T27]+[$'表三-5月'.T27]+[$'表三-6月'.T27]" office:value-type="float" office:value="621" calcext:value-type="float">
            <text:p>621 </text:p>
          </table:table-cell>
          <table:table-cell table:style-name="ce92" table:formula="of:=SUM([.T26])/[.S26]" office:value-type="float" office:value="5.5945945945946" calcext:value-type="float">
            <text:p>5.6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臺南市</text:p>
          </table:table-cell>
          <table:table-cell table:style-name="ce83" table:formula="of:=[.F27]+[.J27]+[.N27]+[.R27]" office:value-type="float" office:value="642" calcext:value-type="float">
            <text:p>642 </text:p>
          </table:table-cell>
          <table:table-cell table:style-name="ce83" table:formula="of:=[.G27]+[.K27]+[.O27]+[.S27]" office:value-type="float" office:value="413983" calcext:value-type="float">
            <text:p>413,983 </text:p>
          </table:table-cell>
          <table:table-cell table:style-name="ce83" table:formula="of:=[.H27]+[.L27]+[.P27]+[.T27]" office:value-type="float" office:value="2273250" calcext:value-type="float">
            <text:p>2,273,250 </text:p>
          </table:table-cell>
          <table:table-cell table:style-name="ce86" table:formula="of:=SUM([.D27])/[.C27]" office:value-type="float" office:value="5.49116751170942" calcext:value-type="float">
            <text:p>5.5 </text:p>
          </table:table-cell>
          <table:table-cell table:style-name="ce83" table:formula="of:=SUM([$'表三-4月'.F28];[$'表三-5月'.F28];[$'表三-6月'.F28])" office:value-type="float" office:value="36" calcext:value-type="float">
            <text:p>36 </text:p>
          </table:table-cell>
          <table:table-cell table:style-name="ce83" table:formula="of:=[$'表三-4月'.G28]+[$'表三-5月'.G28]+[$'表三-6月'.G28]" office:value-type="float" office:value="89381" calcext:value-type="float">
            <text:p>89,381 </text:p>
          </table:table-cell>
          <table:table-cell table:style-name="ce83" table:formula="of:=[$'表三-4月'.H28]+[$'表三-5月'.H28]+[$'表三-6月'.H28]" office:value-type="float" office:value="444508" calcext:value-type="float">
            <text:p>444,508 </text:p>
          </table:table-cell>
          <table:table-cell table:style-name="ce86" table:formula="of:=SUM([.H27])/[.G27]" office:value-type="float" office:value="4.97318221993489" calcext:value-type="float">
            <text:p>5.0 </text:p>
          </table:table-cell>
          <table:table-cell table:style-name="ce83" table:formula="of:=SUM([$'表三-4月'.J28];[$'表三-5月'.J28];[$'表三-6月'.J28])" office:value-type="float" office:value="595" calcext:value-type="float">
            <text:p>595 </text:p>
          </table:table-cell>
          <table:table-cell table:style-name="ce83" table:formula="of:=[$'表三-4月'.K28]+[$'表三-5月'.K28]+[$'表三-6月'.K28]" office:value-type="float" office:value="321938" calcext:value-type="float">
            <text:p>321,938 </text:p>
          </table:table-cell>
          <table:table-cell table:style-name="ce83" table:formula="of:=[$'表三-4月'.L28]+[$'表三-5月'.L28]+[$'表三-6月'.L28]" office:value-type="float" office:value="1817493" calcext:value-type="float">
            <text:p>1,817,493 </text:p>
          </table:table-cell>
          <table:table-cell table:style-name="ce86" table:formula="of:=SUM([.L27])/[.K27]" office:value-type="float" office:value="5.64547521572477" calcext:value-type="float">
            <text:p>5.6 </text:p>
          </table:table-cell>
          <table:table-cell table:style-name="ce83" table:formula="of:=SUM([$'表三-4月'.N28];[$'表三-5月'.N28];[$'表三-6月'.N28])" office:value-type="float" office:value="8" calcext:value-type="float">
            <text:p>8 </text:p>
          </table:table-cell>
          <table:table-cell table:style-name="ce83" table:formula="of:=[$'表三-4月'.O28]+[$'表三-5月'.O28]+[$'表三-6月'.O28]" office:value-type="float" office:value="1865" calcext:value-type="float">
            <text:p>1,865 </text:p>
          </table:table-cell>
          <table:table-cell table:style-name="ce83" table:formula="of:=[$'表三-4月'.P28]+[$'表三-5月'.P28]+[$'表三-6月'.P28]" office:value-type="float" office:value="7609" calcext:value-type="float">
            <text:p>7,609 </text:p>
          </table:table-cell>
          <table:table-cell table:style-name="ce86" table:formula="of:=SUM([.P27])/[.O27]" office:value-type="float" office:value="4.0798927613941" calcext:value-type="float">
            <text:p>4.1 </text:p>
          </table:table-cell>
          <table:table-cell table:style-name="ce83" table:formula="of:=SUM([$'表三-4月'.R28];[$'表三-5月'.R28];[$'表三-6月'.R28])" office:value-type="float" office:value="3" calcext:value-type="float">
            <text:p>3 </text:p>
          </table:table-cell>
          <table:table-cell table:style-name="ce83" table:formula="of:=[$'表三-4月'.S28]+[$'表三-5月'.S28]+[$'表三-6月'.S28]" office:value-type="float" office:value="799" calcext:value-type="float">
            <text:p>799 </text:p>
          </table:table-cell>
          <table:table-cell table:style-name="ce83" table:formula="of:=[$'表三-4月'.T28]+[$'表三-5月'.T28]+[$'表三-6月'.T28]" office:value-type="float" office:value="3640" calcext:value-type="float">
            <text:p>3,640 </text:p>
          </table:table-cell>
          <table:table-cell table:style-name="ce92" table:formula="of:=SUM([.T27])/[.S27]" office:value-type="float" office:value="4.55569461827284" calcext:value-type="float">
            <text:p>4.6 </text:p>
          </table:table-cell>
          <table:table-cell table:number-columns-repeated="1003"/>
        </table:table-row>
        <table:table-row table:style-name="ro8">
          <table:table-cell table:style-name="ce78" office:value-type="string" calcext:value-type="string">
            <text:p> <text:span text:style-name="T24">臺北市</text:span></text:p>
          </table:table-cell>
          <table:table-cell table:style-name="ce83" table:formula="of:=[.F28]+[.J28]+[.N28]+[.R28]" office:value-type="float" office:value="79" calcext:value-type="float">
            <text:p>79 </text:p>
          </table:table-cell>
          <table:table-cell table:style-name="ce83" table:formula="of:=[.G28]+[.K28]+[.O28]+[.S28]" office:value-type="float" office:value="553632" calcext:value-type="float">
            <text:p>553,632 </text:p>
          </table:table-cell>
          <table:table-cell table:style-name="ce83" table:formula="of:=[.H28]+[.L28]+[.P28]+[.T28]" office:value-type="float" office:value="6088510" calcext:value-type="float">
            <text:p>6,088,510 </text:p>
          </table:table-cell>
          <table:table-cell table:style-name="ce86" table:formula="of:=SUM([.D28])/[.C28]" office:value-type="float" office:value="10.9973953817698" calcext:value-type="float">
            <text:p>11.0 </text:p>
          </table:table-cell>
          <table:table-cell table:style-name="ce83" table:formula="of:=SUM([$'表三-4月'.F29];[$'表三-5月'.F29];[$'表三-6月'.F29])" office:value-type="float" office:value="13" calcext:value-type="float">
            <text:p>13 </text:p>
          </table:table-cell>
          <table:table-cell table:style-name="ce83" table:formula="of:=[$'表三-4月'.G29]+[$'表三-5月'.G29]+[$'表三-6月'.G29]" office:value-type="float" office:value="125990" calcext:value-type="float">
            <text:p>125,990 </text:p>
          </table:table-cell>
          <table:table-cell table:style-name="ce83" table:formula="of:=[$'表三-4月'.H29]+[$'表三-5月'.H29]+[$'表三-6月'.H29]" office:value-type="float" office:value="1639429" calcext:value-type="float">
            <text:p>1,639,429 </text:p>
          </table:table-cell>
          <table:table-cell table:style-name="ce86" table:formula="of:=SUM([.H28])/[.G28]" office:value-type="float" office:value="13.0123739979363" calcext:value-type="float">
            <text:p>13.0 </text:p>
          </table:table-cell>
          <table:table-cell table:style-name="ce83" table:formula="of:=SUM([$'表三-4月'.J29];[$'表三-5月'.J29];[$'表三-6月'.J29])" office:value-type="float" office:value="64" calcext:value-type="float">
            <text:p>64 </text:p>
          </table:table-cell>
          <table:table-cell table:style-name="ce83" table:formula="of:=[$'表三-4月'.K29]+[$'表三-5月'.K29]+[$'表三-6月'.K29]" office:value-type="float" office:value="427226" calcext:value-type="float">
            <text:p>427,226 </text:p>
          </table:table-cell>
          <table:table-cell table:style-name="ce83" table:formula="of:=[$'表三-4月'.L29]+[$'表三-5月'.L29]+[$'表三-6月'.L29]" office:value-type="float" office:value="4446669" calcext:value-type="float">
            <text:p>4,446,669 </text:p>
          </table:table-cell>
          <table:table-cell table:style-name="ce86" table:formula="of:=SUM([.L28])/[.K28]" office:value-type="float" office:value="10.408235921971" calcext:value-type="float">
            <text:p>10.4 </text:p>
          </table:table-cell>
          <table:table-cell table:style-name="ce83" table:formula="of:=SUM([$'表三-4月'.N29];[$'表三-5月'.N29];[$'表三-6月'.N29])" office:value-type="float" office:value="0" calcext:value-type="float">
            <text:p>0 </text:p>
          </table:table-cell>
          <table:table-cell table:style-name="ce83" table:formula="of:=[$'表三-4月'.O29]+[$'表三-5月'.O29]+[$'表三-6月'.O29]" office:value-type="float" office:value="0" calcext:value-type="float">
            <text:p>0 </text:p>
          </table:table-cell>
          <table:table-cell table:style-name="ce83" table:formula="of:=[$'表三-4月'.P29]+[$'表三-5月'.P29]+[$'表三-6月'.P29]" office:value-type="float" office:value="0" calcext:value-type="float">
            <text:p>0 </text:p>
          </table:table-cell>
          <table:table-cell table:style-name="ce86" office:value-type="float" office:value="0" calcext:value-type="float">
            <text:p>0.0 </text:p>
          </table:table-cell>
          <table:table-cell table:style-name="ce83" table:formula="of:=SUM([$'表三-4月'.R29];[$'表三-5月'.R29];[$'表三-6月'.R29])" office:value-type="float" office:value="2" calcext:value-type="float">
            <text:p>2 </text:p>
          </table:table-cell>
          <table:table-cell table:style-name="ce83" table:formula="of:=[$'表三-4月'.S29]+[$'表三-5月'.S29]+[$'表三-6月'.S29]" office:value-type="float" office:value="416" calcext:value-type="float">
            <text:p>416 </text:p>
          </table:table-cell>
          <table:table-cell table:style-name="ce83" table:formula="of:=[$'表三-4月'.T29]+[$'表三-5月'.T29]+[$'表三-6月'.T29]" office:value-type="float" office:value="2412" calcext:value-type="float">
            <text:p>2,412 </text:p>
          </table:table-cell>
          <table:table-cell table:style-name="ce92" table:formula="of:=SUM([.T28])/[.S28]" office:value-type="float" office:value="5.79807692307692" calcext:value-type="float">
            <text:p>5.8 </text:p>
          </table:table-cell>
          <table:table-cell table:number-columns-repeated="1003"/>
        </table:table-row>
        <table:table-row table:style-name="ro8">
          <table:table-cell table:style-name="ce80" office:value-type="string" calcext:value-type="string">
            <text:p> <text:span text:style-name="T24">高雄市</text:span></text:p>
          </table:table-cell>
          <table:table-cell table:style-name="ce84" table:formula="of:=[.F29]+[.J29]+[.N29]+[.R29]" office:value-type="float" office:value="853" calcext:value-type="float">
            <text:p>853 </text:p>
          </table:table-cell>
          <table:table-cell table:style-name="ce84" table:formula="of:=[.G29]+[.K29]+[.O29]+[.S29]" office:value-type="float" office:value="592172" calcext:value-type="float">
            <text:p>592,172 </text:p>
          </table:table-cell>
          <table:table-cell table:style-name="ce84" table:formula="of:=[.H29]+[.L29]+[.P29]+[.T29]" office:value-type="float" office:value="3546676" calcext:value-type="float">
            <text:p>3,546,676 </text:p>
          </table:table-cell>
          <table:table-cell table:style-name="ce87" table:formula="of:=SUM([.D29])/[.C29]" office:value-type="float" office:value="5.98926663199206" calcext:value-type="float">
            <text:p>6.0 </text:p>
          </table:table-cell>
          <table:table-cell table:style-name="ce84" table:formula="of:=SUM([$'表三-4月'.F30];[$'表三-5月'.F30];[$'表三-6月'.F30])" office:value-type="float" office:value="39" calcext:value-type="float">
            <text:p>39 </text:p>
          </table:table-cell>
          <table:table-cell table:style-name="ce84" table:formula="of:=[$'表三-4月'.G30]+[$'表三-5月'.G30]+[$'表三-6月'.G30]" office:value-type="float" office:value="31517" calcext:value-type="float">
            <text:p>31,517 </text:p>
          </table:table-cell>
          <table:table-cell table:style-name="ce84" table:formula="of:=[$'表三-4月'.H30]+[$'表三-5月'.H30]+[$'表三-6月'.H30]" office:value-type="float" office:value="160246" calcext:value-type="float">
            <text:p>160,246 </text:p>
          </table:table-cell>
          <table:table-cell table:style-name="ce87" table:formula="of:=SUM([.H29])/[.G29]" office:value-type="float" office:value="5.0844306247422" calcext:value-type="float">
            <text:p>5.1 </text:p>
          </table:table-cell>
          <table:table-cell table:style-name="ce84" table:formula="of:=SUM([$'表三-4月'.J30];[$'表三-5月'.J30];[$'表三-6月'.J30])" office:value-type="float" office:value="809" calcext:value-type="float">
            <text:p>809 </text:p>
          </table:table-cell>
          <table:table-cell table:style-name="ce84" table:formula="of:=[$'表三-4月'.K30]+[$'表三-5月'.K30]+[$'表三-6月'.K30]" office:value-type="float" office:value="549823" calcext:value-type="float">
            <text:p>549,823 </text:p>
          </table:table-cell>
          <table:table-cell table:style-name="ce84" table:formula="of:=[$'表三-4月'.L30]+[$'表三-5月'.L30]+[$'表三-6月'.L30]" office:value-type="float" office:value="3343009" calcext:value-type="float">
            <text:p>3,343,009 </text:p>
          </table:table-cell>
          <table:table-cell table:style-name="ce87" table:formula="of:=SUM([.L29])/[.K29]" office:value-type="float" office:value="6.08015488620883" calcext:value-type="float">
            <text:p>6.1 </text:p>
          </table:table-cell>
          <table:table-cell table:style-name="ce84" table:formula="of:=SUM([$'表三-4月'.N30];[$'表三-5月'.N30];[$'表三-6月'.N30])" office:value-type="float" office:value="5" calcext:value-type="float">
            <text:p>5 </text:p>
          </table:table-cell>
          <table:table-cell table:style-name="ce84" table:formula="of:=[$'表三-4月'.O30]+[$'表三-5月'.O30]+[$'表三-6月'.O30]" office:value-type="float" office:value="10832" calcext:value-type="float">
            <text:p>10,832 </text:p>
          </table:table-cell>
          <table:table-cell table:style-name="ce84" table:formula="of:=[$'表三-4月'.P30]+[$'表三-5月'.P30]+[$'表三-6月'.P30]" office:value-type="float" office:value="43421" calcext:value-type="float">
            <text:p>43,421 </text:p>
          </table:table-cell>
          <table:table-cell table:style-name="ce87" table:formula="of:=SUM([.P29])/[.O29]" office:value-type="float" office:value="4.00858567208272" calcext:value-type="float">
            <text:p>4.0 </text:p>
          </table:table-cell>
          <table:table-cell table:style-name="ce84" table:formula="of:=SUM([$'表三-4月'.R30];[$'表三-5月'.R30];[$'表三-6月'.R30])" office:value-type="float" office:value="0" calcext:value-type="float">
            <text:p>0 </text:p>
          </table:table-cell>
          <table:table-cell table:style-name="ce84" table:formula="of:=[$'表三-4月'.S30]+[$'表三-5月'.S30]+[$'表三-6月'.S30]" office:value-type="float" office:value="0" calcext:value-type="float">
            <text:p>0 </text:p>
          </table:table-cell>
          <table:table-cell table:style-name="ce84" table:formula="of:=[$'表三-4月'.T30]+[$'表三-5月'.T30]+[$'表三-6月'.T30]" office:value-type="float" office:value="0" calcext:value-type="float">
            <text:p>0 </text:p>
          </table:table-cell>
          <table:table-cell table:style-name="ce93" office:value-type="float" office:value="0" calcext:value-type="float">
            <text:p>0.0 </text:p>
          </table:table-cell>
          <table:table-cell table:number-columns-repeated="1003"/>
        </table:table-row>
        <table:table-row table:style-name="ro9">
          <table:table-cell table:style-name="ce50" office:value-type="string" calcext:value-type="string" table:number-columns-spanned="4" table:number-rows-spanned="1">
            <text:p>＊填報單位：營建署</text:p>
          </table:table-cell>
          <table:covered-table-cell table:number-columns-repeated="3" table:style-name="ce60"/>
          <table:table-cell table:number-columns-repeated="6"/>
          <table:table-cell table:style-name="ce53" table:number-columns-repeated="2"/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4" table:number-rows-spanned="1">
            <text:p>＊彙整單位：營建署</text:p>
          </table:table-cell>
          <table:covered-table-cell table:number-columns-repeated="3" table:style-name="ce61"/>
          <table:table-cell table:number-columns-repeated="1020"/>
        </table:table-row>
        <table:table-row table:style-name="ro9">
          <table:table-cell table:style-name="ce51" office:value-type="string" calcext:value-type="string" table:number-columns-spanned="4" table:number-rows-spanned="1">
            <text:p>＊主管單位：營建署<text:span text:style-name="T15">(</text:span><text:span text:style-name="T16">建管組</text:span><text:span text:style-name="T17">)</text:span></text:p>
          </table:table-cell>
          <table:covered-table-cell table:number-columns-repeated="3" table:style-name="ce61"/>
          <table:table-cell table:style-name="ce53" table:number-columns-repeated="17"/>
          <table:table-cell table:number-columns-repeated="1003"/>
        </table:table-row>
        <table:table-row table:style-name="ro9">
          <table:table-cell table:style-name="ce51" office:value-type="string" calcext:value-type="string" table:number-columns-spanned="4" table:number-rows-spanned="1">
            <text:p>＊發佈單位：營建署</text:p>
          </table:table-cell>
          <table:covered-table-cell table:number-columns-repeated="3" table:style-name="ce61"/>
          <table:table-cell table:style-name="ce53" table:number-columns-repeated="17"/>
          <table:table-cell table:number-columns-repeated="1003"/>
        </table:table-row>
        <table:table-row table:style-name="ro9" table:number-rows-repeated="2">
          <table:table-cell/>
          <table:table-cell table:style-name="ce53" table:number-columns-repeated="20"/>
          <table:table-cell table:number-columns-repeated="1003"/>
        </table:table-row>
        <table:table-row table:style-name="ro9" table:number-rows-repeated="21">
          <table:table-cell table:style-name="ce53" table:number-columns-repeated="21"/>
          <table:table-cell table:number-columns-repeated="1003"/>
        </table:table-row>
        <table:table-row table:style-name="ro9">
          <table:table-cell table:style-name="ce53"/>
          <table:table-cell/>
          <table:table-cell table:style-name="ce63"/>
          <table:table-cell table:number-columns-repeated="5"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 table:number-columns-repeated="1005"/>
        </table:table-row>
        <table:table-row table:style-name="ro9">
          <table:table-cell table:style-name="ce53"/>
          <table:table-cell/>
          <table:table-cell table:style-name="ce6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 table:number-columns-repeated="1005"/>
        </table:table-row>
        <table:table-row table:style-name="ro9" table:number-rows-repeated="22">
          <table:table-cell table:number-columns-repeated="4"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 table:number-columns-repeated="1005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三-1月'.$A$1" table:cell-range-address="$表三Q2.$A$1:.$U$33" table:range-usable-as="print-range"/>
        </table:named-expressions>
      </table:table>
      <table:table table:name="表三-7月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6" table:default-cell-style-name="ce1"/>
        <table:table-column table:style-name="co7" table:default-cell-style-name="ce1"/>
        <table:table-column table:style-name="co8" table:default-cell-style-name="ce1"/>
        <table:table-column table:style-name="co24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43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16" table:number-columns-repeated="236" table:default-cell-style-name="ce1"/>
        <table:table-column table:style-name="co16" table:number-columns-repeated="767" table:default-cell-style-name="Default"/>
        <table:table-row table:style-name="ro1">
          <table:table-cell office:value-type="string" calcext:value-type="string">
            <text:p><text:s/>表三 <text:s/>營造廠商申報各類型住宅造價季報表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資料截止日期：<text:span text:style-name="T1">93</text:span><text:span text:style-name="T2">年</text:span><text:span text:style-name="T3">7</text:span><text:span text:style-name="T2">月</text:span><text:span text:style-name="T3">31</text:span><text:span text:style-name="T2">日</text:span></text:p>
          </table:table-cell>
          <table:covered-table-cell table:number-columns-repeated="2"/>
          <table:table-cell table:number-columns-repeated="15"/>
          <table:table-cell table:style-name="ce22" office:value-type="string" calcext:value-type="string" table:number-columns-spanned="2" table:number-rows-spanned="1">
            <text:p>單位：千元</text:p>
          </table:table-cell>
          <table:covered-table-cell table:style-name="ce23"/>
          <table:table-cell table:number-columns-repeated="1004"/>
        </table:table-row>
        <table:table-row table:style-name="ro3">
          <table:table-cell table:style-name="ce94" office:value-type="string" calcext:value-type="string" table:number-columns-spanned="1" table:number-rows-spanned="2">
            <text:p>         <text:span text:style-name="T4">項目</text:span></text:p>
            <text:p><text:span text:style-name="T1"> </text:span><text:span text:style-name="T2">地區別</text:span><text:span text:style-name="T3"> </text:span></text:p>
          </table:table-cell>
          <table:table-cell table:style-name="ce97" office:value-type="string" calcext:value-type="string" table:number-columns-spanned="4" table:number-rows-spanned="1">
            <text:p><text:s text:c="2"/>總 <text:s text:c="11"/>計</text:p>
          </table:table-cell>
          <table:covered-table-cell table:number-columns-repeated="3" table:style-name="ce97"/>
          <table:table-cell table:style-name="ce97" office:value-type="string" calcext:value-type="string" table:number-columns-spanned="4" table:number-rows-spanned="1">
            <text:p><text:s/>鋼骨鋼筋混凝土</text:p>
          </table:table-cell>
          <table:covered-table-cell table:number-columns-repeated="3" table:style-name="ce97"/>
          <table:table-cell table:style-name="ce97" office:value-type="string" calcext:value-type="string" table:number-columns-spanned="4" table:number-rows-spanned="1">
            <text:p><text:s text:c="2"/>鋼 <text:s/>筋 <text:s/>混 <text:s/>凝 <text:s/>土</text:p>
          </table:table-cell>
          <table:covered-table-cell table:number-columns-repeated="3" table:style-name="ce97"/>
          <table:table-cell table:style-name="ce97" office:value-type="string" calcext:value-type="string" table:number-columns-spanned="4" table:number-rows-spanned="1">
            <text:p><text:s text:c="2"/>鋼 <text:s/>架 <text:s/>構 <text:s/>造</text:p>
          </table:table-cell>
          <table:covered-table-cell table:number-columns-repeated="3" table:style-name="ce97"/>
          <table:table-cell table:style-name="ce97" office:value-type="string" calcext:value-type="string" table:number-columns-spanned="4" table:number-rows-spanned="1">
            <text:p><text:s text:c="2"/>加強磚造</text:p>
          </table:table-cell>
          <table:covered-table-cell table:number-columns-repeated="3" table:style-name="ce97"/>
          <table:table-cell table:style-name="ce27" table:number-columns-repeated="1003"/>
        </table:table-row>
        <table:table-row table:style-name="ro10">
          <table:covered-table-cell table:style-name="ce95"/>
          <table:table-cell table:style-name="ce98" office:value-type="string" calcext:value-type="string">
            <text:p><text:s text:c="2"/>件數</text:p>
          </table:table-cell>
          <table:table-cell table:style-name="ce98" office:value-type="string" calcext:value-type="string">
            <text:p><text:s/>總樓地板面積㎡</text:p>
          </table:table-cell>
          <table:table-cell table:style-name="ce98" office:value-type="string" calcext:value-type="string">
            <text:p><text:s text:c="2"/>工程造價</text:p>
          </table:table-cell>
          <table:table-cell table:style-name="ce98" office:value-type="string" calcext:value-type="string">
            <text:p>平均每㎡造價</text:p>
          </table:table-cell>
          <table:table-cell table:style-name="ce98" office:value-type="string" calcext:value-type="string">
            <text:p><text:s text:c="2"/>件數</text:p>
          </table:table-cell>
          <table:table-cell table:style-name="ce98" office:value-type="string" calcext:value-type="string">
            <text:p><text:s/>總樓地板面積㎡</text:p>
          </table:table-cell>
          <table:table-cell table:style-name="ce98" office:value-type="string" calcext:value-type="string">
            <text:p><text:s text:c="2"/>工程造價</text:p>
          </table:table-cell>
          <table:table-cell table:style-name="ce98" office:value-type="string" calcext:value-type="string">
            <text:p>平均每㎡造價</text:p>
          </table:table-cell>
          <table:table-cell table:style-name="ce98" office:value-type="string" calcext:value-type="string">
            <text:p><text:s text:c="2"/>件數</text:p>
          </table:table-cell>
          <table:table-cell table:style-name="ce98" office:value-type="string" calcext:value-type="string">
            <text:p><text:s/>總樓地板面積㎡</text:p>
          </table:table-cell>
          <table:table-cell table:style-name="ce98" office:value-type="string" calcext:value-type="string">
            <text:p><text:s text:c="2"/>工程造價</text:p>
          </table:table-cell>
          <table:table-cell table:style-name="ce98" office:value-type="string" calcext:value-type="string">
            <text:p>平均每㎡造價</text:p>
          </table:table-cell>
          <table:table-cell table:style-name="ce98" office:value-type="string" calcext:value-type="string">
            <text:p><text:s text:c="2"/>件數</text:p>
          </table:table-cell>
          <table:table-cell table:style-name="ce98" office:value-type="string" calcext:value-type="string">
            <text:p><text:s/>總樓地板面積㎡</text:p>
          </table:table-cell>
          <table:table-cell table:style-name="ce98" office:value-type="string" calcext:value-type="string">
            <text:p><text:s text:c="2"/>工程造價</text:p>
          </table:table-cell>
          <table:table-cell table:style-name="ce98" office:value-type="string" calcext:value-type="string">
            <text:p>平均每㎡造價</text:p>
          </table:table-cell>
          <table:table-cell table:style-name="ce98" office:value-type="string" calcext:value-type="string">
            <text:p><text:s text:c="2"/>件數</text:p>
          </table:table-cell>
          <table:table-cell table:style-name="ce98" office:value-type="string" calcext:value-type="string">
            <text:p><text:s/>總樓地板面積㎡</text:p>
          </table:table-cell>
          <table:table-cell table:style-name="ce98" office:value-type="string" calcext:value-type="string">
            <text:p><text:s text:c="2"/>工程造價</text:p>
          </table:table-cell>
          <table:table-cell table:style-name="ce98" office:value-type="string" calcext:value-type="string">
            <text:p>平均每㎡造價</text:p>
          </table:table-cell>
          <table:table-cell table:style-name="ce28" table:number-columns-repeated="1003"/>
        </table:table-row>
        <table:table-row table:style-name="ro2">
          <table:table-cell table:style-name="ce96" office:value-type="string" calcext:value-type="string">
            <text:p><text:s/>總　計 <text:s/>Total </text:p>
          </table:table-cell>
          <table:table-cell table:style-name="ce99" table:formula="of:=SUM([.F6];[.J6];[.N6];[.R6])" office:value-type="float" office:value="368" calcext:value-type="float">
            <text:p>368 </text:p>
          </table:table-cell>
          <table:table-cell table:style-name="ce99" table:formula="of:=SUM([.G6];[.K6];[.O6];[.S6])" office:value-type="float" office:value="1891623" calcext:value-type="float">
            <text:p>1,891,623 </text:p>
          </table:table-cell>
          <table:table-cell table:style-name="ce99" table:formula="of:=SUM([.H6];[.L6];[.P6];[.T6])" office:value-type="float" office:value="12357212" calcext:value-type="float">
            <text:p>12,357,212 </text:p>
          </table:table-cell>
          <table:table-cell table:style-name="ce101" table:formula="of:=SUM([.D6])/[.C6]" office:value-type="float" office:value="6.53259766877438" calcext:value-type="float">
            <text:p>6.5 </text:p>
          </table:table-cell>
          <table:table-cell table:style-name="ce102" office:value-type="float" office:value="219" calcext:value-type="float">
            <text:p><text:s text:c="3"/>219</text:p>
          </table:table-cell>
          <table:table-cell table:style-name="ce105" office:value-type="string" calcext:value-type="string">
            <text:p><text:s text:c="6"/>386308</text:p>
          </table:table-cell>
          <table:table-cell table:style-name="ce105" office:value-type="string" calcext:value-type="string">
            <text:p><text:s text:c="4"/>2930270</text:p>
          </table:table-cell>
          <table:table-cell table:style-name="ce101" table:formula="of:=SUM([.H6])/[.G6]" office:value-type="float" office:value="0" calcext:value-type="float">
            <text:p>0.0 </text:p>
          </table:table-cell>
          <table:table-cell table:style-name="ce103" office:value-type="string" calcext:value-type="string">
            <text:p>2274</text:p>
          </table:table-cell>
          <table:table-cell table:style-name="ce108" office:value-type="float" office:value="1827843" calcext:value-type="float">
            <text:p><text:s/>1,827,843 </text:p>
          </table:table-cell>
          <table:table-cell table:style-name="ce108" office:value-type="float" office:value="12098879" calcext:value-type="float">
            <text:p><text:s/>12,098,879 </text:p>
          </table:table-cell>
          <table:table-cell table:style-name="ce101" table:formula="of:=SUM([.L6])/[.K6]" office:value-type="float" office:value="6.61921127799269" calcext:value-type="float">
            <text:p>6.6 </text:p>
          </table:table-cell>
          <table:table-cell table:style-name="ce108" office:value-type="float" office:value="103" calcext:value-type="float">
            <text:p><text:s/>103 </text:p>
          </table:table-cell>
          <table:table-cell table:style-name="ce108" office:value-type="float" office:value="51029" calcext:value-type="float">
            <text:p><text:s/>51,029 </text:p>
          </table:table-cell>
          <table:table-cell table:style-name="ce108" office:value-type="float" office:value="200756" calcext:value-type="float">
            <text:p><text:s/>200,756 </text:p>
          </table:table-cell>
          <table:table-cell table:style-name="ce101" table:formula="of:=SUM([.P6])/[.O6]" office:value-type="float" office:value="3.93415508828313" calcext:value-type="float">
            <text:p>3.9 </text:p>
          </table:table-cell>
          <table:table-cell table:style-name="ce108" office:value-type="float" office:value="46" calcext:value-type="float">
            <text:p><text:s/>46 </text:p>
          </table:table-cell>
          <table:table-cell table:style-name="ce108" office:value-type="float" office:value="12751" calcext:value-type="float">
            <text:p><text:s/>12,751 </text:p>
          </table:table-cell>
          <table:table-cell table:style-name="ce108" office:value-type="float" office:value="57577" calcext:value-type="float">
            <text:p><text:s/>57,577 </text:p>
          </table:table-cell>
          <table:table-cell table:style-name="ce101" table:formula="of:=SUM([.T6])/[.S6]" office:value-type="float" office:value="4.51548898125637" calcext:value-type="float">
            <text:p>4.5 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臺灣省 <text:s text:c="3"/>Taiwan Prov. </text:p>
          </table:table-cell>
          <table:table-cell table:style-name="ce99" table:formula="of:=SUM([.F7];[.J7];[.N7];[.R7])" office:value-type="float" office:value="354" calcext:value-type="float">
            <text:p>354 </text:p>
          </table:table-cell>
          <table:table-cell table:style-name="ce99" table:formula="of:=SUM([.G7];[.K7];[.O7];[.S7])" office:value-type="float" office:value="1669641" calcext:value-type="float">
            <text:p>1,669,641 </text:p>
          </table:table-cell>
          <table:table-cell table:style-name="ce99" table:formula="of:=SUM([.H7];[.L7];[.P7];[.T7])" office:value-type="float" office:value="10695457" calcext:value-type="float">
            <text:p>10,695,457 </text:p>
          </table:table-cell>
          <table:table-cell table:style-name="ce101" table:formula="of:=SUM([.D7])/[.C7]" office:value-type="float" office:value="6.40584233377115" calcext:value-type="float">
            <text:p>6.4 </text:p>
          </table:table-cell>
          <table:table-cell table:style-name="ce102" office:value-type="float" office:value="205" calcext:value-type="float">
            <text:p><text:s text:c="3"/>205</text:p>
          </table:table-cell>
          <table:table-cell table:style-name="ce105" office:value-type="string" calcext:value-type="string">
            <text:p><text:s text:c="6"/>284698</text:p>
          </table:table-cell>
          <table:table-cell table:style-name="ce105" office:value-type="string" calcext:value-type="string">
            <text:p><text:s text:c="4"/>1497662</text:p>
          </table:table-cell>
          <table:table-cell table:style-name="ce101" table:formula="of:=SUM([.H7])/[.G7]" office:value-type="float" office:value="0" calcext:value-type="float">
            <text:p>0.0 </text:p>
          </table:table-cell>
          <table:table-cell table:style-name="ce103" office:value-type="string" calcext:value-type="string">
            <text:p><text:s text:c="8"/>1982</text:p>
          </table:table-cell>
          <table:table-cell table:style-name="ce109" office:value-type="float" office:value="1605861" calcext:value-type="float">
            <text:p>1,605,861 </text:p>
          </table:table-cell>
          <table:table-cell table:style-name="ce23" office:value-type="float" office:value="10437124" calcext:value-type="float">
            <text:p>10437124</text:p>
          </table:table-cell>
          <table:table-cell table:style-name="ce101" table:formula="of:=SUM([.L7])/[.K7]" office:value-type="float" office:value="6.49939440586701" calcext:value-type="float">
            <text:p>6.5 </text:p>
          </table:table-cell>
          <table:table-cell table:style-name="ce102" office:value-type="float" office:value="103" calcext:value-type="float">
            <text:p><text:s text:c="3"/>103</text:p>
          </table:table-cell>
          <table:table-cell table:style-name="ce114" office:value-type="float" office:value="51029" calcext:value-type="float">
            <text:p>51,029 </text:p>
          </table:table-cell>
          <table:table-cell table:style-name="ce114" office:value-type="float" office:value="200756" calcext:value-type="float">
            <text:p>200,756 </text:p>
          </table:table-cell>
          <table:table-cell table:style-name="ce101" table:formula="of:=SUM([.P7])/[.O7]" office:value-type="float" office:value="3.93415508828313" calcext:value-type="float">
            <text:p>3.9 </text:p>
          </table:table-cell>
          <table:table-cell table:style-name="ce42" office:value-type="float" office:value="46" calcext:value-type="float">
            <text:p><text:s text:c="3"/>46</text:p>
          </table:table-cell>
          <table:table-cell table:style-name="ce117" office:value-type="float" office:value="12751" calcext:value-type="float">
            <text:p>12,751 </text:p>
          </table:table-cell>
          <table:table-cell table:style-name="ce108" office:value-type="float" office:value="57577" calcext:value-type="float">
            <text:p><text:s/>57,577 </text:p>
          </table:table-cell>
          <table:table-cell table:style-name="ce101" table:formula="of:=SUM([.T7])/[.S7]" office:value-type="float" office:value="4.51548898125637" calcext:value-type="float">
            <text:p>4.5 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臺北縣 <text:s/>Taipei H. </text:p>
          </table:table-cell>
          <table:table-cell table:style-name="ce99" table:formula="of:=SUM([.F8];[.J8];[.N8];[.R8])" office:value-type="float" office:value="39" calcext:value-type="float">
            <text:p>39 </text:p>
          </table:table-cell>
          <table:table-cell table:style-name="ce99" table:formula="of:=SUM([.G8];[.K8];[.O8];[.S8])" office:value-type="float" office:value="174691" calcext:value-type="float">
            <text:p>174,691 </text:p>
          </table:table-cell>
          <table:table-cell table:style-name="ce99" table:formula="of:=SUM([.H8];[.L8];[.P8];[.T8])" office:value-type="float" office:value="1663894" calcext:value-type="float">
            <text:p>1,663,894 </text:p>
          </table:table-cell>
          <table:table-cell table:style-name="ce101" table:formula="of:=SUM([.D8])/[.C8]" office:value-type="float" office:value="9.52478376104092" calcext:value-type="float">
            <text:p>9.5 </text:p>
          </table:table-cell>
          <table:table-cell table:style-name="ce102" office:value-type="float" office:value="5" calcext:value-type="float">
            <text:p><text:s text:c="3"/>5</text:p>
          </table:table-cell>
          <table:table-cell table:style-name="ce106" office:value-type="float" office:value="17791" calcext:value-type="float">
            <text:p>17,791 </text:p>
          </table:table-cell>
          <table:table-cell table:style-name="ce106" office:value-type="float" office:value="178767" calcext:value-type="float">
            <text:p>178,767 </text:p>
          </table:table-cell>
          <table:table-cell table:style-name="ce101" table:formula="of:=SUM([.H8])/[.G8]" office:value-type="float" office:value="10.0481704232477" calcext:value-type="float">
            <text:p>10.0 </text:p>
          </table:table-cell>
          <table:table-cell table:style-name="ce102" office:value-type="float" office:value="30" calcext:value-type="float">
            <text:p><text:s text:c="3"/>30</text:p>
          </table:table-cell>
          <table:table-cell table:style-name="ce106" office:value-type="float" office:value="153112" calcext:value-type="float">
            <text:p>153,112 </text:p>
          </table:table-cell>
          <table:table-cell table:style-name="ce110" office:value-type="float" office:value="1464601" calcext:value-type="float">
            <text:p>1464601</text:p>
          </table:table-cell>
          <table:table-cell table:style-name="ce101" table:formula="of:=SUM([.L8])/[.K8]" office:value-type="float" office:value="9.56555332044517" calcext:value-type="float">
            <text:p>9.6 </text:p>
          </table:table-cell>
          <table:table-cell table:style-name="ce102" office:value-type="float" office:value="3" calcext:value-type="float">
            <text:p><text:s text:c="3"/>3</text:p>
          </table:table-cell>
          <table:table-cell table:style-name="ce114" office:value-type="float" office:value="3231" calcext:value-type="float">
            <text:p>3,231 </text:p>
          </table:table-cell>
          <table:table-cell table:style-name="ce114" office:value-type="float" office:value="17518" calcext:value-type="float">
            <text:p>17,518 </text:p>
          </table:table-cell>
          <table:table-cell table:style-name="ce101" table:formula="of:=SUM([.P8])/[.O8]" office:value-type="float" office:value="5.42185082017951" calcext:value-type="float">
            <text:p>5.4 </text:p>
          </table:table-cell>
          <table:table-cell table:style-name="ce102" office:value-type="float" office:value="1" calcext:value-type="float">
            <text:p><text:s text:c="3"/>1</text:p>
          </table:table-cell>
          <table:table-cell table:style-name="ce118" office:value-type="float" office:value="557" calcext:value-type="float">
            <text:p>557 </text:p>
          </table:table-cell>
          <table:table-cell table:style-name="ce108" office:value-type="float" office:value="3008" calcext:value-type="float">
            <text:p><text:s/>3,008 </text:p>
          </table:table-cell>
          <table:table-cell table:style-name="ce101" table:formula="of:=SUM([.T8])/[.S8]" office:value-type="float" office:value="5.40035906642729" calcext:value-type="float">
            <text:p>5.4 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宜蘭縣 <text:s/>I-Lan H. </text:p>
          </table:table-cell>
          <table:table-cell table:style-name="ce99" table:formula="of:=SUM([.F9];[.J9];[.N9];[.R9])" office:value-type="float" office:value="57" calcext:value-type="float">
            <text:p>57 </text:p>
          </table:table-cell>
          <table:table-cell table:style-name="ce99" table:formula="of:=SUM([.G9];[.K9];[.O9];[.S9])" office:value-type="float" office:value="31562" calcext:value-type="float">
            <text:p>31,562 </text:p>
          </table:table-cell>
          <table:table-cell table:style-name="ce99" table:formula="of:=SUM([.H9];[.L9];[.P9];[.T9])" office:value-type="float" office:value="164532" calcext:value-type="float">
            <text:p>164,532 </text:p>
          </table:table-cell>
          <table:table-cell table:style-name="ce101" table:formula="of:=SUM([.D9])/[.C9]" office:value-type="float" office:value="5.21297763132881" calcext:value-type="float">
            <text:p>5.2 </text:p>
          </table:table-cell>
          <table:table-cell table:style-name="ce103" office:value-type="string" calcext:value-type="string">
            <text:p><text:s text:c="11"/>－</text:p>
          </table:table-cell>
          <table:table-cell table:style-name="ce106" office:value-type="string" calcext:value-type="string">
            <text:p>          <text:span text:style-name="T4">－</text:span></text:p>
          </table:table-cell>
          <table:table-cell table:style-name="ce106" office:value-type="string" calcext:value-type="string">
            <text:p>          <text:span text:style-name="T4">－</text:span></text:p>
          </table:table-cell>
          <table:table-cell table:style-name="ce101" table:formula="of:=SUM([.H9])/[.G9]" office:value-type="string" office:string-value="" calcext:value-type="error">
            <text:p>#VALUE!</text:p>
          </table:table-cell>
          <table:table-cell table:style-name="ce102" office:value-type="float" office:value="52" calcext:value-type="float">
            <text:p><text:s text:c="3"/>52</text:p>
          </table:table-cell>
          <table:table-cell table:style-name="ce106" office:value-type="float" office:value="30196" calcext:value-type="float">
            <text:p>30,196 </text:p>
          </table:table-cell>
          <table:table-cell table:style-name="ce110" office:value-type="float" office:value="157764" calcext:value-type="float">
            <text:p>157764</text:p>
          </table:table-cell>
          <table:table-cell table:style-name="ce101" table:formula="of:=SUM([.L9])/[.K9]" office:value-type="float" office:value="5.22466551861174" calcext:value-type="float">
            <text:p>5.2 </text:p>
          </table:table-cell>
          <table:table-cell table:style-name="ce102" office:value-type="float" office:value="4" calcext:value-type="float">
            <text:p><text:s text:c="3"/>4</text:p>
          </table:table-cell>
          <table:table-cell table:style-name="ce114" office:value-type="float" office:value="1314" calcext:value-type="float">
            <text:p>1,314 </text:p>
          </table:table-cell>
          <table:table-cell table:style-name="ce114" office:value-type="float" office:value="6567" calcext:value-type="float">
            <text:p>6,567 </text:p>
          </table:table-cell>
          <table:table-cell table:style-name="ce101" table:formula="of:=SUM([.P9])/[.O9]" office:value-type="float" office:value="4.99771689497717" calcext:value-type="float">
            <text:p>5.0 </text:p>
          </table:table-cell>
          <table:table-cell table:style-name="ce102" office:value-type="float" office:value="1" calcext:value-type="float">
            <text:p><text:s text:c="3"/>1</text:p>
          </table:table-cell>
          <table:table-cell table:style-name="ce118" office:value-type="float" office:value="52" calcext:value-type="float">
            <text:p>52 </text:p>
          </table:table-cell>
          <table:table-cell table:style-name="ce108" office:value-type="float" office:value="201" calcext:value-type="float">
            <text:p><text:s/>201 </text:p>
          </table:table-cell>
          <table:table-cell table:style-name="ce101" table:formula="of:=SUM([.T9])/[.S9]" office:value-type="float" office:value="3.86538461538462" calcext:value-type="float">
            <text:p>3.9 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桃園縣 <text:s/>Taoyuan H. </text:p>
          </table:table-cell>
          <table:table-cell table:style-name="ce99" table:formula="of:=SUM([.F10];[.J10];[.N10];[.R10])" office:value-type="float" office:value="172" calcext:value-type="float">
            <text:p>172 </text:p>
          </table:table-cell>
          <table:table-cell table:style-name="ce99" table:formula="of:=SUM([.G10];[.K10];[.O10];[.S10])" office:value-type="float" office:value="280305" calcext:value-type="float">
            <text:p>280,305 </text:p>
          </table:table-cell>
          <table:table-cell table:style-name="ce99" table:formula="of:=SUM([.H10];[.L10];[.P10];[.T10])" office:value-type="float" office:value="1612951" calcext:value-type="float">
            <text:p>1,612,951 </text:p>
          </table:table-cell>
          <table:table-cell table:style-name="ce101" table:formula="of:=SUM([.D10])/[.C10]" office:value-type="float" office:value="5.75427124025615" calcext:value-type="float">
            <text:p>5.8 </text:p>
          </table:table-cell>
          <table:table-cell table:style-name="ce102" office:value-type="float" office:value="28" calcext:value-type="float">
            <text:p><text:s text:c="3"/>28</text:p>
          </table:table-cell>
          <table:table-cell table:style-name="ce106" office:value-type="float" office:value="45560" calcext:value-type="float">
            <text:p>45,560 </text:p>
          </table:table-cell>
          <table:table-cell table:style-name="ce106" office:value-type="float" office:value="228658" calcext:value-type="float">
            <text:p>228,658 </text:p>
          </table:table-cell>
          <table:table-cell table:style-name="ce101" table:formula="of:=SUM([.H10])/[.G10]" office:value-type="float" office:value="5.01883230904302" calcext:value-type="float">
            <text:p>5.0 </text:p>
          </table:table-cell>
          <table:table-cell table:style-name="ce102" office:value-type="float" office:value="143" calcext:value-type="float">
            <text:p><text:s text:c="3"/>143</text:p>
          </table:table-cell>
          <table:table-cell table:style-name="ce106" office:value-type="float" office:value="234657" calcext:value-type="float">
            <text:p>234,657 </text:p>
          </table:table-cell>
          <table:table-cell table:style-name="ce110" office:value-type="float" office:value="1383935" calcext:value-type="float">
            <text:p>1383935</text:p>
          </table:table-cell>
          <table:table-cell table:style-name="ce101" table:formula="of:=SUM([.L10])/[.K10]" office:value-type="float" office:value="5.89769322884039" calcext:value-type="float">
            <text:p>5.9 </text:p>
          </table:table-cell>
          <table:table-cell table:style-name="ce103" office:value-type="string" calcext:value-type="string">
            <text:p><text:s text:c="11"/>－</text:p>
          </table:table-cell>
          <table:table-cell table:style-name="ce114" office:value-type="string" calcext:value-type="string">
            <text:p>         <text:span text:style-name="T4">－</text:span></text:p>
          </table:table-cell>
          <table:table-cell table:style-name="ce114" office:value-type="string" calcext:value-type="string">
            <text:p>         <text:span text:style-name="T4">－</text:span></text:p>
          </table:table-cell>
          <table:table-cell table:style-name="ce101" table:formula="of:=SUM([.P10])/[.O10]" office:value-type="string" office:string-value="" calcext:value-type="error">
            <text:p>#VALUE!</text:p>
          </table:table-cell>
          <table:table-cell table:style-name="ce102" office:value-type="float" office:value="1" calcext:value-type="float">
            <text:p><text:s text:c="3"/>1</text:p>
          </table:table-cell>
          <table:table-cell table:style-name="ce118" office:value-type="float" office:value="88" calcext:value-type="float">
            <text:p>88 </text:p>
          </table:table-cell>
          <table:table-cell table:style-name="ce108" office:value-type="float" office:value="358" calcext:value-type="float">
            <text:p><text:s/>358 </text:p>
          </table:table-cell>
          <table:table-cell table:style-name="ce101" table:formula="of:=SUM([.T10])/[.S10]" office:value-type="float" office:value="4.06818181818182" calcext:value-type="float">
            <text:p>4.1 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新竹縣 <text:s/>Hsinchu H. </text:p>
          </table:table-cell>
          <table:table-cell table:style-name="ce99" table:formula="of:=SUM([.F11];[.J11];[.N11];[.R11])" office:value-type="float" office:value="125" calcext:value-type="float">
            <text:p>125 </text:p>
          </table:table-cell>
          <table:table-cell table:style-name="ce99" table:formula="of:=SUM([.G11];[.K11];[.O11];[.S11])" office:value-type="float" office:value="142764" calcext:value-type="float">
            <text:p>142,764 </text:p>
          </table:table-cell>
          <table:table-cell table:style-name="ce99" table:formula="of:=SUM([.H11];[.L11];[.P11];[.T11])" office:value-type="float" office:value="839246" calcext:value-type="float">
            <text:p>839,246 </text:p>
          </table:table-cell>
          <table:table-cell table:style-name="ce101" table:formula="of:=SUM([.D11])/[.C11]" office:value-type="float" office:value="5.87855481774117" calcext:value-type="float">
            <text:p>5.9 </text:p>
          </table:table-cell>
          <table:table-cell table:style-name="ce102" office:value-type="float" office:value="12" calcext:value-type="float">
            <text:p><text:s text:c="3"/>12</text:p>
          </table:table-cell>
          <table:table-cell table:style-name="ce106" office:value-type="float" office:value="14390" calcext:value-type="float">
            <text:p>14,390 </text:p>
          </table:table-cell>
          <table:table-cell table:style-name="ce106" office:value-type="float" office:value="70420" calcext:value-type="float">
            <text:p>70,420 </text:p>
          </table:table-cell>
          <table:table-cell table:style-name="ce101" table:formula="of:=SUM([.H11])/[.G11]" office:value-type="float" office:value="4.89367616400278" calcext:value-type="float">
            <text:p>4.9 </text:p>
          </table:table-cell>
          <table:table-cell table:style-name="ce102" office:value-type="float" office:value="108" calcext:value-type="float">
            <text:p><text:s text:c="3"/>108</text:p>
          </table:table-cell>
          <table:table-cell table:style-name="ce106" office:value-type="float" office:value="127341" calcext:value-type="float">
            <text:p>127,341 </text:p>
          </table:table-cell>
          <table:table-cell table:style-name="ce110" office:value-type="float" office:value="764356" calcext:value-type="float">
            <text:p>764356</text:p>
          </table:table-cell>
          <table:table-cell table:style-name="ce101" table:formula="of:=SUM([.L11])/[.K11]" office:value-type="float" office:value="6.0024344083995" calcext:value-type="float">
            <text:p>6.0 </text:p>
          </table:table-cell>
          <table:table-cell table:style-name="ce102" office:value-type="float" office:value="4" calcext:value-type="float">
            <text:p><text:s text:c="3"/>4</text:p>
          </table:table-cell>
          <table:table-cell table:style-name="ce114" office:value-type="float" office:value="868" calcext:value-type="float">
            <text:p>868 </text:p>
          </table:table-cell>
          <table:table-cell table:style-name="ce114" office:value-type="float" office:value="3778" calcext:value-type="float">
            <text:p>3,778 </text:p>
          </table:table-cell>
          <table:table-cell table:style-name="ce101" table:formula="of:=SUM([.P11])/[.O11]" office:value-type="float" office:value="4.35253456221198" calcext:value-type="float">
            <text:p>4.4 </text:p>
          </table:table-cell>
          <table:table-cell table:style-name="ce102" office:value-type="float" office:value="1" calcext:value-type="float">
            <text:p><text:s text:c="3"/>1</text:p>
          </table:table-cell>
          <table:table-cell table:style-name="ce118" office:value-type="float" office:value="165" calcext:value-type="float">
            <text:p>165 </text:p>
          </table:table-cell>
          <table:table-cell table:style-name="ce108" office:value-type="float" office:value="692" calcext:value-type="float">
            <text:p><text:s/>692 </text:p>
          </table:table-cell>
          <table:table-cell table:style-name="ce101" table:formula="of:=SUM([.T11])/[.S11]" office:value-type="float" office:value="4.19393939393939" calcext:value-type="float">
            <text:p>4.2 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苗栗縣 <text:s/>Miaoli H. </text:p>
          </table:table-cell>
          <table:table-cell table:style-name="ce99" table:formula="of:=SUM([.F12];[.J12];[.N12];[.R12])" office:value-type="float" office:value="131" calcext:value-type="float">
            <text:p>131 </text:p>
          </table:table-cell>
          <table:table-cell table:style-name="ce99" table:formula="of:=SUM([.G12];[.K12];[.O12];[.S12])" office:value-type="float" office:value="51060" calcext:value-type="float">
            <text:p>51,060 </text:p>
          </table:table-cell>
          <table:table-cell table:style-name="ce99" table:formula="of:=SUM([.H12];[.L12];[.P12];[.T12])" office:value-type="float" office:value="249094" calcext:value-type="float">
            <text:p>249,094 </text:p>
          </table:table-cell>
          <table:table-cell table:style-name="ce101" table:formula="of:=SUM([.D12])/[.C12]" office:value-type="float" office:value="4.87845671758715" calcext:value-type="float">
            <text:p>4.9 </text:p>
          </table:table-cell>
          <table:table-cell table:style-name="ce102" office:value-type="float" office:value="1" calcext:value-type="float">
            <text:p><text:s text:c="3"/>1</text:p>
          </table:table-cell>
          <table:table-cell table:style-name="ce106" office:value-type="float" office:value="719" calcext:value-type="float">
            <text:p>719 </text:p>
          </table:table-cell>
          <table:table-cell table:style-name="ce106" office:value-type="float" office:value="3593" calcext:value-type="float">
            <text:p>3,593 </text:p>
          </table:table-cell>
          <table:table-cell table:style-name="ce101" table:formula="of:=SUM([.H12])/[.G12]" office:value-type="float" office:value="4.99721835883171" calcext:value-type="float">
            <text:p>5.0 </text:p>
          </table:table-cell>
          <table:table-cell table:style-name="ce102" office:value-type="float" office:value="108" calcext:value-type="float">
            <text:p><text:s text:c="3"/>108</text:p>
          </table:table-cell>
          <table:table-cell table:style-name="ce106" office:value-type="float" office:value="37983" calcext:value-type="float">
            <text:p>37,983 </text:p>
          </table:table-cell>
          <table:table-cell table:style-name="ce110" office:value-type="float" office:value="190280" calcext:value-type="float">
            <text:p>190280</text:p>
          </table:table-cell>
          <table:table-cell table:style-name="ce101" table:formula="of:=SUM([.L12])/[.K12]" office:value-type="float" office:value="5.00960956217255" calcext:value-type="float">
            <text:p>5.0 </text:p>
          </table:table-cell>
          <table:table-cell table:style-name="ce102" office:value-type="float" office:value="15" calcext:value-type="float">
            <text:p><text:s text:c="3"/>15</text:p>
          </table:table-cell>
          <table:table-cell table:style-name="ce114" office:value-type="float" office:value="11216" calcext:value-type="float">
            <text:p>11,216 </text:p>
          </table:table-cell>
          <table:table-cell table:style-name="ce114" office:value-type="float" office:value="50764" calcext:value-type="float">
            <text:p>50,764 </text:p>
          </table:table-cell>
          <table:table-cell table:style-name="ce101" table:formula="of:=SUM([.P12])/[.O12]" office:value-type="float" office:value="4.52603423680456" calcext:value-type="float">
            <text:p>4.5 </text:p>
          </table:table-cell>
          <table:table-cell table:style-name="ce102" office:value-type="float" office:value="7" calcext:value-type="float">
            <text:p><text:s text:c="3"/>7</text:p>
          </table:table-cell>
          <table:table-cell table:style-name="ce118" office:value-type="float" office:value="1142" calcext:value-type="float">
            <text:p>1,142 </text:p>
          </table:table-cell>
          <table:table-cell table:style-name="ce108" office:value-type="float" office:value="4457" calcext:value-type="float">
            <text:p><text:s/>4,457 </text:p>
          </table:table-cell>
          <table:table-cell table:style-name="ce101" table:formula="of:=SUM([.T12])/[.S12]" office:value-type="float" office:value="3.90280210157618" calcext:value-type="float">
            <text:p>3.9 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臺中縣 <text:s/>Taichung H. </text:p>
          </table:table-cell>
          <table:table-cell table:style-name="ce99" table:formula="of:=SUM([.F13];[.J13];[.N13];[.R13])" office:value-type="float" office:value="182" calcext:value-type="float">
            <text:p>182 </text:p>
          </table:table-cell>
          <table:table-cell table:style-name="ce99" table:formula="of:=SUM([.G13];[.K13];[.O13];[.S13])" office:value-type="float" office:value="127484" calcext:value-type="float">
            <text:p>127,484 </text:p>
          </table:table-cell>
          <table:table-cell table:style-name="ce99" table:formula="of:=SUM([.H13];[.L13];[.P13];[.T13])" office:value-type="float" office:value="646881" calcext:value-type="float">
            <text:p>646,881 </text:p>
          </table:table-cell>
          <table:table-cell table:style-name="ce101" table:formula="of:=SUM([.D13])/[.C13]" office:value-type="float" office:value="5.07421323460199" calcext:value-type="float">
            <text:p>5.1 </text:p>
          </table:table-cell>
          <table:table-cell table:style-name="ce102" office:value-type="float" office:value="41" calcext:value-type="float">
            <text:p><text:s text:c="3"/>41</text:p>
          </table:table-cell>
          <table:table-cell table:style-name="ce106" office:value-type="float" office:value="40529" calcext:value-type="float">
            <text:p>40,529 </text:p>
          </table:table-cell>
          <table:table-cell table:style-name="ce106" office:value-type="float" office:value="202658" calcext:value-type="float">
            <text:p>202,658 </text:p>
          </table:table-cell>
          <table:table-cell table:style-name="ce101" table:formula="of:=SUM([.H13])/[.G13]" office:value-type="float" office:value="5.00032075797577" calcext:value-type="float">
            <text:p>5.0 </text:p>
          </table:table-cell>
          <table:table-cell table:style-name="ce102" office:value-type="float" office:value="141" calcext:value-type="float">
            <text:p><text:s text:c="3"/>141</text:p>
          </table:table-cell>
          <table:table-cell table:style-name="ce106" office:value-type="float" office:value="86955" calcext:value-type="float">
            <text:p>86,955 </text:p>
          </table:table-cell>
          <table:table-cell table:style-name="ce110" office:value-type="float" office:value="444223" calcext:value-type="float">
            <text:p>444223</text:p>
          </table:table-cell>
          <table:table-cell table:style-name="ce101" table:formula="of:=SUM([.L13])/[.K13]" office:value-type="float" office:value="5.10865390144328" calcext:value-type="float">
            <text:p>5.1 </text:p>
          </table:table-cell>
          <table:table-cell table:style-name="ce103" office:value-type="string" calcext:value-type="string">
            <text:p><text:s text:c="11"/>－</text:p>
          </table:table-cell>
          <table:table-cell table:style-name="ce114" office:value-type="string" calcext:value-type="string">
            <text:p>         <text:span text:style-name="T4">－</text:span></text:p>
          </table:table-cell>
          <table:table-cell table:style-name="ce114" office:value-type="string" calcext:value-type="string">
            <text:p>         <text:span text:style-name="T4">－</text:span></text:p>
          </table:table-cell>
          <table:table-cell table:style-name="ce101" table:formula="of:=SUM([.P13])/[.O13]" office:value-type="string" office:string-value="" calcext:value-type="error">
            <text:p>#VALUE!</text:p>
          </table:table-cell>
          <table:table-cell table:style-name="ce103" office:value-type="string" calcext:value-type="string">
            <text:p><text:s text:c="11"/>－</text:p>
          </table:table-cell>
          <table:table-cell table:style-name="ce118" office:value-type="string" calcext:value-type="string">
            <text:p><text:s text:c="11"/>－</text:p>
          </table:table-cell>
          <table:table-cell table:style-name="ce108" office:value-type="string" office:string-value="           －" calcext:value-type="string">
            <text:p><text:s text:c="12"/>－ </text:p>
          </table:table-cell>
          <table:table-cell table:style-name="ce101" table:formula="of:=SUM([.T13])/[.S13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彰化縣 <text:s/>Changhua H. </text:p>
          </table:table-cell>
          <table:table-cell table:style-name="ce99" table:formula="of:=SUM([.F14];[.J14];[.N14];[.R14])" office:value-type="float" office:value="145" calcext:value-type="float">
            <text:p>145 </text:p>
          </table:table-cell>
          <table:table-cell table:style-name="ce100" table:formula="of:=SUM([.G14];[.K14];[.O14];[.S14])" office:value-type="float" office:value="97366" calcext:value-type="float">
            <text:p>97,366 </text:p>
          </table:table-cell>
          <table:table-cell table:style-name="ce100" table:formula="of:=SUM([.H14];[.L14];[.P14];[.T14])" office:value-type="float" office:value="500204" calcext:value-type="float">
            <text:p>500,204 </text:p>
          </table:table-cell>
          <table:table-cell table:style-name="ce101" table:formula="of:=SUM([.D14])/[.C14]" office:value-type="float" office:value="5.13735800998295" calcext:value-type="float">
            <text:p>5.1 </text:p>
          </table:table-cell>
          <table:table-cell table:style-name="ce102" office:value-type="float" office:value="14" calcext:value-type="float">
            <text:p><text:s text:c="3"/>14</text:p>
          </table:table-cell>
          <table:table-cell table:style-name="ce106" office:value-type="float" office:value="32748" calcext:value-type="float">
            <text:p>32,748 </text:p>
          </table:table-cell>
          <table:table-cell table:style-name="ce106" office:value-type="float" office:value="167343" calcext:value-type="float">
            <text:p>167,343 </text:p>
          </table:table-cell>
          <table:table-cell table:style-name="ce101" table:formula="of:=SUM([.H14])/[.G14]" office:value-type="float" office:value="5.11002198607549" calcext:value-type="float">
            <text:p>5.1 </text:p>
          </table:table-cell>
          <table:table-cell table:style-name="ce102" office:value-type="float" office:value="127" calcext:value-type="float">
            <text:p><text:s text:c="3"/>127</text:p>
          </table:table-cell>
          <table:table-cell table:style-name="ce106" office:value-type="float" office:value="62946" calcext:value-type="float">
            <text:p>62,946 </text:p>
          </table:table-cell>
          <table:table-cell table:style-name="ce110" office:value-type="float" office:value="324504" calcext:value-type="float">
            <text:p>324504</text:p>
          </table:table-cell>
          <table:table-cell table:style-name="ce101" table:formula="of:=SUM([.L14])/[.K14]" office:value-type="float" office:value="5.15527595081498" calcext:value-type="float">
            <text:p>5.2 </text:p>
          </table:table-cell>
          <table:table-cell table:style-name="ce102" office:value-type="float" office:value="4" calcext:value-type="float">
            <text:p><text:s text:c="3"/>4</text:p>
          </table:table-cell>
          <table:table-cell table:style-name="ce114" office:value-type="float" office:value="1672" calcext:value-type="float">
            <text:p>1,672 </text:p>
          </table:table-cell>
          <table:table-cell table:style-name="ce114" office:value-type="float" office:value="8357" calcext:value-type="float">
            <text:p>8,357 </text:p>
          </table:table-cell>
          <table:table-cell table:style-name="ce101" table:formula="of:=SUM([.P14])/[.O14]" office:value-type="float" office:value="4.99820574162679" calcext:value-type="float">
            <text:p>5.0 </text:p>
          </table:table-cell>
          <table:table-cell table:style-name="ce103" office:value-type="string" calcext:value-type="string">
            <text:p><text:s text:c="11"/>－</text:p>
          </table:table-cell>
          <table:table-cell table:style-name="ce118" office:value-type="string" calcext:value-type="string">
            <text:p><text:s text:c="11"/>－</text:p>
          </table:table-cell>
          <table:table-cell table:style-name="ce108" office:value-type="string" office:string-value="           －" calcext:value-type="string">
            <text:p><text:s text:c="12"/>－ </text:p>
          </table:table-cell>
          <table:table-cell table:style-name="ce101" table:formula="of:=SUM([.T14])/[.S14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南投縣 <text:s/>Nantou H. </text:p>
          </table:table-cell>
          <table:table-cell table:style-name="ce99" table:formula="of:=SUM([.F15];[.J15];[.N15];[.R15])" office:value-type="float" office:value="68" calcext:value-type="float">
            <text:p>68 </text:p>
          </table:table-cell>
          <table:table-cell table:style-name="ce99" table:formula="of:=SUM([.G15];[.K15];[.O15];[.S15])" office:value-type="float" office:value="25215" calcext:value-type="float">
            <text:p>25,215 </text:p>
          </table:table-cell>
          <table:table-cell table:style-name="ce99" table:formula="of:=SUM([.H15];[.L15];[.P15];[.T15])" office:value-type="float" office:value="126738" calcext:value-type="float">
            <text:p>126,738 </text:p>
          </table:table-cell>
          <table:table-cell table:style-name="ce101" table:formula="of:=SUM([.D15])/[.C15]" office:value-type="float" office:value="5.02629387269483" calcext:value-type="float">
            <text:p>5.0 </text:p>
          </table:table-cell>
          <table:table-cell table:style-name="ce102" office:value-type="float" office:value="7" calcext:value-type="float">
            <text:p><text:s text:c="3"/>7</text:p>
          </table:table-cell>
          <table:table-cell table:style-name="ce106" office:value-type="float" office:value="6077" calcext:value-type="float">
            <text:p>6,077 </text:p>
          </table:table-cell>
          <table:table-cell table:style-name="ce106" office:value-type="float" office:value="30256" calcext:value-type="float">
            <text:p>30,256 </text:p>
          </table:table-cell>
          <table:table-cell table:style-name="ce101" table:formula="of:=SUM([.H15])/[.G15]" office:value-type="float" office:value="4.97877242060227" calcext:value-type="float">
            <text:p>5.0 </text:p>
          </table:table-cell>
          <table:table-cell table:style-name="ce102" office:value-type="float" office:value="54" calcext:value-type="float">
            <text:p><text:s text:c="3"/>54</text:p>
          </table:table-cell>
          <table:table-cell table:style-name="ce106" office:value-type="float" office:value="18736" calcext:value-type="float">
            <text:p>18,736 </text:p>
          </table:table-cell>
          <table:table-cell table:style-name="ce110" office:value-type="float" office:value="95042" calcext:value-type="float">
            <text:p>95042</text:p>
          </table:table-cell>
          <table:table-cell table:style-name="ce101" table:formula="of:=SUM([.L15])/[.K15]" office:value-type="float" office:value="5.07269427839453" calcext:value-type="float">
            <text:p>5.1 </text:p>
          </table:table-cell>
          <table:table-cell table:style-name="ce102" office:value-type="float" office:value="7" calcext:value-type="float">
            <text:p><text:s text:c="3"/>7</text:p>
          </table:table-cell>
          <table:table-cell table:style-name="ce114" office:value-type="float" office:value="402" calcext:value-type="float">
            <text:p>402 </text:p>
          </table:table-cell>
          <table:table-cell table:style-name="ce114" office:value-type="float" office:value="1440" calcext:value-type="float">
            <text:p>1,440 </text:p>
          </table:table-cell>
          <table:table-cell table:style-name="ce101" table:formula="of:=SUM([.P15])/[.O15]" office:value-type="float" office:value="3.58208955223881" calcext:value-type="float">
            <text:p>3.6 </text:p>
          </table:table-cell>
          <table:table-cell table:style-name="ce103" office:value-type="string" calcext:value-type="string">
            <text:p><text:s text:c="11"/>－</text:p>
          </table:table-cell>
          <table:table-cell table:style-name="ce118" office:value-type="string" calcext:value-type="string">
            <text:p><text:s text:c="11"/>－</text:p>
          </table:table-cell>
          <table:table-cell table:style-name="ce108" office:value-type="string" office:string-value="           －" calcext:value-type="string">
            <text:p><text:s text:c="12"/>－ </text:p>
          </table:table-cell>
          <table:table-cell table:style-name="ce101" table:formula="of:=SUM([.T15])/[.S15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 text:c="5"/>雲林縣 <text:s/>Yunlin H. </text:p>
          </table:table-cell>
          <table:table-cell table:style-name="ce99" table:formula="of:=SUM([.F16];[.J16];[.N16];[.R16])" office:value-type="float" office:value="80" calcext:value-type="float">
            <text:p>80 </text:p>
          </table:table-cell>
          <table:table-cell table:style-name="ce99" table:formula="of:=SUM([.G16];[.K16];[.O16];[.S16])" office:value-type="float" office:value="21689" calcext:value-type="float">
            <text:p>21,689 </text:p>
          </table:table-cell>
          <table:table-cell table:style-name="ce99" table:formula="of:=SUM([.H16];[.L16];[.P16];[.T16])" office:value-type="float" office:value="108452" calcext:value-type="float">
            <text:p>108,452 </text:p>
          </table:table-cell>
          <table:table-cell table:style-name="ce101" table:formula="of:=SUM([.D16])/[.C16]" office:value-type="float" office:value="5.00032274424824" calcext:value-type="float">
            <text:p>5.0 </text:p>
          </table:table-cell>
          <table:table-cell table:style-name="ce102" office:value-type="float" office:value="4" calcext:value-type="float">
            <text:p><text:s text:c="3"/>4</text:p>
          </table:table-cell>
          <table:table-cell table:style-name="ce106" office:value-type="float" office:value="2079" calcext:value-type="float">
            <text:p>2,079 </text:p>
          </table:table-cell>
          <table:table-cell table:style-name="ce106" office:value-type="float" office:value="10731" calcext:value-type="float">
            <text:p>10,731 </text:p>
          </table:table-cell>
          <table:table-cell table:style-name="ce101" table:formula="of:=SUM([.H16])/[.G16]" office:value-type="float" office:value="5.16161616161616" calcext:value-type="float">
            <text:p>5.2 </text:p>
          </table:table-cell>
          <table:table-cell table:style-name="ce102" office:value-type="float" office:value="73" calcext:value-type="float">
            <text:p><text:s text:c="3"/>73</text:p>
          </table:table-cell>
          <table:table-cell table:style-name="ce106" office:value-type="float" office:value="19237" calcext:value-type="float">
            <text:p>19,237 </text:p>
          </table:table-cell>
          <table:table-cell table:style-name="ce110" office:value-type="float" office:value="96325" calcext:value-type="float">
            <text:p>96325</text:p>
          </table:table-cell>
          <table:table-cell table:style-name="ce101" table:formula="of:=SUM([.L16])/[.K16]" office:value-type="float" office:value="5.00727764204398" calcext:value-type="float">
            <text:p>5.0 </text:p>
          </table:table-cell>
          <table:table-cell table:style-name="ce102" office:value-type="float" office:value="2" calcext:value-type="float">
            <text:p><text:s text:c="3"/>2</text:p>
          </table:table-cell>
          <table:table-cell table:style-name="ce114" office:value-type="float" office:value="148" calcext:value-type="float">
            <text:p>148 </text:p>
          </table:table-cell>
          <table:table-cell table:style-name="ce114" office:value-type="float" office:value="519" calcext:value-type="float">
            <text:p>519 </text:p>
          </table:table-cell>
          <table:table-cell table:style-name="ce101" table:formula="of:=SUM([.P16])/[.O16]" office:value-type="float" office:value="3.50675675675676" calcext:value-type="float">
            <text:p>3.5 </text:p>
          </table:table-cell>
          <table:table-cell table:style-name="ce102" office:value-type="float" office:value="1" calcext:value-type="float">
            <text:p><text:s text:c="3"/>1</text:p>
          </table:table-cell>
          <table:table-cell table:style-name="ce118" office:value-type="float" office:value="225" calcext:value-type="float">
            <text:p>225 </text:p>
          </table:table-cell>
          <table:table-cell table:style-name="ce108" office:value-type="float" office:value="877" calcext:value-type="float">
            <text:p><text:s/>877 </text:p>
          </table:table-cell>
          <table:table-cell table:style-name="ce101" table:formula="of:=SUM([.T16])/[.S16]" office:value-type="float" office:value="3.89777777777778" calcext:value-type="float">
            <text:p>3.9 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嘉義縣 <text:s/>Chia-I H. </text:p>
          </table:table-cell>
          <table:table-cell table:style-name="ce99" table:formula="of:=SUM([.F17];[.J17];[.N17];[.R17])" office:value-type="float" office:value="46" calcext:value-type="float">
            <text:p>46 </text:p>
          </table:table-cell>
          <table:table-cell table:style-name="ce99" table:formula="of:=SUM([.G17];[.K17];[.O17];[.S17])" office:value-type="float" office:value="42427" calcext:value-type="float">
            <text:p>42,427 </text:p>
          </table:table-cell>
          <table:table-cell table:style-name="ce99" table:formula="of:=SUM([.H17];[.L17];[.P17];[.T17])" office:value-type="float" office:value="214022" calcext:value-type="float">
            <text:p>214,022 </text:p>
          </table:table-cell>
          <table:table-cell table:style-name="ce101" table:formula="of:=SUM([.D17])/[.C17]" office:value-type="float" office:value="5.04447639474863" calcext:value-type="float">
            <text:p>5.0 </text:p>
          </table:table-cell>
          <table:table-cell table:style-name="ce102" office:value-type="float" office:value="16" calcext:value-type="float">
            <text:p><text:s text:c="3"/>16</text:p>
          </table:table-cell>
          <table:table-cell table:style-name="ce106" office:value-type="float" office:value="27431" calcext:value-type="float">
            <text:p>27,431 </text:p>
          </table:table-cell>
          <table:table-cell table:style-name="ce106" office:value-type="float" office:value="135731" calcext:value-type="float">
            <text:p>135,731 </text:p>
          </table:table-cell>
          <table:table-cell table:style-name="ce101" table:formula="of:=SUM([.H17])/[.G17]" office:value-type="float" office:value="4.94808792971456" calcext:value-type="float">
            <text:p>4.9 </text:p>
          </table:table-cell>
          <table:table-cell table:style-name="ce102" office:value-type="float" office:value="26" calcext:value-type="float">
            <text:p><text:s text:c="3"/>26</text:p>
          </table:table-cell>
          <table:table-cell table:style-name="ce106" office:value-type="float" office:value="14575" calcext:value-type="float">
            <text:p>14,575 </text:p>
          </table:table-cell>
          <table:table-cell table:style-name="ce110" office:value-type="float" office:value="76249" calcext:value-type="float">
            <text:p>76249</text:p>
          </table:table-cell>
          <table:table-cell table:style-name="ce101" table:formula="of:=SUM([.L17])/[.K17]" office:value-type="float" office:value="5.2314922813036" calcext:value-type="float">
            <text:p>5.2 </text:p>
          </table:table-cell>
          <table:table-cell table:style-name="ce102" office:value-type="float" office:value="2" calcext:value-type="float">
            <text:p><text:s text:c="3"/>2</text:p>
          </table:table-cell>
          <table:table-cell table:style-name="ce114" office:value-type="float" office:value="171" calcext:value-type="float">
            <text:p>171 </text:p>
          </table:table-cell>
          <table:table-cell table:style-name="ce114" office:value-type="float" office:value="757" calcext:value-type="float">
            <text:p>757 </text:p>
          </table:table-cell>
          <table:table-cell table:style-name="ce101" table:formula="of:=SUM([.P17])/[.O17]" office:value-type="float" office:value="4.42690058479532" calcext:value-type="float">
            <text:p>4.4 </text:p>
          </table:table-cell>
          <table:table-cell table:style-name="ce102" office:value-type="float" office:value="2" calcext:value-type="float">
            <text:p><text:s text:c="3"/>2</text:p>
          </table:table-cell>
          <table:table-cell table:style-name="ce118" office:value-type="float" office:value="250" calcext:value-type="float">
            <text:p>250 </text:p>
          </table:table-cell>
          <table:table-cell table:style-name="ce108" office:value-type="float" office:value="1285" calcext:value-type="float">
            <text:p><text:s/>1,285 </text:p>
          </table:table-cell>
          <table:table-cell table:style-name="ce101" table:formula="of:=SUM([.T17])/[.S17]" office:value-type="float" office:value="5.14" calcext:value-type="float">
            <text:p>5.1 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臺南縣 <text:s/>Tainan H. </text:p>
          </table:table-cell>
          <table:table-cell table:style-name="ce99" table:formula="of:=SUM([.F18];[.J18];[.N18];[.R18])" office:value-type="float" office:value="371" calcext:value-type="float">
            <text:p>371 </text:p>
          </table:table-cell>
          <table:table-cell table:style-name="ce100" table:formula="of:=SUM([.G18];[.K18];[.O18];[.S18])" office:value-type="float" office:value="136001" calcext:value-type="float">
            <text:p>136,001 </text:p>
          </table:table-cell>
          <table:table-cell table:style-name="ce100" table:formula="of:=SUM([.H18];[.L18];[.P18];[.T18])" office:value-type="float" office:value="661001" calcext:value-type="float">
            <text:p>661,001 </text:p>
          </table:table-cell>
          <table:table-cell table:style-name="ce101" table:formula="of:=SUM([.D18])/[.C18]" office:value-type="float" office:value="4.8602657333402" calcext:value-type="float">
            <text:p>4.9 </text:p>
          </table:table-cell>
          <table:table-cell table:style-name="ce102" office:value-type="float" office:value="9" calcext:value-type="float">
            <text:p><text:s text:c="3"/>9</text:p>
          </table:table-cell>
          <table:table-cell table:style-name="ce106" office:value-type="float" office:value="16403" calcext:value-type="float">
            <text:p>16,403 </text:p>
          </table:table-cell>
          <table:table-cell table:style-name="ce106" office:value-type="float" office:value="82016" calcext:value-type="float">
            <text:p>82,016 </text:p>
          </table:table-cell>
          <table:table-cell table:style-name="ce101" table:formula="of:=SUM([.H18])/[.G18]" office:value-type="float" office:value="5.00006096445772" calcext:value-type="float">
            <text:p>5.0 </text:p>
          </table:table-cell>
          <table:table-cell table:style-name="ce102" office:value-type="float" office:value="338" calcext:value-type="float">
            <text:p><text:s text:c="3"/>338</text:p>
          </table:table-cell>
          <table:table-cell table:style-name="ce106" office:value-type="float" office:value="108253" calcext:value-type="float">
            <text:p>108,253 </text:p>
          </table:table-cell>
          <table:table-cell table:style-name="ce110" office:value-type="float" office:value="541431" calcext:value-type="float">
            <text:p>541431</text:p>
          </table:table-cell>
          <table:table-cell table:style-name="ce101" table:formula="of:=SUM([.L18])/[.K18]" office:value-type="float" office:value="5.00153344480061" calcext:value-type="float">
            <text:p>5.0 </text:p>
          </table:table-cell>
          <table:table-cell table:style-name="ce102" office:value-type="float" office:value="23" calcext:value-type="float">
            <text:p><text:s text:c="3"/>23</text:p>
          </table:table-cell>
          <table:table-cell table:style-name="ce114" office:value-type="float" office:value="11115" calcext:value-type="float">
            <text:p>11,115 </text:p>
          </table:table-cell>
          <table:table-cell table:style-name="ce114" office:value-type="float" office:value="36659" calcext:value-type="float">
            <text:p>36,659 </text:p>
          </table:table-cell>
          <table:table-cell table:style-name="ce101" table:formula="of:=SUM([.P18])/[.O18]" office:value-type="float" office:value="3.29815564552407" calcext:value-type="float">
            <text:p>3.3 </text:p>
          </table:table-cell>
          <table:table-cell table:style-name="ce102" office:value-type="float" office:value="1" calcext:value-type="float">
            <text:p><text:s text:c="3"/>1</text:p>
          </table:table-cell>
          <table:table-cell table:style-name="ce118" office:value-type="float" office:value="230" calcext:value-type="float">
            <text:p>230 </text:p>
          </table:table-cell>
          <table:table-cell table:style-name="ce108" office:value-type="float" office:value="895" calcext:value-type="float">
            <text:p><text:s/>895 </text:p>
          </table:table-cell>
          <table:table-cell table:style-name="ce101" table:formula="of:=SUM([.T18])/[.S18]" office:value-type="float" office:value="3.89130434782609" calcext:value-type="float">
            <text:p>3.9 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高雄縣 <text:s/>Kaohsiung H. </text:p>
          </table:table-cell>
          <table:table-cell table:style-name="ce99" table:formula="of:=SUM([.F19];[.J19];[.N19];[.R19])" office:value-type="float" office:value="297" calcext:value-type="float">
            <text:p>297 </text:p>
          </table:table-cell>
          <table:table-cell table:style-name="ce99" table:formula="of:=SUM([.G19];[.K19];[.O19];[.S19])" office:value-type="float" office:value="172437" calcext:value-type="float">
            <text:p>172,437 </text:p>
          </table:table-cell>
          <table:table-cell table:style-name="ce99" table:formula="of:=SUM([.H19];[.L19];[.P19];[.T19])" office:value-type="float" office:value="1028701" calcext:value-type="float">
            <text:p>1,028,701 </text:p>
          </table:table-cell>
          <table:table-cell table:style-name="ce101" table:formula="of:=SUM([.D19])/[.C19]" office:value-type="float" office:value="5.96566282178419" calcext:value-type="float">
            <text:p>6.0 </text:p>
          </table:table-cell>
          <table:table-cell table:style-name="ce102" office:value-type="float" office:value="25" calcext:value-type="float">
            <text:p><text:s text:c="3"/>25</text:p>
          </table:table-cell>
          <table:table-cell table:style-name="ce106" office:value-type="float" office:value="42228" calcext:value-type="float">
            <text:p>42,228 </text:p>
          </table:table-cell>
          <table:table-cell table:style-name="ce106" office:value-type="float" office:value="204155" calcext:value-type="float">
            <text:p>204,155 </text:p>
          </table:table-cell>
          <table:table-cell table:style-name="ce101" table:formula="of:=SUM([.H19])/[.G19]" office:value-type="float" office:value="4.83458842474188" calcext:value-type="float">
            <text:p>4.8 </text:p>
          </table:table-cell>
          <table:table-cell table:style-name="ce102" office:value-type="float" office:value="252" calcext:value-type="float">
            <text:p><text:s text:c="3"/>252</text:p>
          </table:table-cell>
          <table:table-cell table:style-name="ce106" office:value-type="float" office:value="115019" calcext:value-type="float">
            <text:p>115,019 </text:p>
          </table:table-cell>
          <table:table-cell table:style-name="ce110" office:value-type="float" office:value="764478" calcext:value-type="float">
            <text:p>764478</text:p>
          </table:table-cell>
          <table:table-cell table:style-name="ce101" table:formula="of:=SUM([.L19])/[.K19]" office:value-type="float" office:value="6.64653665916066" calcext:value-type="float">
            <text:p>6.6 </text:p>
          </table:table-cell>
          <table:table-cell table:style-name="ce102" office:value-type="float" office:value="8" calcext:value-type="float">
            <text:p><text:s text:c="3"/>8</text:p>
          </table:table-cell>
          <table:table-cell table:style-name="ce114" office:value-type="float" office:value="9040" calcext:value-type="float">
            <text:p>9,040 </text:p>
          </table:table-cell>
          <table:table-cell table:style-name="ce114" office:value-type="float" office:value="30215" calcext:value-type="float">
            <text:p>30,215 </text:p>
          </table:table-cell>
          <table:table-cell table:style-name="ce101" table:formula="of:=SUM([.P19])/[.O19]" office:value-type="float" office:value="3.34236725663717" calcext:value-type="float">
            <text:p>3.3 </text:p>
          </table:table-cell>
          <table:table-cell table:style-name="ce102" office:value-type="float" office:value="12" calcext:value-type="float">
            <text:p><text:s text:c="3"/>12</text:p>
          </table:table-cell>
          <table:table-cell table:style-name="ce118" office:value-type="float" office:value="6150" calcext:value-type="float">
            <text:p>6,150 </text:p>
          </table:table-cell>
          <table:table-cell table:style-name="ce108" office:value-type="float" office:value="29853" calcext:value-type="float">
            <text:p><text:s/>29,853 </text:p>
          </table:table-cell>
          <table:table-cell table:style-name="ce101" table:formula="of:=SUM([.T19])/[.S19]" office:value-type="float" office:value="4.85414634146342" calcext:value-type="float">
            <text:p>4.9 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屏東縣 <text:s/>Pingtung H. </text:p>
          </table:table-cell>
          <table:table-cell table:style-name="ce99" table:formula="of:=SUM([.F20];[.J20];[.N20];[.R20])" office:value-type="float" office:value="133" calcext:value-type="float">
            <text:p>133 </text:p>
          </table:table-cell>
          <table:table-cell table:style-name="ce99" table:formula="of:=SUM([.G20];[.K20];[.O20];[.S20])" office:value-type="float" office:value="54757" calcext:value-type="float">
            <text:p>54,757 </text:p>
          </table:table-cell>
          <table:table-cell table:style-name="ce99" table:formula="of:=SUM([.H20];[.L20];[.P20];[.T20])" office:value-type="float" office:value="236017" calcext:value-type="float">
            <text:p>236,017 </text:p>
          </table:table-cell>
          <table:table-cell table:style-name="ce101" table:formula="of:=SUM([.D20])/[.C20]" office:value-type="float" office:value="4.31026170170024" calcext:value-type="float">
            <text:p>4.3 </text:p>
          </table:table-cell>
          <table:table-cell table:style-name="ce102" office:value-type="float" office:value="11" calcext:value-type="float">
            <text:p><text:s text:c="3"/>11</text:p>
          </table:table-cell>
          <table:table-cell table:style-name="ce106" office:value-type="float" office:value="2184" calcext:value-type="float">
            <text:p>2,184 </text:p>
          </table:table-cell>
          <table:table-cell table:style-name="ce106" office:value-type="float" office:value="10748" calcext:value-type="float">
            <text:p>10,748 </text:p>
          </table:table-cell>
          <table:table-cell table:style-name="ce101" table:formula="of:=SUM([.H20])/[.G20]" office:value-type="float" office:value="4.92124542124542" calcext:value-type="float">
            <text:p>4.9 </text:p>
          </table:table-cell>
          <table:table-cell table:style-name="ce102" office:value-type="float" office:value="108" calcext:value-type="float">
            <text:p><text:s text:c="3"/>108</text:p>
          </table:table-cell>
          <table:table-cell table:style-name="ce106" office:value-type="float" office:value="44072" calcext:value-type="float">
            <text:p>44,072 </text:p>
          </table:table-cell>
          <table:table-cell table:style-name="ce110" office:value-type="float" office:value="198394" calcext:value-type="float">
            <text:p>198394</text:p>
          </table:table-cell>
          <table:table-cell table:style-name="ce101" table:formula="of:=SUM([.L20])/[.K20]" office:value-type="float" office:value="4.50158831003812" calcext:value-type="float">
            <text:p>4.5 </text:p>
          </table:table-cell>
          <table:table-cell table:style-name="ce102" office:value-type="float" office:value="8" calcext:value-type="float">
            <text:p><text:s text:c="3"/>8</text:p>
          </table:table-cell>
          <table:table-cell table:style-name="ce114" office:value-type="float" office:value="6557" calcext:value-type="float">
            <text:p>6,557 </text:p>
          </table:table-cell>
          <table:table-cell table:style-name="ce114" office:value-type="float" office:value="19289" calcext:value-type="float">
            <text:p>19,289 </text:p>
          </table:table-cell>
          <table:table-cell table:style-name="ce101" table:formula="of:=SUM([.P20])/[.O20]" office:value-type="float" office:value="2.94174165014488" calcext:value-type="float">
            <text:p>2.9 </text:p>
          </table:table-cell>
          <table:table-cell table:style-name="ce102" office:value-type="float" office:value="6" calcext:value-type="float">
            <text:p><text:s text:c="3"/>6</text:p>
          </table:table-cell>
          <table:table-cell table:style-name="ce118" office:value-type="float" office:value="1944" calcext:value-type="float">
            <text:p>1,944 </text:p>
          </table:table-cell>
          <table:table-cell table:style-name="ce108" office:value-type="float" office:value="7586" calcext:value-type="float">
            <text:p><text:s/>7,586 </text:p>
          </table:table-cell>
          <table:table-cell table:style-name="ce101" table:formula="of:=SUM([.T20])/[.S20]" office:value-type="float" office:value="3.9022633744856" calcext:value-type="float">
            <text:p>3.9 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臺東縣 <text:s/>Taitung H. </text:p>
          </table:table-cell>
          <table:table-cell table:style-name="ce99" table:formula="of:=SUM([.F21];[.J21];[.N21];[.R21])" office:value-type="float" office:value="36" calcext:value-type="float">
            <text:p>36 </text:p>
          </table:table-cell>
          <table:table-cell table:style-name="ce99" table:formula="of:=SUM([.G21];[.K21];[.O21];[.S21])" office:value-type="float" office:value="8373" calcext:value-type="float">
            <text:p>8,373 </text:p>
          </table:table-cell>
          <table:table-cell table:style-name="ce99" table:formula="of:=SUM([.H21];[.L21];[.P21];[.T21])" office:value-type="float" office:value="38194" calcext:value-type="float">
            <text:p>38,194 </text:p>
          </table:table-cell>
          <table:table-cell table:style-name="ce101" table:formula="of:=SUM([.D21])/[.C21]" office:value-type="float" office:value="4.56156694135913" calcext:value-type="float">
            <text:p>4.6 </text:p>
          </table:table-cell>
          <table:table-cell table:style-name="ce102" office:value-type="float" office:value="2" calcext:value-type="float">
            <text:p><text:s text:c="3"/>2</text:p>
          </table:table-cell>
          <table:table-cell table:style-name="ce106" office:value-type="float" office:value="978" calcext:value-type="float">
            <text:p>978 </text:p>
          </table:table-cell>
          <table:table-cell table:style-name="ce106" office:value-type="float" office:value="4963" calcext:value-type="float">
            <text:p>4,963 </text:p>
          </table:table-cell>
          <table:table-cell table:style-name="ce101" table:formula="of:=SUM([.H21])/[.G21]" office:value-type="float" office:value="5.07464212678937" calcext:value-type="float">
            <text:p>5.1 </text:p>
          </table:table-cell>
          <table:table-cell table:style-name="ce102" office:value-type="float" office:value="15" calcext:value-type="float">
            <text:p><text:s text:c="3"/>15</text:p>
          </table:table-cell>
          <table:table-cell table:style-name="ce106" office:value-type="float" office:value="4342" calcext:value-type="float">
            <text:p>4,342 </text:p>
          </table:table-cell>
          <table:table-cell table:style-name="ce110" office:value-type="float" office:value="21704" calcext:value-type="float">
            <text:p>21704</text:p>
          </table:table-cell>
          <table:table-cell table:style-name="ce101" table:formula="of:=SUM([.L21])/[.K21]" office:value-type="float" office:value="4.99861814831875" calcext:value-type="float">
            <text:p>5.0 </text:p>
          </table:table-cell>
          <table:table-cell table:style-name="ce102" office:value-type="float" office:value="12" calcext:value-type="float">
            <text:p><text:s text:c="3"/>12</text:p>
          </table:table-cell>
          <table:table-cell table:style-name="ce114" office:value-type="float" office:value="2055" calcext:value-type="float">
            <text:p>2,055 </text:p>
          </table:table-cell>
          <table:table-cell table:style-name="ce114" office:value-type="float" office:value="7249" calcext:value-type="float">
            <text:p>7,249 </text:p>
          </table:table-cell>
          <table:table-cell table:style-name="ce101" table:formula="of:=SUM([.P21])/[.O21]" office:value-type="float" office:value="3.52749391727494" calcext:value-type="float">
            <text:p>3.5 </text:p>
          </table:table-cell>
          <table:table-cell table:style-name="ce102" office:value-type="float" office:value="7" calcext:value-type="float">
            <text:p><text:s text:c="3"/>7</text:p>
          </table:table-cell>
          <table:table-cell table:style-name="ce118" office:value-type="float" office:value="998" calcext:value-type="float">
            <text:p>998 </text:p>
          </table:table-cell>
          <table:table-cell table:style-name="ce108" office:value-type="float" office:value="4278" calcext:value-type="float">
            <text:p><text:s/>4,278 </text:p>
          </table:table-cell>
          <table:table-cell table:style-name="ce101" table:formula="of:=SUM([.T21])/[.S21]" office:value-type="float" office:value="4.28657314629259" calcext:value-type="float">
            <text:p>4.3 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花蓮縣 <text:s/>Hualien H. </text:p>
          </table:table-cell>
          <table:table-cell table:style-name="ce99" table:formula="of:=SUM([.F22];[.J22];[.N22];[.R22])" office:value-type="float" office:value="146" calcext:value-type="float">
            <text:p>146 </text:p>
          </table:table-cell>
          <table:table-cell table:style-name="ce99" table:formula="of:=SUM([.G22];[.K22];[.O22];[.S22])" office:value-type="float" office:value="43891" calcext:value-type="float">
            <text:p>43,891 </text:p>
          </table:table-cell>
          <table:table-cell table:style-name="ce99" table:formula="of:=SUM([.H22];[.L22];[.P22];[.T22])" office:value-type="float" office:value="213213" calcext:value-type="float">
            <text:p>213,213 </text:p>
          </table:table-cell>
          <table:table-cell table:style-name="ce101" table:formula="of:=SUM([.D22])/[.C22]" office:value-type="float" office:value="4.8577840559568" calcext:value-type="float">
            <text:p>4.9 </text:p>
          </table:table-cell>
          <table:table-cell table:style-name="ce102" office:value-type="float" office:value="15" calcext:value-type="float">
            <text:p><text:s text:c="3"/>15</text:p>
          </table:table-cell>
          <table:table-cell table:style-name="ce106" office:value-type="float" office:value="13474" calcext:value-type="float">
            <text:p>13,474 </text:p>
          </table:table-cell>
          <table:table-cell table:style-name="ce106" office:value-type="float" office:value="66990" calcext:value-type="float">
            <text:p>66,990 </text:p>
          </table:table-cell>
          <table:table-cell table:style-name="ce101" table:formula="of:=SUM([.H22])/[.G22]" office:value-type="float" office:value="4.97179753599525" calcext:value-type="float">
            <text:p>5.0 </text:p>
          </table:table-cell>
          <table:table-cell table:style-name="ce102" office:value-type="float" office:value="130" calcext:value-type="float">
            <text:p><text:s text:c="3"/>130</text:p>
          </table:table-cell>
          <table:table-cell table:style-name="ce106" office:value-type="float" office:value="30295" calcext:value-type="float">
            <text:p>30,295 </text:p>
          </table:table-cell>
          <table:table-cell table:style-name="ce110" office:value-type="float" office:value="145795" calcext:value-type="float">
            <text:p>145795</text:p>
          </table:table-cell>
          <table:table-cell table:style-name="ce101" table:formula="of:=SUM([.L22])/[.K22]" office:value-type="float" office:value="4.81251031523354" calcext:value-type="float">
            <text:p>4.8 </text:p>
          </table:table-cell>
          <table:table-cell table:style-name="ce102" office:value-type="float" office:value="1" calcext:value-type="float">
            <text:p><text:s text:c="3"/>1</text:p>
          </table:table-cell>
          <table:table-cell table:style-name="ce114" office:value-type="float" office:value="122" calcext:value-type="float">
            <text:p>122 </text:p>
          </table:table-cell>
          <table:table-cell table:style-name="ce114" office:value-type="float" office:value="428" calcext:value-type="float">
            <text:p>428 </text:p>
          </table:table-cell>
          <table:table-cell table:style-name="ce101" table:formula="of:=SUM([.P22])/[.O22]" office:value-type="float" office:value="3.50819672131148" calcext:value-type="float">
            <text:p>3.5 </text:p>
          </table:table-cell>
          <table:table-cell table:style-name="ce103" office:value-type="string" calcext:value-type="string">
            <text:p><text:s text:c="11"/>－</text:p>
          </table:table-cell>
          <table:table-cell table:style-name="ce118" office:value-type="string" calcext:value-type="string">
            <text:p><text:s text:c="11"/>－</text:p>
          </table:table-cell>
          <table:table-cell table:style-name="ce108" office:value-type="string" office:string-value="           －" calcext:value-type="string">
            <text:p><text:s text:c="12"/>－ </text:p>
          </table:table-cell>
          <table:table-cell table:style-name="ce101" table:formula="of:=SUM([.T22])/[.S22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澎湖縣 <text:s/>Penghu H. </text:p>
          </table:table-cell>
          <table:table-cell table:style-name="ce99" table:formula="of:=SUM([.F23];[.J23];[.N23];[.R23])" office:value-type="float" office:value="11" calcext:value-type="float">
            <text:p>11 </text:p>
          </table:table-cell>
          <table:table-cell table:style-name="ce99" table:formula="of:=SUM([.G23];[.K23];[.O23];[.S23])" office:value-type="float" office:value="3564" calcext:value-type="float">
            <text:p>3,564 </text:p>
          </table:table-cell>
          <table:table-cell table:style-name="ce99" table:formula="of:=SUM([.H23];[.L23];[.P23];[.T23])" office:value-type="float" office:value="17110" calcext:value-type="float">
            <text:p>17,110 </text:p>
          </table:table-cell>
          <table:table-cell table:style-name="ce101" table:formula="of:=SUM([.D23])/[.C23]" office:value-type="float" office:value="4.80078563411897" calcext:value-type="float">
            <text:p>4.8 </text:p>
          </table:table-cell>
          <table:table-cell table:style-name="ce103" office:value-type="string" calcext:value-type="string">
            <text:p><text:s text:c="11"/>－</text:p>
          </table:table-cell>
          <table:table-cell table:style-name="ce106" office:value-type="string" calcext:value-type="string">
            <text:p>          <text:span text:style-name="T4">－</text:span></text:p>
          </table:table-cell>
          <table:table-cell table:style-name="ce106" office:value-type="string" calcext:value-type="string">
            <text:p>          <text:span text:style-name="T4">－</text:span></text:p>
          </table:table-cell>
          <table:table-cell table:style-name="ce101" table:formula="of:=SUM([.H23])/[.G23]" office:value-type="string" office:string-value="" calcext:value-type="error">
            <text:p>#VALUE!</text:p>
          </table:table-cell>
          <table:table-cell table:style-name="ce102" office:value-type="float" office:value="5" calcext:value-type="float">
            <text:p><text:s text:c="3"/>5</text:p>
          </table:table-cell>
          <table:table-cell table:style-name="ce106" office:value-type="float" office:value="2864" calcext:value-type="float">
            <text:p>2,864 </text:p>
          </table:table-cell>
          <table:table-cell table:style-name="ce110" office:value-type="float" office:value="14314" calcext:value-type="float">
            <text:p>14314</text:p>
          </table:table-cell>
          <table:table-cell table:style-name="ce101" table:formula="of:=SUM([.L23])/[.K23]" office:value-type="float" office:value="4.99790502793296" calcext:value-type="float">
            <text:p>5.0 </text:p>
          </table:table-cell>
          <table:table-cell table:style-name="ce102" office:value-type="float" office:value="1" calcext:value-type="float">
            <text:p><text:s text:c="3"/>1</text:p>
          </table:table-cell>
          <table:table-cell table:style-name="ce114" office:value-type="float" office:value="28" calcext:value-type="float">
            <text:p>28 </text:p>
          </table:table-cell>
          <table:table-cell table:style-name="ce114" office:value-type="float" office:value="99" calcext:value-type="float">
            <text:p>99 </text:p>
          </table:table-cell>
          <table:table-cell table:style-name="ce101" table:formula="of:=SUM([.P23])/[.O23]" office:value-type="float" office:value="3.53571428571429" calcext:value-type="float">
            <text:p>3.5 </text:p>
          </table:table-cell>
          <table:table-cell table:style-name="ce102" office:value-type="float" office:value="5" calcext:value-type="float">
            <text:p><text:s text:c="3"/>5</text:p>
          </table:table-cell>
          <table:table-cell table:style-name="ce118" office:value-type="float" office:value="672" calcext:value-type="float">
            <text:p>672 </text:p>
          </table:table-cell>
          <table:table-cell table:style-name="ce108" office:value-type="float" office:value="2697" calcext:value-type="float">
            <text:p><text:s/>2,697 </text:p>
          </table:table-cell>
          <table:table-cell table:style-name="ce101" table:formula="of:=SUM([.T23])/[.S23]" office:value-type="float" office:value="4.01339285714286" calcext:value-type="float">
            <text:p>4.0 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基隆市 <text:s/>Chilung C. </text:p>
          </table:table-cell>
          <table:table-cell table:style-name="ce99" table:formula="of:=SUM([.F24];[.J24];[.N24];[.R24])" office:value-type="float" office:value="4" calcext:value-type="float">
            <text:p>4 </text:p>
          </table:table-cell>
          <table:table-cell table:style-name="ce99" table:formula="of:=SUM([.G24];[.K24];[.O24];[.S24])" office:value-type="float" office:value="6014" calcext:value-type="float">
            <text:p>6,014 </text:p>
          </table:table-cell>
          <table:table-cell table:style-name="ce99" table:formula="of:=SUM([.H24];[.L24];[.P24];[.T24])" office:value-type="float" office:value="30592" calcext:value-type="float">
            <text:p>30,592 </text:p>
          </table:table-cell>
          <table:table-cell table:style-name="ce101" table:formula="of:=SUM([.D24])/[.C24]" office:value-type="float" office:value="5.08679747256402" calcext:value-type="float">
            <text:p>5.1 </text:p>
          </table:table-cell>
          <table:table-cell table:style-name="ce103" office:value-type="string" calcext:value-type="string">
            <text:p><text:s text:c="11"/>－</text:p>
          </table:table-cell>
          <table:table-cell table:style-name="ce106" office:value-type="string" calcext:value-type="string">
            <text:p>          <text:span text:style-name="T4">－</text:span></text:p>
          </table:table-cell>
          <table:table-cell table:style-name="ce106" office:value-type="string" calcext:value-type="string">
            <text:p>          <text:span text:style-name="T4">－</text:span></text:p>
          </table:table-cell>
          <table:table-cell table:style-name="ce101" table:formula="of:=SUM([.H24])/[.G24]" office:value-type="string" office:string-value="" calcext:value-type="error">
            <text:p>#VALUE!</text:p>
          </table:table-cell>
          <table:table-cell table:style-name="ce102" office:value-type="float" office:value="3" calcext:value-type="float">
            <text:p><text:s text:c="3"/>3</text:p>
          </table:table-cell>
          <table:table-cell table:style-name="ce106" office:value-type="float" office:value="5736" calcext:value-type="float">
            <text:p>5,736 </text:p>
          </table:table-cell>
          <table:table-cell table:style-name="ce110" office:value-type="float" office:value="29202" calcext:value-type="float">
            <text:p>29202</text:p>
          </table:table-cell>
          <table:table-cell table:style-name="ce101" table:formula="of:=SUM([.L24])/[.K24]" office:value-type="float" office:value="5.09100418410042" calcext:value-type="float">
            <text:p>5.1 </text:p>
          </table:table-cell>
          <table:table-cell table:style-name="ce103" office:value-type="string" calcext:value-type="string">
            <text:p><text:s text:c="11"/>－</text:p>
          </table:table-cell>
          <table:table-cell table:style-name="ce114" office:value-type="string" calcext:value-type="string">
            <text:p>         <text:span text:style-name="T4">－</text:span></text:p>
          </table:table-cell>
          <table:table-cell table:style-name="ce114" office:value-type="string" calcext:value-type="string">
            <text:p>         <text:span text:style-name="T4">－</text:span></text:p>
          </table:table-cell>
          <table:table-cell table:style-name="ce101" table:formula="of:=SUM([.P24])/[.O24]" office:value-type="string" office:string-value="" calcext:value-type="error">
            <text:p>#VALUE!</text:p>
          </table:table-cell>
          <table:table-cell table:style-name="ce102" office:value-type="float" office:value="1" calcext:value-type="float">
            <text:p><text:s text:c="3"/>1</text:p>
          </table:table-cell>
          <table:table-cell table:style-name="ce118" office:value-type="float" office:value="278" calcext:value-type="float">
            <text:p>278 </text:p>
          </table:table-cell>
          <table:table-cell table:style-name="ce108" office:value-type="float" office:value="1390" calcext:value-type="float">
            <text:p><text:s/>1,390 </text:p>
          </table:table-cell>
          <table:table-cell table:style-name="ce101" table:formula="of:=SUM([.T24])/[.S24]" office:value-type="float" office:value="5" calcext:value-type="float">
            <text:p>5.0 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新竹市 <text:s/>Hsinchu C. </text:p>
          </table:table-cell>
          <table:table-cell table:style-name="ce99" table:formula="of:=SUM([.F25];[.J25];[.N25];[.R25])" office:value-type="float" office:value="31" calcext:value-type="float">
            <text:p>31 </text:p>
          </table:table-cell>
          <table:table-cell table:style-name="ce99" table:formula="of:=SUM([.G25];[.K25];[.O25];[.S25])" office:value-type="float" office:value="51118" calcext:value-type="float">
            <text:p>51,118 </text:p>
          </table:table-cell>
          <table:table-cell table:style-name="ce99" table:formula="of:=SUM([.H25];[.L25];[.P25];[.T25])" office:value-type="float" office:value="258461" calcext:value-type="float">
            <text:p>258,461 </text:p>
          </table:table-cell>
          <table:table-cell table:style-name="ce101" table:formula="of:=SUM([.D25])/[.C25]" office:value-type="float" office:value="5.0561641691772" calcext:value-type="float">
            <text:p>5.1 </text:p>
          </table:table-cell>
          <table:table-cell table:style-name="ce102" office:value-type="float" office:value="2" calcext:value-type="float">
            <text:p><text:s text:c="3"/>2</text:p>
          </table:table-cell>
          <table:table-cell table:style-name="ce106" office:value-type="float" office:value="160" calcext:value-type="float">
            <text:p>160 </text:p>
          </table:table-cell>
          <table:table-cell table:style-name="ce106" office:value-type="float" office:value="803" calcext:value-type="float">
            <text:p>803 </text:p>
          </table:table-cell>
          <table:table-cell table:style-name="ce101" table:formula="of:=SUM([.H25])/[.G25]" office:value-type="float" office:value="5.01875" calcext:value-type="float">
            <text:p>5.0 </text:p>
          </table:table-cell>
          <table:table-cell table:style-name="ce102" office:value-type="float" office:value="29" calcext:value-type="float">
            <text:p><text:s text:c="3"/>29</text:p>
          </table:table-cell>
          <table:table-cell table:style-name="ce106" office:value-type="float" office:value="50958" calcext:value-type="float">
            <text:p>50,958 </text:p>
          </table:table-cell>
          <table:table-cell table:style-name="ce110" office:value-type="float" office:value="257658" calcext:value-type="float">
            <text:p>257658</text:p>
          </table:table-cell>
          <table:table-cell table:style-name="ce101" table:formula="of:=SUM([.L25])/[.K25]" office:value-type="float" office:value="5.05628164370658" calcext:value-type="float">
            <text:p>5.1 </text:p>
          </table:table-cell>
          <table:table-cell table:style-name="ce103" office:value-type="string" calcext:value-type="string">
            <text:p><text:s text:c="11"/>－</text:p>
          </table:table-cell>
          <table:table-cell table:style-name="ce114" office:value-type="string" calcext:value-type="string">
            <text:p>         <text:span text:style-name="T4">－</text:span></text:p>
          </table:table-cell>
          <table:table-cell table:style-name="ce114" office:value-type="string" calcext:value-type="string">
            <text:p>         <text:span text:style-name="T4">－</text:span></text:p>
          </table:table-cell>
          <table:table-cell table:style-name="ce101" table:formula="of:=SUM([.P25])/[.O25]" office:value-type="string" office:string-value="" calcext:value-type="error">
            <text:p>#VALUE!</text:p>
          </table:table-cell>
          <table:table-cell table:style-name="ce103" office:value-type="string" calcext:value-type="string">
            <text:p><text:s text:c="11"/>－</text:p>
          </table:table-cell>
          <table:table-cell table:style-name="ce118" office:value-type="string" calcext:value-type="string">
            <text:p><text:s text:c="11"/>－</text:p>
          </table:table-cell>
          <table:table-cell table:style-name="ce108" office:value-type="string" office:string-value="           －" calcext:value-type="string">
            <text:p><text:s text:c="12"/>－ </text:p>
          </table:table-cell>
          <table:table-cell table:style-name="ce101" table:formula="of:=SUM([.T25])/[.S25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臺中市 <text:s/>Taichung C. </text:p>
          </table:table-cell>
          <table:table-cell table:style-name="ce99" table:formula="of:=SUM([.F26];[.J26];[.N26];[.R26])" office:value-type="float" office:value="92" calcext:value-type="float">
            <text:p>92 </text:p>
          </table:table-cell>
          <table:table-cell table:style-name="ce99" table:formula="of:=SUM([.G26];[.K26];[.O26];[.S26])" office:value-type="float" office:value="395927" calcext:value-type="float">
            <text:p>395,927 </text:p>
          </table:table-cell>
          <table:table-cell table:style-name="ce99" table:formula="of:=SUM([.H26];[.L26];[.P26];[.T26])" office:value-type="float" office:value="3142046" calcext:value-type="float">
            <text:p>3,142,046 </text:p>
          </table:table-cell>
          <table:table-cell table:style-name="ce101" table:formula="of:=SUM([.D26])/[.C26]" office:value-type="float" office:value="7.93592253117368" calcext:value-type="float">
            <text:p>7.9 </text:p>
          </table:table-cell>
          <table:table-cell table:style-name="ce102" office:value-type="float" office:value="1" calcext:value-type="float">
            <text:p><text:s text:c="3"/>1</text:p>
          </table:table-cell>
          <table:table-cell table:style-name="ce106" office:value-type="float" office:value="277" calcext:value-type="float">
            <text:p>277 </text:p>
          </table:table-cell>
          <table:table-cell table:style-name="ce106" office:value-type="float" office:value="1625" calcext:value-type="float">
            <text:p>1,625 </text:p>
          </table:table-cell>
          <table:table-cell table:style-name="ce101" table:formula="of:=SUM([.H26])/[.G26]" office:value-type="float" office:value="5.86642599277978" calcext:value-type="float">
            <text:p>5.9 </text:p>
          </table:table-cell>
          <table:table-cell table:style-name="ce102" office:value-type="float" office:value="82" calcext:value-type="float">
            <text:p><text:s text:c="3"/>82</text:p>
          </table:table-cell>
          <table:table-cell table:style-name="ce106" office:value-type="float" office:value="392560" calcext:value-type="float">
            <text:p>392,560 </text:p>
          </table:table-cell>
          <table:table-cell table:style-name="ce110" office:value-type="float" office:value="3123304" calcext:value-type="float">
            <text:p>3123304</text:p>
          </table:table-cell>
          <table:table-cell table:style-name="ce101" table:formula="of:=SUM([.L26])/[.K26]" office:value-type="float" office:value="7.95624617892806" calcext:value-type="float">
            <text:p>8.0 </text:p>
          </table:table-cell>
          <table:table-cell table:style-name="ce102" office:value-type="float" office:value="9" calcext:value-type="float">
            <text:p><text:s text:c="3"/>9</text:p>
          </table:table-cell>
          <table:table-cell table:style-name="ce114" office:value-type="float" office:value="3090" calcext:value-type="float">
            <text:p>3,090 </text:p>
          </table:table-cell>
          <table:table-cell table:style-name="ce114" office:value-type="float" office:value="17117" calcext:value-type="float">
            <text:p>17,117 </text:p>
          </table:table-cell>
          <table:table-cell table:style-name="ce101" table:formula="of:=SUM([.P26])/[.O26]" office:value-type="float" office:value="5.53948220064725" calcext:value-type="float">
            <text:p>5.5 </text:p>
          </table:table-cell>
          <table:table-cell table:style-name="ce103" office:value-type="string" calcext:value-type="string">
            <text:p><text:s text:c="11"/>－</text:p>
          </table:table-cell>
          <table:table-cell table:style-name="ce118" office:value-type="string" calcext:value-type="string">
            <text:p><text:s text:c="11"/>－</text:p>
          </table:table-cell>
          <table:table-cell table:style-name="ce108" office:value-type="string" office:string-value="           －" calcext:value-type="string">
            <text:p><text:s text:c="12"/>－ </text:p>
          </table:table-cell>
          <table:table-cell table:style-name="ce101" table:formula="of:=SUM([.T26])/[.S26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嘉義市 <text:s/>Chia-I C. </text:p>
          </table:table-cell>
          <table:table-cell table:style-name="ce99" table:formula="of:=SUM([.F27];[.J27];[.N27];[.R27])" office:value-type="float" office:value="36" calcext:value-type="float">
            <text:p>36 </text:p>
          </table:table-cell>
          <table:table-cell table:style-name="ce99" table:formula="of:=SUM([.G27];[.K27];[.O27];[.S27])" office:value-type="float" office:value="26054" calcext:value-type="float">
            <text:p>26,054 </text:p>
          </table:table-cell>
          <table:table-cell table:style-name="ce99" table:formula="of:=SUM([.H27];[.L27];[.P27];[.T27])" office:value-type="float" office:value="143651" calcext:value-type="float">
            <text:p>143,651 </text:p>
          </table:table-cell>
          <table:table-cell table:style-name="ce101" table:formula="of:=SUM([.D27])/[.C27]" office:value-type="float" office:value="5.5135871651186" calcext:value-type="float">
            <text:p>5.5 </text:p>
          </table:table-cell>
          <table:table-cell table:style-name="ce102" office:value-type="float" office:value="1" calcext:value-type="float">
            <text:p><text:s text:c="3"/>1</text:p>
          </table:table-cell>
          <table:table-cell table:style-name="ce106" office:value-type="float" office:value="4916" calcext:value-type="float">
            <text:p>4,916 </text:p>
          </table:table-cell>
          <table:table-cell table:style-name="ce106" office:value-type="float" office:value="25069" calcext:value-type="float">
            <text:p>25,069 </text:p>
          </table:table-cell>
          <table:table-cell table:style-name="ce101" table:formula="of:=SUM([.H27])/[.G27]" office:value-type="float" office:value="5.09947111472742" calcext:value-type="float">
            <text:p>5.1 </text:p>
          </table:table-cell>
          <table:table-cell table:style-name="ce102" office:value-type="float" office:value="35" calcext:value-type="float">
            <text:p><text:s text:c="3"/>35</text:p>
          </table:table-cell>
          <table:table-cell table:style-name="ce106" office:value-type="float" office:value="21138" calcext:value-type="float">
            <text:p>21,138 </text:p>
          </table:table-cell>
          <table:table-cell table:style-name="ce110" office:value-type="float" office:value="118582" calcext:value-type="float">
            <text:p>118582</text:p>
          </table:table-cell>
          <table:table-cell table:style-name="ce101" table:formula="of:=SUM([.L27])/[.K27]" office:value-type="float" office:value="5.60989686819945" calcext:value-type="float">
            <text:p>5.6 </text:p>
          </table:table-cell>
          <table:table-cell table:style-name="ce103" office:value-type="string" calcext:value-type="string">
            <text:p><text:s text:c="11"/>－</text:p>
          </table:table-cell>
          <table:table-cell table:style-name="ce114" office:value-type="string" calcext:value-type="string">
            <text:p>         <text:span text:style-name="T4">－</text:span></text:p>
          </table:table-cell>
          <table:table-cell table:style-name="ce114" office:value-type="string" calcext:value-type="string">
            <text:p>         <text:span text:style-name="T4">－</text:span></text:p>
          </table:table-cell>
          <table:table-cell table:style-name="ce101" table:formula="of:=SUM([.P27])/[.O27]" office:value-type="string" office:string-value="" calcext:value-type="error">
            <text:p>#VALUE!</text:p>
          </table:table-cell>
          <table:table-cell table:style-name="ce103" office:value-type="string" calcext:value-type="string">
            <text:p><text:s text:c="11"/>－</text:p>
          </table:table-cell>
          <table:table-cell table:style-name="ce118" office:value-type="string" calcext:value-type="string">
            <text:p><text:s text:c="11"/>－</text:p>
          </table:table-cell>
          <table:table-cell table:style-name="ce108" office:value-type="string" office:string-value="           －" calcext:value-type="string">
            <text:p><text:s text:c="12"/>－ </text:p>
          </table:table-cell>
          <table:table-cell table:style-name="ce101" table:formula="of:=SUM([.T27])/[.S27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臺南市 <text:s/>Tainan C. </text:p>
          </table:table-cell>
          <table:table-cell table:style-name="ce99" table:formula="of:=SUM([.F28];[.J28];[.N28];[.R28])" office:value-type="float" office:value="134" calcext:value-type="float">
            <text:p>134 </text:p>
          </table:table-cell>
          <table:table-cell table:style-name="ce99" table:formula="of:=SUM([.G28];[.K28];[.O28];[.S28])" office:value-type="float" office:value="61640" calcext:value-type="float">
            <text:p>61,640 </text:p>
          </table:table-cell>
          <table:table-cell table:style-name="ce99" table:formula="of:=SUM([.H28];[.L28];[.P28];[.T28])" office:value-type="float" office:value="298119" calcext:value-type="float">
            <text:p>298,119 </text:p>
          </table:table-cell>
          <table:table-cell table:style-name="ce101" table:formula="of:=SUM([.D28])/[.C28]" office:value-type="float" office:value="4.83645360155743" calcext:value-type="float">
            <text:p>4.8 </text:p>
          </table:table-cell>
          <table:table-cell table:style-name="ce102" office:value-type="float" office:value="11" calcext:value-type="float">
            <text:p><text:s text:c="3"/>11</text:p>
          </table:table-cell>
          <table:table-cell table:style-name="ce106" office:value-type="float" office:value="16754" calcext:value-type="float">
            <text:p>16,754 </text:p>
          </table:table-cell>
          <table:table-cell table:style-name="ce106" office:value-type="float" office:value="73136" calcext:value-type="float">
            <text:p>73,136 </text:p>
          </table:table-cell>
          <table:table-cell table:style-name="ce101" table:formula="of:=SUM([.H28])/[.G28]" office:value-type="float" office:value="4.36528590187418" calcext:value-type="float">
            <text:p>4.4 </text:p>
          </table:table-cell>
          <table:table-cell table:style-name="ce102" office:value-type="float" office:value="123" calcext:value-type="float">
            <text:p><text:s text:c="3"/>123</text:p>
          </table:table-cell>
          <table:table-cell table:style-name="ce106" office:value-type="float" office:value="44886" calcext:value-type="float">
            <text:p>44,886 </text:p>
          </table:table-cell>
          <table:table-cell table:style-name="ce110" office:value-type="float" office:value="224983" calcext:value-type="float">
            <text:p>224983</text:p>
          </table:table-cell>
          <table:table-cell table:style-name="ce101" table:formula="of:=SUM([.L28])/[.K28]" office:value-type="float" office:value="5.0123200998084" calcext:value-type="float">
            <text:p>5.0 </text:p>
          </table:table-cell>
          <table:table-cell table:style-name="ce103" office:value-type="string" calcext:value-type="string">
            <text:p><text:s text:c="11"/>－</text:p>
          </table:table-cell>
          <table:table-cell table:style-name="ce114" office:value-type="string" calcext:value-type="string">
            <text:p>         <text:span text:style-name="T4">－</text:span></text:p>
          </table:table-cell>
          <table:table-cell table:style-name="ce114" office:value-type="string" calcext:value-type="string">
            <text:p>         <text:span text:style-name="T4">－</text:span></text:p>
          </table:table-cell>
          <table:table-cell table:style-name="ce101" table:formula="of:=SUM([.P28])/[.O28]" office:value-type="string" office:string-value="" calcext:value-type="error">
            <text:p>#VALUE!</text:p>
          </table:table-cell>
          <table:table-cell table:style-name="ce103" office:value-type="string" calcext:value-type="string">
            <text:p><text:s text:c="11"/>－</text:p>
          </table:table-cell>
          <table:table-cell table:style-name="ce118" office:value-type="string" calcext:value-type="string">
            <text:p><text:s text:c="11"/>－</text:p>
          </table:table-cell>
          <table:table-cell table:style-name="ce108" office:value-type="string" office:string-value="           －" calcext:value-type="string">
            <text:p><text:s text:c="12"/>－ </text:p>
          </table:table-cell>
          <table:table-cell table:style-name="ce101" table:formula="of:=SUM([.T28])/[.S28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臺北市　Taipei Mun. </text:p>
          </table:table-cell>
          <table:table-cell table:style-name="ce99" table:formula="of:=SUM([.F29];[.J29];[.N29];[.R29])" office:value-type="float" office:value="29" calcext:value-type="float">
            <text:p>29 </text:p>
          </table:table-cell>
          <table:table-cell table:style-name="ce99" table:formula="of:=SUM([.G29];[.K29];[.O29];[.S29])" office:value-type="float" office:value="237416" calcext:value-type="float">
            <text:p>237,416 </text:p>
          </table:table-cell>
          <table:table-cell table:style-name="ce99" table:formula="of:=SUM([.H29];[.L29];[.P29];[.T29])" office:value-type="float" office:value="2617746" calcext:value-type="float">
            <text:p>2,617,746 </text:p>
          </table:table-cell>
          <table:table-cell table:style-name="ce101" table:formula="of:=SUM([.D29])/[.C29]" office:value-type="float" office:value="11.0259881389628" calcext:value-type="float">
            <text:p>11.0 </text:p>
          </table:table-cell>
          <table:table-cell table:style-name="ce42" office:value-type="float" office:value="7" calcext:value-type="float">
            <text:p><text:s text:c="3"/>7</text:p>
          </table:table-cell>
          <table:table-cell table:style-name="ce106" office:value-type="float" office:value="95968" calcext:value-type="float">
            <text:p>95,968 </text:p>
          </table:table-cell>
          <table:table-cell table:style-name="ce106" office:value-type="float" office:value="1400346" calcext:value-type="float">
            <text:p>1,400,346 </text:p>
          </table:table-cell>
          <table:table-cell table:style-name="ce101" table:formula="of:=SUM([.H29])/[.G29]" office:value-type="float" office:value="14.5918014338113" calcext:value-type="float">
            <text:p>14.6 </text:p>
          </table:table-cell>
          <table:table-cell table:style-name="ce42" office:value-type="float" office:value="22" calcext:value-type="float">
            <text:p><text:s text:c="3"/>22</text:p>
          </table:table-cell>
          <table:table-cell table:style-name="ce106" office:value-type="float" office:value="141448" calcext:value-type="float">
            <text:p>141,448 </text:p>
          </table:table-cell>
          <table:table-cell table:style-name="ce110" office:value-type="float" office:value="1217400" calcext:value-type="float">
            <text:p>1217400</text:p>
          </table:table-cell>
          <table:table-cell table:style-name="ce101" table:formula="of:=SUM([.L29])/[.K29]" office:value-type="float" office:value="8.60669645382048" calcext:value-type="float">
            <text:p>8.6 </text:p>
          </table:table-cell>
          <table:table-cell table:style-name="ce112" office:value-type="string" calcext:value-type="string">
            <text:p><text:s text:c="11"/>－</text:p>
          </table:table-cell>
          <table:table-cell table:style-name="ce114" office:value-type="string" calcext:value-type="string">
            <text:p>         <text:span text:style-name="T4">－</text:span></text:p>
          </table:table-cell>
          <table:table-cell table:style-name="ce114" office:value-type="string" calcext:value-type="string">
            <text:p>         <text:span text:style-name="T4">－</text:span></text:p>
          </table:table-cell>
          <table:table-cell table:style-name="ce101" table:formula="of:=SUM([.P29])/[.O29]" office:value-type="string" office:string-value="" calcext:value-type="error">
            <text:p>#VALUE!</text:p>
          </table:table-cell>
          <table:table-cell table:style-name="ce112" office:value-type="string" calcext:value-type="string">
            <text:p><text:s text:c="11"/>－</text:p>
          </table:table-cell>
          <table:table-cell table:style-name="ce117" office:value-type="string" calcext:value-type="string">
            <text:p><text:s text:c="11"/>－</text:p>
          </table:table-cell>
          <table:table-cell table:style-name="ce120" office:value-type="string" office:string-value="           －" calcext:value-type="string">
            <text:p><text:s text:c="12"/>－ </text:p>
          </table:table-cell>
          <table:table-cell table:style-name="ce101" table:formula="of:=SUM([.T29])/[.S29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1">
          <table:table-cell table:style-name="ce96" office:value-type="string" calcext:value-type="string">
            <text:p><text:s/>高雄市　Kaohsiung Mun. </text:p>
          </table:table-cell>
          <table:table-cell table:style-name="ce99" table:formula="of:=SUM([.F30];[.J30];[.N30];[.R30])" office:value-type="float" office:value="277" calcext:value-type="float">
            <text:p>277 </text:p>
          </table:table-cell>
          <table:table-cell table:style-name="ce99" table:formula="of:=SUM([.G30];[.K30];[.O30];[.S30])" office:value-type="float" office:value="86176" calcext:value-type="float">
            <text:p>86,176 </text:p>
          </table:table-cell>
          <table:table-cell table:style-name="ce99" table:formula="of:=SUM([.H30];[.L30];[.P30];[.T30])" office:value-type="float" office:value="476617" calcext:value-type="float">
            <text:p>476,617 </text:p>
          </table:table-cell>
          <table:table-cell table:style-name="ce101" table:formula="of:=SUM([.D30])/[.C30]" office:value-type="float" office:value="5.53073941700706" calcext:value-type="float">
            <text:p>5.5 </text:p>
          </table:table-cell>
          <table:table-cell table:style-name="ce104" office:value-type="float" office:value="7" calcext:value-type="float">
            <text:p><text:s text:c="3"/>7</text:p>
          </table:table-cell>
          <table:table-cell table:style-name="ce107" office:value-type="float" office:value="5642" calcext:value-type="float">
            <text:p>5,642 </text:p>
          </table:table-cell>
          <table:table-cell table:style-name="ce107" office:value-type="float" office:value="32262" calcext:value-type="float">
            <text:p>32,262 </text:p>
          </table:table-cell>
          <table:table-cell table:style-name="ce101" table:formula="of:=SUM([.H30])/[.G30]" office:value-type="float" office:value="5.71818504076569" calcext:value-type="float">
            <text:p>5.7 </text:p>
          </table:table-cell>
          <table:table-cell table:style-name="ce42" office:value-type="float" office:value="270" calcext:value-type="float">
            <text:p><text:s text:c="3"/>270</text:p>
          </table:table-cell>
          <table:table-cell table:style-name="ce107" office:value-type="float" office:value="80534" calcext:value-type="float">
            <text:p>80,534 </text:p>
          </table:table-cell>
          <table:table-cell table:style-name="ce111" office:value-type="float" office:value="444355" calcext:value-type="float">
            <text:p>444355</text:p>
          </table:table-cell>
          <table:table-cell table:style-name="ce101" table:formula="of:=SUM([.L30])/[.K30]" office:value-type="float" office:value="5.51760747013684" calcext:value-type="float">
            <text:p>5.5 </text:p>
          </table:table-cell>
          <table:table-cell table:style-name="ce113" office:value-type="string" calcext:value-type="string">
            <text:p><text:s text:c="11"/>－</text:p>
          </table:table-cell>
          <table:table-cell table:style-name="ce115" office:value-type="string" calcext:value-type="string">
            <text:p>         <text:span text:style-name="T27">－</text:span></text:p>
          </table:table-cell>
          <table:table-cell table:style-name="ce116" office:value-type="string" calcext:value-type="string">
            <text:p>         <text:span text:style-name="T28">－</text:span></text:p>
          </table:table-cell>
          <table:table-cell table:style-name="ce101" table:formula="of:=SUM([.P30])/[.O30]" office:value-type="string" office:string-value="" calcext:value-type="error">
            <text:p>#VALUE!</text:p>
          </table:table-cell>
          <table:table-cell table:style-name="ce113" office:value-type="string" calcext:value-type="string">
            <text:p><text:s text:c="11"/>－</text:p>
          </table:table-cell>
          <table:table-cell table:style-name="ce119" office:value-type="string" calcext:value-type="string">
            <text:p><text:s text:c="11"/>－</text:p>
          </table:table-cell>
          <table:table-cell table:style-name="ce120" office:value-type="string" office:string-value="           －" calcext:value-type="string">
            <text:p><text:s text:c="12"/>－ </text:p>
          </table:table-cell>
          <table:table-cell table:style-name="ce101" table:formula="of:=SUM([.T30])/[.S30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41" table:formula="of:=SUM([.F8:.F30])" office:value-type="float" office:value="219" calcext:value-type="float">
            <text:p><text:s/>219 </text:p>
          </table:table-cell>
          <table:table-cell table:style-name="ce41" table:formula="of:=SUM([.G8:.G30])" office:value-type="float" office:value="386308" calcext:value-type="float">
            <text:p><text:s/>386,308 </text:p>
          </table:table-cell>
          <table:table-cell table:style-name="ce41" table:formula="of:=SUM([.H8:.H30])" office:value-type="float" office:value="2930270" calcext:value-type="float">
            <text:p><text:s/>2,930,270 </text:p>
          </table:table-cell>
          <table:table-cell table:style-name="ce41" table:formula="of:=SUM([.I8:.I30])" office:value-type="string" office:string-value="" calcext:value-type="error">
            <text:p>#VALUE!</text:p>
          </table:table-cell>
          <table:table-cell table:style-name="ce41" table:formula="of:=SUM([.J8:.J30])" office:value-type="float" office:value="2274" calcext:value-type="float">
            <text:p><text:s/>2,274 </text:p>
          </table:table-cell>
          <table:table-cell table:style-name="ce41" table:formula="of:=SUM([.K8:.K30])" office:value-type="float" office:value="1827843" calcext:value-type="float">
            <text:p><text:s/>1,827,843 </text:p>
          </table:table-cell>
          <table:table-cell table:style-name="ce41" table:formula="of:=SUM([.L8:.L30])" office:value-type="float" office:value="12098879" calcext:value-type="float">
            <text:p><text:s/>12,098,879 </text:p>
          </table:table-cell>
          <table:table-cell table:style-name="ce41" table:formula="of:=SUM([.M8:.M30])" office:value-type="float" office:value="131.084094896655" calcext:value-type="float">
            <text:p><text:s/>131 </text:p>
          </table:table-cell>
          <table:table-cell table:style-name="ce41" table:formula="of:=SUM([.N8:.N30])" office:value-type="float" office:value="103" calcext:value-type="float">
            <text:p><text:s/>103 </text:p>
          </table:table-cell>
          <table:table-cell table:style-name="ce41" table:formula="of:=SUM([.O8:.O30])" office:value-type="float" office:value="51029" calcext:value-type="float">
            <text:p><text:s/>51,029 </text:p>
          </table:table-cell>
          <table:table-cell table:style-name="ce41" table:formula="of:=SUM([.P8:.P30])" office:value-type="float" office:value="200756" calcext:value-type="float">
            <text:p><text:s/>200,756 </text:p>
          </table:table-cell>
          <table:table-cell table:style-name="ce41" table:formula="of:=SUM([.Q8:.Q30])" office:value-type="string" office:string-value="" calcext:value-type="error">
            <text:p>#VALUE!</text:p>
          </table:table-cell>
          <table:table-cell table:style-name="ce41" table:formula="of:=SUM([.R8:.R30])" office:value-type="float" office:value="46" calcext:value-type="float">
            <text:p><text:s/>46 </text:p>
          </table:table-cell>
          <table:table-cell table:style-name="ce41" table:formula="of:=SUM([.S8:.S30])" office:value-type="float" office:value="12751" calcext:value-type="float">
            <text:p><text:s/>12,751 </text:p>
          </table:table-cell>
          <table:table-cell table:style-name="ce41" table:formula="of:=SUM([.T8:.T30])" office:value-type="float" office:value="57577" calcext:value-type="float">
            <text:p><text:s/>57,577 </text:p>
          </table:table-cell>
          <table:table-cell table:style-name="ce41" table:formula="of:=SUM([.U8:.U30])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8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 table:number-rows-repeated="2">
          <table:table-cell table:style-name="ce7"/>
          <table:table-cell/>
          <table:table-cell table:style-name="ce11"/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 table:number-rows-repeated="3">
          <table:table-cell table:style-name="ce7"/>
          <table:table-cell/>
          <table:table-cell table:style-name="ce11"/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 table:style-name="ce11"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 table:number-rows-repeated="17">
          <table:table-cell table:style-name="ce7"/>
          <table:table-cell/>
          <table:table-cell table:style-name="ce11"/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>
          <table:table-cell table:style-name="ce7"/>
          <table:table-cell/>
          <table:table-cell table:style-name="ce11"/>
          <table:table-cell table:number-columns-repeated="1021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三-8月" table:style-name="ta10"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22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" table:default-cell-style-name="ce1"/>
        <table:table-column table:style-name="co18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4" table:default-cell-style-name="ce1"/>
        <table:table-column table:style-name="co44" table:default-cell-style-name="ce1"/>
        <table:table-column table:style-name="co16" table:number-columns-repeated="236" table:default-cell-style-name="ce1"/>
        <table:table-column table:style-name="co16" table:number-columns-repeated="767" table:default-cell-style-name="Default"/>
        <table:table-row table:style-name="ro1">
          <table:table-cell office:value-type="string" calcext:value-type="string">
            <text:p><text:s/>表三 <text:s/>營造廠商申報各類型住宅造價季報表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資料截止日期：<text:span text:style-name="T1">93</text:span><text:span text:style-name="T2">年</text:span><text:span text:style-name="T3">8</text:span><text:span text:style-name="T2">月</text:span><text:span text:style-name="T3">31</text:span><text:span text:style-name="T2">日</text:span></text:p>
          </table:table-cell>
          <table:covered-table-cell table:number-columns-repeated="2"/>
          <table:table-cell table:number-columns-repeated="15"/>
          <table:table-cell table:style-name="ce22" office:value-type="string" calcext:value-type="string" table:number-columns-spanned="2" table:number-rows-spanned="1">
            <text:p>單位：千元</text:p>
          </table:table-cell>
          <table:covered-table-cell table:style-name="ce23"/>
          <table:table-cell table:number-columns-repeated="1004"/>
        </table:table-row>
        <table:table-row table:style-name="ro3">
          <table:table-cell table:style-name="ce29" office:value-type="string" calcext:value-type="string" table:number-columns-spanned="1" table:number-rows-spanned="2">
            <text:p>         <text:span text:style-name="T4">項目</text:span></text:p>
            <text:p><text:span text:style-name="T1"> </text:span><text:span text:style-name="T2">地區別</text:span><text:span text:style-name="T3"> </text:span></text:p>
          </table:table-cell>
          <table:table-cell table:style-name="ce31"/>
          <table:table-cell table:style-name="ce31" office:value-type="string" calcext:value-type="string">
            <text:p><text:s text:c="2"/>總 <text:s text:c="11"/>計</text:p>
          </table:table-cell>
          <table:table-cell table:style-name="ce31" table:number-columns-repeated="2"/>
          <table:table-cell table:style-name="ce32" office:value-type="string" calcext:value-type="string" table:number-columns-spanned="4" table:number-rows-spanned="1">
            <text:p><text:s/>鋼骨鋼筋混凝土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<text:s text:c="2"/>鋼 <text:s/>筋 <text:s/>混 <text:s/>凝 <text:s/>土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<text:s text:c="2"/>鋼 <text:s/>架 <text:s/>構 <text:s/>造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<text:s text:c="2"/>加強磚造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covered-table-cell table:style-name="ce30"/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總　計 <text:s/>Total </text:p>
          </table:table-cell>
          <table:table-cell table:style-name="ce121" table:formula="of:=SUM([.F6];[.J6];[.N6];[.R6])" office:value-type="float" office:value="2892" calcext:value-type="float">
            <text:p>2,892 </text:p>
          </table:table-cell>
          <table:table-cell table:style-name="ce121" table:formula="of:=SUM([.G6];[.K6];[.O6];[.S6])" office:value-type="float" office:value="2844567" calcext:value-type="float">
            <text:p>2,844,567 </text:p>
          </table:table-cell>
          <table:table-cell table:style-name="ce121" table:formula="of:=SUM([.H6];[.L6];[.P6];[.T6])" office:value-type="float" office:value="20442485" calcext:value-type="float">
            <text:p>20,442,485 </text:p>
          </table:table-cell>
          <table:table-cell table:style-name="ce122" table:formula="of:=SUM([.D6])/[.C6]" office:value-type="float" office:value="7.18650149565822" calcext:value-type="float">
            <text:p>7.2 </text:p>
          </table:table-cell>
          <table:table-cell table:style-name="ce123" office:value-type="float" office:value="238" calcext:value-type="float">
            <text:p><text:s/>238 </text:p>
          </table:table-cell>
          <table:table-cell table:style-name="ce123" office:value-type="float" office:value="517739" calcext:value-type="float">
            <text:p><text:s/>517,739 </text:p>
          </table:table-cell>
          <table:table-cell table:style-name="ce123" office:value-type="float" office:value="5190621" calcext:value-type="float">
            <text:p><text:s/>5,190,621 </text:p>
          </table:table-cell>
          <table:table-cell table:style-name="ce122" table:formula="of:=SUM([.H6])/[.G6]" office:value-type="float" office:value="10.0255553473855" calcext:value-type="float">
            <text:p>10.0 </text:p>
          </table:table-cell>
          <table:table-cell table:style-name="ce123" office:value-type="float" office:value="2515" calcext:value-type="float">
            <text:p><text:s/>2,515 </text:p>
          </table:table-cell>
          <table:table-cell table:style-name="ce123" office:value-type="float" office:value="2270766" calcext:value-type="float">
            <text:p><text:s/>2,270,766 </text:p>
          </table:table-cell>
          <table:table-cell table:style-name="ce123" office:value-type="float" office:value="15026749" calcext:value-type="float">
            <text:p><text:s/>15,026,749 </text:p>
          </table:table-cell>
          <table:table-cell table:style-name="ce122" table:formula="of:=SUM([.L6])/[.K6]" office:value-type="float" office:value="6.61748018069673" calcext:value-type="float">
            <text:p>6.6 </text:p>
          </table:table-cell>
          <table:table-cell table:style-name="ce123" office:value-type="float" office:value="92" calcext:value-type="float">
            <text:p><text:s/>92 </text:p>
          </table:table-cell>
          <table:table-cell table:style-name="ce123" office:value-type="float" office:value="47738" calcext:value-type="float">
            <text:p><text:s/>47,738 </text:p>
          </table:table-cell>
          <table:table-cell table:style-name="ce123" office:value-type="float" office:value="191375" calcext:value-type="float">
            <text:p><text:s/>191,375 </text:p>
          </table:table-cell>
          <table:table-cell table:style-name="ce122" table:formula="of:=SUM([.P6])/[.O6]" office:value-type="float" office:value="4.00886086555784" calcext:value-type="float">
            <text:p>4.0 </text:p>
          </table:table-cell>
          <table:table-cell table:style-name="ce123" office:value-type="float" office:value="47" calcext:value-type="float">
            <text:p><text:s/>47 </text:p>
          </table:table-cell>
          <table:table-cell table:style-name="ce123" office:value-type="float" office:value="8324" calcext:value-type="float">
            <text:p><text:s/>8,324 </text:p>
          </table:table-cell>
          <table:table-cell table:style-name="ce123" office:value-type="float" office:value="33740" calcext:value-type="float">
            <text:p><text:s/>33,740 </text:p>
          </table:table-cell>
          <table:table-cell table:style-name="ce122" table:formula="of:=SUM([.T6])/[.S6]" office:value-type="float" office:value="4.05333974050937" calcext:value-type="float">
            <text:p>4.1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臺灣省 <text:s text:c="3"/>Taiwan Prov. </text:p>
          </table:table-cell>
          <table:table-cell table:style-name="ce121" table:formula="of:=SUM([.F7];[.J7];[.N7];[.R7])" office:value-type="float" office:value="2609" calcext:value-type="float">
            <text:p>2,609 </text:p>
          </table:table-cell>
          <table:table-cell table:style-name="ce121" table:formula="of:=SUM([.G7];[.K7];[.O7];[.S7])" office:value-type="float" office:value="2022952" calcext:value-type="float">
            <text:p>2,022,952 </text:p>
          </table:table-cell>
          <table:table-cell table:style-name="ce121" table:formula="of:=SUM([.H7];[.L7];[.P7];[.T7])" office:value-type="float" office:value="11988568" calcext:value-type="float">
            <text:p>11,988,568 </text:p>
          </table:table-cell>
          <table:table-cell table:style-name="ce122" table:formula="of:=SUM([.D7])/[.C7]" office:value-type="float" office:value="5.92627407867315" calcext:value-type="float">
            <text:p>5.9 </text:p>
          </table:table-cell>
          <table:table-cell table:style-name="ce112" office:value-type="float" office:value="218" calcext:value-type="float">
            <text:p>218</text:p>
          </table:table-cell>
          <table:table-cell table:style-name="ce114" office:value-type="float" office:value="164777" calcext:value-type="float">
            <text:p>164,777 </text:p>
          </table:table-cell>
          <table:table-cell table:style-name="ce114" office:value-type="float" office:value="888604" calcext:value-type="float">
            <text:p>888,604 </text:p>
          </table:table-cell>
          <table:table-cell table:style-name="ce122" table:formula="of:=SUM([.H7])/[.G7]" office:value-type="float" office:value="5.39276719445068" calcext:value-type="float">
            <text:p>5.4 </text:p>
          </table:table-cell>
          <table:table-cell table:style-name="ce123" office:value-type="float" office:value="2254" calcext:value-type="float">
            <text:p><text:s/>2,254 </text:p>
          </table:table-cell>
          <table:table-cell table:style-name="ce123" office:value-type="float" office:value="1802735" calcext:value-type="float">
            <text:p><text:s/>1,802,735 </text:p>
          </table:table-cell>
          <table:table-cell table:style-name="ce123" office:value-type="float" office:value="10877091" calcext:value-type="float">
            <text:p><text:s/>10,877,091 </text:p>
          </table:table-cell>
          <table:table-cell table:style-name="ce122" table:formula="of:=SUM([.L7])/[.K7]" office:value-type="float" office:value="6.03366052137447" calcext:value-type="float">
            <text:p>6.0 </text:p>
          </table:table-cell>
          <table:table-cell table:style-name="ce123" office:value-type="float" office:value="90" calcext:value-type="float">
            <text:p><text:s/>90 </text:p>
          </table:table-cell>
          <table:table-cell table:style-name="ce123" office:value-type="float" office:value="47116" calcext:value-type="float">
            <text:p><text:s/>47,116 </text:p>
          </table:table-cell>
          <table:table-cell table:style-name="ce123" office:value-type="float" office:value="189133" calcext:value-type="float">
            <text:p><text:s/>189,133 </text:p>
          </table:table-cell>
          <table:table-cell table:style-name="ce122" table:formula="of:=SUM([.P7])/[.O7]" office:value-type="float" office:value="4.01419899821717" calcext:value-type="float">
            <text:p>4.0 </text:p>
          </table:table-cell>
          <table:table-cell table:style-name="ce123" office:value-type="float" office:value="47" calcext:value-type="float">
            <text:p><text:s/>47 </text:p>
          </table:table-cell>
          <table:table-cell table:style-name="ce123" office:value-type="float" office:value="8324" calcext:value-type="float">
            <text:p><text:s/>8,324 </text:p>
          </table:table-cell>
          <table:table-cell table:style-name="ce123" office:value-type="float" office:value="33740" calcext:value-type="float">
            <text:p><text:s/>33,740 </text:p>
          </table:table-cell>
          <table:table-cell table:style-name="ce122" table:formula="of:=SUM([.T7])/[.S7]" office:value-type="float" office:value="4.05333974050937" calcext:value-type="float">
            <text:p>4.1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北縣 <text:s/>Taipei H. </text:p>
          </table:table-cell>
          <table:table-cell table:style-name="ce121" table:formula="of:=SUM([.F8];[.J8];[.N8];[.R8])" office:value-type="float" office:value="58" calcext:value-type="float">
            <text:p>58 </text:p>
          </table:table-cell>
          <table:table-cell table:style-name="ce121" table:formula="of:=SUM([.G8];[.K8];[.O8];[.S8])" office:value-type="float" office:value="375403" calcext:value-type="float">
            <text:p>375,403 </text:p>
          </table:table-cell>
          <table:table-cell table:style-name="ce121" table:formula="of:=SUM([.H8];[.L8];[.P8];[.T8])" office:value-type="float" office:value="2919340" calcext:value-type="float">
            <text:p>2,919,340 </text:p>
          </table:table-cell>
          <table:table-cell table:style-name="ce122" table:formula="of:=SUM([.D8])/[.C8]" office:value-type="float" office:value="7.77654946817154" calcext:value-type="float">
            <text:p>7.8 </text:p>
          </table:table-cell>
          <table:table-cell table:style-name="ce102" office:value-type="float" office:value="5" calcext:value-type="float">
            <text:p><text:s text:c="3"/>5</text:p>
          </table:table-cell>
          <table:table-cell table:style-name="ce114" office:value-type="float" office:value="5186" calcext:value-type="float">
            <text:p>5,186 </text:p>
          </table:table-cell>
          <table:table-cell table:style-name="ce114" office:value-type="float" office:value="30445" calcext:value-type="float">
            <text:p>30,445 </text:p>
          </table:table-cell>
          <table:table-cell table:style-name="ce122" table:formula="of:=SUM([.H8])/[.G8]" office:value-type="float" office:value="5.87061318935596" calcext:value-type="float">
            <text:p>5.9 </text:p>
          </table:table-cell>
          <table:table-cell table:style-name="ce124" office:value-type="float" office:value="49" calcext:value-type="float">
            <text:p><text:s/>49 </text:p>
          </table:table-cell>
          <table:table-cell table:style-name="ce124" office:value-type="float" office:value="368054" calcext:value-type="float">
            <text:p><text:s/>368,054 </text:p>
          </table:table-cell>
          <table:table-cell table:style-name="ce124" office:value-type="float" office:value="2877198" calcext:value-type="float">
            <text:p><text:s/>2,877,198 </text:p>
          </table:table-cell>
          <table:table-cell table:style-name="ce122" table:formula="of:=SUM([.L8])/[.K8]" office:value-type="float" office:value="7.8173257185087" calcext:value-type="float">
            <text:p>7.8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2110" calcext:value-type="float">
            <text:p><text:s/>2,110 </text:p>
          </table:table-cell>
          <table:table-cell table:style-name="ce124" office:value-type="float" office:value="11431" calcext:value-type="float">
            <text:p><text:s/>11,431 </text:p>
          </table:table-cell>
          <table:table-cell table:style-name="ce122" table:formula="of:=SUM([.P8])/[.O8]" office:value-type="float" office:value="5.4175355450237" calcext:value-type="float">
            <text:p>5.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3" calcext:value-type="float">
            <text:p><text:s/>53 </text:p>
          </table:table-cell>
          <table:table-cell table:style-name="ce124" office:value-type="float" office:value="266" calcext:value-type="float">
            <text:p><text:s/>266 </text:p>
          </table:table-cell>
          <table:table-cell table:style-name="ce122" table:formula="of:=SUM([.T8])/[.S8]" office:value-type="float" office:value="5.0188679245283" calcext:value-type="float">
            <text:p>5.0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宜蘭縣 <text:s/>I-Lan H. </text:p>
          </table:table-cell>
          <table:table-cell table:style-name="ce121" table:formula="of:=SUM([.F9];[.J9];[.N9];[.R9])" office:value-type="float" office:value="41" calcext:value-type="float">
            <text:p>41 </text:p>
          </table:table-cell>
          <table:table-cell table:style-name="ce121" table:formula="of:=SUM([.G9];[.K9];[.O9];[.S9])" office:value-type="float" office:value="31868" calcext:value-type="float">
            <text:p>31,868 </text:p>
          </table:table-cell>
          <table:table-cell table:style-name="ce121" table:formula="of:=SUM([.H9];[.L9];[.P9];[.T9])" office:value-type="float" office:value="166592" calcext:value-type="float">
            <text:p>166,592 </text:p>
          </table:table-cell>
          <table:table-cell table:style-name="ce122" table:formula="of:=SUM([.D9])/[.C9]" office:value-type="float" office:value="5.22756370026359" calcext:value-type="float">
            <text:p>5.2 </text:p>
          </table:table-cell>
          <table:table-cell table:style-name="ce102" office:value-type="string" calcext:value-type="string">
            <text:p><text:s text:c="11"/>－</text:p>
          </table:table-cell>
          <table:table-cell table:style-name="ce114" office:value-type="string" calcext:value-type="string">
            <text:p>          <text:span text:style-name="T29">－</text:span></text:p>
          </table:table-cell>
          <table:table-cell table:style-name="ce114" office:value-type="string" calcext:value-type="string">
            <text:p>          <text:span text:style-name="T29">－</text:span></text:p>
          </table:table-cell>
          <table:table-cell table:style-name="ce122" table:formula="of:=SUM([.H9])/[.G9]" office:value-type="string" office:string-value="" calcext:value-type="error">
            <text:p>#VALUE!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8712" calcext:value-type="float">
            <text:p><text:s/>28,712 </text:p>
          </table:table-cell>
          <table:table-cell table:style-name="ce124" office:value-type="float" office:value="150066" calcext:value-type="float">
            <text:p><text:s/>150,066 </text:p>
          </table:table-cell>
          <table:table-cell table:style-name="ce122" table:formula="of:=SUM([.L9])/[.K9]" office:value-type="float" office:value="5.22659515185288" calcext:value-type="float">
            <text:p>5.2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905" calcext:value-type="float">
            <text:p><text:s/>2,905 </text:p>
          </table:table-cell>
          <table:table-cell table:style-name="ce124" office:value-type="float" office:value="15112" calcext:value-type="float">
            <text:p><text:s/>15,112 </text:p>
          </table:table-cell>
          <table:table-cell table:style-name="ce122" table:formula="of:=SUM([.P9])/[.O9]" office:value-type="float" office:value="5.20206540447504" calcext:value-type="float">
            <text:p>5.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51" calcext:value-type="float">
            <text:p><text:s/>251 </text:p>
          </table:table-cell>
          <table:table-cell table:style-name="ce124" office:value-type="float" office:value="1414" calcext:value-type="float">
            <text:p><text:s/>1,414 </text:p>
          </table:table-cell>
          <table:table-cell table:style-name="ce122" table:formula="of:=SUM([.T9])/[.S9]" office:value-type="float" office:value="5.63346613545817" calcext:value-type="float">
            <text:p>5.6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桃園縣 <text:s/>Taoyuan H. </text:p>
          </table:table-cell>
          <table:table-cell table:style-name="ce121" table:formula="of:=SUM([.F10];[.J10];[.N10];[.R10])" office:value-type="float" office:value="237" calcext:value-type="float">
            <text:p>237 </text:p>
          </table:table-cell>
          <table:table-cell table:style-name="ce121" table:formula="of:=SUM([.G10];[.K10];[.O10];[.S10])" office:value-type="float" office:value="360529" calcext:value-type="float">
            <text:p>360,529 </text:p>
          </table:table-cell>
          <table:table-cell table:style-name="ce121" table:formula="of:=SUM([.H10];[.L10];[.P10];[.T10])" office:value-type="float" office:value="1989329" calcext:value-type="float">
            <text:p>1,989,329 </text:p>
          </table:table-cell>
          <table:table-cell table:style-name="ce122" table:formula="of:=SUM([.D10])/[.C10]" office:value-type="float" office:value="5.51780577984018" calcext:value-type="float">
            <text:p>5.5 </text:p>
          </table:table-cell>
          <table:table-cell table:style-name="ce102" office:value-type="float" office:value="25" calcext:value-type="float">
            <text:p><text:s text:c="3"/>25</text:p>
          </table:table-cell>
          <table:table-cell table:style-name="ce114" office:value-type="float" office:value="35610" calcext:value-type="float">
            <text:p>35,610 </text:p>
          </table:table-cell>
          <table:table-cell table:style-name="ce114" office:value-type="float" office:value="181061" calcext:value-type="float">
            <text:p>181,061 </text:p>
          </table:table-cell>
          <table:table-cell table:style-name="ce122" table:formula="of:=SUM([.H10])/[.G10]" office:value-type="float" office:value="5.0845549003089" calcext:value-type="float">
            <text:p>5.1 </text:p>
          </table:table-cell>
          <table:table-cell table:style-name="ce124" office:value-type="float" office:value="209" calcext:value-type="float">
            <text:p><text:s/>209 </text:p>
          </table:table-cell>
          <table:table-cell table:style-name="ce124" office:value-type="float" office:value="323974" calcext:value-type="float">
            <text:p><text:s/>323,974 </text:p>
          </table:table-cell>
          <table:table-cell table:style-name="ce124" office:value-type="float" office:value="1803602" calcext:value-type="float">
            <text:p><text:s/>1,803,602 </text:p>
          </table:table-cell>
          <table:table-cell table:style-name="ce122" table:formula="of:=SUM([.L10])/[.K10]" office:value-type="float" office:value="5.56711958367029" calcext:value-type="float">
            <text:p>5.6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819" calcext:value-type="float">
            <text:p><text:s/>819 </text:p>
          </table:table-cell>
          <table:table-cell table:style-name="ce124" office:value-type="float" office:value="4174" calcext:value-type="float">
            <text:p><text:s/>4,174 </text:p>
          </table:table-cell>
          <table:table-cell table:style-name="ce122" table:formula="of:=SUM([.P10])/[.O10]" office:value-type="float" office:value="5.0964590964591" calcext:value-type="float">
            <text:p>5.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26" calcext:value-type="float">
            <text:p><text:s/>126 </text:p>
          </table:table-cell>
          <table:table-cell table:style-name="ce124" office:value-type="float" office:value="492" calcext:value-type="float">
            <text:p><text:s/>492 </text:p>
          </table:table-cell>
          <table:table-cell table:style-name="ce122" table:formula="of:=SUM([.T10])/[.S10]" office:value-type="float" office:value="3.9047619047619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新竹縣 <text:s/>Hsinchu H. </text:p>
          </table:table-cell>
          <table:table-cell table:style-name="ce121" table:formula="of:=SUM([.F11];[.J11];[.N11];[.R11])" office:value-type="float" office:value="98" calcext:value-type="float">
            <text:p>98 </text:p>
          </table:table-cell>
          <table:table-cell table:style-name="ce121" table:formula="of:=SUM([.G11];[.K11];[.O11];[.S11])" office:value-type="float" office:value="106837" calcext:value-type="float">
            <text:p>106,837 </text:p>
          </table:table-cell>
          <table:table-cell table:style-name="ce121" table:formula="of:=SUM([.H11];[.L11];[.P11];[.T11])" office:value-type="float" office:value="695260" calcext:value-type="float">
            <text:p>695,260 </text:p>
          </table:table-cell>
          <table:table-cell table:style-name="ce122" table:formula="of:=SUM([.D11])/[.C11]" office:value-type="float" office:value="6.5076705635688" calcext:value-type="float">
            <text:p>6.5 </text:p>
          </table:table-cell>
          <table:table-cell table:style-name="ce102" office:value-type="float" office:value="11" calcext:value-type="float">
            <text:p><text:s text:c="3"/>11</text:p>
          </table:table-cell>
          <table:table-cell table:style-name="ce114" office:value-type="float" office:value="6391" calcext:value-type="float">
            <text:p>6,391 </text:p>
          </table:table-cell>
          <table:table-cell table:style-name="ce114" office:value-type="float" office:value="33094" calcext:value-type="float">
            <text:p>33,094 </text:p>
          </table:table-cell>
          <table:table-cell table:style-name="ce122" table:formula="of:=SUM([.H11])/[.G11]" office:value-type="float" office:value="5.17821937099046" calcext:value-type="float">
            <text:p>5.2 </text:p>
          </table:table-cell>
          <table:table-cell table:style-name="ce124" office:value-type="float" office:value="87" calcext:value-type="float">
            <text:p><text:s/>87 </text:p>
          </table:table-cell>
          <table:table-cell table:style-name="ce124" office:value-type="float" office:value="100446" calcext:value-type="float">
            <text:p><text:s/>100,446 </text:p>
          </table:table-cell>
          <table:table-cell table:style-name="ce124" office:value-type="float" office:value="662166" calcext:value-type="float">
            <text:p><text:s/>662,166 </text:p>
          </table:table-cell>
          <table:table-cell table:style-name="ce122" table:formula="of:=SUM([.L11])/[.K11]" office:value-type="float" office:value="6.59225852696972" calcext:value-type="float">
            <text:p>6.6 </text:p>
          </table:table-cell>
          <table:table-cell table:style-name="ce124" office:value-type="string" office:string-value="           －" calcext:value-type="string">
            <text:p><text:s text:c="12"/>－ </text:p>
          </table:table-cell>
          <table:table-cell table:style-name="ce124" office:value-type="string" office:string-value="         －" calcext:value-type="string">
            <text:p><text:s text:c="10"/>－ </text:p>
          </table:table-cell>
          <table:table-cell table:style-name="ce124" office:value-type="string" office:string-value="          －" calcext:value-type="string">
            <text:p><text:s text:c="11"/>－ </text:p>
          </table:table-cell>
          <table:table-cell table:style-name="ce122" table:formula="of:=SUM([.P11])/[.O11]" office:value-type="string" office:string-value="" calcext:value-type="error">
            <text:p>#VALUE!</text:p>
          </table:table-cell>
          <table:table-cell table:number-columns-repeated="2" table:style-name="ce124" office:value-type="string" office:string-value="           －" calcext:value-type="string">
            <text:p><text:s text:c="12"/>－ </text:p>
          </table:table-cell>
          <table:table-cell table:style-name="ce124" office:value-type="string" office:string-value="         －" calcext:value-type="string">
            <text:p><text:s text:c="10"/>－ </text:p>
          </table:table-cell>
          <table:table-cell table:style-name="ce122" table:formula="of:=SUM([.T11])/[.S11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苗栗縣 <text:s/>Miaoli H. </text:p>
          </table:table-cell>
          <table:table-cell table:style-name="ce121" table:formula="of:=SUM([.F12];[.J12];[.N12];[.R12])" office:value-type="float" office:value="76" calcext:value-type="float">
            <text:p>76 </text:p>
          </table:table-cell>
          <table:table-cell table:style-name="ce121" table:formula="of:=SUM([.G12];[.K12];[.O12];[.S12])" office:value-type="float" office:value="51875" calcext:value-type="float">
            <text:p>51,875 </text:p>
          </table:table-cell>
          <table:table-cell table:style-name="ce121" table:formula="of:=SUM([.H12];[.L12];[.P12];[.T12])" office:value-type="float" office:value="251756" calcext:value-type="float">
            <text:p>251,756 </text:p>
          </table:table-cell>
          <table:table-cell table:style-name="ce122" table:formula="of:=SUM([.D12])/[.C12]" office:value-type="float" office:value="4.85312771084337" calcext:value-type="float">
            <text:p>4.9 </text:p>
          </table:table-cell>
          <table:table-cell table:style-name="ce102" office:value-type="float" office:value="1" calcext:value-type="float">
            <text:p><text:s text:c="3"/>1</text:p>
          </table:table-cell>
          <table:table-cell table:style-name="ce114" office:value-type="float" office:value="6464" calcext:value-type="float">
            <text:p>6,464 </text:p>
          </table:table-cell>
          <table:table-cell table:style-name="ce114" office:value-type="float" office:value="32321" calcext:value-type="float">
            <text:p>32,321 </text:p>
          </table:table-cell>
          <table:table-cell table:style-name="ce122" table:formula="of:=SUM([.H12])/[.G12]" office:value-type="float" office:value="5.0001547029703" calcext:value-type="float">
            <text:p>5.0 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38279" calcext:value-type="float">
            <text:p><text:s/>38,279 </text:p>
          </table:table-cell>
          <table:table-cell table:style-name="ce124" office:value-type="float" office:value="191696" calcext:value-type="float">
            <text:p><text:s/>191,696 </text:p>
          </table:table-cell>
          <table:table-cell table:style-name="ce122" table:formula="of:=SUM([.L12])/[.K12]" office:value-type="float" office:value="5.00786331931346" calcext:value-type="float">
            <text:p>5.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6369" calcext:value-type="float">
            <text:p><text:s/>6,369 </text:p>
          </table:table-cell>
          <table:table-cell table:style-name="ce124" office:value-type="float" office:value="24760" calcext:value-type="float">
            <text:p><text:s/>24,760 </text:p>
          </table:table-cell>
          <table:table-cell table:style-name="ce122" table:formula="of:=SUM([.P12])/[.O12]" office:value-type="float" office:value="3.88758046789135" calcext:value-type="float">
            <text:p>3.9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763" calcext:value-type="float">
            <text:p><text:s/>763 </text:p>
          </table:table-cell>
          <table:table-cell table:style-name="ce124" office:value-type="float" office:value="2979" calcext:value-type="float">
            <text:p><text:s/>2,979 </text:p>
          </table:table-cell>
          <table:table-cell table:style-name="ce122" table:formula="of:=SUM([.T12])/[.S12]" office:value-type="float" office:value="3.9043250327654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中縣 <text:s/>Taichung H. </text:p>
          </table:table-cell>
          <table:table-cell table:style-name="ce121" table:formula="of:=SUM([.F13];[.J13];[.N13];[.R13])" office:value-type="float" office:value="343" calcext:value-type="float">
            <text:p>343 </text:p>
          </table:table-cell>
          <table:table-cell table:style-name="ce121" table:formula="of:=SUM([.G13];[.K13];[.O13];[.S13])" office:value-type="float" office:value="187935" calcext:value-type="float">
            <text:p>187,935 </text:p>
          </table:table-cell>
          <table:table-cell table:style-name="ce121" table:formula="of:=SUM([.H13];[.L13];[.P13];[.T13])" office:value-type="float" office:value="1031148" calcext:value-type="float">
            <text:p>1,031,148 </text:p>
          </table:table-cell>
          <table:table-cell table:style-name="ce122" table:formula="of:=SUM([.D13])/[.C13]" office:value-type="float" office:value="5.4867267938383" calcext:value-type="float">
            <text:p>5.5 </text:p>
          </table:table-cell>
          <table:table-cell table:style-name="ce102" office:value-type="float" office:value="48" calcext:value-type="float">
            <text:p><text:s text:c="3"/>48</text:p>
          </table:table-cell>
          <table:table-cell table:style-name="ce114" office:value-type="float" office:value="21640" calcext:value-type="float">
            <text:p>21,640 </text:p>
          </table:table-cell>
          <table:table-cell table:style-name="ce114" office:value-type="float" office:value="109848" calcext:value-type="float">
            <text:p>109,848 </text:p>
          </table:table-cell>
          <table:table-cell table:style-name="ce122" table:formula="of:=SUM([.H13])/[.G13]" office:value-type="float" office:value="5.07615526802218" calcext:value-type="float">
            <text:p>5.1 </text:p>
          </table:table-cell>
          <table:table-cell table:style-name="ce124" office:value-type="float" office:value="294" calcext:value-type="float">
            <text:p><text:s/>294 </text:p>
          </table:table-cell>
          <table:table-cell table:style-name="ce124" office:value-type="float" office:value="166257" calcext:value-type="float">
            <text:p><text:s/>166,257 </text:p>
          </table:table-cell>
          <table:table-cell table:style-name="ce124" office:value-type="float" office:value="921111" calcext:value-type="float">
            <text:p><text:s/>921,111 </text:p>
          </table:table-cell>
          <table:table-cell table:style-name="ce122" table:formula="of:=SUM([.L13])/[.K13]" office:value-type="float" office:value="5.54028401811653" calcext:value-type="float">
            <text:p>5.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8" calcext:value-type="float">
            <text:p><text:s/>38 </text:p>
          </table:table-cell>
          <table:table-cell table:style-name="ce124" office:value-type="float" office:value="189" calcext:value-type="float">
            <text:p><text:s/>189 </text:p>
          </table:table-cell>
          <table:table-cell table:style-name="ce122" table:formula="of:=SUM([.P13])/[.O13]" office:value-type="float" office:value="4.97368421052632" calcext:value-type="float">
            <text:p>5.0 </text:p>
          </table:table-cell>
          <table:table-cell table:number-columns-repeated="2" table:style-name="ce124" office:value-type="string" office:string-value="           －" calcext:value-type="string">
            <text:p><text:s text:c="12"/>－ </text:p>
          </table:table-cell>
          <table:table-cell table:style-name="ce124" office:value-type="string" office:string-value="         －" calcext:value-type="string">
            <text:p><text:s text:c="10"/>－ </text:p>
          </table:table-cell>
          <table:table-cell table:style-name="ce122" table:formula="of:=SUM([.T13])/[.S13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彰化縣 <text:s/>Changhua H. </text:p>
          </table:table-cell>
          <table:table-cell table:style-name="ce121" table:formula="of:=SUM([.F14];[.J14];[.N14];[.R14])" office:value-type="float" office:value="107" calcext:value-type="float">
            <text:p>107 </text:p>
          </table:table-cell>
          <table:table-cell table:style-name="ce121" table:formula="of:=SUM([.G14];[.K14];[.O14];[.S14])" office:value-type="float" office:value="61722" calcext:value-type="float">
            <text:p>61,722 </text:p>
          </table:table-cell>
          <table:table-cell table:style-name="ce121" table:formula="of:=SUM([.H14];[.L14];[.P14];[.T14])" office:value-type="float" office:value="317284" calcext:value-type="float">
            <text:p>317,284 </text:p>
          </table:table-cell>
          <table:table-cell table:style-name="ce122" table:formula="of:=SUM([.D14])/[.C14]" office:value-type="float" office:value="5.14053335925602" calcext:value-type="float">
            <text:p>5.1 </text:p>
          </table:table-cell>
          <table:table-cell table:style-name="ce102" office:value-type="float" office:value="7" calcext:value-type="float">
            <text:p><text:s text:c="3"/>7</text:p>
          </table:table-cell>
          <table:table-cell table:style-name="ce114" office:value-type="float" office:value="4051" calcext:value-type="float">
            <text:p>4,051 </text:p>
          </table:table-cell>
          <table:table-cell table:style-name="ce114" office:value-type="float" office:value="20293" calcext:value-type="float">
            <text:p>20,293 </text:p>
          </table:table-cell>
          <table:table-cell table:style-name="ce122" table:formula="of:=SUM([.H14])/[.G14]" office:value-type="float" office:value="5.00938039990126" calcext:value-type="float">
            <text:p>5.0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55558" calcext:value-type="float">
            <text:p><text:s/>55,558 </text:p>
          </table:table-cell>
          <table:table-cell table:style-name="ce124" office:value-type="float" office:value="286698" calcext:value-type="float">
            <text:p><text:s/>286,698 </text:p>
          </table:table-cell>
          <table:table-cell table:style-name="ce122" table:formula="of:=SUM([.L14])/[.K14]" office:value-type="float" office:value="5.16033694517441" calcext:value-type="float">
            <text:p>5.2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2113" calcext:value-type="float">
            <text:p><text:s/>2,113 </text:p>
          </table:table-cell>
          <table:table-cell table:style-name="ce124" office:value-type="float" office:value="10293" calcext:value-type="float">
            <text:p><text:s/>10,293 </text:p>
          </table:table-cell>
          <table:table-cell table:style-name="ce122" table:formula="of:=SUM([.P14])/[.O14]" office:value-type="float" office:value="4.87127307146238" calcext:value-type="float">
            <text:p>4.9 </text:p>
          </table:table-cell>
          <table:table-cell table:number-columns-repeated="2" table:style-name="ce124" office:value-type="string" office:string-value="           －" calcext:value-type="string">
            <text:p><text:s text:c="12"/>－ </text:p>
          </table:table-cell>
          <table:table-cell table:style-name="ce124" office:value-type="string" office:string-value="         －" calcext:value-type="string">
            <text:p><text:s text:c="10"/>－ </text:p>
          </table:table-cell>
          <table:table-cell table:style-name="ce122" table:formula="of:=SUM([.T14])/[.S14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南投縣 <text:s/>Nantou H. </text:p>
          </table:table-cell>
          <table:table-cell table:style-name="ce121" table:formula="of:=SUM([.F15];[.J15];[.N15];[.R15])" office:value-type="float" office:value="50" calcext:value-type="float">
            <text:p>50 </text:p>
          </table:table-cell>
          <table:table-cell table:style-name="ce121" table:formula="of:=SUM([.G15];[.K15];[.O15];[.S15])" office:value-type="float" office:value="22151" calcext:value-type="float">
            <text:p>22,151 </text:p>
          </table:table-cell>
          <table:table-cell table:style-name="ce121" table:formula="of:=SUM([.H15];[.L15];[.P15];[.T15])" office:value-type="float" office:value="109854" calcext:value-type="float">
            <text:p>109,854 </text:p>
          </table:table-cell>
          <table:table-cell table:style-name="ce122" table:formula="of:=SUM([.D15])/[.C15]" office:value-type="float" office:value="4.95932463545664" calcext:value-type="float">
            <text:p>5.0 </text:p>
          </table:table-cell>
          <table:table-cell table:style-name="ce102" office:value-type="float" office:value="7" calcext:value-type="float">
            <text:p><text:s text:c="3"/>7</text:p>
          </table:table-cell>
          <table:table-cell table:style-name="ce114" office:value-type="float" office:value="7843" calcext:value-type="float">
            <text:p>7,843 </text:p>
          </table:table-cell>
          <table:table-cell table:style-name="ce114" office:value-type="float" office:value="38898" calcext:value-type="float">
            <text:p>38,898 </text:p>
          </table:table-cell>
          <table:table-cell table:style-name="ce122" table:formula="of:=SUM([.H15])/[.G15]" office:value-type="float" office:value="4.95958179268137" calcext:value-type="float">
            <text:p>5.0 </text:p>
          </table:table-cell>
          <table:table-cell table:style-name="ce124" office:value-type="float" office:value="39" calcext:value-type="float">
            <text:p><text:s/>39 </text:p>
          </table:table-cell>
          <table:table-cell table:style-name="ce124" office:value-type="float" office:value="14071" calcext:value-type="float">
            <text:p><text:s/>14,071 </text:p>
          </table:table-cell>
          <table:table-cell table:style-name="ce124" office:value-type="float" office:value="70127" calcext:value-type="float">
            <text:p><text:s/>70,127 </text:p>
          </table:table-cell>
          <table:table-cell table:style-name="ce122" table:formula="of:=SUM([.L15])/[.K15]" office:value-type="float" office:value="4.98379646080591" calcext:value-type="float">
            <text:p>5.0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37" calcext:value-type="float">
            <text:p><text:s/>237 </text:p>
          </table:table-cell>
          <table:table-cell table:style-name="ce124" office:value-type="float" office:value="829" calcext:value-type="float">
            <text:p><text:s/>829 </text:p>
          </table:table-cell>
          <table:table-cell table:style-name="ce122" table:formula="of:=SUM([.P15])/[.O15]" office:value-type="float" office:value="3.49789029535865" calcext:value-type="float">
            <text:p>3.5 </text:p>
          </table:table-cell>
          <table:table-cell table:number-columns-repeated="2" table:style-name="ce124" office:value-type="string" office:string-value="           －" calcext:value-type="string">
            <text:p><text:s text:c="12"/>－ </text:p>
          </table:table-cell>
          <table:table-cell table:style-name="ce124" office:value-type="string" office:string-value="         －" calcext:value-type="string">
            <text:p><text:s text:c="10"/>－ </text:p>
          </table:table-cell>
          <table:table-cell table:style-name="ce122" table:formula="of:=SUM([.T15])/[.S15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 text:c="5"/>雲林縣 <text:s/>Yunlin H. </text:p>
          </table:table-cell>
          <table:table-cell table:style-name="ce121" table:formula="of:=SUM([.F16];[.J16];[.N16];[.R16])" office:value-type="float" office:value="126" calcext:value-type="float">
            <text:p>126 </text:p>
          </table:table-cell>
          <table:table-cell table:style-name="ce121" table:formula="of:=SUM([.G16];[.K16];[.O16];[.S16])" office:value-type="float" office:value="41487" calcext:value-type="float">
            <text:p>41,487 </text:p>
          </table:table-cell>
          <table:table-cell table:style-name="ce121" table:formula="of:=SUM([.H16];[.L16];[.P16];[.T16])" office:value-type="float" office:value="207106" calcext:value-type="float">
            <text:p>207,106 </text:p>
          </table:table-cell>
          <table:table-cell table:style-name="ce122" table:formula="of:=SUM([.D16])/[.C16]" office:value-type="float" office:value="4.99206980499916" calcext:value-type="float">
            <text:p>5.0 </text:p>
          </table:table-cell>
          <table:table-cell table:style-name="ce102" office:value-type="float" office:value="8" calcext:value-type="float">
            <text:p><text:s text:c="3"/>8</text:p>
          </table:table-cell>
          <table:table-cell table:style-name="ce114" office:value-type="float" office:value="4457" calcext:value-type="float">
            <text:p>4,457 </text:p>
          </table:table-cell>
          <table:table-cell table:style-name="ce114" office:value-type="float" office:value="22286" calcext:value-type="float">
            <text:p>22,286 </text:p>
          </table:table-cell>
          <table:table-cell table:style-name="ce122" table:formula="of:=SUM([.H16])/[.G16]" office:value-type="float" office:value="5.00022436616558" calcext:value-type="float">
            <text:p>5.0 </text:p>
          </table:table-cell>
          <table:table-cell table:style-name="ce124" office:value-type="float" office:value="116" calcext:value-type="float">
            <text:p><text:s/>116 </text:p>
          </table:table-cell>
          <table:table-cell table:style-name="ce124" office:value-type="float" office:value="36412" calcext:value-type="float">
            <text:p><text:s/>36,412 </text:p>
          </table:table-cell>
          <table:table-cell table:style-name="ce124" office:value-type="float" office:value="182572" calcext:value-type="float">
            <text:p><text:s/>182,572 </text:p>
          </table:table-cell>
          <table:table-cell table:style-name="ce122" table:formula="of:=SUM([.L16])/[.K16]" office:value-type="float" office:value="5.01406129847303" calcext:value-type="float">
            <text:p>5.0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08" calcext:value-type="float">
            <text:p><text:s/>408 </text:p>
          </table:table-cell>
          <table:table-cell table:style-name="ce124" office:value-type="float" office:value="1430" calcext:value-type="float">
            <text:p><text:s/>1,430 </text:p>
          </table:table-cell>
          <table:table-cell table:style-name="ce122" table:formula="of:=SUM([.P16])/[.O16]" office:value-type="float" office:value="3.50490196078431" calcext:value-type="float">
            <text:p>3.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10" calcext:value-type="float">
            <text:p><text:s/>210 </text:p>
          </table:table-cell>
          <table:table-cell table:style-name="ce124" office:value-type="float" office:value="818" calcext:value-type="float">
            <text:p><text:s/>818 </text:p>
          </table:table-cell>
          <table:table-cell table:style-name="ce122" table:formula="of:=SUM([.T16])/[.S16]" office:value-type="float" office:value="3.8952380952381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嘉義縣 <text:s/>Chia-I H. </text:p>
          </table:table-cell>
          <table:table-cell table:style-name="ce121" table:formula="of:=SUM([.F17];[.J17];[.N17];[.R17])" office:value-type="float" office:value="46" calcext:value-type="float">
            <text:p>46 </text:p>
          </table:table-cell>
          <table:table-cell table:style-name="ce121" table:formula="of:=SUM([.G17];[.K17];[.O17];[.S17])" office:value-type="float" office:value="58702" calcext:value-type="float">
            <text:p>58,702 </text:p>
          </table:table-cell>
          <table:table-cell table:style-name="ce121" table:formula="of:=SUM([.H17];[.L17];[.P17];[.T17])" office:value-type="float" office:value="303318" calcext:value-type="float">
            <text:p>303,318 </text:p>
          </table:table-cell>
          <table:table-cell table:style-name="ce122" table:formula="of:=SUM([.D17])/[.C17]" office:value-type="float" office:value="5.167081189738" calcext:value-type="float">
            <text:p>5.2 </text:p>
          </table:table-cell>
          <table:table-cell table:style-name="ce102" office:value-type="float" office:value="9" calcext:value-type="float">
            <text:p><text:s text:c="3"/>9</text:p>
          </table:table-cell>
          <table:table-cell table:style-name="ce114" office:value-type="float" office:value="3696" calcext:value-type="float">
            <text:p>3,696 </text:p>
          </table:table-cell>
          <table:table-cell table:style-name="ce114" office:value-type="float" office:value="20306" calcext:value-type="float">
            <text:p>20,306 </text:p>
          </table:table-cell>
          <table:table-cell table:style-name="ce122" table:formula="of:=SUM([.H17])/[.G17]" office:value-type="float" office:value="5.49404761904762" calcext:value-type="float">
            <text:p>5.5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48399" calcext:value-type="float">
            <text:p><text:s/>48,399 </text:p>
          </table:table-cell>
          <table:table-cell table:style-name="ce124" office:value-type="float" office:value="250383" calcext:value-type="float">
            <text:p><text:s/>250,383 </text:p>
          </table:table-cell>
          <table:table-cell table:style-name="ce122" table:formula="of:=SUM([.L17])/[.K17]" office:value-type="float" office:value="5.17330936589599" calcext:value-type="float">
            <text:p>5.2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6400" calcext:value-type="float">
            <text:p><text:s/>6,400 </text:p>
          </table:table-cell>
          <table:table-cell table:style-name="ce124" office:value-type="float" office:value="31534" calcext:value-type="float">
            <text:p><text:s/>31,534 </text:p>
          </table:table-cell>
          <table:table-cell table:style-name="ce122" table:formula="of:=SUM([.P17])/[.O17]" office:value-type="float" office:value="4.9271875" calcext:value-type="float">
            <text:p>4.9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207" calcext:value-type="float">
            <text:p><text:s/>207 </text:p>
          </table:table-cell>
          <table:table-cell table:style-name="ce124" office:value-type="float" office:value="1095" calcext:value-type="float">
            <text:p><text:s/>1,095 </text:p>
          </table:table-cell>
          <table:table-cell table:style-name="ce122" table:formula="of:=SUM([.T17])/[.S17]" office:value-type="float" office:value="5.28985507246377" calcext:value-type="float">
            <text:p>5.3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南縣 <text:s/>Tainan H. </text:p>
          </table:table-cell>
          <table:table-cell table:style-name="ce121" table:formula="of:=SUM([.F18];[.J18];[.N18];[.R18])" office:value-type="float" office:value="244" calcext:value-type="float">
            <text:p>244 </text:p>
          </table:table-cell>
          <table:table-cell table:style-name="ce121" table:formula="of:=SUM([.G18];[.K18];[.O18];[.S18])" office:value-type="float" office:value="82801" calcext:value-type="float">
            <text:p>82,801 </text:p>
          </table:table-cell>
          <table:table-cell table:style-name="ce121" table:formula="of:=SUM([.H18];[.L18];[.P18];[.T18])" office:value-type="float" office:value="379245" calcext:value-type="float">
            <text:p>379,245 </text:p>
          </table:table-cell>
          <table:table-cell table:style-name="ce122" table:formula="of:=SUM([.D18])/[.C18]" office:value-type="float" office:value="4.58019830678373" calcext:value-type="float">
            <text:p>4.6 </text:p>
          </table:table-cell>
          <table:table-cell table:style-name="ce102" office:value-type="float" office:value="4" calcext:value-type="float">
            <text:p><text:s text:c="3"/>4</text:p>
          </table:table-cell>
          <table:table-cell table:style-name="ce114" office:value-type="float" office:value="1367" calcext:value-type="float">
            <text:p>1,367 </text:p>
          </table:table-cell>
          <table:table-cell table:style-name="ce114" office:value-type="float" office:value="6829" calcext:value-type="float">
            <text:p>6,829 </text:p>
          </table:table-cell>
          <table:table-cell table:style-name="ce122" table:formula="of:=SUM([.H18])/[.G18]" office:value-type="float" office:value="4.99561082662765" calcext:value-type="float">
            <text:p>5.0 </text:p>
          </table:table-cell>
          <table:table-cell table:style-name="ce124" office:value-type="float" office:value="212" calcext:value-type="float">
            <text:p><text:s/>212 </text:p>
          </table:table-cell>
          <table:table-cell table:style-name="ce124" office:value-type="float" office:value="63360" calcext:value-type="float">
            <text:p><text:s/>63,360 </text:p>
          </table:table-cell>
          <table:table-cell table:style-name="ce124" office:value-type="float" office:value="317050" calcext:value-type="float">
            <text:p><text:s/>317,050 </text:p>
          </table:table-cell>
          <table:table-cell table:style-name="ce122" table:formula="of:=SUM([.L18])/[.K18]" office:value-type="float" office:value="5.00394570707071" calcext:value-type="float">
            <text:p>5.0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17463" calcext:value-type="float">
            <text:p><text:s/>17,463 </text:p>
          </table:table-cell>
          <table:table-cell table:style-name="ce124" office:value-type="float" office:value="52986" calcext:value-type="float">
            <text:p><text:s/>52,986 </text:p>
          </table:table-cell>
          <table:table-cell table:style-name="ce122" table:formula="of:=SUM([.P18])/[.O18]" office:value-type="float" office:value="3.03418656588215" calcext:value-type="float">
            <text:p>3.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611" calcext:value-type="float">
            <text:p><text:s/>611 </text:p>
          </table:table-cell>
          <table:table-cell table:style-name="ce124" office:value-type="float" office:value="2380" calcext:value-type="float">
            <text:p><text:s/>2,380 </text:p>
          </table:table-cell>
          <table:table-cell table:style-name="ce122" table:formula="of:=SUM([.T18])/[.S18]" office:value-type="float" office:value="3.89525368248772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高雄縣 <text:s/>Kaohsiung H. </text:p>
          </table:table-cell>
          <table:table-cell table:style-name="ce121" table:formula="of:=SUM([.F19];[.J19];[.N19];[.R19])" office:value-type="float" office:value="399" calcext:value-type="float">
            <text:p>399 </text:p>
          </table:table-cell>
          <table:table-cell table:style-name="ce121" table:formula="of:=SUM([.G19];[.K19];[.O19];[.S19])" office:value-type="float" office:value="164470" calcext:value-type="float">
            <text:p>164,470 </text:p>
          </table:table-cell>
          <table:table-cell table:style-name="ce121" table:formula="of:=SUM([.H19];[.L19];[.P19];[.T19])" office:value-type="float" office:value="849793" calcext:value-type="float">
            <text:p>849,793 </text:p>
          </table:table-cell>
          <table:table-cell table:style-name="ce122" table:formula="of:=SUM([.D19])/[.C19]" office:value-type="float" office:value="5.16685717760078" calcext:value-type="float">
            <text:p>5.2 </text:p>
          </table:table-cell>
          <table:table-cell table:style-name="ce102" office:value-type="float" office:value="44" calcext:value-type="float">
            <text:p><text:s text:c="3"/>44</text:p>
          </table:table-cell>
          <table:table-cell table:style-name="ce114" office:value-type="float" office:value="20882" calcext:value-type="float">
            <text:p>20,882 </text:p>
          </table:table-cell>
          <table:table-cell table:style-name="ce114" office:value-type="float" office:value="88628" calcext:value-type="float">
            <text:p>88,628 </text:p>
          </table:table-cell>
          <table:table-cell table:style-name="ce122" table:formula="of:=SUM([.H19])/[.G19]" office:value-type="float" office:value="4.24422947993487" calcext:value-type="float">
            <text:p>4.2 </text:p>
          </table:table-cell>
          <table:table-cell table:style-name="ce124" office:value-type="float" office:value="340" calcext:value-type="float">
            <text:p><text:s/>340 </text:p>
          </table:table-cell>
          <table:table-cell table:style-name="ce124" office:value-type="float" office:value="138476" calcext:value-type="float">
            <text:p><text:s/>138,476 </text:p>
          </table:table-cell>
          <table:table-cell table:style-name="ce124" office:value-type="float" office:value="737900" calcext:value-type="float">
            <text:p><text:s/>737,900 </text:p>
          </table:table-cell>
          <table:table-cell table:style-name="ce122" table:formula="of:=SUM([.L19])/[.K19]" office:value-type="float" office:value="5.3287212224501" calcext:value-type="float">
            <text:p>5.3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581" calcext:value-type="float">
            <text:p><text:s/>3,581 </text:p>
          </table:table-cell>
          <table:table-cell table:style-name="ce124" office:value-type="float" office:value="17057" calcext:value-type="float">
            <text:p><text:s/>17,057 </text:p>
          </table:table-cell>
          <table:table-cell table:style-name="ce122" table:formula="of:=SUM([.P19])/[.O19]" office:value-type="float" office:value="4.76319463836917" calcext:value-type="float">
            <text:p>4.8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531" calcext:value-type="float">
            <text:p><text:s/>1,531 </text:p>
          </table:table-cell>
          <table:table-cell table:style-name="ce124" office:value-type="float" office:value="6208" calcext:value-type="float">
            <text:p><text:s/>6,208 </text:p>
          </table:table-cell>
          <table:table-cell table:style-name="ce122" table:formula="of:=SUM([.T19])/[.S19]" office:value-type="float" office:value="4.05486610058785" calcext:value-type="float">
            <text:p>4.1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屏東縣 <text:s/>Pingtung H. </text:p>
          </table:table-cell>
          <table:table-cell table:style-name="ce121" table:formula="of:=SUM([.F20];[.J20];[.N20];[.R20])" office:value-type="float" office:value="107" calcext:value-type="float">
            <text:p>107 </text:p>
          </table:table-cell>
          <table:table-cell table:style-name="ce121" table:formula="of:=SUM([.G20];[.K20];[.O20];[.S20])" office:value-type="float" office:value="64554" calcext:value-type="float">
            <text:p>64,554 </text:p>
          </table:table-cell>
          <table:table-cell table:style-name="ce121" table:formula="of:=SUM([.H20];[.L20];[.P20];[.T20])" office:value-type="float" office:value="316013" calcext:value-type="float">
            <text:p>316,013 </text:p>
          </table:table-cell>
          <table:table-cell table:style-name="ce122" table:formula="of:=SUM([.D20])/[.C20]" office:value-type="float" office:value="4.89532794249775" calcext:value-type="float">
            <text:p>4.9 </text:p>
          </table:table-cell>
          <table:table-cell table:style-name="ce102" office:value-type="float" office:value="15" calcext:value-type="float">
            <text:p><text:s text:c="3"/>15</text:p>
          </table:table-cell>
          <table:table-cell table:style-name="ce114" office:value-type="float" office:value="6511" calcext:value-type="float">
            <text:p>6,511 </text:p>
          </table:table-cell>
          <table:table-cell table:style-name="ce114" office:value-type="float" office:value="32643" calcext:value-type="float">
            <text:p>32,643 </text:p>
          </table:table-cell>
          <table:table-cell table:style-name="ce122" table:formula="of:=SUM([.H20])/[.G20]" office:value-type="float" office:value="5.01351558900323" calcext:value-type="float">
            <text:p>5.0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55704" calcext:value-type="float">
            <text:p><text:s/>55,704 </text:p>
          </table:table-cell>
          <table:table-cell table:style-name="ce124" office:value-type="float" office:value="276390" calcext:value-type="float">
            <text:p><text:s/>276,390 </text:p>
          </table:table-cell>
          <table:table-cell table:style-name="ce122" table:formula="of:=SUM([.L20])/[.K20]" office:value-type="float" office:value="4.96176217147781" calcext:value-type="float">
            <text:p>5.0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66" calcext:value-type="float">
            <text:p><text:s/>666 </text:p>
          </table:table-cell>
          <table:table-cell table:style-name="ce124" office:value-type="float" office:value="1680" calcext:value-type="float">
            <text:p><text:s/>1,680 </text:p>
          </table:table-cell>
          <table:table-cell table:style-name="ce122" table:formula="of:=SUM([.P20])/[.O20]" office:value-type="float" office:value="2.52252252252252" calcext:value-type="float">
            <text:p>2.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673" calcext:value-type="float">
            <text:p><text:s/>1,673 </text:p>
          </table:table-cell>
          <table:table-cell table:style-name="ce124" office:value-type="float" office:value="5300" calcext:value-type="float">
            <text:p><text:s/>5,300 </text:p>
          </table:table-cell>
          <table:table-cell table:style-name="ce122" table:formula="of:=SUM([.T20])/[.S20]" office:value-type="float" office:value="3.1679617453676" calcext:value-type="float">
            <text:p>3.2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東縣 <text:s/>Taitung H. </text:p>
          </table:table-cell>
          <table:table-cell table:style-name="ce121" table:formula="of:=SUM([.F21];[.J21];[.N21];[.R21])" office:value-type="float" office:value="40" calcext:value-type="float">
            <text:p>40 </text:p>
          </table:table-cell>
          <table:table-cell table:style-name="ce121" table:formula="of:=SUM([.G21];[.K21];[.O21];[.S21])" office:value-type="float" office:value="8338" calcext:value-type="float">
            <text:p>8,338 </text:p>
          </table:table-cell>
          <table:table-cell table:style-name="ce121" table:formula="of:=SUM([.H21];[.L21];[.P21];[.T21])" office:value-type="float" office:value="38016" calcext:value-type="float">
            <text:p>38,016 </text:p>
          </table:table-cell>
          <table:table-cell table:style-name="ce122" table:formula="of:=SUM([.D21])/[.C21]" office:value-type="float" office:value="4.55936675461741" calcext:value-type="float">
            <text:p>4.6 </text:p>
          </table:table-cell>
          <table:table-cell table:style-name="ce102" office:value-type="float" office:value="3" calcext:value-type="float">
            <text:p><text:s text:c="3"/>3</text:p>
          </table:table-cell>
          <table:table-cell table:style-name="ce114" office:value-type="float" office:value="520" calcext:value-type="float">
            <text:p>520 </text:p>
          </table:table-cell>
          <table:table-cell table:style-name="ce114" office:value-type="float" office:value="2724" calcext:value-type="float">
            <text:p>2,724 </text:p>
          </table:table-cell>
          <table:table-cell table:style-name="ce122" table:formula="of:=SUM([.H21])/[.G21]" office:value-type="float" office:value="5.23846153846154" calcext:value-type="float">
            <text:p>5.2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4373" calcext:value-type="float">
            <text:p><text:s/>4,373 </text:p>
          </table:table-cell>
          <table:table-cell table:style-name="ce124" office:value-type="float" office:value="22186" calcext:value-type="float">
            <text:p><text:s/>22,186 </text:p>
          </table:table-cell>
          <table:table-cell table:style-name="ce122" table:formula="of:=SUM([.L21])/[.K21]" office:value-type="float" office:value="5.07340498513606" calcext:value-type="float">
            <text:p>5.1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1540" calcext:value-type="float">
            <text:p><text:s/>1,540 </text:p>
          </table:table-cell>
          <table:table-cell table:style-name="ce124" office:value-type="float" office:value="4611" calcext:value-type="float">
            <text:p><text:s/>4,611 </text:p>
          </table:table-cell>
          <table:table-cell table:style-name="ce122" table:formula="of:=SUM([.P21])/[.O21]" office:value-type="float" office:value="2.99415584415584" calcext:value-type="float">
            <text:p>3.0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905" calcext:value-type="float">
            <text:p><text:s/>1,905 </text:p>
          </table:table-cell>
          <table:table-cell table:style-name="ce124" office:value-type="float" office:value="8495" calcext:value-type="float">
            <text:p><text:s/>8,495 </text:p>
          </table:table-cell>
          <table:table-cell table:style-name="ce122" table:formula="of:=SUM([.T21])/[.S21]" office:value-type="float" office:value="4.45931758530184" calcext:value-type="float">
            <text:p>4.5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花蓮縣 <text:s/>Hualien H. </text:p>
          </table:table-cell>
          <table:table-cell table:style-name="ce121" table:formula="of:=SUM([.F22];[.J22];[.N22];[.R22])" office:value-type="float" office:value="102" calcext:value-type="float">
            <text:p>102 </text:p>
          </table:table-cell>
          <table:table-cell table:style-name="ce121" table:formula="of:=SUM([.G22];[.K22];[.O22];[.S22])" office:value-type="float" office:value="30133" calcext:value-type="float">
            <text:p>30,133 </text:p>
          </table:table-cell>
          <table:table-cell table:style-name="ce121" table:formula="of:=SUM([.H22];[.L22];[.P22];[.T22])" office:value-type="float" office:value="148458" calcext:value-type="float">
            <text:p>148,458 </text:p>
          </table:table-cell>
          <table:table-cell table:style-name="ce122" table:formula="of:=SUM([.D22])/[.C22]" office:value-type="float" office:value="4.92675803935884" calcext:value-type="float">
            <text:p>4.9 </text:p>
          </table:table-cell>
          <table:table-cell table:style-name="ce102" office:value-type="float" office:value="6" calcext:value-type="float">
            <text:p><text:s text:c="3"/>6</text:p>
          </table:table-cell>
          <table:table-cell table:style-name="ce114" office:value-type="float" office:value="3311" calcext:value-type="float">
            <text:p>3,311 </text:p>
          </table:table-cell>
          <table:table-cell table:style-name="ce114" office:value-type="float" office:value="16679" calcext:value-type="float">
            <text:p>16,679 </text:p>
          </table:table-cell>
          <table:table-cell table:style-name="ce122" table:formula="of:=SUM([.H22])/[.G22]" office:value-type="float" office:value="5.03745092117185" calcext:value-type="float">
            <text:p>5.0 </text:p>
          </table:table-cell>
          <table:table-cell table:style-name="ce124" office:value-type="float" office:value="95" calcext:value-type="float">
            <text:p><text:s/>95 </text:p>
          </table:table-cell>
          <table:table-cell table:style-name="ce124" office:value-type="float" office:value="26733" calcext:value-type="float">
            <text:p><text:s/>26,733 </text:p>
          </table:table-cell>
          <table:table-cell table:style-name="ce124" office:value-type="float" office:value="131467" calcext:value-type="float">
            <text:p><text:s/>131,467 </text:p>
          </table:table-cell>
          <table:table-cell table:style-name="ce122" table:formula="of:=SUM([.L22])/[.K22]" office:value-type="float" office:value="4.91777952343545" calcext:value-type="float">
            <text:p>4.9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312" calcext:value-type="float">
            <text:p><text:s/>312 </text:p>
          </table:table-cell>
          <table:table-cell table:style-name="ce122" table:formula="of:=SUM([.P22])/[.O22]" office:value-type="float" office:value="3.50561797752809" calcext:value-type="float">
            <text:p>3.5 </text:p>
          </table:table-cell>
          <table:table-cell table:number-columns-repeated="2" table:style-name="ce124" office:value-type="string" office:string-value="           －" calcext:value-type="string">
            <text:p><text:s text:c="12"/>－ </text:p>
          </table:table-cell>
          <table:table-cell table:style-name="ce124" office:value-type="string" office:string-value="         －" calcext:value-type="string">
            <text:p><text:s text:c="10"/>－ </text:p>
          </table:table-cell>
          <table:table-cell table:style-name="ce122" table:formula="of:=SUM([.T22])/[.S22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澎湖縣 <text:s/>Penghu H. </text:p>
          </table:table-cell>
          <table:table-cell table:style-name="ce121" table:formula="of:=SUM([.F23];[.J23];[.N23];[.R23])" office:value-type="float" office:value="34" calcext:value-type="float">
            <text:p>34 </text:p>
          </table:table-cell>
          <table:table-cell table:style-name="ce121" table:formula="of:=SUM([.G23];[.K23];[.O23];[.S23])" office:value-type="float" office:value="11635" calcext:value-type="float">
            <text:p>11,635 </text:p>
          </table:table-cell>
          <table:table-cell table:style-name="ce121" table:formula="of:=SUM([.H23];[.L23];[.P23];[.T23])" office:value-type="float" office:value="53754" calcext:value-type="float">
            <text:p>53,754 </text:p>
          </table:table-cell>
          <table:table-cell table:style-name="ce122" table:formula="of:=SUM([.D23])/[.C23]" office:value-type="float" office:value="4.62002578427159" calcext:value-type="float">
            <text:p>4.6 </text:p>
          </table:table-cell>
          <table:table-cell table:style-name="ce102" office:value-type="float" office:value="2" calcext:value-type="float">
            <text:p><text:s text:c="3"/>2</text:p>
          </table:table-cell>
          <table:table-cell table:style-name="ce114" office:value-type="float" office:value="4514" calcext:value-type="float">
            <text:p>4,514 </text:p>
          </table:table-cell>
          <table:table-cell table:style-name="ce114" office:value-type="float" office:value="18836" calcext:value-type="float">
            <text:p>18,836 </text:p>
          </table:table-cell>
          <table:table-cell table:style-name="ce122" table:formula="of:=SUM([.H23])/[.G23]" office:value-type="float" office:value="4.17279574656624" calcext:value-type="float">
            <text:p>4.2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6515" calcext:value-type="float">
            <text:p><text:s/>6,515 </text:p>
          </table:table-cell>
          <table:table-cell table:style-name="ce124" office:value-type="float" office:value="32566" calcext:value-type="float">
            <text:p><text:s/>32,566 </text:p>
          </table:table-cell>
          <table:table-cell table:style-name="ce122" table:formula="of:=SUM([.L23])/[.K23]" office:value-type="float" office:value="4.99861857252494" calcext:value-type="float">
            <text:p>5.0 </text:p>
          </table:table-cell>
          <table:table-cell table:style-name="ce124" office:value-type="string" office:string-value="           －" calcext:value-type="string">
            <text:p><text:s text:c="12"/>－ </text:p>
          </table:table-cell>
          <table:table-cell table:style-name="ce124" office:value-type="string" office:string-value="         －" calcext:value-type="string">
            <text:p><text:s text:c="10"/>－ </text:p>
          </table:table-cell>
          <table:table-cell table:style-name="ce124" office:value-type="string" office:string-value="          －" calcext:value-type="string">
            <text:p><text:s text:c="11"/>－ </text:p>
          </table:table-cell>
          <table:table-cell table:style-name="ce122" table:formula="of:=SUM([.P23])/[.O23]" office:value-type="string" office:string-value="" calcext:value-type="error">
            <text:p>#VALUE!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06" calcext:value-type="float">
            <text:p><text:s/>606 </text:p>
          </table:table-cell>
          <table:table-cell table:style-name="ce124" office:value-type="float" office:value="2352" calcext:value-type="float">
            <text:p><text:s/>2,352 </text:p>
          </table:table-cell>
          <table:table-cell table:style-name="ce122" table:formula="of:=SUM([.T23])/[.S23]" office:value-type="float" office:value="3.88118811881188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基隆市 <text:s/>Chilung C. </text:p>
          </table:table-cell>
          <table:table-cell table:style-name="ce121" table:formula="of:=SUM([.F24];[.J24];[.N24];[.R24])" office:value-type="float" office:value="4" calcext:value-type="float">
            <text:p>4 </text:p>
          </table:table-cell>
          <table:table-cell table:style-name="ce121" table:formula="of:=SUM([.G24];[.K24];[.O24];[.S24])" office:value-type="float" office:value="10311" calcext:value-type="float">
            <text:p>10,311 </text:p>
          </table:table-cell>
          <table:table-cell table:style-name="ce121" table:formula="of:=SUM([.H24];[.L24];[.P24];[.T24])" office:value-type="float" office:value="54396" calcext:value-type="float">
            <text:p>54,396 </text:p>
          </table:table-cell>
          <table:table-cell table:style-name="ce122" table:formula="of:=SUM([.D24])/[.C24]" office:value-type="float" office:value="5.27553098632528" calcext:value-type="float">
            <text:p>5.3 </text:p>
          </table:table-cell>
          <table:table-cell table:style-name="ce102" office:value-type="string" calcext:value-type="string">
            <text:p><text:s text:c="11"/>－</text:p>
          </table:table-cell>
          <table:table-cell table:style-name="ce114" office:value-type="string" calcext:value-type="string">
            <text:p>          <text:span text:style-name="T29">－</text:span></text:p>
          </table:table-cell>
          <table:table-cell table:style-name="ce114" office:value-type="string" calcext:value-type="string">
            <text:p>          <text:span text:style-name="T29">－</text:span></text:p>
          </table:table-cell>
          <table:table-cell table:style-name="ce122" table:formula="of:=SUM([.H24])/[.G24]" office:value-type="string" office:string-value="" calcext:value-type="error">
            <text:p>#VALUE!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0311" calcext:value-type="float">
            <text:p><text:s/>10,311 </text:p>
          </table:table-cell>
          <table:table-cell table:style-name="ce124" office:value-type="float" office:value="54396" calcext:value-type="float">
            <text:p><text:s/>54,396 </text:p>
          </table:table-cell>
          <table:table-cell table:style-name="ce122" table:formula="of:=SUM([.L24])/[.K24]" office:value-type="float" office:value="5.27553098632528" calcext:value-type="float">
            <text:p>5.3 </text:p>
          </table:table-cell>
          <table:table-cell table:style-name="ce124" office:value-type="string" office:string-value="           －" calcext:value-type="string">
            <text:p><text:s text:c="12"/>－ </text:p>
          </table:table-cell>
          <table:table-cell table:style-name="ce124" office:value-type="string" office:string-value="         －" calcext:value-type="string">
            <text:p><text:s text:c="10"/>－ </text:p>
          </table:table-cell>
          <table:table-cell table:style-name="ce124" office:value-type="string" office:string-value="          －" calcext:value-type="string">
            <text:p><text:s text:c="11"/>－ </text:p>
          </table:table-cell>
          <table:table-cell table:style-name="ce122" table:formula="of:=SUM([.P24])/[.O24]" office:value-type="string" office:string-value="" calcext:value-type="error">
            <text:p>#VALUE!</text:p>
          </table:table-cell>
          <table:table-cell table:number-columns-repeated="2" table:style-name="ce124" office:value-type="string" office:string-value="           －" calcext:value-type="string">
            <text:p><text:s text:c="12"/>－ </text:p>
          </table:table-cell>
          <table:table-cell table:style-name="ce124" office:value-type="string" office:string-value="         －" calcext:value-type="string">
            <text:p><text:s text:c="10"/>－ </text:p>
          </table:table-cell>
          <table:table-cell table:style-name="ce122" table:formula="of:=SUM([.T24])/[.S24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新竹市 <text:s/>Hsinchu C. </text:p>
          </table:table-cell>
          <table:table-cell table:style-name="ce121" table:formula="of:=SUM([.F25];[.J25];[.N25];[.R25])" office:value-type="float" office:value="30" calcext:value-type="float">
            <text:p>30 </text:p>
          </table:table-cell>
          <table:table-cell table:style-name="ce121" table:formula="of:=SUM([.G25];[.K25];[.O25];[.S25])" office:value-type="float" office:value="25459" calcext:value-type="float">
            <text:p>25,459 </text:p>
          </table:table-cell>
          <table:table-cell table:style-name="ce121" table:formula="of:=SUM([.H25];[.L25];[.P25];[.T25])" office:value-type="float" office:value="129107" calcext:value-type="float">
            <text:p>129,107 </text:p>
          </table:table-cell>
          <table:table-cell table:style-name="ce122" table:formula="of:=SUM([.D25])/[.C25]" office:value-type="float" office:value="5.0711732589654" calcext:value-type="float">
            <text:p>5.1 </text:p>
          </table:table-cell>
          <table:table-cell table:style-name="ce102" office:value-type="float" office:value="6" calcext:value-type="float">
            <text:p><text:s text:c="3"/>6</text:p>
          </table:table-cell>
          <table:table-cell table:style-name="ce114" office:value-type="float" office:value="3829" calcext:value-type="float">
            <text:p>3,829 </text:p>
          </table:table-cell>
          <table:table-cell table:style-name="ce114" office:value-type="float" office:value="19146" calcext:value-type="float">
            <text:p>19,146 </text:p>
          </table:table-cell>
          <table:table-cell table:style-name="ce122" table:formula="of:=SUM([.H25])/[.G25]" office:value-type="float" office:value="5.00026116479499" calcext:value-type="float">
            <text:p>5.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21324" calcext:value-type="float">
            <text:p><text:s/>21,324 </text:p>
          </table:table-cell>
          <table:table-cell table:style-name="ce124" office:value-type="float" office:value="108431" calcext:value-type="float">
            <text:p><text:s/>108,431 </text:p>
          </table:table-cell>
          <table:table-cell table:style-name="ce122" table:formula="of:=SUM([.L25])/[.K25]" office:value-type="float" office:value="5.08492778090415" calcext:value-type="float">
            <text:p>5.1 </text:p>
          </table:table-cell>
          <table:table-cell table:style-name="ce124" office:value-type="string" office:string-value="           －" calcext:value-type="string">
            <text:p><text:s text:c="12"/>－ </text:p>
          </table:table-cell>
          <table:table-cell table:style-name="ce124" office:value-type="string" office:string-value="         －" calcext:value-type="string">
            <text:p><text:s text:c="10"/>－ </text:p>
          </table:table-cell>
          <table:table-cell table:style-name="ce124" office:value-type="string" office:string-value="          －" calcext:value-type="string">
            <text:p><text:s text:c="11"/>－ </text:p>
          </table:table-cell>
          <table:table-cell table:style-name="ce122" table:formula="of:=SUM([.P25])/[.O25]" office:value-type="string" office:string-value="" calcext:value-type="error">
            <text:p>#VALUE!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06" calcext:value-type="float">
            <text:p><text:s/>306 </text:p>
          </table:table-cell>
          <table:table-cell table:style-name="ce124" office:value-type="float" office:value="1530" calcext:value-type="float">
            <text:p><text:s/>1,530 </text:p>
          </table:table-cell>
          <table:table-cell table:style-name="ce122" table:formula="of:=SUM([.T25])/[.S25]" office:value-type="float" office:value="5" calcext:value-type="float">
            <text:p>5.0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中市 <text:s/>Taichung C. </text:p>
          </table:table-cell>
          <table:table-cell table:style-name="ce121" table:formula="of:=SUM([.F26];[.J26];[.N26];[.R26])" office:value-type="float" office:value="110" calcext:value-type="float">
            <text:p>110 </text:p>
          </table:table-cell>
          <table:table-cell table:style-name="ce121" table:formula="of:=SUM([.G26];[.K26];[.O26];[.S26])" office:value-type="float" office:value="178076" calcext:value-type="float">
            <text:p>178,076 </text:p>
          </table:table-cell>
          <table:table-cell table:style-name="ce121" table:formula="of:=SUM([.H26];[.L26];[.P26];[.T26])" office:value-type="float" office:value="1228994" calcext:value-type="float">
            <text:p>1,228,994 </text:p>
          </table:table-cell>
          <table:table-cell table:style-name="ce122" table:formula="of:=SUM([.D26])/[.C26]" office:value-type="float" office:value="6.90151396033154" calcext:value-type="float">
            <text:p>6.9 </text:p>
          </table:table-cell>
          <table:table-cell table:style-name="ce102" office:value-type="float" office:value="3" calcext:value-type="float">
            <text:p><text:s text:c="3"/>3</text:p>
          </table:table-cell>
          <table:table-cell table:style-name="ce114" office:value-type="float" office:value="19454" calcext:value-type="float">
            <text:p>19,454 </text:p>
          </table:table-cell>
          <table:table-cell table:style-name="ce114" office:value-type="float" office:value="168159" calcext:value-type="float">
            <text:p>168,159 </text:p>
          </table:table-cell>
          <table:table-cell table:style-name="ce122" table:formula="of:=SUM([.H26])/[.G26]" office:value-type="float" office:value="8.64392926904493" calcext:value-type="float">
            <text:p>8.6 </text:p>
          </table:table-cell>
          <table:table-cell table:style-name="ce124" office:value-type="float" office:value="103" calcext:value-type="float">
            <text:p><text:s/>103 </text:p>
          </table:table-cell>
          <table:table-cell table:style-name="ce124" office:value-type="float" office:value="156276" calcext:value-type="float">
            <text:p><text:s/>156,276 </text:p>
          </table:table-cell>
          <table:table-cell table:style-name="ce124" office:value-type="float" office:value="1048213" calcext:value-type="float">
            <text:p><text:s/>1,048,213 </text:p>
          </table:table-cell>
          <table:table-cell table:style-name="ce122" table:formula="of:=SUM([.L26])/[.K26]" office:value-type="float" office:value="6.70744708080575" calcext:value-type="float">
            <text:p>6.7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2346" calcext:value-type="float">
            <text:p><text:s/>2,346 </text:p>
          </table:table-cell>
          <table:table-cell table:style-name="ce124" office:value-type="float" office:value="12622" calcext:value-type="float">
            <text:p><text:s/>12,622 </text:p>
          </table:table-cell>
          <table:table-cell table:style-name="ce122" table:formula="of:=SUM([.P26])/[.O26]" office:value-type="float" office:value="5.38022165387894" calcext:value-type="float">
            <text:p>5.4 </text:p>
          </table:table-cell>
          <table:table-cell table:number-columns-repeated="2" table:style-name="ce124" office:value-type="string" office:string-value="           －" calcext:value-type="string">
            <text:p><text:s text:c="12"/>－ </text:p>
          </table:table-cell>
          <table:table-cell table:style-name="ce124" office:value-type="string" office:string-value="         －" calcext:value-type="string">
            <text:p><text:s text:c="10"/>－ </text:p>
          </table:table-cell>
          <table:table-cell table:style-name="ce122" table:formula="of:=SUM([.T26])/[.S26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嘉義市 <text:s/>Chia-I C. </text:p>
          </table:table-cell>
          <table:table-cell table:style-name="ce121" table:formula="of:=SUM([.F27];[.J27];[.N27];[.R27])" office:value-type="float" office:value="69" calcext:value-type="float">
            <text:p>69 </text:p>
          </table:table-cell>
          <table:table-cell table:style-name="ce121" table:formula="of:=SUM([.G27];[.K27];[.O27];[.S27])" office:value-type="float" office:value="49584" calcext:value-type="float">
            <text:p>49,584 </text:p>
          </table:table-cell>
          <table:table-cell table:style-name="ce121" table:formula="of:=SUM([.H27];[.L27];[.P27];[.T27])" office:value-type="float" office:value="264438" calcext:value-type="float">
            <text:p>264,438 </text:p>
          </table:table-cell>
          <table:table-cell table:style-name="ce122" table:formula="of:=SUM([.D27])/[.C27]" office:value-type="float" office:value="5.3331316553727" calcext:value-type="float">
            <text:p>5.3 </text:p>
          </table:table-cell>
          <table:table-cell table:style-name="ce102" office:value-type="float" office:value="2" calcext:value-type="float">
            <text:p><text:s text:c="3"/>2</text:p>
          </table:table-cell>
          <table:table-cell table:style-name="ce114" office:value-type="float" office:value="257" calcext:value-type="float">
            <text:p>257 </text:p>
          </table:table-cell>
          <table:table-cell table:style-name="ce114" office:value-type="float" office:value="1362" calcext:value-type="float">
            <text:p>1,362 </text:p>
          </table:table-cell>
          <table:table-cell table:style-name="ce122" table:formula="of:=SUM([.H27])/[.G27]" office:value-type="float" office:value="5.29961089494163" calcext:value-type="float">
            <text:p>5.3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49327" calcext:value-type="float">
            <text:p><text:s/>49,327 </text:p>
          </table:table-cell>
          <table:table-cell table:style-name="ce124" office:value-type="float" office:value="263076" calcext:value-type="float">
            <text:p><text:s/>263,076 </text:p>
          </table:table-cell>
          <table:table-cell table:style-name="ce122" table:formula="of:=SUM([.L27])/[.K27]" office:value-type="float" office:value="5.33330630283618" calcext:value-type="float">
            <text:p>5.3 </text:p>
          </table:table-cell>
          <table:table-cell table:style-name="ce124" office:value-type="string" office:string-value="           －" calcext:value-type="string">
            <text:p><text:s text:c="12"/>－ </text:p>
          </table:table-cell>
          <table:table-cell table:style-name="ce124" office:value-type="string" office:string-value="         －" calcext:value-type="string">
            <text:p><text:s text:c="10"/>－ </text:p>
          </table:table-cell>
          <table:table-cell table:style-name="ce124" office:value-type="string" office:string-value="          －" calcext:value-type="string">
            <text:p><text:s text:c="11"/>－ </text:p>
          </table:table-cell>
          <table:table-cell table:style-name="ce122" table:formula="of:=SUM([.P27])/[.O27]" office:value-type="string" office:string-value="" calcext:value-type="error">
            <text:p>#VALUE!</text:p>
          </table:table-cell>
          <table:table-cell table:number-columns-repeated="2" table:style-name="ce124" office:value-type="string" office:string-value="           －" calcext:value-type="string">
            <text:p><text:s text:c="12"/>－ </text:p>
          </table:table-cell>
          <table:table-cell table:style-name="ce124" office:value-type="string" office:string-value="         －" calcext:value-type="string">
            <text:p><text:s text:c="10"/>－ </text:p>
          </table:table-cell>
          <table:table-cell table:style-name="ce122" table:formula="of:=SUM([.T27])/[.S27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南市 <text:s/>Tainan C. </text:p>
          </table:table-cell>
          <table:table-cell table:style-name="ce121" table:formula="of:=SUM([.F28];[.J28];[.N28];[.R28])" office:value-type="float" office:value="288" calcext:value-type="float">
            <text:p>288 </text:p>
          </table:table-cell>
          <table:table-cell table:style-name="ce121" table:formula="of:=SUM([.G28];[.K28];[.O28];[.S28])" office:value-type="float" office:value="99082" calcext:value-type="float">
            <text:p>99,082 </text:p>
          </table:table-cell>
          <table:table-cell table:style-name="ce121" table:formula="of:=SUM([.H28];[.L28];[.P28];[.T28])" office:value-type="float" office:value="535367" calcext:value-type="float">
            <text:p>535,367 </text:p>
          </table:table-cell>
          <table:table-cell table:style-name="ce122" table:formula="of:=SUM([.D28])/[.C28]" office:value-type="float" office:value="5.40327203730244" calcext:value-type="float">
            <text:p>5.4 </text:p>
          </table:table-cell>
          <table:table-cell table:style-name="ce102" office:value-type="float" office:value="12" calcext:value-type="float">
            <text:p><text:s text:c="3"/>12</text:p>
          </table:table-cell>
          <table:table-cell table:style-name="ce114" office:value-type="float" office:value="8794" calcext:value-type="float">
            <text:p>8,794 </text:p>
          </table:table-cell>
          <table:table-cell table:style-name="ce114" office:value-type="float" office:value="45046" calcext:value-type="float">
            <text:p>45,046 </text:p>
          </table:table-cell>
          <table:table-cell table:style-name="ce122" table:formula="of:=SUM([.H28])/[.G28]" office:value-type="float" office:value="5.12235615192177" calcext:value-type="float">
            <text:p>5.1 </text:p>
          </table:table-cell>
          <table:table-cell table:style-name="ce124" office:value-type="float" office:value="273" calcext:value-type="float">
            <text:p><text:s/>273 </text:p>
          </table:table-cell>
          <table:table-cell table:style-name="ce124" office:value-type="float" office:value="90174" calcext:value-type="float">
            <text:p><text:s/>90,174 </text:p>
          </table:table-cell>
          <table:table-cell table:style-name="ce124" office:value-type="float" office:value="489797" calcext:value-type="float">
            <text:p><text:s/>489,797 </text:p>
          </table:table-cell>
          <table:table-cell table:style-name="ce122" table:formula="of:=SUM([.L28])/[.K28]" office:value-type="float" office:value="5.43168762614501" calcext:value-type="float">
            <text:p>5.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2" calcext:value-type="float">
            <text:p><text:s/>32 </text:p>
          </table:table-cell>
          <table:table-cell table:style-name="ce124" office:value-type="float" office:value="113" calcext:value-type="float">
            <text:p><text:s/>113 </text:p>
          </table:table-cell>
          <table:table-cell table:style-name="ce122" table:formula="of:=SUM([.P28])/[.O28]" office:value-type="float" office:value="3.53125" calcext:value-type="float">
            <text:p>3.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411" calcext:value-type="float">
            <text:p><text:s/>411 </text:p>
          </table:table-cell>
          <table:table-cell table:style-name="ce122" table:formula="of:=SUM([.T28])/[.S28]" office:value-type="float" office:value="5.01219512195122" calcext:value-type="float">
            <text:p>5.0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臺北市　Taipei Mun. </text:p>
          </table:table-cell>
          <table:table-cell table:style-name="ce121" table:formula="of:=SUM([.F29];[.J29];[.N29];[.R29])" office:value-type="float" office:value="44" calcext:value-type="float">
            <text:p>44 </text:p>
          </table:table-cell>
          <table:table-cell table:style-name="ce121" table:formula="of:=SUM([.G29];[.K29];[.O29];[.S29])" office:value-type="float" office:value="646476" calcext:value-type="float">
            <text:p>646,476 </text:p>
          </table:table-cell>
          <table:table-cell table:style-name="ce121" table:formula="of:=SUM([.H29];[.L29];[.P29];[.T29])" office:value-type="float" office:value="7288719" calcext:value-type="float">
            <text:p>7,288,719 </text:p>
          </table:table-cell>
          <table:table-cell table:style-name="ce122" table:formula="of:=SUM([.D29])/[.C29]" office:value-type="float" office:value="11.2745391940304" calcext:value-type="float">
            <text:p>11.3 </text:p>
          </table:table-cell>
          <table:table-cell table:style-name="ce42" office:value-type="float" office:value="10" calcext:value-type="float">
            <text:p><text:s text:c="3"/>10</text:p>
          </table:table-cell>
          <table:table-cell table:style-name="ce114" office:value-type="float" office:value="348521" calcext:value-type="float">
            <text:p>348,521 </text:p>
          </table:table-cell>
          <table:table-cell table:style-name="ce114" office:value-type="float" office:value="4280243" calcext:value-type="float">
            <text:p>4,280,243 </text:p>
          </table:table-cell>
          <table:table-cell table:style-name="ce122" table:formula="of:=SUM([.H29])/[.G29]" office:value-type="float" office:value="12.2811623976747" calcext:value-type="float">
            <text:p>12.3 </text:p>
          </table:table-cell>
          <table:table-cell table:style-name="ce123" office:value-type="float" office:value="34" calcext:value-type="float">
            <text:p><text:s/>34 </text:p>
          </table:table-cell>
          <table:table-cell table:style-name="ce123" office:value-type="float" office:value="297955" calcext:value-type="float">
            <text:p><text:s/>297,955 </text:p>
          </table:table-cell>
          <table:table-cell table:style-name="ce123" office:value-type="float" office:value="3008476" calcext:value-type="float">
            <text:p><text:s/>3,008,476 </text:p>
          </table:table-cell>
          <table:table-cell table:style-name="ce122" table:formula="of:=SUM([.L29])/[.K29]" office:value-type="float" office:value="10.0970817740934" calcext:value-type="float">
            <text:p>10.1 </text:p>
          </table:table-cell>
          <table:table-cell table:style-name="ce123" office:value-type="string" office:string-value="           －" calcext:value-type="string">
            <text:p><text:s text:c="12"/>－ </text:p>
          </table:table-cell>
          <table:table-cell table:style-name="ce123" office:value-type="string" office:string-value="         －" calcext:value-type="string">
            <text:p><text:s text:c="10"/>－ </text:p>
          </table:table-cell>
          <table:table-cell table:style-name="ce123" office:value-type="string" office:string-value="          －" calcext:value-type="string">
            <text:p><text:s text:c="11"/>－ </text:p>
          </table:table-cell>
          <table:table-cell table:style-name="ce122" table:formula="of:=SUM([.P29])/[.O29]" office:value-type="string" office:string-value="" calcext:value-type="error">
            <text:p>#VALUE!</text:p>
          </table:table-cell>
          <table:table-cell table:number-columns-repeated="2" table:style-name="ce123" office:value-type="string" office:string-value="           －" calcext:value-type="string">
            <text:p><text:s text:c="12"/>－ </text:p>
          </table:table-cell>
          <table:table-cell table:style-name="ce123" office:value-type="string" office:string-value="         －" calcext:value-type="string">
            <text:p><text:s text:c="10"/>－ </text:p>
          </table:table-cell>
          <table:table-cell table:style-name="ce122" table:formula="of:=SUM([.T29])/[.S29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高雄市　Kaohsiung Mun. </text:p>
          </table:table-cell>
          <table:table-cell table:style-name="ce121" table:formula="of:=SUM([.F30];[.J30];[.N30];[.R30])" office:value-type="float" office:value="239" calcext:value-type="float">
            <text:p>239 </text:p>
          </table:table-cell>
          <table:table-cell table:style-name="ce121" table:formula="of:=SUM([.G30];[.K30];[.O30];[.S30])" office:value-type="float" office:value="175139" calcext:value-type="float">
            <text:p>175,139 </text:p>
          </table:table-cell>
          <table:table-cell table:style-name="ce121" table:formula="of:=SUM([.H30];[.L30];[.P30];[.T30])" office:value-type="float" office:value="1165198" calcext:value-type="float">
            <text:p>1,165,198 </text:p>
          </table:table-cell>
          <table:table-cell table:style-name="ce122" table:formula="of:=SUM([.D30])/[.C30]" office:value-type="float" office:value="6.65298991087079" calcext:value-type="float">
            <text:p>6.7 </text:p>
          </table:table-cell>
          <table:table-cell table:style-name="ce42" office:value-type="float" office:value="10" calcext:value-type="float">
            <text:p><text:s text:c="3"/>10</text:p>
          </table:table-cell>
          <table:table-cell table:style-name="ce114" office:value-type="float" office:value="4441" calcext:value-type="float">
            <text:p>4,441 </text:p>
          </table:table-cell>
          <table:table-cell table:style-name="ce114" office:value-type="float" office:value="21774" calcext:value-type="float">
            <text:p>21,774 </text:p>
          </table:table-cell>
          <table:table-cell table:style-name="ce122" table:formula="of:=SUM([.H30])/[.G30]" office:value-type="float" office:value="4.90294978608422" calcext:value-type="float">
            <text:p>4.9 </text:p>
          </table:table-cell>
          <table:table-cell table:style-name="ce123" office:value-type="float" office:value="227" calcext:value-type="float">
            <text:p><text:s/>227 </text:p>
          </table:table-cell>
          <table:table-cell table:style-name="ce123" office:value-type="float" office:value="170076" calcext:value-type="float">
            <text:p><text:s/>170,076 </text:p>
          </table:table-cell>
          <table:table-cell table:style-name="ce123" office:value-type="float" office:value="1141182" calcext:value-type="float">
            <text:p><text:s/>1,141,182 </text:p>
          </table:table-cell>
          <table:table-cell table:style-name="ce122" table:formula="of:=SUM([.L30])/[.K30]" office:value-type="float" office:value="6.70983560290694" calcext:value-type="float">
            <text:p>6.7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3" office:value-type="float" office:value="622" calcext:value-type="float">
            <text:p><text:s/>622 </text:p>
          </table:table-cell>
          <table:table-cell table:style-name="ce123" office:value-type="float" office:value="2242" calcext:value-type="float">
            <text:p><text:s/>2,242 </text:p>
          </table:table-cell>
          <table:table-cell table:style-name="ce122" table:formula="of:=SUM([.P30])/[.O30]" office:value-type="float" office:value="3.60450160771704" calcext:value-type="float">
            <text:p>3.6 </text:p>
          </table:table-cell>
          <table:table-cell table:number-columns-repeated="3" table:style-name="ce123" office:value-type="string" office:string-value="           －" calcext:value-type="string">
            <text:p><text:s text:c="12"/>－ </text:p>
          </table:table-cell>
          <table:table-cell table:style-name="ce122" table:formula="of:=SUM([.T30])/[.S30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41" table:formula="of:=SUM([.F8:.F30])" office:value-type="float" office:value="238" calcext:value-type="float">
            <text:p><text:s/>238 </text:p>
          </table:table-cell>
          <table:table-cell table:style-name="ce41" table:formula="of:=SUM([.G8:.G30])" office:value-type="float" office:value="517739" calcext:value-type="float">
            <text:p><text:s/>517,739 </text:p>
          </table:table-cell>
          <table:table-cell table:style-name="ce41" table:formula="of:=SUM([.H8:.H30])" office:value-type="float" office:value="5190621" calcext:value-type="float">
            <text:p><text:s/>5,190,621 </text:p>
          </table:table-cell>
          <table:table-cell table:style-name="ce41" table:formula="of:=SUM([.I8:.I30])" office:value-type="string" office:string-value="" calcext:value-type="error">
            <text:p>#VALUE!</text:p>
          </table:table-cell>
          <table:table-cell table:style-name="ce41" table:formula="of:=SUM([.J8:.J30])" office:value-type="float" office:value="2515" calcext:value-type="float">
            <text:p><text:s/>2,515 </text:p>
          </table:table-cell>
          <table:table-cell table:style-name="ce41" table:formula="of:=SUM([.K8:.K30])" office:value-type="float" office:value="2270766" calcext:value-type="float">
            <text:p><text:s/>2,270,766 </text:p>
          </table:table-cell>
          <table:table-cell table:style-name="ce41" table:formula="of:=SUM([.L8:.L30])" office:value-type="float" office:value="15026749" calcext:value-type="float">
            <text:p><text:s/>15,026,749 </text:p>
          </table:table-cell>
          <table:table-cell table:style-name="ce41" table:formula="of:=SUM([.M8:.M30])" office:value-type="float" office:value="131.006999724893" calcext:value-type="float">
            <text:p><text:s/>131 </text:p>
          </table:table-cell>
          <table:table-cell table:style-name="ce41" table:formula="of:=SUM([.N8:.N30])" office:value-type="float" office:value="92" calcext:value-type="float">
            <text:p><text:s/>92 </text:p>
          </table:table-cell>
          <table:table-cell table:style-name="ce41" table:formula="of:=SUM([.O8:.O30])" office:value-type="float" office:value="47738" calcext:value-type="float">
            <text:p><text:s/>47,738 </text:p>
          </table:table-cell>
          <table:table-cell table:style-name="ce41" table:formula="of:=SUM([.P8:.P30])" office:value-type="float" office:value="191375" calcext:value-type="float">
            <text:p><text:s/>191,375 </text:p>
          </table:table-cell>
          <table:table-cell table:style-name="ce41" table:formula="of:=SUM([.Q8:.Q30])" office:value-type="string" office:string-value="" calcext:value-type="error">
            <text:p>#VALUE!</text:p>
          </table:table-cell>
          <table:table-cell table:style-name="ce41" table:formula="of:=SUM([.R8:.R30])" office:value-type="float" office:value="47" calcext:value-type="float">
            <text:p><text:s/>47 </text:p>
          </table:table-cell>
          <table:table-cell table:style-name="ce41" table:formula="of:=SUM([.S8:.S30])" office:value-type="float" office:value="8324" calcext:value-type="float">
            <text:p><text:s/>8,324 </text:p>
          </table:table-cell>
          <table:table-cell table:style-name="ce41" table:formula="of:=SUM([.T8:.T30])" office:value-type="float" office:value="33740" calcext:value-type="float">
            <text:p><text:s/>33,740 </text:p>
          </table:table-cell>
          <table:table-cell table:style-name="ce41" table:formula="of:=SUM([.U8:.U30])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/>
          <table:table-cell table:style-name="ce7" table:number-columns-repeated="20"/>
          <table:table-cell table:number-columns-repeated="1003"/>
        </table:table-row>
        <table:table-row table:style-name="ro1" table:number-rows-repeated="23">
          <table:table-cell table:style-name="ce7" table:number-columns-repeated="21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23">
          <table:table-cell table:number-columns-repeated="4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三-9月" table:style-name="ta11">
        <table:table-column table:style-name="co17" table:default-cell-style-name="ce1"/>
        <table:table-column table:style-name="co2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2" table:default-cell-style-name="ce1"/>
        <table:table-column table:style-name="co16" table:default-cell-style-name="ce1"/>
        <table:table-column table:style-name="co45" table:default-cell-style-name="ce1"/>
        <table:table-column table:style-name="co43" table:default-cell-style-name="ce1"/>
        <table:table-column table:style-name="co46" table:default-cell-style-name="ce1"/>
        <table:table-column table:style-name="co17" table:default-cell-style-name="ce1"/>
        <table:table-column table:style-name="co22" table:default-cell-style-name="ce1"/>
        <table:table-column table:style-name="co47" table:default-cell-style-name="ce1"/>
        <table:table-column table:style-name="co2" table:default-cell-style-name="ce1"/>
        <table:table-column table:style-name="co7" table:default-cell-style-name="ce1"/>
        <table:table-column table:style-name="co37" table:default-cell-style-name="ce1"/>
        <table:table-column table:style-name="co46" table:default-cell-style-name="ce1"/>
        <table:table-column table:style-name="co33" table:default-cell-style-name="ce1"/>
        <table:table-column table:style-name="co27" table:default-cell-style-name="ce1"/>
        <table:table-column table:style-name="co34" table:default-cell-style-name="ce1"/>
        <table:table-column table:style-name="co42" table:default-cell-style-name="ce1"/>
        <table:table-column table:style-name="co16" table:number-columns-repeated="236" table:default-cell-style-name="ce1"/>
        <table:table-column table:style-name="co16" table:number-columns-repeated="767" table:default-cell-style-name="Default"/>
        <table:table-row table:style-name="ro1">
          <table:table-cell office:value-type="string" calcext:value-type="string">
            <text:p><text:s/>表三 <text:s/>營造廠商申報各類型住宅造價季報表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資料截止日期：<text:span text:style-name="T1">93</text:span><text:span text:style-name="T2">年</text:span><text:span text:style-name="T3">9</text:span><text:span text:style-name="T2">月</text:span><text:span text:style-name="T3">30</text:span><text:span text:style-name="T2">日</text:span></text:p>
          </table:table-cell>
          <table:covered-table-cell table:number-columns-repeated="2"/>
          <table:table-cell table:number-columns-repeated="15"/>
          <table:table-cell table:style-name="ce22" office:value-type="string" calcext:value-type="string" table:number-columns-spanned="2" table:number-rows-spanned="1">
            <text:p>單位：千元</text:p>
          </table:table-cell>
          <table:covered-table-cell table:style-name="ce23"/>
          <table:table-cell table:number-columns-repeated="1004"/>
        </table:table-row>
        <table:table-row table:style-name="ro3">
          <table:table-cell table:style-name="ce29" office:value-type="string" calcext:value-type="string" table:number-columns-spanned="1" table:number-rows-spanned="2">
            <text:p>         <text:span text:style-name="T4">項目</text:span></text:p>
            <text:p><text:span text:style-name="T1"> </text:span><text:span text:style-name="T2">地區別</text:span><text:span text:style-name="T3"> </text:span></text:p>
          </table:table-cell>
          <table:table-cell table:style-name="ce31"/>
          <table:table-cell table:style-name="ce31" office:value-type="string" calcext:value-type="string">
            <text:p><text:s text:c="2"/>總 <text:s text:c="11"/>計</text:p>
          </table:table-cell>
          <table:table-cell table:style-name="ce31" table:number-columns-repeated="2"/>
          <table:table-cell table:style-name="ce32" office:value-type="string" calcext:value-type="string" table:number-columns-spanned="4" table:number-rows-spanned="1">
            <text:p><text:s/>鋼骨鋼筋混凝土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<text:s text:c="2"/>鋼 <text:s/>筋 <text:s/>混 <text:s/>凝 <text:s/>土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<text:s text:c="2"/>鋼 <text:s/>架 <text:s/>構 <text:s/>造</text:p>
          </table:table-cell>
          <table:covered-table-cell table:number-columns-repeated="3" table:style-name="ce32"/>
          <table:table-cell table:style-name="ce31"/>
          <table:table-cell table:style-name="ce31" office:value-type="string" calcext:value-type="string">
            <text:p><text:s text:c="2"/>加強磚造</text:p>
          </table:table-cell>
          <table:table-cell table:style-name="ce31" table:number-columns-repeated="2"/>
          <table:table-cell table:number-columns-repeated="1003"/>
        </table:table-row>
        <table:table-row table:style-name="ro4">
          <table:covered-table-cell table:style-name="ce30"/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28" table:number-columns-repeated="1003"/>
        </table:table-row>
        <table:table-row table:style-name="ro1">
          <table:table-cell table:style-name="ce31" office:value-type="string" calcext:value-type="string">
            <text:p><text:s/>總　計 <text:s/>Total </text:p>
          </table:table-cell>
          <table:table-cell table:style-name="ce121" table:formula="of:=SUM([.F6];[.J6];[.N6];[.R6])" office:value-type="float" office:value="2761" calcext:value-type="float">
            <text:p>2,761 </text:p>
          </table:table-cell>
          <table:table-cell table:style-name="ce121" table:formula="of:=SUM([.G6];[.K6];[.O6];[.S6])" office:value-type="float" office:value="2626103" calcext:value-type="float">
            <text:p>2,626,103 </text:p>
          </table:table-cell>
          <table:table-cell table:style-name="ce121" table:formula="of:=SUM([.H6];[.L6];[.P6];[.T6])" office:value-type="float" office:value="17269469" calcext:value-type="float">
            <text:p>17,269,469 </text:p>
          </table:table-cell>
          <table:table-cell table:style-name="ce121" table:formula="of:=SUM([.D6])/[.C6]" office:value-type="float" office:value="6.57608212625324" calcext:value-type="float">
            <text:p>7 </text:p>
          </table:table-cell>
          <table:table-cell table:style-name="ce123" office:value-type="float" office:value="222" calcext:value-type="float">
            <text:p><text:s/>222 </text:p>
          </table:table-cell>
          <table:table-cell table:style-name="ce123" office:value-type="float" office:value="401745" calcext:value-type="float">
            <text:p><text:s/>401,745 </text:p>
          </table:table-cell>
          <table:table-cell table:style-name="ce123" office:value-type="float" office:value="2680494" calcext:value-type="float">
            <text:p><text:s/>2,680,494 </text:p>
          </table:table-cell>
          <table:table-cell table:style-name="ce122" table:formula="of:=SUM([.H6])/[.G6]" office:value-type="float" office:value="6.67212784228802" calcext:value-type="float">
            <text:p>6.7 </text:p>
          </table:table-cell>
          <table:table-cell table:style-name="ce123" office:value-type="float" office:value="2439" calcext:value-type="float">
            <text:p><text:s/>2,439 </text:p>
          </table:table-cell>
          <table:table-cell table:style-name="ce123" office:value-type="float" office:value="2165362" calcext:value-type="float">
            <text:p><text:s/>2,165,362 </text:p>
          </table:table-cell>
          <table:table-cell table:style-name="ce123" office:value-type="float" office:value="14375695" calcext:value-type="float">
            <text:p><text:s/>14,375,695 </text:p>
          </table:table-cell>
          <table:table-cell table:style-name="ce122" table:formula="of:=SUM([.L6])/[.K6]" office:value-type="float" office:value="6.63893381337624" calcext:value-type="float">
            <text:p>6.6 </text:p>
          </table:table-cell>
          <table:table-cell table:style-name="ce123" office:value-type="float" office:value="66" calcext:value-type="float">
            <text:p><text:s/>66 </text:p>
          </table:table-cell>
          <table:table-cell table:style-name="ce123" office:value-type="float" office:value="50075" calcext:value-type="float">
            <text:p><text:s/>50,075 </text:p>
          </table:table-cell>
          <table:table-cell table:style-name="ce123" office:value-type="float" office:value="174254" calcext:value-type="float">
            <text:p><text:s/>174,254 </text:p>
          </table:table-cell>
          <table:table-cell table:style-name="ce122" table:formula="of:=SUM([.P6])/[.O6]" office:value-type="float" office:value="3.47986020968547" calcext:value-type="float">
            <text:p>3.5 </text:p>
          </table:table-cell>
          <table:table-cell table:style-name="ce123" office:value-type="float" office:value="34" calcext:value-type="float">
            <text:p><text:s/>34 </text:p>
          </table:table-cell>
          <table:table-cell table:style-name="ce123" office:value-type="float" office:value="8921" calcext:value-type="float">
            <text:p><text:s/>8,921 </text:p>
          </table:table-cell>
          <table:table-cell table:style-name="ce123" office:value-type="float" office:value="39026" calcext:value-type="float">
            <text:p><text:s/>39,026 </text:p>
          </table:table-cell>
          <table:table-cell table:style-name="ce122" table:formula="of:=SUM([.T6])/[.S6]" office:value-type="float" office:value="4.37462167918395" calcext:value-type="float">
            <text:p>4.4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臺灣省 <text:s text:c="3"/>Taiwan Prov. </text:p>
          </table:table-cell>
          <table:table-cell table:style-name="ce121" table:formula="of:=SUM([.F7];[.J7];[.N7];[.R7])" office:value-type="float" office:value="2471" calcext:value-type="float">
            <text:p>2,471 </text:p>
          </table:table-cell>
          <table:table-cell table:style-name="ce121" table:formula="of:=SUM([.G7];[.K7];[.O7];[.S7])" office:value-type="float" office:value="2294872" calcext:value-type="float">
            <text:p>2,294,872 </text:p>
          </table:table-cell>
          <table:table-cell table:style-name="ce121" table:formula="of:=SUM([.H7];[.L7];[.P7];[.T7])" office:value-type="float" office:value="14345532" calcext:value-type="float">
            <text:p>14,345,532 </text:p>
          </table:table-cell>
          <table:table-cell table:style-name="ce121" table:formula="of:=SUM([.D7])/[.C7]" office:value-type="float" office:value="6.25112511721787" calcext:value-type="float">
            <text:p>6 </text:p>
          </table:table-cell>
          <table:table-cell table:style-name="ce123" office:value-type="float" office:value="211" calcext:value-type="float">
            <text:p><text:s/>211 </text:p>
          </table:table-cell>
          <table:table-cell table:style-name="ce123" office:value-type="float" office:value="350679" calcext:value-type="float">
            <text:p><text:s/>350,679 </text:p>
          </table:table-cell>
          <table:table-cell table:style-name="ce123" office:value-type="float" office:value="1944737" calcext:value-type="float">
            <text:p><text:s/>1,944,737 </text:p>
          </table:table-cell>
          <table:table-cell table:style-name="ce122" table:formula="of:=SUM([.H7])/[.G7]" office:value-type="float" office:value="5.54563290074399" calcext:value-type="float">
            <text:p>5.5 </text:p>
          </table:table-cell>
          <table:table-cell table:style-name="ce123" office:value-type="float" office:value="2160" calcext:value-type="float">
            <text:p><text:s/>2,160 </text:p>
          </table:table-cell>
          <table:table-cell table:style-name="ce123" office:value-type="float" office:value="1885197" calcext:value-type="float">
            <text:p><text:s/>1,885,197 </text:p>
          </table:table-cell>
          <table:table-cell table:style-name="ce123" office:value-type="float" office:value="12187515" calcext:value-type="float">
            <text:p><text:s/>12,187,515 </text:p>
          </table:table-cell>
          <table:table-cell table:style-name="ce122" table:formula="of:=SUM([.L7])/[.K7]" office:value-type="float" office:value="6.46484956214125" calcext:value-type="float">
            <text:p>6.5 </text:p>
          </table:table-cell>
          <table:table-cell table:style-name="ce123" office:value-type="float" office:value="66" calcext:value-type="float">
            <text:p><text:s/>66 </text:p>
          </table:table-cell>
          <table:table-cell table:style-name="ce123" office:value-type="float" office:value="50075" calcext:value-type="float">
            <text:p><text:s/>50,075 </text:p>
          </table:table-cell>
          <table:table-cell table:style-name="ce123" office:value-type="float" office:value="174254" calcext:value-type="float">
            <text:p><text:s/>174,254 </text:p>
          </table:table-cell>
          <table:table-cell table:style-name="ce122" table:formula="of:=SUM([.P7])/[.O7]" office:value-type="float" office:value="3.47986020968547" calcext:value-type="float">
            <text:p>3.5 </text:p>
          </table:table-cell>
          <table:table-cell table:style-name="ce123" office:value-type="float" office:value="34" calcext:value-type="float">
            <text:p><text:s/>34 </text:p>
          </table:table-cell>
          <table:table-cell table:style-name="ce123" office:value-type="float" office:value="8921" calcext:value-type="float">
            <text:p><text:s/>8,921 </text:p>
          </table:table-cell>
          <table:table-cell table:style-name="ce123" office:value-type="float" office:value="39026" calcext:value-type="float">
            <text:p><text:s/>39,026 </text:p>
          </table:table-cell>
          <table:table-cell table:style-name="ce122" table:formula="of:=SUM([.T7])/[.S7]" office:value-type="float" office:value="4.37462167918395" calcext:value-type="float">
            <text:p>4.4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北縣 <text:s/>Taipei H. </text:p>
          </table:table-cell>
          <table:table-cell table:style-name="ce121" table:formula="of:=SUM([.F8];[.J8];[.N8];[.R8])" office:value-type="float" office:value="65" calcext:value-type="float">
            <text:p>65 </text:p>
          </table:table-cell>
          <table:table-cell table:style-name="ce121" table:formula="of:=SUM([.G8];[.K8];[.O8];[.S8])" office:value-type="float" office:value="312193" calcext:value-type="float">
            <text:p>312,193 </text:p>
          </table:table-cell>
          <table:table-cell table:style-name="ce121" table:formula="of:=SUM([.H8];[.L8];[.P8];[.T8])" office:value-type="float" office:value="2662258" calcext:value-type="float">
            <text:p>2,662,258 </text:p>
          </table:table-cell>
          <table:table-cell table:style-name="ce121" table:formula="of:=SUM([.D8])/[.C8]" office:value-type="float" office:value="8.52760311730244" calcext:value-type="float">
            <text:p>9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5447" calcext:value-type="float">
            <text:p><text:s/>15,447 </text:p>
          </table:table-cell>
          <table:table-cell table:style-name="ce124" office:value-type="float" office:value="104210" calcext:value-type="float">
            <text:p><text:s/>104,210 </text:p>
          </table:table-cell>
          <table:table-cell table:style-name="ce122" table:formula="of:=SUM([.H8])/[.G8]" office:value-type="float" office:value="6.74629377872726" calcext:value-type="float">
            <text:p>6.7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124" office:value-type="float" office:value="294963" calcext:value-type="float">
            <text:p><text:s/>294,963 </text:p>
          </table:table-cell>
          <table:table-cell table:style-name="ce124" office:value-type="float" office:value="2548128" calcext:value-type="float">
            <text:p><text:s/>2,548,128 </text:p>
          </table:table-cell>
          <table:table-cell table:style-name="ce122" table:formula="of:=SUM([.L8])/[.K8]" office:value-type="float" office:value="8.63880554510227" calcext:value-type="float">
            <text:p>8.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783" calcext:value-type="float">
            <text:p><text:s/>1,783 </text:p>
          </table:table-cell>
          <table:table-cell table:style-name="ce124" office:value-type="float" office:value="9920" calcext:value-type="float">
            <text:p><text:s/>9,920 </text:p>
          </table:table-cell>
          <table:table-cell table:style-name="ce122" table:formula="of:=SUM([.P8])/[.O8]" office:value-type="float" office:value="5.56365675827257" calcext:value-type="float">
            <text:p>5.6 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T8])/[.S8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宜蘭縣 <text:s/>I-Lan H. </text:p>
          </table:table-cell>
          <table:table-cell table:style-name="ce121" table:formula="of:=SUM([.F9];[.J9];[.N9];[.R9])" office:value-type="float" office:value="98" calcext:value-type="float">
            <text:p>98 </text:p>
          </table:table-cell>
          <table:table-cell table:style-name="ce121" table:formula="of:=SUM([.G9];[.K9];[.O9];[.S9])" office:value-type="float" office:value="38470" calcext:value-type="float">
            <text:p>38,470 </text:p>
          </table:table-cell>
          <table:table-cell table:style-name="ce121" table:formula="of:=SUM([.H9];[.L9];[.P9];[.T9])" office:value-type="float" office:value="210252" calcext:value-type="float">
            <text:p>210,252 </text:p>
          </table:table-cell>
          <table:table-cell table:style-name="ce121" table:formula="of:=SUM([.D9])/[.C9]" office:value-type="float" office:value="5.46534962308292" calcext:value-type="float">
            <text:p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59" calcext:value-type="float">
            <text:p><text:s/>759 </text:p>
          </table:table-cell>
          <table:table-cell table:style-name="ce124" office:value-type="float" office:value="4156" calcext:value-type="float">
            <text:p><text:s/>4,156 </text:p>
          </table:table-cell>
          <table:table-cell table:style-name="ce122" table:formula="of:=SUM([.H9])/[.G9]" office:value-type="float" office:value="5.47562582345191" calcext:value-type="float">
            <text:p>5.5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34476" calcext:value-type="float">
            <text:p><text:s/>34,476 </text:p>
          </table:table-cell>
          <table:table-cell table:style-name="ce124" office:value-type="float" office:value="189924" calcext:value-type="float">
            <text:p><text:s/>189,924 </text:p>
          </table:table-cell>
          <table:table-cell table:style-name="ce122" table:formula="of:=SUM([.L9])/[.K9]" office:value-type="float" office:value="5.50887573964497" calcext:value-type="float">
            <text:p>5.5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156" calcext:value-type="float">
            <text:p><text:s/>3,156 </text:p>
          </table:table-cell>
          <table:table-cell table:style-name="ce124" office:value-type="float" office:value="15774" calcext:value-type="float">
            <text:p><text:s/>15,774 </text:p>
          </table:table-cell>
          <table:table-cell table:style-name="ce122" table:formula="of:=SUM([.P9])/[.O9]" office:value-type="float" office:value="4.99809885931559" calcext:value-type="float">
            <text:p>5.0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79" calcext:value-type="float">
            <text:p><text:s/>79 </text:p>
          </table:table-cell>
          <table:table-cell table:style-name="ce124" office:value-type="float" office:value="398" calcext:value-type="float">
            <text:p><text:s/>398 </text:p>
          </table:table-cell>
          <table:table-cell table:style-name="ce122" table:formula="of:=SUM([.T9])/[.S9]" office:value-type="float" office:value="5.0379746835443" calcext:value-type="float">
            <text:p>5.0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桃園縣 <text:s/>Taoyuan H. </text:p>
          </table:table-cell>
          <table:table-cell table:style-name="ce121" table:formula="of:=SUM([.F10];[.J10];[.N10];[.R10])" office:value-type="float" office:value="260" calcext:value-type="float">
            <text:p>260 </text:p>
          </table:table-cell>
          <table:table-cell table:style-name="ce121" table:formula="of:=SUM([.G10];[.K10];[.O10];[.S10])" office:value-type="float" office:value="534502" calcext:value-type="float">
            <text:p>534,502 </text:p>
          </table:table-cell>
          <table:table-cell table:style-name="ce121" table:formula="of:=SUM([.H10];[.L10];[.P10];[.T10])" office:value-type="float" office:value="3072557" calcext:value-type="float">
            <text:p>3,072,557 </text:p>
          </table:table-cell>
          <table:table-cell table:style-name="ce121" table:formula="of:=SUM([.D10])/[.C10]" office:value-type="float" office:value="5.74844808812689" calcext:value-type="float">
            <text:p>6 </text:p>
          </table:table-cell>
          <table:table-cell table:style-name="ce124" office:value-type="float" office:value="35" calcext:value-type="float">
            <text:p><text:s/>35 </text:p>
          </table:table-cell>
          <table:table-cell table:style-name="ce124" office:value-type="float" office:value="179608" calcext:value-type="float">
            <text:p><text:s/>179,608 </text:p>
          </table:table-cell>
          <table:table-cell table:style-name="ce124" office:value-type="float" office:value="939693" calcext:value-type="float">
            <text:p><text:s/>939,693 </text:p>
          </table:table-cell>
          <table:table-cell table:style-name="ce122" table:formula="of:=SUM([.H10])/[.G10]" office:value-type="float" office:value="5.23191060531825" calcext:value-type="float">
            <text:p>5.2 </text:p>
          </table:table-cell>
          <table:table-cell table:style-name="ce124" office:value-type="float" office:value="223" calcext:value-type="float">
            <text:p><text:s/>223 </text:p>
          </table:table-cell>
          <table:table-cell table:style-name="ce124" office:value-type="float" office:value="353738" calcext:value-type="float">
            <text:p><text:s/>353,738 </text:p>
          </table:table-cell>
          <table:table-cell table:style-name="ce124" office:value-type="float" office:value="2128728" calcext:value-type="float">
            <text:p><text:s/>2,128,728 </text:p>
          </table:table-cell>
          <table:table-cell table:style-name="ce122" table:formula="of:=SUM([.L10])/[.K10]" office:value-type="float" office:value="6.01780979142755" calcext:value-type="float">
            <text:p>6.0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920" calcext:value-type="float">
            <text:p><text:s/>920 </text:p>
          </table:table-cell>
          <table:table-cell table:style-name="ce124" office:value-type="float" office:value="3218" calcext:value-type="float">
            <text:p><text:s/>3,218 </text:p>
          </table:table-cell>
          <table:table-cell table:style-name="ce122" table:formula="of:=SUM([.P10])/[.O10]" office:value-type="float" office:value="3.49782608695652" calcext:value-type="float">
            <text:p>3.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36" calcext:value-type="float">
            <text:p><text:s/>236 </text:p>
          </table:table-cell>
          <table:table-cell table:style-name="ce124" office:value-type="float" office:value="918" calcext:value-type="float">
            <text:p><text:s/>918 </text:p>
          </table:table-cell>
          <table:table-cell table:style-name="ce122" table:formula="of:=SUM([.T10])/[.S10]" office:value-type="float" office:value="3.88983050847458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新竹縣 <text:s/>Hsinchu H. </text:p>
          </table:table-cell>
          <table:table-cell table:style-name="ce121" table:formula="of:=SUM([.F11];[.J11];[.N11];[.R11])" office:value-type="float" office:value="103" calcext:value-type="float">
            <text:p>103 </text:p>
          </table:table-cell>
          <table:table-cell table:style-name="ce121" table:formula="of:=SUM([.G11];[.K11];[.O11];[.S11])" office:value-type="float" office:value="135211" calcext:value-type="float">
            <text:p>135,211 </text:p>
          </table:table-cell>
          <table:table-cell table:style-name="ce121" table:formula="of:=SUM([.H11];[.L11];[.P11];[.T11])" office:value-type="float" office:value="932141" calcext:value-type="float">
            <text:p>932,141 </text:p>
          </table:table-cell>
          <table:table-cell table:style-name="ce121" table:formula="of:=SUM([.D11])/[.C11]" office:value-type="float" office:value="6.89397312348847" calcext:value-type="float">
            <text:p>7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4417" calcext:value-type="float">
            <text:p><text:s/>4,417 </text:p>
          </table:table-cell>
          <table:table-cell table:style-name="ce124" office:value-type="float" office:value="20264" calcext:value-type="float">
            <text:p><text:s/>20,264 </text:p>
          </table:table-cell>
          <table:table-cell table:style-name="ce122" table:formula="of:=SUM([.H11])/[.G11]" office:value-type="float" office:value="4.58772922798279" calcext:value-type="float">
            <text:p>4.6 </text:p>
          </table:table-cell>
          <table:table-cell table:style-name="ce124" office:value-type="float" office:value="94" calcext:value-type="float">
            <text:p><text:s/>94 </text:p>
          </table:table-cell>
          <table:table-cell table:style-name="ce124" office:value-type="float" office:value="130659" calcext:value-type="float">
            <text:p><text:s/>130,659 </text:p>
          </table:table-cell>
          <table:table-cell table:style-name="ce124" office:value-type="float" office:value="911290" calcext:value-type="float">
            <text:p><text:s/>911,290 </text:p>
          </table:table-cell>
          <table:table-cell table:style-name="ce122" table:formula="of:=SUM([.L11])/[.K11]" office:value-type="float" office:value="6.97456738533128" calcext:value-type="float">
            <text:p>7.0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8" calcext:value-type="float">
            <text:p><text:s/>58 </text:p>
          </table:table-cell>
          <table:table-cell table:style-name="ce124" office:value-type="float" office:value="288" calcext:value-type="float">
            <text:p><text:s/>288 </text:p>
          </table:table-cell>
          <table:table-cell table:style-name="ce122" table:formula="of:=SUM([.P11])/[.O11]" office:value-type="float" office:value="4.96551724137931" calcext:value-type="float">
            <text:p>5.0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77" calcext:value-type="float">
            <text:p><text:s/>77 </text:p>
          </table:table-cell>
          <table:table-cell table:style-name="ce124" office:value-type="float" office:value="299" calcext:value-type="float">
            <text:p><text:s/>299 </text:p>
          </table:table-cell>
          <table:table-cell table:style-name="ce122" table:formula="of:=SUM([.T11])/[.S11]" office:value-type="float" office:value="3.88311688311688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苗栗縣 <text:s/>Miaoli H. </text:p>
          </table:table-cell>
          <table:table-cell table:style-name="ce121" table:formula="of:=SUM([.F12];[.J12];[.N12];[.R12])" office:value-type="float" office:value="99" calcext:value-type="float">
            <text:p>99 </text:p>
          </table:table-cell>
          <table:table-cell table:style-name="ce121" table:formula="of:=SUM([.G12];[.K12];[.O12];[.S12])" office:value-type="float" office:value="40859" calcext:value-type="float">
            <text:p>40,859 </text:p>
          </table:table-cell>
          <table:table-cell table:style-name="ce121" table:formula="of:=SUM([.H12];[.L12];[.P12];[.T12])" office:value-type="float" office:value="199645" calcext:value-type="float">
            <text:p>199,645 </text:p>
          </table:table-cell>
          <table:table-cell table:style-name="ce121" table:formula="of:=SUM([.D12])/[.C12]" office:value-type="float" office:value="4.88619398418953" calcext:value-type="float">
            <text:p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099" calcext:value-type="float">
            <text:p><text:s/>1,099 </text:p>
          </table:table-cell>
          <table:table-cell table:style-name="ce124" office:value-type="float" office:value="4404" calcext:value-type="float">
            <text:p><text:s/>4,404 </text:p>
          </table:table-cell>
          <table:table-cell table:style-name="ce122" table:formula="of:=SUM([.H12])/[.G12]" office:value-type="float" office:value="4.00727934485896" calcext:value-type="float">
            <text:p>4.0 </text:p>
          </table:table-cell>
          <table:table-cell table:style-name="ce124" office:value-type="float" office:value="80" calcext:value-type="float">
            <text:p><text:s/>80 </text:p>
          </table:table-cell>
          <table:table-cell table:style-name="ce124" office:value-type="float" office:value="35691" calcext:value-type="float">
            <text:p><text:s/>35,691 </text:p>
          </table:table-cell>
          <table:table-cell table:style-name="ce124" office:value-type="float" office:value="180468" calcext:value-type="float">
            <text:p><text:s/>180,468 </text:p>
          </table:table-cell>
          <table:table-cell table:style-name="ce122" table:formula="of:=SUM([.L12])/[.K12]" office:value-type="float" office:value="5.05640077330419" calcext:value-type="float">
            <text:p>5.1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3122" calcext:value-type="float">
            <text:p><text:s/>3,122 </text:p>
          </table:table-cell>
          <table:table-cell table:style-name="ce124" office:value-type="float" office:value="11078" calcext:value-type="float">
            <text:p><text:s/>11,078 </text:p>
          </table:table-cell>
          <table:table-cell table:style-name="ce122" table:formula="of:=SUM([.P12])/[.O12]" office:value-type="float" office:value="3.5483664317745" calcext:value-type="float">
            <text:p>3.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47" calcext:value-type="float">
            <text:p><text:s/>947 </text:p>
          </table:table-cell>
          <table:table-cell table:style-name="ce124" office:value-type="float" office:value="3695" calcext:value-type="float">
            <text:p><text:s/>3,695 </text:p>
          </table:table-cell>
          <table:table-cell table:style-name="ce122" table:formula="of:=SUM([.T12])/[.S12]" office:value-type="float" office:value="3.90179514255544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中縣 <text:s/>Taichung H. </text:p>
          </table:table-cell>
          <table:table-cell table:style-name="ce121" table:formula="of:=SUM([.F13];[.J13];[.N13];[.R13])" office:value-type="float" office:value="356" calcext:value-type="float">
            <text:p>356 </text:p>
          </table:table-cell>
          <table:table-cell table:style-name="ce121" table:formula="of:=SUM([.G13];[.K13];[.O13];[.S13])" office:value-type="float" office:value="308215" calcext:value-type="float">
            <text:p>308,215 </text:p>
          </table:table-cell>
          <table:table-cell table:style-name="ce121" table:formula="of:=SUM([.H13];[.L13];[.P13];[.T13])" office:value-type="float" office:value="2188618" calcext:value-type="float">
            <text:p>2,188,618 </text:p>
          </table:table-cell>
          <table:table-cell table:style-name="ce121" table:formula="of:=SUM([.D13])/[.C13]" office:value-type="float" office:value="7.10094576837597" calcext:value-type="float">
            <text:p>7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29035" calcext:value-type="float">
            <text:p><text:s/>29,035 </text:p>
          </table:table-cell>
          <table:table-cell table:style-name="ce124" office:value-type="float" office:value="144395" calcext:value-type="float">
            <text:p><text:s/>144,395 </text:p>
          </table:table-cell>
          <table:table-cell table:style-name="ce122" table:formula="of:=SUM([.H13])/[.G13]" office:value-type="float" office:value="4.97313587050112" calcext:value-type="float">
            <text:p>5.0 </text:p>
          </table:table-cell>
          <table:table-cell table:style-name="ce124" office:value-type="float" office:value="332" calcext:value-type="float">
            <text:p><text:s/>332 </text:p>
          </table:table-cell>
          <table:table-cell table:style-name="ce124" office:value-type="float" office:value="279180" calcext:value-type="float">
            <text:p><text:s/>279,180 </text:p>
          </table:table-cell>
          <table:table-cell table:style-name="ce124" office:value-type="float" office:value="2044223" calcext:value-type="float">
            <text:p><text:s/>2,044,223 </text:p>
          </table:table-cell>
          <table:table-cell table:style-name="ce122" table:formula="of:=SUM([.L13])/[.K13]" office:value-type="float" office:value="7.3222401318146" calcext:value-type="float">
            <text:p>7.3 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P13])/[.O13]" office:value-type="string" office:string-value="" calcext:value-type="error">
            <text:p>#VALUE!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T13])/[.S13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彰化縣 <text:s/>Changhua H. </text:p>
          </table:table-cell>
          <table:table-cell table:style-name="ce121" table:formula="of:=SUM([.F14];[.J14];[.N14];[.R14])" office:value-type="float" office:value="139" calcext:value-type="float">
            <text:p>139 </text:p>
          </table:table-cell>
          <table:table-cell table:style-name="ce121" table:formula="of:=SUM([.G14];[.K14];[.O14];[.S14])" office:value-type="float" office:value="80927" calcext:value-type="float">
            <text:p>80,927 </text:p>
          </table:table-cell>
          <table:table-cell table:style-name="ce121" table:formula="of:=SUM([.H14];[.L14];[.P14];[.T14])" office:value-type="float" office:value="414397" calcext:value-type="float">
            <text:p>414,397 </text:p>
          </table:table-cell>
          <table:table-cell table:style-name="ce121" table:formula="of:=SUM([.D14])/[.C14]" office:value-type="float" office:value="5.12062723194978" calcext:value-type="float">
            <text:p>5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19639" calcext:value-type="float">
            <text:p><text:s/>19,639 </text:p>
          </table:table-cell>
          <table:table-cell table:style-name="ce124" office:value-type="float" office:value="107832" calcext:value-type="float">
            <text:p><text:s/>107,832 </text:p>
          </table:table-cell>
          <table:table-cell table:style-name="ce122" table:formula="of:=SUM([.H14])/[.G14]" office:value-type="float" office:value="5.49070726615408" calcext:value-type="float">
            <text:p>5.5 </text:p>
          </table:table-cell>
          <table:table-cell table:style-name="ce124" office:value-type="float" office:value="117" calcext:value-type="float">
            <text:p><text:s/>117 </text:p>
          </table:table-cell>
          <table:table-cell table:style-name="ce124" office:value-type="float" office:value="59561" calcext:value-type="float">
            <text:p><text:s/>59,561 </text:p>
          </table:table-cell>
          <table:table-cell table:style-name="ce124" office:value-type="float" office:value="301633" calcext:value-type="float">
            <text:p><text:s/>301,633 </text:p>
          </table:table-cell>
          <table:table-cell table:style-name="ce122" table:formula="of:=SUM([.L14])/[.K14]" office:value-type="float" office:value="5.06427024395158" calcext:value-type="float">
            <text:p>5.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727" calcext:value-type="float">
            <text:p><text:s/>1,727 </text:p>
          </table:table-cell>
          <table:table-cell table:style-name="ce124" office:value-type="float" office:value="4932" calcext:value-type="float">
            <text:p><text:s/>4,932 </text:p>
          </table:table-cell>
          <table:table-cell table:style-name="ce122" table:formula="of:=SUM([.P14])/[.O14]" office:value-type="float" office:value="2.85581933989577" calcext:value-type="float">
            <text:p>2.9 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T14])/[.S14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南投縣 <text:s/>Nantou H. </text:p>
          </table:table-cell>
          <table:table-cell table:style-name="ce121" table:formula="of:=SUM([.F15];[.J15];[.N15];[.R15])" office:value-type="float" office:value="100" calcext:value-type="float">
            <text:p>100 </text:p>
          </table:table-cell>
          <table:table-cell table:style-name="ce121" table:formula="of:=SUM([.G15];[.K15];[.O15];[.S15])" office:value-type="float" office:value="39022" calcext:value-type="float">
            <text:p>39,022 </text:p>
          </table:table-cell>
          <table:table-cell table:style-name="ce121" table:formula="of:=SUM([.H15];[.L15];[.P15];[.T15])" office:value-type="float" office:value="190500" calcext:value-type="float">
            <text:p>190,500 </text:p>
          </table:table-cell>
          <table:table-cell table:style-name="ce121" table:formula="of:=SUM([.D15])/[.C15]" office:value-type="float" office:value="4.88186151401773" calcext:value-type="float">
            <text:p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4096" calcext:value-type="float">
            <text:p><text:s/>14,096 </text:p>
          </table:table-cell>
          <table:table-cell table:style-name="ce124" office:value-type="float" office:value="70527" calcext:value-type="float">
            <text:p><text:s/>70,527 </text:p>
          </table:table-cell>
          <table:table-cell table:style-name="ce122" table:formula="of:=SUM([.H15])/[.G15]" office:value-type="float" office:value="5.00333427922815" calcext:value-type="float">
            <text:p>5.0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24708" calcext:value-type="float">
            <text:p><text:s/>24,708 </text:p>
          </table:table-cell>
          <table:table-cell table:style-name="ce124" office:value-type="float" office:value="119194" calcext:value-type="float">
            <text:p><text:s/>119,194 </text:p>
          </table:table-cell>
          <table:table-cell table:style-name="ce122" table:formula="of:=SUM([.L15])/[.K15]" office:value-type="float" office:value="4.82410555285737" calcext:value-type="float">
            <text:p>4.8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90" calcext:value-type="float">
            <text:p><text:s/>90 </text:p>
          </table:table-cell>
          <table:table-cell table:style-name="ce124" office:value-type="float" office:value="375" calcext:value-type="float">
            <text:p><text:s/>375 </text:p>
          </table:table-cell>
          <table:table-cell table:style-name="ce122" table:formula="of:=SUM([.P15])/[.O15]" office:value-type="float" office:value="4.16666666666667" calcext:value-type="float">
            <text:p>4.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28" calcext:value-type="float">
            <text:p><text:s/>128 </text:p>
          </table:table-cell>
          <table:table-cell table:style-name="ce124" office:value-type="float" office:value="404" calcext:value-type="float">
            <text:p><text:s/>404 </text:p>
          </table:table-cell>
          <table:table-cell table:style-name="ce122" table:formula="of:=SUM([.T15])/[.S15]" office:value-type="float" office:value="3.15625" calcext:value-type="float">
            <text:p>3.2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 text:c="5"/>雲林縣 <text:s/>Yunlin H. </text:p>
          </table:table-cell>
          <table:table-cell table:style-name="ce121" table:formula="of:=SUM([.F16];[.J16];[.N16];[.R16])" office:value-type="float" office:value="40" calcext:value-type="float">
            <text:p>40 </text:p>
          </table:table-cell>
          <table:table-cell table:style-name="ce121" table:formula="of:=SUM([.G16];[.K16];[.O16];[.S16])" office:value-type="float" office:value="23754" calcext:value-type="float">
            <text:p>23,754 </text:p>
          </table:table-cell>
          <table:table-cell table:style-name="ce121" table:formula="of:=SUM([.H16];[.L16];[.P16];[.T16])" office:value-type="float" office:value="115633" calcext:value-type="float">
            <text:p>115,633 </text:p>
          </table:table-cell>
          <table:table-cell table:style-name="ce121" table:formula="of:=SUM([.D16])/[.C16]" office:value-type="float" office:value="4.86793803148943" calcext:value-type="float">
            <text:p>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84" calcext:value-type="float">
            <text:p><text:s/>1,184 </text:p>
          </table:table-cell>
          <table:table-cell table:style-name="ce124" office:value-type="float" office:value="5924" calcext:value-type="float">
            <text:p><text:s/>5,924 </text:p>
          </table:table-cell>
          <table:table-cell table:style-name="ce122" table:formula="of:=SUM([.H16])/[.G16]" office:value-type="float" office:value="5.00337837837838" calcext:value-type="float">
            <text:p>5.0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0552" calcext:value-type="float">
            <text:p><text:s/>20,552 </text:p>
          </table:table-cell>
          <table:table-cell table:style-name="ce124" office:value-type="float" office:value="102462" calcext:value-type="float">
            <text:p><text:s/>102,462 </text:p>
          </table:table-cell>
          <table:table-cell table:style-name="ce122" table:formula="of:=SUM([.L16])/[.K16]" office:value-type="float" office:value="4.98550019462826" calcext:value-type="float">
            <text:p>5.0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558" calcext:value-type="float">
            <text:p><text:s/>1,558 </text:p>
          </table:table-cell>
          <table:table-cell table:style-name="ce124" office:value-type="float" office:value="5455" calcext:value-type="float">
            <text:p><text:s/>5,455 </text:p>
          </table:table-cell>
          <table:table-cell table:style-name="ce122" table:formula="of:=SUM([.P16])/[.O16]" office:value-type="float" office:value="3.5012836970475" calcext:value-type="float">
            <text:p>3.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60" calcext:value-type="float">
            <text:p><text:s/>460 </text:p>
          </table:table-cell>
          <table:table-cell table:style-name="ce124" office:value-type="float" office:value="1792" calcext:value-type="float">
            <text:p><text:s/>1,792 </text:p>
          </table:table-cell>
          <table:table-cell table:style-name="ce122" table:formula="of:=SUM([.T16])/[.S16]" office:value-type="float" office:value="3.89565217391304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嘉義縣 <text:s/>Chia-I H. </text:p>
          </table:table-cell>
          <table:table-cell table:style-name="ce121" table:formula="of:=SUM([.F17];[.J17];[.N17];[.R17])" office:value-type="float" office:value="73" calcext:value-type="float">
            <text:p>73 </text:p>
          </table:table-cell>
          <table:table-cell table:style-name="ce121" table:formula="of:=SUM([.G17];[.K17];[.O17];[.S17])" office:value-type="float" office:value="84295" calcext:value-type="float">
            <text:p>84,295 </text:p>
          </table:table-cell>
          <table:table-cell table:style-name="ce121" table:formula="of:=SUM([.H17];[.L17];[.P17];[.T17])" office:value-type="float" office:value="458817" calcext:value-type="float">
            <text:p>458,817 </text:p>
          </table:table-cell>
          <table:table-cell table:style-name="ce121" table:formula="of:=SUM([.D17])/[.C17]" office:value-type="float" office:value="5.44299187377662" calcext:value-type="float">
            <text:p>5 </text:p>
          </table:table-cell>
          <table:table-cell table:style-name="ce124" office:value-type="float" office:value="30" calcext:value-type="float">
            <text:p><text:s/>30 </text:p>
          </table:table-cell>
          <table:table-cell table:style-name="ce124" office:value-type="float" office:value="9914" calcext:value-type="float">
            <text:p><text:s/>9,914 </text:p>
          </table:table-cell>
          <table:table-cell table:style-name="ce124" office:value-type="float" office:value="43660" calcext:value-type="float">
            <text:p><text:s/>43,660 </text:p>
          </table:table-cell>
          <table:table-cell table:style-name="ce122" table:formula="of:=SUM([.H17])/[.G17]" office:value-type="float" office:value="4.40387331047004" calcext:value-type="float">
            <text:p>4.4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66229" calcext:value-type="float">
            <text:p><text:s/>66,229 </text:p>
          </table:table-cell>
          <table:table-cell table:style-name="ce124" office:value-type="float" office:value="384390" calcext:value-type="float">
            <text:p><text:s/>384,390 </text:p>
          </table:table-cell>
          <table:table-cell table:style-name="ce122" table:formula="of:=SUM([.L17])/[.K17]" office:value-type="float" office:value="5.80395295112413" calcext:value-type="float">
            <text:p>5.8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4661" calcext:value-type="float">
            <text:p><text:s/>4,661 </text:p>
          </table:table-cell>
          <table:table-cell table:style-name="ce124" office:value-type="float" office:value="12914" calcext:value-type="float">
            <text:p><text:s/>12,914 </text:p>
          </table:table-cell>
          <table:table-cell table:style-name="ce122" table:formula="of:=SUM([.P17])/[.O17]" office:value-type="float" office:value="2.77065007509118" calcext:value-type="float">
            <text:p>2.8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491" calcext:value-type="float">
            <text:p><text:s/>3,491 </text:p>
          </table:table-cell>
          <table:table-cell table:style-name="ce124" office:value-type="float" office:value="17853" calcext:value-type="float">
            <text:p><text:s/>17,853 </text:p>
          </table:table-cell>
          <table:table-cell table:style-name="ce122" table:formula="of:=SUM([.T17])/[.S17]" office:value-type="float" office:value="5.11400744772272" calcext:value-type="float">
            <text:p>5.1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南縣 <text:s/>Tainan H. </text:p>
          </table:table-cell>
          <table:table-cell table:style-name="ce121" table:formula="of:=SUM([.F18];[.J18];[.N18];[.R18])" office:value-type="float" office:value="302" calcext:value-type="float">
            <text:p>302 </text:p>
          </table:table-cell>
          <table:table-cell table:style-name="ce121" table:formula="of:=SUM([.G18];[.K18];[.O18];[.S18])" office:value-type="float" office:value="172596" calcext:value-type="float">
            <text:p>172,596 </text:p>
          </table:table-cell>
          <table:table-cell table:style-name="ce121" table:formula="of:=SUM([.H18];[.L18];[.P18];[.T18])" office:value-type="float" office:value="808955" calcext:value-type="float">
            <text:p>808,955 </text:p>
          </table:table-cell>
          <table:table-cell table:style-name="ce121" table:formula="of:=SUM([.D18])/[.C18]" office:value-type="float" office:value="4.68698579341352" calcext:value-type="float">
            <text:p>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585" calcext:value-type="float">
            <text:p><text:s/>2,585 </text:p>
          </table:table-cell>
          <table:table-cell table:style-name="ce124" office:value-type="float" office:value="12925" calcext:value-type="float">
            <text:p><text:s/>12,925 </text:p>
          </table:table-cell>
          <table:table-cell table:style-name="ce122" table:formula="of:=SUM([.H18])/[.G18]" office:value-type="float" office:value="5" calcext:value-type="float">
            <text:p>5.0 </text:p>
          </table:table-cell>
          <table:table-cell table:style-name="ce124" office:value-type="float" office:value="266" calcext:value-type="float">
            <text:p><text:s/>266 </text:p>
          </table:table-cell>
          <table:table-cell table:style-name="ce124" office:value-type="float" office:value="137508" calcext:value-type="float">
            <text:p><text:s/>137,508 </text:p>
          </table:table-cell>
          <table:table-cell table:style-name="ce124" office:value-type="float" office:value="687646" calcext:value-type="float">
            <text:p><text:s/>687,646 </text:p>
          </table:table-cell>
          <table:table-cell table:style-name="ce122" table:formula="of:=SUM([.L18])/[.K18]" office:value-type="float" office:value="5.00077086424063" calcext:value-type="float">
            <text:p>5.0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2152" calcext:value-type="float">
            <text:p><text:s/>32,152 </text:p>
          </table:table-cell>
          <table:table-cell table:style-name="ce124" office:value-type="float" office:value="107013" calcext:value-type="float">
            <text:p><text:s/>107,013 </text:p>
          </table:table-cell>
          <table:table-cell table:style-name="ce122" table:formula="of:=SUM([.P18])/[.O18]" office:value-type="float" office:value="3.32834660363274" calcext:value-type="float">
            <text:p>3.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51" calcext:value-type="float">
            <text:p><text:s/>351 </text:p>
          </table:table-cell>
          <table:table-cell table:style-name="ce124" office:value-type="float" office:value="1371" calcext:value-type="float">
            <text:p><text:s/>1,371 </text:p>
          </table:table-cell>
          <table:table-cell table:style-name="ce122" table:formula="of:=SUM([.T18])/[.S18]" office:value-type="float" office:value="3.90598290598291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高雄縣 <text:s/>Kaohsiung H. </text:p>
          </table:table-cell>
          <table:table-cell table:style-name="ce121" table:formula="of:=SUM([.F19];[.J19];[.N19];[.R19])" office:value-type="float" office:value="278" calcext:value-type="float">
            <text:p>278 </text:p>
          </table:table-cell>
          <table:table-cell table:style-name="ce121" table:formula="of:=SUM([.G19];[.K19];[.O19];[.S19])" office:value-type="float" office:value="126891" calcext:value-type="float">
            <text:p>126,891 </text:p>
          </table:table-cell>
          <table:table-cell table:style-name="ce121" table:formula="of:=SUM([.H19];[.L19];[.P19];[.T19])" office:value-type="float" office:value="637741" calcext:value-type="float">
            <text:p>637,741 </text:p>
          </table:table-cell>
          <table:table-cell table:style-name="ce121" table:formula="of:=SUM([.D19])/[.C19]" office:value-type="float" office:value="5.02589624165622" calcext:value-type="float">
            <text:p>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35635" calcext:value-type="float">
            <text:p><text:s/>35,635 </text:p>
          </table:table-cell>
          <table:table-cell table:style-name="ce124" office:value-type="float" office:value="172265" calcext:value-type="float">
            <text:p><text:s/>172,265 </text:p>
          </table:table-cell>
          <table:table-cell table:style-name="ce122" table:formula="of:=SUM([.H19])/[.G19]" office:value-type="float" office:value="4.83415181703382" calcext:value-type="float">
            <text:p>4.8 </text:p>
          </table:table-cell>
          <table:table-cell table:style-name="ce124" office:value-type="float" office:value="239" calcext:value-type="float">
            <text:p><text:s/>239 </text:p>
          </table:table-cell>
          <table:table-cell table:style-name="ce124" office:value-type="float" office:value="90633" calcext:value-type="float">
            <text:p><text:s/>90,633 </text:p>
          </table:table-cell>
          <table:table-cell table:style-name="ce124" office:value-type="float" office:value="463074" calcext:value-type="float">
            <text:p><text:s/>463,074 </text:p>
          </table:table-cell>
          <table:table-cell table:style-name="ce122" table:formula="of:=SUM([.L19])/[.K19]" office:value-type="float" office:value="5.10933103836351" calcext:value-type="float">
            <text:p>5.1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32" calcext:value-type="float">
            <text:p><text:s/>132 </text:p>
          </table:table-cell>
          <table:table-cell table:style-name="ce124" office:value-type="float" office:value="480" calcext:value-type="float">
            <text:p><text:s/>480 </text:p>
          </table:table-cell>
          <table:table-cell table:style-name="ce122" table:formula="of:=SUM([.P19])/[.O19]" office:value-type="float" office:value="3.63636363636364" calcext:value-type="float">
            <text:p>3.6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491" calcext:value-type="float">
            <text:p><text:s/>491 </text:p>
          </table:table-cell>
          <table:table-cell table:style-name="ce124" office:value-type="float" office:value="1922" calcext:value-type="float">
            <text:p><text:s/>1,922 </text:p>
          </table:table-cell>
          <table:table-cell table:style-name="ce122" table:formula="of:=SUM([.T19])/[.S19]" office:value-type="float" office:value="3.91446028513238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屏東縣 <text:s/>Pingtung H. </text:p>
          </table:table-cell>
          <table:table-cell table:style-name="ce121" table:formula="of:=SUM([.F20];[.J20];[.N20];[.R20])" office:value-type="float" office:value="140" calcext:value-type="float">
            <text:p>140 </text:p>
          </table:table-cell>
          <table:table-cell table:style-name="ce121" table:formula="of:=SUM([.G20];[.K20];[.O20];[.S20])" office:value-type="float" office:value="48356" calcext:value-type="float">
            <text:p>48,356 </text:p>
          </table:table-cell>
          <table:table-cell table:style-name="ce121" table:formula="of:=SUM([.H20];[.L20];[.P20];[.T20])" office:value-type="float" office:value="208903" calcext:value-type="float">
            <text:p>208,903 </text:p>
          </table:table-cell>
          <table:table-cell table:style-name="ce121" table:formula="of:=SUM([.D20])/[.C20]" office:value-type="float" office:value="4.32010505418149" calcext:value-type="float">
            <text:p>4 </text:p>
          </table:table-cell>
          <table:table-cell table:style-name="ce124" office:value-type="float" office:value="15" calcext:value-type="float">
            <text:p><text:s/>15 </text:p>
          </table:table-cell>
          <table:table-cell table:style-name="ce124" office:value-type="float" office:value="6737" calcext:value-type="float">
            <text:p><text:s/>6,737 </text:p>
          </table:table-cell>
          <table:table-cell table:style-name="ce124" office:value-type="float" office:value="28873" calcext:value-type="float">
            <text:p><text:s/>28,873 </text:p>
          </table:table-cell>
          <table:table-cell table:style-name="ce122" table:formula="of:=SUM([.H20])/[.G20]" office:value-type="float" office:value="4.28573549057444" calcext:value-type="float">
            <text:p>4.3 </text:p>
          </table:table-cell>
          <table:table-cell table:style-name="ce124" office:value-type="float" office:value="118" calcext:value-type="float">
            <text:p><text:s/>118 </text:p>
          </table:table-cell>
          <table:table-cell table:style-name="ce124" office:value-type="float" office:value="40283" calcext:value-type="float">
            <text:p><text:s/>40,283 </text:p>
          </table:table-cell>
          <table:table-cell table:style-name="ce124" office:value-type="float" office:value="174823" calcext:value-type="float">
            <text:p><text:s/>174,823 </text:p>
          </table:table-cell>
          <table:table-cell table:style-name="ce122" table:formula="of:=SUM([.L20])/[.K20]" office:value-type="float" office:value="4.33987041680113" calcext:value-type="float">
            <text:p>4.3 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P20])/[.O20]" office:value-type="string" office:string-value="" calcext:value-type="error">
            <text:p>#VALUE!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336" calcext:value-type="float">
            <text:p><text:s/>1,336 </text:p>
          </table:table-cell>
          <table:table-cell table:style-name="ce124" office:value-type="float" office:value="5207" calcext:value-type="float">
            <text:p><text:s/>5,207 </text:p>
          </table:table-cell>
          <table:table-cell table:style-name="ce122" table:formula="of:=SUM([.T20])/[.S20]" office:value-type="float" office:value="3.89745508982036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東縣 <text:s/>Taitung H. </text:p>
          </table:table-cell>
          <table:table-cell table:style-name="ce121" table:formula="of:=SUM([.F21];[.J21];[.N21];[.R21])" office:value-type="float" office:value="25" calcext:value-type="float">
            <text:p>25 </text:p>
          </table:table-cell>
          <table:table-cell table:style-name="ce121" table:formula="of:=SUM([.G21];[.K21];[.O21];[.S21])" office:value-type="float" office:value="4300" calcext:value-type="float">
            <text:p>4,300 </text:p>
          </table:table-cell>
          <table:table-cell table:style-name="ce121" table:formula="of:=SUM([.H21];[.L21];[.P21];[.T21])" office:value-type="float" office:value="23505" calcext:value-type="float">
            <text:p>23,505 </text:p>
          </table:table-cell>
          <table:table-cell table:style-name="ce121" table:formula="of:=SUM([.D21])/[.C21]" office:value-type="float" office:value="5.46627906976744" calcext:value-type="float">
            <text:p>5 </text:p>
          </table:table-cell>
          <table:table-cell table:style-name="ce124" office:value-type="string" office:string-value="           －" calcext:value-type="string">
            <text:p><text:s text:c="12"/>－ </text:p>
          </table:table-cell>
          <table:table-cell table:style-name="ce124" office:value-type="string" office:string-value="          －" calcext:value-type="string">
            <text:p><text:s text:c="11"/>－ </text:p>
          </table:table-cell>
          <table:table-cell table:style-name="ce124" office:value-type="string" office:string-value="－" calcext:value-type="string">
            <text:p><text:s/>－ </text:p>
          </table:table-cell>
          <table:table-cell table:style-name="ce122" table:formula="of:=SUM([.H21])/[.G21]" office:value-type="string" office:string-value="" calcext:value-type="error">
            <text:p>#VALUE!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3642" calcext:value-type="float">
            <text:p><text:s/>3,642 </text:p>
          </table:table-cell>
          <table:table-cell table:style-name="ce124" office:value-type="float" office:value="20939" calcext:value-type="float">
            <text:p><text:s/>20,939 </text:p>
          </table:table-cell>
          <table:table-cell table:style-name="ce122" table:formula="of:=SUM([.L21])/[.K21]" office:value-type="float" office:value="5.74931356397584" calcext:value-type="float">
            <text:p>5.7 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P21])/[.O21]" office:value-type="string" office:string-value="" calcext:value-type="error">
            <text:p>#VALUE!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658" calcext:value-type="float">
            <text:p><text:s/>658 </text:p>
          </table:table-cell>
          <table:table-cell table:style-name="ce124" office:value-type="float" office:value="2566" calcext:value-type="float">
            <text:p><text:s/>2,566 </text:p>
          </table:table-cell>
          <table:table-cell table:style-name="ce122" table:formula="of:=SUM([.T21])/[.S21]" office:value-type="float" office:value="3.89969604863222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花蓮縣 <text:s/>Hualien H. </text:p>
          </table:table-cell>
          <table:table-cell table:style-name="ce121" table:formula="of:=SUM([.F22];[.J22];[.N22];[.R22])" office:value-type="float" office:value="85" calcext:value-type="float">
            <text:p>85 </text:p>
          </table:table-cell>
          <table:table-cell table:style-name="ce121" table:formula="of:=SUM([.G22];[.K22];[.O22];[.S22])" office:value-type="float" office:value="21001" calcext:value-type="float">
            <text:p>21,001 </text:p>
          </table:table-cell>
          <table:table-cell table:style-name="ce121" table:formula="of:=SUM([.H22];[.L22];[.P22];[.T22])" office:value-type="float" office:value="101253" calcext:value-type="float">
            <text:p>101,253 </text:p>
          </table:table-cell>
          <table:table-cell table:style-name="ce121" table:formula="of:=SUM([.D22])/[.C22]" office:value-type="float" office:value="4.82134184086472" calcext:value-type="float">
            <text:p>5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029" calcext:value-type="float">
            <text:p><text:s/>1,029 </text:p>
          </table:table-cell>
          <table:table-cell table:style-name="ce124" office:value-type="float" office:value="4192" calcext:value-type="float">
            <text:p><text:s/>4,192 </text:p>
          </table:table-cell>
          <table:table-cell table:style-name="ce122" table:formula="of:=SUM([.H22])/[.G22]" office:value-type="float" office:value="4.07385811467444" calcext:value-type="float">
            <text:p>4.1 </text:p>
          </table:table-cell>
          <table:table-cell table:style-name="ce124" office:value-type="float" office:value="81" calcext:value-type="float">
            <text:p><text:s/>81 </text:p>
          </table:table-cell>
          <table:table-cell table:style-name="ce124" office:value-type="float" office:value="19873" calcext:value-type="float">
            <text:p><text:s/>19,873 </text:p>
          </table:table-cell>
          <table:table-cell table:style-name="ce124" office:value-type="float" office:value="96714" calcext:value-type="float">
            <text:p><text:s/>96,714 </text:p>
          </table:table-cell>
          <table:table-cell table:style-name="ce122" table:formula="of:=SUM([.L22])/[.K22]" office:value-type="float" office:value="4.86660292859659" calcext:value-type="float">
            <text:p>4.9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99" calcext:value-type="float">
            <text:p><text:s/>99 </text:p>
          </table:table-cell>
          <table:table-cell table:style-name="ce124" office:value-type="float" office:value="347" calcext:value-type="float">
            <text:p><text:s/>347 </text:p>
          </table:table-cell>
          <table:table-cell table:style-name="ce122" table:formula="of:=SUM([.P22])/[.O22]" office:value-type="float" office:value="3.50505050505051" calcext:value-type="float">
            <text:p>3.5 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T22])/[.S22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澎湖縣 <text:s/>Penghu H. </text:p>
          </table:table-cell>
          <table:table-cell table:style-name="ce121" table:formula="of:=SUM([.F23];[.J23];[.N23];[.R23])" office:value-type="float" office:value="13" calcext:value-type="float">
            <text:p>13 </text:p>
          </table:table-cell>
          <table:table-cell table:style-name="ce121" table:formula="of:=SUM([.G23];[.K23];[.O23];[.S23])" office:value-type="float" office:value="6509" calcext:value-type="float">
            <text:p>6,509 </text:p>
          </table:table-cell>
          <table:table-cell table:style-name="ce121" table:formula="of:=SUM([.H23];[.L23];[.P23];[.T23])" office:value-type="float" office:value="31953" calcext:value-type="float">
            <text:p>31,953 </text:p>
          </table:table-cell>
          <table:table-cell table:style-name="ce121" table:formula="of:=SUM([.D23])/[.C23]" office:value-type="float" office:value="4.90904900906437" calcext:value-type="float">
            <text:p>5 </text:p>
          </table:table-cell>
          <table:table-cell table:style-name="ce124" office:value-type="string" office:string-value="           －" calcext:value-type="string">
            <text:p><text:s text:c="12"/>－ </text:p>
          </table:table-cell>
          <table:table-cell table:style-name="ce124" office:value-type="string" office:string-value="          －" calcext:value-type="string">
            <text:p><text:s text:c="11"/>－ </text:p>
          </table:table-cell>
          <table:table-cell table:style-name="ce124" office:value-type="string" office:string-value="－" calcext:value-type="string">
            <text:p><text:s/>－ </text:p>
          </table:table-cell>
          <table:table-cell table:style-name="ce122" table:formula="of:=SUM([.H23])/[.G23]" office:value-type="string" office:string-value="" calcext:value-type="error">
            <text:p>#VALUE!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842" calcext:value-type="float">
            <text:p><text:s/>5,842 </text:p>
          </table:table-cell>
          <table:table-cell table:style-name="ce124" office:value-type="float" office:value="29352" calcext:value-type="float">
            <text:p><text:s/>29,352 </text:p>
          </table:table-cell>
          <table:table-cell table:style-name="ce122" table:formula="of:=SUM([.L23])/[.K23]" office:value-type="float" office:value="5.02430674426566" calcext:value-type="float">
            <text:p>5.0 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P23])/[.O23]" office:value-type="string" office:string-value="" calcext:value-type="error">
            <text:p>#VALUE!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667" calcext:value-type="float">
            <text:p><text:s/>667 </text:p>
          </table:table-cell>
          <table:table-cell table:style-name="ce124" office:value-type="float" office:value="2601" calcext:value-type="float">
            <text:p><text:s/>2,601 </text:p>
          </table:table-cell>
          <table:table-cell table:style-name="ce122" table:formula="of:=SUM([.T23])/[.S23]" office:value-type="float" office:value="3.89955022488756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基隆市 <text:s/>Chilung C. </text:p>
          </table:table-cell>
          <table:table-cell table:style-name="ce121" table:formula="of:=SUM([.F24];[.J24];[.N24];[.R24])" office:value-type="float" office:value="7" calcext:value-type="float">
            <text:p>7 </text:p>
          </table:table-cell>
          <table:table-cell table:style-name="ce121" table:formula="of:=SUM([.G24];[.K24];[.O24];[.S24])" office:value-type="float" office:value="8187" calcext:value-type="float">
            <text:p>8,187 </text:p>
          </table:table-cell>
          <table:table-cell table:style-name="ce121" table:formula="of:=SUM([.H24];[.L24];[.P24];[.T24])" office:value-type="float" office:value="42633" calcext:value-type="float">
            <text:p>42,633 </text:p>
          </table:table-cell>
          <table:table-cell table:style-name="ce121" table:formula="of:=SUM([.D24])/[.C24]" office:value-type="float" office:value="5.20740197874679" calcext:value-type="float">
            <text:p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998" calcext:value-type="float">
            <text:p><text:s/>998 </text:p>
          </table:table-cell>
          <table:table-cell table:style-name="ce124" office:value-type="float" office:value="4995" calcext:value-type="float">
            <text:p><text:s/>4,995 </text:p>
          </table:table-cell>
          <table:table-cell table:style-name="ce122" table:formula="of:=SUM([.H24])/[.G24]" office:value-type="float" office:value="5.00501002004008" calcext:value-type="float">
            <text:p>5.0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7189" calcext:value-type="float">
            <text:p><text:s/>7,189 </text:p>
          </table:table-cell>
          <table:table-cell table:style-name="ce124" office:value-type="float" office:value="37638" calcext:value-type="float">
            <text:p><text:s/>37,638 </text:p>
          </table:table-cell>
          <table:table-cell table:style-name="ce122" table:formula="of:=SUM([.L24])/[.K24]" office:value-type="float" office:value="5.23549867853665" calcext:value-type="float">
            <text:p>5.2 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P24])/[.O24]" office:value-type="string" office:string-value="" calcext:value-type="error">
            <text:p>#VALUE!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T24])/[.S24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新竹市 <text:s/>Hsinchu C. </text:p>
          </table:table-cell>
          <table:table-cell table:style-name="ce121" table:formula="of:=SUM([.F25];[.J25];[.N25];[.R25])" office:value-type="float" office:value="33" calcext:value-type="float">
            <text:p>33 </text:p>
          </table:table-cell>
          <table:table-cell table:style-name="ce121" table:formula="of:=SUM([.G25];[.K25];[.O25];[.S25])" office:value-type="float" office:value="77746" calcext:value-type="float">
            <text:p>77,746 </text:p>
          </table:table-cell>
          <table:table-cell table:style-name="ce121" table:formula="of:=SUM([.H25];[.L25];[.P25];[.T25])" office:value-type="float" office:value="569254" calcext:value-type="float">
            <text:p>569,254 </text:p>
          </table:table-cell>
          <table:table-cell table:style-name="ce121" table:formula="of:=SUM([.D25])/[.C25]" office:value-type="float" office:value="7.32197154837548" calcext:value-type="float">
            <text:p>7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3182" calcext:value-type="float">
            <text:p><text:s/>3,182 </text:p>
          </table:table-cell>
          <table:table-cell table:style-name="ce124" office:value-type="float" office:value="15911" calcext:value-type="float">
            <text:p><text:s/>15,911 </text:p>
          </table:table-cell>
          <table:table-cell table:style-name="ce122" table:formula="of:=SUM([.H25])/[.G25]" office:value-type="float" office:value="5.00031426775613" calcext:value-type="float">
            <text:p>5.0 </text:p>
          </table:table-cell>
          <table:table-cell table:style-name="ce124" office:value-type="float" office:value="27" calcext:value-type="float">
            <text:p><text:s/>27 </text:p>
          </table:table-cell>
          <table:table-cell table:style-name="ce124" office:value-type="float" office:value="74193" calcext:value-type="float">
            <text:p><text:s/>74,193 </text:p>
          </table:table-cell>
          <table:table-cell table:style-name="ce124" office:value-type="float" office:value="552239" calcext:value-type="float">
            <text:p><text:s/>552,239 </text:p>
          </table:table-cell>
          <table:table-cell table:style-name="ce122" table:formula="of:=SUM([.L25])/[.K25]" office:value-type="float" office:value="7.44327631986845" calcext:value-type="float">
            <text:p>7.4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71" calcext:value-type="float">
            <text:p><text:s/>371 </text:p>
          </table:table-cell>
          <table:table-cell table:style-name="ce124" office:value-type="float" office:value="1104" calcext:value-type="float">
            <text:p><text:s/>1,104 </text:p>
          </table:table-cell>
          <table:table-cell table:style-name="ce122" table:formula="of:=SUM([.P25])/[.O25]" office:value-type="float" office:value="2.97574123989218" calcext:value-type="float">
            <text:p>3.0 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T25])/[.S25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中市 <text:s/>Taichung C. </text:p>
          </table:table-cell>
          <table:table-cell table:style-name="ce121" table:formula="of:=SUM([.F26];[.J26];[.N26];[.R26])" office:value-type="float" office:value="84" calcext:value-type="float">
            <text:p>84 </text:p>
          </table:table-cell>
          <table:table-cell table:style-name="ce121" table:formula="of:=SUM([.G26];[.K26];[.O26];[.S26])" office:value-type="float" office:value="138487" calcext:value-type="float">
            <text:p>138,487 </text:p>
          </table:table-cell>
          <table:table-cell table:style-name="ce121" table:formula="of:=SUM([.H26];[.L26];[.P26];[.T26])" office:value-type="float" office:value="976630" calcext:value-type="float">
            <text:p>976,630 </text:p>
          </table:table-cell>
          <table:table-cell table:style-name="ce121" table:formula="of:=SUM([.D26])/[.C26]" office:value-type="float" office:value="7.05214207831782" calcext:value-type="float">
            <text:p>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9706" calcext:value-type="float">
            <text:p><text:s/>19,706 </text:p>
          </table:table-cell>
          <table:table-cell table:style-name="ce124" office:value-type="float" office:value="235689" calcext:value-type="float">
            <text:p><text:s/>235,689 </text:p>
          </table:table-cell>
          <table:table-cell table:style-name="ce122" table:formula="of:=SUM([.H26])/[.G26]" office:value-type="float" office:value="11.9602659088602" calcext:value-type="float">
            <text:p>12.0 </text:p>
          </table:table-cell>
          <table:table-cell table:style-name="ce124" office:value-type="float" office:value="82" calcext:value-type="float">
            <text:p><text:s/>82 </text:p>
          </table:table-cell>
          <table:table-cell table:style-name="ce124" office:value-type="float" office:value="118535" calcext:value-type="float">
            <text:p><text:s/>118,535 </text:p>
          </table:table-cell>
          <table:table-cell table:style-name="ce124" office:value-type="float" office:value="739585" calcext:value-type="float">
            <text:p><text:s/>739,585 </text:p>
          </table:table-cell>
          <table:table-cell table:style-name="ce122" table:formula="of:=SUM([.L26])/[.K26]" office:value-type="float" office:value="6.23938077361117" calcext:value-type="float">
            <text:p>6.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46" calcext:value-type="float">
            <text:p><text:s/>246 </text:p>
          </table:table-cell>
          <table:table-cell table:style-name="ce124" office:value-type="float" office:value="1356" calcext:value-type="float">
            <text:p><text:s/>1,356 </text:p>
          </table:table-cell>
          <table:table-cell table:style-name="ce122" table:formula="of:=SUM([.P26])/[.O26]" office:value-type="float" office:value="5.51219512195122" calcext:value-type="float">
            <text:p>5.5 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T26])/[.S26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嘉義市 <text:s/>Chia-I C. </text:p>
          </table:table-cell>
          <table:table-cell table:style-name="ce121" table:formula="of:=SUM([.F27];[.J27];[.N27];[.R27])" office:value-type="float" office:value="41" calcext:value-type="float">
            <text:p>41 </text:p>
          </table:table-cell>
          <table:table-cell table:style-name="ce121" table:formula="of:=SUM([.G27];[.K27];[.O27];[.S27])" office:value-type="float" office:value="43620" calcext:value-type="float">
            <text:p>43,620 </text:p>
          </table:table-cell>
          <table:table-cell table:style-name="ce121" table:formula="of:=SUM([.H27];[.L27];[.P27];[.T27])" office:value-type="float" office:value="245686" calcext:value-type="float">
            <text:p>245,686 </text:p>
          </table:table-cell>
          <table:table-cell table:style-name="ce121" table:formula="of:=SUM([.D27])/[.C27]" office:value-type="float" office:value="5.63241632278771" calcext:value-type="float">
            <text:p>6 </text:p>
          </table:table-cell>
          <table:table-cell table:style-name="ce124" office:value-type="string" office:string-value="           －" calcext:value-type="string">
            <text:p><text:s text:c="12"/>－ </text:p>
          </table:table-cell>
          <table:table-cell table:style-name="ce124" office:value-type="string" office:string-value="          －" calcext:value-type="string">
            <text:p><text:s text:c="11"/>－ </text:p>
          </table:table-cell>
          <table:table-cell table:style-name="ce124" office:value-type="string" office:string-value="－" calcext:value-type="string">
            <text:p><text:s/>－ </text:p>
          </table:table-cell>
          <table:table-cell table:style-name="ce122" table:formula="of:=SUM([.H27])/[.G27]" office:value-type="string" office:string-value="" calcext:value-type="error">
            <text:p>#VALUE!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43620" calcext:value-type="float">
            <text:p><text:s/>43,620 </text:p>
          </table:table-cell>
          <table:table-cell table:style-name="ce124" office:value-type="float" office:value="245686" calcext:value-type="float">
            <text:p><text:s/>245,686 </text:p>
          </table:table-cell>
          <table:table-cell table:style-name="ce122" table:formula="of:=SUM([.L27])/[.K27]" office:value-type="float" office:value="5.63241632278771" calcext:value-type="float">
            <text:p>5.6 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P27])/[.O27]" office:value-type="string" office:string-value="" calcext:value-type="error">
            <text:p>#VALUE!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T27])/[.S27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南市 <text:s/>Tainan C. </text:p>
          </table:table-cell>
          <table:table-cell table:style-name="ce121" table:formula="of:=SUM([.F28];[.J28];[.N28];[.R28])" office:value-type="float" office:value="130" calcext:value-type="float">
            <text:p>130 </text:p>
          </table:table-cell>
          <table:table-cell table:style-name="ce121" table:formula="of:=SUM([.G28];[.K28];[.O28];[.S28])" office:value-type="float" office:value="49731" calcext:value-type="float">
            <text:p>49,731 </text:p>
          </table:table-cell>
          <table:table-cell table:style-name="ce121" table:formula="of:=SUM([.H28];[.L28];[.P28];[.T28])" office:value-type="float" office:value="254201" calcext:value-type="float">
            <text:p>254,201 </text:p>
          </table:table-cell>
          <table:table-cell table:style-name="ce121" table:formula="of:=SUM([.D28])/[.C28]" office:value-type="float" office:value="5.11151997747884" calcext:value-type="float">
            <text:p>5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5609" calcext:value-type="float">
            <text:p><text:s/>5,609 </text:p>
          </table:table-cell>
          <table:table-cell table:style-name="ce124" office:value-type="float" office:value="24822" calcext:value-type="float">
            <text:p><text:s/>24,822 </text:p>
          </table:table-cell>
          <table:table-cell table:style-name="ce122" table:formula="of:=SUM([.H28])/[.G28]" office:value-type="float" office:value="4.42538776965591" calcext:value-type="float">
            <text:p>4.4 </text:p>
          </table:table-cell>
          <table:table-cell table:style-name="ce124" office:value-type="float" office:value="120" calcext:value-type="float">
            <text:p><text:s/>120 </text:p>
          </table:table-cell>
          <table:table-cell table:style-name="ce124" office:value-type="float" office:value="44122" calcext:value-type="float">
            <text:p><text:s/>44,122 </text:p>
          </table:table-cell>
          <table:table-cell table:style-name="ce124" office:value-type="float" office:value="229379" calcext:value-type="float">
            <text:p><text:s/>229,379 </text:p>
          </table:table-cell>
          <table:table-cell table:style-name="ce122" table:formula="of:=SUM([.L28])/[.K28]" office:value-type="float" office:value="5.19874439055347" calcext:value-type="float">
            <text:p>5.2 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P28])/[.O28]" office:value-type="string" office:string-value="" calcext:value-type="error">
            <text:p>#VALUE!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T28])/[.S28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臺北市　Taipei Mun. </text:p>
          </table:table-cell>
          <table:table-cell table:style-name="ce121" table:formula="of:=SUM([.F29];[.J29];[.N29];[.R29])" office:value-type="float" office:value="19" calcext:value-type="float">
            <text:p>19 </text:p>
          </table:table-cell>
          <table:table-cell table:style-name="ce121" table:formula="of:=SUM([.G29];[.K29];[.O29];[.S29])" office:value-type="float" office:value="126655" calcext:value-type="float">
            <text:p>126,655 </text:p>
          </table:table-cell>
          <table:table-cell table:style-name="ce121" table:formula="of:=SUM([.H29];[.L29];[.P29];[.T29])" office:value-type="float" office:value="1497676" calcext:value-type="float">
            <text:p>1,497,676 </text:p>
          </table:table-cell>
          <table:table-cell table:style-name="ce121" table:formula="of:=SUM([.D29])/[.C29]" office:value-type="float" office:value="11.8248470253839" calcext:value-type="float">
            <text:p>12 </text:p>
          </table:table-cell>
          <table:table-cell table:style-name="ce123" office:value-type="float" office:value="5" calcext:value-type="float">
            <text:p><text:s/>5 </text:p>
          </table:table-cell>
          <table:table-cell table:style-name="ce123" office:value-type="float" office:value="47367" calcext:value-type="float">
            <text:p><text:s/>47,367 </text:p>
          </table:table-cell>
          <table:table-cell table:style-name="ce123" office:value-type="float" office:value="717796" calcext:value-type="float">
            <text:p><text:s/>717,796 </text:p>
          </table:table-cell>
          <table:table-cell table:style-name="ce122" table:formula="of:=SUM([.H29])/[.G29]" office:value-type="float" office:value="15.153925728883" calcext:value-type="float">
            <text:p>15.2 </text:p>
          </table:table-cell>
          <table:table-cell table:style-name="ce123" office:value-type="float" office:value="14" calcext:value-type="float">
            <text:p><text:s/>14 </text:p>
          </table:table-cell>
          <table:table-cell table:style-name="ce123" office:value-type="float" office:value="79288" calcext:value-type="float">
            <text:p><text:s/>79,288 </text:p>
          </table:table-cell>
          <table:table-cell table:style-name="ce123" office:value-type="float" office:value="779880" calcext:value-type="float">
            <text:p><text:s/>779,880 </text:p>
          </table:table-cell>
          <table:table-cell table:style-name="ce122" table:formula="of:=SUM([.L29])/[.K29]" office:value-type="float" office:value="9.83604076278882" calcext:value-type="float">
            <text:p>9.8 </text:p>
          </table:table-cell>
          <table:table-cell table:number-columns-repeated="3" table:style-name="ce123" office:value-type="string" office:string-value="－" calcext:value-type="string">
            <text:p><text:s/>－ </text:p>
          </table:table-cell>
          <table:table-cell table:style-name="ce122" table:formula="of:=SUM([.P29])/[.O29]" office:value-type="string" office:string-value="" calcext:value-type="error">
            <text:p>#VALUE!</text:p>
          </table:table-cell>
          <table:table-cell table:number-columns-repeated="3" table:style-name="ce123" office:value-type="string" office:string-value="－" calcext:value-type="string">
            <text:p><text:s/>－ </text:p>
          </table:table-cell>
          <table:table-cell table:style-name="ce122" table:formula="of:=SUM([.T29])/[.S29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高雄市　Kaohsiung Mun. </text:p>
          </table:table-cell>
          <table:table-cell table:style-name="ce121" table:formula="of:=SUM([.F30];[.J30];[.N30];[.R30])" office:value-type="float" office:value="271" calcext:value-type="float">
            <text:p>271 </text:p>
          </table:table-cell>
          <table:table-cell table:style-name="ce121" table:formula="of:=SUM([.G30];[.K30];[.O30];[.S30])" office:value-type="float" office:value="204576" calcext:value-type="float">
            <text:p>204,576 </text:p>
          </table:table-cell>
          <table:table-cell table:style-name="ce121" table:formula="of:=SUM([.H30];[.L30];[.P30];[.T30])" office:value-type="float" office:value="1426261" calcext:value-type="float">
            <text:p>1,426,261 </text:p>
          </table:table-cell>
          <table:table-cell table:style-name="ce121" table:formula="of:=SUM([.D30])/[.C30]" office:value-type="float" office:value="6.97179043485062" calcext:value-type="float">
            <text:p>7 </text:p>
          </table:table-cell>
          <table:table-cell table:style-name="ce123" office:value-type="float" office:value="6" calcext:value-type="float">
            <text:p><text:s/>6 </text:p>
          </table:table-cell>
          <table:table-cell table:style-name="ce123" office:value-type="float" office:value="3699" calcext:value-type="float">
            <text:p><text:s/>3,699 </text:p>
          </table:table-cell>
          <table:table-cell table:style-name="ce123" office:value-type="float" office:value="17961" calcext:value-type="float">
            <text:p><text:s/>17,961 </text:p>
          </table:table-cell>
          <table:table-cell table:style-name="ce122" table:formula="of:=SUM([.H30])/[.G30]" office:value-type="float" office:value="4.85563665855637" calcext:value-type="float">
            <text:p>4.9 </text:p>
          </table:table-cell>
          <table:table-cell table:style-name="ce123" office:value-type="float" office:value="265" calcext:value-type="float">
            <text:p><text:s/>265 </text:p>
          </table:table-cell>
          <table:table-cell table:style-name="ce123" office:value-type="float" office:value="200877" calcext:value-type="float">
            <text:p><text:s/>200,877 </text:p>
          </table:table-cell>
          <table:table-cell table:style-name="ce123" office:value-type="float" office:value="1408300" calcext:value-type="float">
            <text:p><text:s/>1,408,300 </text:p>
          </table:table-cell>
          <table:table-cell table:style-name="ce122" table:formula="of:=SUM([.L30])/[.K30]" office:value-type="float" office:value="7.01075782692892" calcext:value-type="float">
            <text:p>7.0 </text:p>
          </table:table-cell>
          <table:table-cell table:number-columns-repeated="3" table:style-name="ce123" office:value-type="string" office:string-value="－" calcext:value-type="string">
            <text:p><text:s/>－ </text:p>
          </table:table-cell>
          <table:table-cell table:style-name="ce122" table:formula="of:=SUM([.P30])/[.O30]" office:value-type="string" office:string-value="" calcext:value-type="error">
            <text:p>#VALUE!</text:p>
          </table:table-cell>
          <table:table-cell table:number-columns-repeated="3" table:style-name="ce123" office:value-type="string" office:string-value="－" calcext:value-type="string">
            <text:p><text:s/>－ </text:p>
          </table:table-cell>
          <table:table-cell table:style-name="ce122" table:formula="of:=SUM([.T30])/[.S30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41" table:formula="of:=SUM([.F8:.F30])" office:value-type="float" office:value="222" calcext:value-type="float">
            <text:p><text:s/>222 </text:p>
          </table:table-cell>
          <table:table-cell table:style-name="ce41" table:formula="of:=SUM([.G8:.G30])" office:value-type="float" office:value="401745" calcext:value-type="float">
            <text:p><text:s/>401,745 </text:p>
          </table:table-cell>
          <table:table-cell table:style-name="ce41" table:formula="of:=SUM([.H8:.H30])" office:value-type="float" office:value="2680494" calcext:value-type="float">
            <text:p><text:s/>2,680,494 </text:p>
          </table:table-cell>
          <table:table-cell table:style-name="ce41" table:formula="of:=SUM([.I8:.I30])" office:value-type="string" office:string-value="" calcext:value-type="error">
            <text:p>#VALUE!</text:p>
          </table:table-cell>
          <table:table-cell table:style-name="ce41" table:formula="of:=SUM([.J8:.J30])" office:value-type="float" office:value="2439" calcext:value-type="float">
            <text:p><text:s/>2,439 </text:p>
          </table:table-cell>
          <table:table-cell table:style-name="ce41" table:formula="of:=SUM([.K8:.K30])" office:value-type="float" office:value="2165362" calcext:value-type="float">
            <text:p><text:s/>2,165,362 </text:p>
          </table:table-cell>
          <table:table-cell table:style-name="ce41" table:formula="of:=SUM([.L8:.L30])" office:value-type="float" office:value="14375695" calcext:value-type="float">
            <text:p><text:s/>14,375,695 </text:p>
          </table:table-cell>
          <table:table-cell table:style-name="ce41" table:formula="of:=SUM([.M8:.M30])" office:value-type="float" office:value="136.882838940505" calcext:value-type="float">
            <text:p><text:s/>137 </text:p>
          </table:table-cell>
          <table:table-cell table:style-name="ce41" table:formula="of:=SUM([.N8:.N30])" office:value-type="float" office:value="66" calcext:value-type="float">
            <text:p><text:s/>66 </text:p>
          </table:table-cell>
          <table:table-cell table:style-name="ce41" table:formula="of:=SUM([.O8:.O30])" office:value-type="float" office:value="50075" calcext:value-type="float">
            <text:p><text:s/>50,075 </text:p>
          </table:table-cell>
          <table:table-cell table:style-name="ce41" table:formula="of:=SUM([.P8:.P30])" office:value-type="float" office:value="174254" calcext:value-type="float">
            <text:p><text:s/>174,254 </text:p>
          </table:table-cell>
          <table:table-cell table:style-name="ce41" table:formula="of:=SUM([.Q8:.Q30])" office:value-type="string" office:string-value="" calcext:value-type="error">
            <text:p>#VALUE!</text:p>
          </table:table-cell>
          <table:table-cell table:style-name="ce41" table:formula="of:=SUM([.R8:.R30])" office:value-type="float" office:value="34" calcext:value-type="float">
            <text:p><text:s/>34 </text:p>
          </table:table-cell>
          <table:table-cell table:style-name="ce41" table:formula="of:=SUM([.S8:.S30])" office:value-type="float" office:value="8921" calcext:value-type="float">
            <text:p><text:s/>8,921 </text:p>
          </table:table-cell>
          <table:table-cell table:style-name="ce41" table:formula="of:=SUM([.T8:.T30])" office:value-type="float" office:value="39026" calcext:value-type="float">
            <text:p><text:s/>39,026 </text:p>
          </table:table-cell>
          <table:table-cell table:style-name="ce41" table:formula="of:=SUM([.U8:.U30])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7" table:number-columns-repeated="20"/>
          <table:table-cell table:number-columns-repeated="1003"/>
        </table:table-row>
        <table:table-row table:style-name="ro1" table:number-rows-repeated="21">
          <table:table-cell table:style-name="ce7" table:number-columns-repeated="21"/>
          <table:table-cell table:number-columns-repeated="1003"/>
        </table:table-row>
        <table:table-row table:style-name="ro1">
          <table:table-cell table:style-name="ce7"/>
          <table:table-cell/>
          <table:table-cell table:style-name="ce11"/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>
          <table:table-cell table:style-name="ce7"/>
          <table:table-cell/>
          <table:table-cell table:style-name="ce11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 table:number-rows-repeated="22">
          <table:table-cell table:number-columns-repeated="4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三Q3" table:style-name="ta12" table:print-ranges="表三Q3.A1:表三Q3.U33">
        <table:table-column table:style-name="co35" table:default-cell-style-name="ce52"/>
        <table:table-column table:style-name="co36" table:default-cell-style-name="ce52"/>
        <table:table-column table:style-name="co24" table:default-cell-style-name="ce52"/>
        <table:table-column table:style-name="co37" table:default-cell-style-name="ce52"/>
        <table:table-column table:style-name="co9" table:default-cell-style-name="ce52"/>
        <table:table-column table:style-name="co38" table:default-cell-style-name="ce52"/>
        <table:table-column table:style-name="co34" table:default-cell-style-name="ce52"/>
        <table:table-column table:style-name="co39" table:default-cell-style-name="ce52"/>
        <table:table-column table:style-name="co6" table:default-cell-style-name="ce52"/>
        <table:table-column table:style-name="co36" table:default-cell-style-name="ce52"/>
        <table:table-column table:style-name="co13" table:default-cell-style-name="ce52"/>
        <table:table-column table:style-name="co39" table:default-cell-style-name="ce52"/>
        <table:table-column table:style-name="co25" table:default-cell-style-name="ce52"/>
        <table:table-column table:style-name="co40" table:default-cell-style-name="ce52"/>
        <table:table-column table:style-name="co7" table:default-cell-style-name="ce52"/>
        <table:table-column table:style-name="co34" table:default-cell-style-name="ce52"/>
        <table:table-column table:style-name="co15" table:default-cell-style-name="ce52"/>
        <table:table-column table:style-name="co14" table:default-cell-style-name="ce52"/>
        <table:table-column table:style-name="co41" table:default-cell-style-name="ce52"/>
        <table:table-column table:style-name="co24" table:default-cell-style-name="ce52"/>
        <table:table-column table:style-name="co9" table:default-cell-style-name="ce52"/>
        <table:table-column table:style-name="co16" table:number-columns-repeated="236" table:default-cell-style-name="ce52"/>
        <table:table-column table:style-name="co16" table:number-columns-repeated="767" table:default-cell-style-name="Default"/>
        <table:table-row table:style-name="ro6">
          <table:table-cell table:style-name="ce75" office:value-type="string" calcext:value-type="string" table:number-columns-spanned="14" table:number-rows-spanned="1">
            <text:p>表三<text:span text:style-name="T20">  </text:span><text:span text:style-name="T21">法定工程造價季報表</text:span><text:span text:style-name="T22">(</text:span><text:span text:style-name="T21">第三季</text:span><text:span text:style-name="T22">) </text:span>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51" office:value-type="string" calcext:value-type="string" table:number-columns-spanned="15" table:number-rows-spanned="1">
            <text:p>資料截止日期：<text:span text:style-name="T15">94</text:span><text:span text:style-name="T16">年</text:span><text:span text:style-name="T17">09</text:span><text:span text:style-name="T16">月</text:span><text:span text:style-name="T17">30</text:span><text:span text:style-name="T16">日</text:span></text:p>
          </table:table-cell>
          <table:covered-table-cell table:number-columns-repeated="14" table:style-name="ce61"/>
          <table:table-cell table:style-name="ce61" table:number-columns-repeated="2"/>
          <table:table-cell table:style-name="ce88" office:value-type="string" calcext:value-type="string" table:number-columns-spanned="4" table:number-rows-spanned="1">
            <text:p>單位：m<text:span text:style-name="T25">2</text:span><text:span text:style-name="T26">，千元</text:span></text:p>
          </table:table-cell>
          <table:covered-table-cell table:number-columns-repeated="3" table:style-name="ce90"/>
          <table:table-cell table:style-name="ce61" table:number-columns-repeated="1003"/>
        </table:table-row>
        <table:table-row table:style-name="ro3">
          <table:table-cell table:style-name="ce76" office:value-type="string" calcext:value-type="string" table:number-columns-spanned="1" table:number-rows-spanned="2">
            <text:p>      <text:span text:style-name="T23">項目</text:span></text:p>
            <text:p><text:span text:style-name="T23"/></text:p>
            <text:p><text:span text:style-name="T15"> </text:span><text:span text:style-name="T16">地區別</text:span><text:span text:style-name="T17"> </text:span></text:p>
          </table:table-cell>
          <table:table-cell table:style-name="ce81" office:value-type="string" calcext:value-type="string" table:number-columns-spanned="4" table:number-rows-spanned="1">
            <text:p>  <text:span text:style-name="T23">總</text:span><text:span text:style-name="T17">            </text:span><text:span text:style-name="T16">計</text:span></text:p>
          </table:table-cell>
          <table:covered-table-cell table:number-columns-repeated="3" table:style-name="ce81"/>
          <table:table-cell table:style-name="ce81" office:value-type="string" calcext:value-type="string" table:number-columns-spanned="4" table:number-rows-spanned="1">
            <text:p> <text:span text:style-name="T23">鋼骨鋼筋混凝土</text:span></text:p>
          </table:table-cell>
          <table:covered-table-cell table:number-columns-repeated="3" table:style-name="ce81"/>
          <table:table-cell table:style-name="ce81" office:value-type="string" calcext:value-type="string" table:number-columns-spanned="4" table:number-rows-spanned="1">
            <text:p>  <text:span text:style-name="T23">鋼筋混凝土</text:span></text:p>
          </table:table-cell>
          <table:covered-table-cell table:number-columns-repeated="3" table:style-name="ce81"/>
          <table:table-cell table:style-name="ce81" office:value-type="string" calcext:value-type="string" table:number-columns-spanned="4" table:number-rows-spanned="1">
            <text:p>  <text:span text:style-name="T23">鋼架構造</text:span></text:p>
          </table:table-cell>
          <table:covered-table-cell table:number-columns-repeated="3" table:style-name="ce81"/>
          <table:table-cell table:style-name="ce89" office:value-type="string" calcext:value-type="string" table:number-columns-spanned="4" table:number-rows-spanned="1">
            <text:p>  <text:span text:style-name="T23">加強磚造</text:span></text:p>
          </table:table-cell>
          <table:covered-table-cell table:number-columns-repeated="2" table:style-name="ce81"/>
          <table:covered-table-cell table:style-name="ce89"/>
          <table:table-cell table:style-name="ce72" table:number-columns-repeated="1003"/>
        </table:table-row>
        <table:table-row table:style-name="ro4">
          <table:covered-table-cell table:style-name="ce77"/>
          <table:table-cell table:style-name="ce82" office:value-type="string" calcext:value-type="string">
            <text:p>件數</text:p>
          </table:table-cell>
          <table:table-cell table:style-name="ce82" office:value-type="string" calcext:value-type="string">
            <text:p><text:s/>總樓地板面積㎡</text:p>
          </table:table-cell>
          <table:table-cell table:style-name="ce82" office:value-type="string" calcext:value-type="string">
            <text:p>工程造價</text:p>
          </table:table-cell>
          <table:table-cell table:style-name="ce82" office:value-type="string" calcext:value-type="string">
            <text:p>平均每㎡造價</text:p>
          </table:table-cell>
          <table:table-cell table:style-name="ce82" office:value-type="string" calcext:value-type="string">
            <text:p>件數</text:p>
          </table:table-cell>
          <table:table-cell table:style-name="ce82" office:value-type="string" calcext:value-type="string">
            <text:p>總樓地板面積㎡</text:p>
          </table:table-cell>
          <table:table-cell table:style-name="ce82" office:value-type="string" calcext:value-type="string">
            <text:p>工程造價</text:p>
          </table:table-cell>
          <table:table-cell table:style-name="ce82" office:value-type="string" calcext:value-type="string">
            <text:p>平均每㎡造價</text:p>
          </table:table-cell>
          <table:table-cell table:style-name="ce82" office:value-type="string" calcext:value-type="string">
            <text:p>件數</text:p>
          </table:table-cell>
          <table:table-cell table:style-name="ce82" office:value-type="string" calcext:value-type="string">
            <text:p>總樓地板面積㎡</text:p>
          </table:table-cell>
          <table:table-cell table:style-name="ce82" office:value-type="string" calcext:value-type="string">
            <text:p>工程造價</text:p>
          </table:table-cell>
          <table:table-cell table:style-name="ce82" office:value-type="string" calcext:value-type="string">
            <text:p>平均每㎡造價</text:p>
          </table:table-cell>
          <table:table-cell table:style-name="ce82" office:value-type="string" calcext:value-type="string">
            <text:p>件數</text:p>
          </table:table-cell>
          <table:table-cell table:style-name="ce82" office:value-type="string" calcext:value-type="string">
            <text:p>總樓地板面積㎡</text:p>
          </table:table-cell>
          <table:table-cell table:style-name="ce82" office:value-type="string" calcext:value-type="string">
            <text:p>工程造價</text:p>
          </table:table-cell>
          <table:table-cell table:style-name="ce82" office:value-type="string" calcext:value-type="string">
            <text:p>平均每㎡造價</text:p>
          </table:table-cell>
          <table:table-cell table:style-name="ce82" office:value-type="string" calcext:value-type="string">
            <text:p>件數</text:p>
          </table:table-cell>
          <table:table-cell table:style-name="ce82" office:value-type="string" calcext:value-type="string">
            <text:p><text:s/>總樓地板面積㎡</text:p>
          </table:table-cell>
          <table:table-cell table:style-name="ce82" office:value-type="string" calcext:value-type="string">
            <text:p>工程造價</text:p>
          </table:table-cell>
          <table:table-cell table:style-name="ce91" office:value-type="string" calcext:value-type="string">
            <text:p>平均每㎡造價</text:p>
          </table:table-cell>
          <table:table-cell table:style-name="ce73" table:number-columns-repeated="1003"/>
        </table:table-row>
        <table:table-row table:style-name="ro8">
          <table:table-cell table:style-name="ce78" office:value-type="string" calcext:value-type="string">
            <text:p> <text:span text:style-name="T24">總計</text:span></text:p>
          </table:table-cell>
          <table:table-cell table:style-name="ce83" table:formula="of:=SUM([.F5];[.J5];[.N5];[.R5])" office:value-type="float" office:value="6021" calcext:value-type="float">
            <text:p>6,021 </text:p>
          </table:table-cell>
          <table:table-cell table:style-name="ce83" table:formula="of:=SUM([.G5];[.K5];[.O5];[.S5])" office:value-type="float" office:value="7362293" calcext:value-type="float">
            <text:p>7,362,293 </text:p>
          </table:table-cell>
          <table:table-cell table:style-name="ce83" table:formula="of:=SUM([.H5];[.L5];[.P5];[.T5])" office:value-type="float" office:value="50069166" calcext:value-type="float">
            <text:p>50,069,166 </text:p>
          </table:table-cell>
          <table:table-cell table:style-name="ce86" table:formula="of:=SUM([.D5])/[.C5]" office:value-type="float" office:value="6.8007570467516" calcext:value-type="float">
            <text:p>6.8 </text:p>
          </table:table-cell>
          <table:table-cell table:style-name="ce83" table:formula="of:=SUM([$'表三-7月'.F6];[$'表三-8月'.F6];[$'表三-9月'.F6])" office:value-type="float" office:value="679" calcext:value-type="float">
            <text:p>679 </text:p>
          </table:table-cell>
          <table:table-cell table:style-name="ce83" table:formula="of:=SUM([$'表三-7月'.G6];[$'表三-8月'.G6];[$'表三-9月'.G6])" office:value-type="float" office:value="919484" calcext:value-type="float">
            <text:p>919,484 </text:p>
          </table:table-cell>
          <table:table-cell table:style-name="ce83" table:formula="of:=SUM([$'表三-7月'.H6];[$'表三-8月'.H6];[$'表三-9月'.H6])" office:value-type="float" office:value="7871115" calcext:value-type="float">
            <text:p>7,871,115 </text:p>
          </table:table-cell>
          <table:table-cell table:style-name="ce86" table:formula="of:=SUM([.H5])/[.G5]" office:value-type="float" office:value="8.5603610285769" calcext:value-type="float">
            <text:p>8.6 </text:p>
          </table:table-cell>
          <table:table-cell table:style-name="ce83" table:formula="of:=SUM([$'表三-7月'.J6];[$'表三-8月'.J6];[$'表三-9月'.J6])" office:value-type="float" office:value="4954" calcext:value-type="float">
            <text:p>4,954 </text:p>
          </table:table-cell>
          <table:table-cell table:style-name="ce83" table:formula="of:=SUM([$'表三-7月'.K6];[$'表三-8月'.K6];[$'表三-9月'.K6])" office:value-type="float" office:value="6263971" calcext:value-type="float">
            <text:p>6,263,971 </text:p>
          </table:table-cell>
          <table:table-cell table:style-name="ce83" table:formula="of:=SUM([$'表三-7月'.L6];[$'表三-8月'.L6];[$'表三-9月'.L6])" office:value-type="float" office:value="41501323" calcext:value-type="float">
            <text:p>41,501,323 </text:p>
          </table:table-cell>
          <table:table-cell table:style-name="ce86" table:formula="of:=SUM([.L5])/[.K5]" office:value-type="float" office:value="6.62540152245277" calcext:value-type="float">
            <text:p>6.6 </text:p>
          </table:table-cell>
          <table:table-cell table:style-name="ce83" table:formula="of:=SUM([$'表三-7月'.N6];[$'表三-8月'.N6];[$'表三-9月'.N6])" office:value-type="float" office:value="261" calcext:value-type="float">
            <text:p>261 </text:p>
          </table:table-cell>
          <table:table-cell table:style-name="ce83" table:formula="of:=SUM([$'表三-7月'.O6];[$'表三-8月'.O6];[$'表三-9月'.O6])" office:value-type="float" office:value="148842" calcext:value-type="float">
            <text:p>148,842 </text:p>
          </table:table-cell>
          <table:table-cell table:style-name="ce83" table:formula="of:=SUM([$'表三-7月'.P6];[$'表三-8月'.P6];[$'表三-9月'.P6])" office:value-type="float" office:value="566385" calcext:value-type="float">
            <text:p>566,385 </text:p>
          </table:table-cell>
          <table:table-cell table:style-name="ce86" table:formula="of:=SUM([.P5])/[.O5]" office:value-type="float" office:value="3.80527673640505" calcext:value-type="float">
            <text:p>3.8 </text:p>
          </table:table-cell>
          <table:table-cell table:style-name="ce83" table:formula="of:=SUM([$'表三-7月'.R6];[$'表三-8月'.R6];[$'表三-9月'.R6])" office:value-type="float" office:value="127" calcext:value-type="float">
            <text:p>127 </text:p>
          </table:table-cell>
          <table:table-cell table:style-name="ce83" table:formula="of:=SUM([$'表三-7月'.S6];[$'表三-8月'.S6];[$'表三-9月'.S6])" office:value-type="float" office:value="29996" calcext:value-type="float">
            <text:p>29,996 </text:p>
          </table:table-cell>
          <table:table-cell table:style-name="ce83" table:formula="of:=SUM([$'表三-7月'.T6];[$'表三-8月'.T6];[$'表三-9月'.T6])" office:value-type="float" office:value="130343" calcext:value-type="float">
            <text:p>130,343 </text:p>
          </table:table-cell>
          <table:table-cell table:style-name="ce92" table:formula="of:=SUM([.T5])/[.S5]" office:value-type="float" office:value="4.34534604613949" calcext:value-type="float">
            <text:p>4.3 </text:p>
          </table:table-cell>
          <table:table-cell table:number-columns-repeated="1003"/>
        </table:table-row>
        <table:table-row table:style-name="ro8">
          <table:table-cell table:style-name="ce78" office:value-type="string" calcext:value-type="string">
            <text:p> <text:span text:style-name="T24">臺灣省</text:span><text:span text:style-name="T3"> </text:span></text:p>
          </table:table-cell>
          <table:table-cell table:style-name="ce83" table:formula="of:=SUM([.F6];[.J6];[.N6];[.R6])" office:value-type="float" office:value="5434" calcext:value-type="float">
            <text:p>5,434 </text:p>
          </table:table-cell>
          <table:table-cell table:style-name="ce83" table:formula="of:=SUM([.G6];[.K6];[.O6];[.S6])" office:value-type="float" office:value="5987465" calcext:value-type="float">
            <text:p>5,987,465 </text:p>
          </table:table-cell>
          <table:table-cell table:style-name="ce83" table:formula="of:=SUM([.H6];[.L6];[.P6];[.T6])" office:value-type="float" office:value="37029557" calcext:value-type="float">
            <text:p>37,029,557 </text:p>
          </table:table-cell>
          <table:table-cell table:style-name="ce86" table:formula="of:=SUM([.D6])/[.C6]" office:value-type="float" office:value="6.18451331239515" calcext:value-type="float">
            <text:p>6.2 </text:p>
          </table:table-cell>
          <table:table-cell table:style-name="ce83" table:formula="of:=SUM([$'表三-7月'.F7];[$'表三-8月'.F7];[$'表三-9月'.F7])" office:value-type="float" office:value="634" calcext:value-type="float">
            <text:p>634 </text:p>
          </table:table-cell>
          <table:table-cell table:style-name="ce83" table:formula="of:=SUM([$'表三-7月'.G7];[$'表三-8月'.G7];[$'表三-9月'.G7])" office:value-type="float" office:value="515456" calcext:value-type="float">
            <text:p>515,456 </text:p>
          </table:table-cell>
          <table:table-cell table:style-name="ce83" table:formula="of:=SUM([$'表三-7月'.H7];[$'表三-8月'.H7];[$'表三-9月'.H7])" office:value-type="float" office:value="2833341" calcext:value-type="float">
            <text:p>2,833,341 </text:p>
          </table:table-cell>
          <table:table-cell table:style-name="ce86" table:formula="of:=SUM([.H6])/[.G6]" office:value-type="float" office:value="5.4967659703253" calcext:value-type="float">
            <text:p>5.5 </text:p>
          </table:table-cell>
          <table:table-cell table:style-name="ce83" table:formula="of:=SUM([$'表三-7月'.J7];[$'表三-8月'.J7];[$'表三-9月'.J7])" office:value-type="float" office:value="4414" calcext:value-type="float">
            <text:p>4,414 </text:p>
          </table:table-cell>
          <table:table-cell table:style-name="ce83" table:formula="of:=SUM([$'表三-7月'.K7];[$'表三-8月'.K7];[$'表三-9月'.K7])" office:value-type="float" office:value="5293793" calcext:value-type="float">
            <text:p>5,293,793 </text:p>
          </table:table-cell>
          <table:table-cell table:style-name="ce83" table:formula="of:=SUM([$'表三-7月'.L7];[$'表三-8月'.L7];[$'表三-9月'.L7])" office:value-type="float" office:value="33501730" calcext:value-type="float">
            <text:p>33,501,730 </text:p>
          </table:table-cell>
          <table:table-cell table:style-name="ce86" table:formula="of:=SUM([.L6])/[.K6]" office:value-type="float" office:value="6.32849263278712" calcext:value-type="float">
            <text:p>6.3 </text:p>
          </table:table-cell>
          <table:table-cell table:style-name="ce83" table:formula="of:=SUM([$'表三-7月'.N7];[$'表三-8月'.N7];[$'表三-9月'.N7])" office:value-type="float" office:value="259" calcext:value-type="float">
            <text:p>259 </text:p>
          </table:table-cell>
          <table:table-cell table:style-name="ce83" table:formula="of:=SUM([$'表三-7月'.O7];[$'表三-8月'.O7];[$'表三-9月'.O7])" office:value-type="float" office:value="148220" calcext:value-type="float">
            <text:p>148,220 </text:p>
          </table:table-cell>
          <table:table-cell table:style-name="ce83" table:formula="of:=SUM([$'表三-7月'.P7];[$'表三-8月'.P7];[$'表三-9月'.P7])" office:value-type="float" office:value="564143" calcext:value-type="float">
            <text:p>564,143 </text:p>
          </table:table-cell>
          <table:table-cell table:style-name="ce86" table:formula="of:=SUM([.P6])/[.O6]" office:value-type="float" office:value="3.80611928214816" calcext:value-type="float">
            <text:p>3.8 </text:p>
          </table:table-cell>
          <table:table-cell table:style-name="ce83" table:formula="of:=SUM([$'表三-7月'.R7];[$'表三-8月'.R7];[$'表三-9月'.R7])" office:value-type="float" office:value="127" calcext:value-type="float">
            <text:p>127 </text:p>
          </table:table-cell>
          <table:table-cell table:style-name="ce83" table:formula="of:=SUM([$'表三-7月'.S7];[$'表三-8月'.S7];[$'表三-9月'.S7])" office:value-type="float" office:value="29996" calcext:value-type="float">
            <text:p>29,996 </text:p>
          </table:table-cell>
          <table:table-cell table:style-name="ce83" table:formula="of:=SUM([$'表三-7月'.T7];[$'表三-8月'.T7];[$'表三-9月'.T7])" office:value-type="float" office:value="130343" calcext:value-type="float">
            <text:p>130,343 </text:p>
          </table:table-cell>
          <table:table-cell table:style-name="ce92" table:formula="of:=SUM([.T6])/[.S6]" office:value-type="float" office:value="4.34534604613949" calcext:value-type="float">
            <text:p>4.3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臺北縣</text:p>
          </table:table-cell>
          <table:table-cell table:style-name="ce83" table:formula="of:=SUM([.F7];[.J7];[.N7];[.R7])" office:value-type="float" office:value="162" calcext:value-type="float">
            <text:p>162 </text:p>
          </table:table-cell>
          <table:table-cell table:style-name="ce83" table:formula="of:=SUM([.G7];[.K7];[.O7];[.S7])" office:value-type="float" office:value="862287" calcext:value-type="float">
            <text:p>862,287 </text:p>
          </table:table-cell>
          <table:table-cell table:style-name="ce83" table:formula="of:=SUM([.H7];[.L7];[.P7];[.T7])" office:value-type="float" office:value="7245492" calcext:value-type="float">
            <text:p>7,245,492 </text:p>
          </table:table-cell>
          <table:table-cell table:style-name="ce86" table:formula="of:=SUM([.D7])/[.C7]" office:value-type="float" office:value="8.40264552289435" calcext:value-type="float">
            <text:p>8.4 </text:p>
          </table:table-cell>
          <table:table-cell table:style-name="ce83" table:formula="of:=SUM([$'表三-7月'.F8];[$'表三-8月'.F8];[$'表三-9月'.F8])" office:value-type="float" office:value="16" calcext:value-type="float">
            <text:p>16 </text:p>
          </table:table-cell>
          <table:table-cell table:style-name="ce83" table:formula="of:=SUM([$'表三-7月'.G8];[$'表三-8月'.G8];[$'表三-9月'.G8])" office:value-type="float" office:value="38424" calcext:value-type="float">
            <text:p>38,424 </text:p>
          </table:table-cell>
          <table:table-cell table:style-name="ce83" table:formula="of:=SUM([$'表三-7月'.H8];[$'表三-8月'.H8];[$'表三-9月'.H8])" office:value-type="float" office:value="313422" calcext:value-type="float">
            <text:p>313,422 </text:p>
          </table:table-cell>
          <table:table-cell table:style-name="ce86" table:formula="of:=SUM([.H7])/[.G7]" office:value-type="float" office:value="8.15693316677077" calcext:value-type="float">
            <text:p>8.2 </text:p>
          </table:table-cell>
          <table:table-cell table:style-name="ce83" table:formula="of:=SUM([$'表三-7月'.J8];[$'表三-8月'.J8];[$'表三-9月'.J8])" office:value-type="float" office:value="135" calcext:value-type="float">
            <text:p>135 </text:p>
          </table:table-cell>
          <table:table-cell table:style-name="ce83" table:formula="of:=SUM([$'表三-7月'.K8];[$'表三-8月'.K8];[$'表三-9月'.K8])" office:value-type="float" office:value="816129" calcext:value-type="float">
            <text:p>816,129 </text:p>
          </table:table-cell>
          <table:table-cell table:style-name="ce83" table:formula="of:=SUM([$'表三-7月'.L8];[$'表三-8月'.L8];[$'表三-9月'.L8])" office:value-type="float" office:value="6889927" calcext:value-type="float">
            <text:p>6,889,927 </text:p>
          </table:table-cell>
          <table:table-cell table:style-name="ce86" table:formula="of:=SUM([.L7])/[.K7]" office:value-type="float" office:value="8.44220337716219" calcext:value-type="float">
            <text:p>8.4 </text:p>
          </table:table-cell>
          <table:table-cell table:style-name="ce83" table:formula="of:=SUM([$'表三-7月'.N8];[$'表三-8月'.N8];[$'表三-9月'.N8])" office:value-type="float" office:value="9" calcext:value-type="float">
            <text:p>9 </text:p>
          </table:table-cell>
          <table:table-cell table:style-name="ce83" table:formula="of:=SUM([$'表三-7月'.O8];[$'表三-8月'.O8];[$'表三-9月'.O8])" office:value-type="float" office:value="7124" calcext:value-type="float">
            <text:p>7,124 </text:p>
          </table:table-cell>
          <table:table-cell table:style-name="ce83" table:formula="of:=SUM([$'表三-7月'.P8];[$'表三-8月'.P8];[$'表三-9月'.P8])" office:value-type="float" office:value="38869" calcext:value-type="float">
            <text:p>38,869 </text:p>
          </table:table-cell>
          <table:table-cell table:style-name="ce86" table:formula="of:=SUM([.P7])/[.O7]" office:value-type="float" office:value="5.45606400898372" calcext:value-type="float">
            <text:p>5.5 </text:p>
          </table:table-cell>
          <table:table-cell table:style-name="ce83" table:formula="of:=SUM([$'表三-7月'.R8];[$'表三-8月'.R8];[$'表三-9月'.R8])" office:value-type="float" office:value="2" calcext:value-type="float">
            <text:p>2 </text:p>
          </table:table-cell>
          <table:table-cell table:style-name="ce83" table:formula="of:=SUM([$'表三-7月'.S8];[$'表三-8月'.S8];[$'表三-9月'.S8])" office:value-type="float" office:value="610" calcext:value-type="float">
            <text:p>610 </text:p>
          </table:table-cell>
          <table:table-cell table:style-name="ce83" table:formula="of:=SUM([$'表三-7月'.T8];[$'表三-8月'.T8];[$'表三-9月'.T8])" office:value-type="float" office:value="3274" calcext:value-type="float">
            <text:p>3,274 </text:p>
          </table:table-cell>
          <table:table-cell table:style-name="ce92" table:formula="of:=SUM([.T7])/[.S7]" office:value-type="float" office:value="5.3672131147541" calcext:value-type="float">
            <text:p>5.4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宜蘭縣</text:p>
          </table:table-cell>
          <table:table-cell table:style-name="ce83" table:formula="of:=SUM([.F8];[.J8];[.N8];[.R8])" office:value-type="float" office:value="196" calcext:value-type="float">
            <text:p>196 </text:p>
          </table:table-cell>
          <table:table-cell table:style-name="ce83" table:formula="of:=SUM([.G8];[.K8];[.O8];[.S8])" office:value-type="float" office:value="101900" calcext:value-type="float">
            <text:p>101,900 </text:p>
          </table:table-cell>
          <table:table-cell table:style-name="ce83" table:formula="of:=SUM([.H8];[.L8];[.P8];[.T8])" office:value-type="float" office:value="541376" calcext:value-type="float">
            <text:p>541,376 </text:p>
          </table:table-cell>
          <table:table-cell table:style-name="ce86" table:formula="of:=SUM([.D8])/[.C8]" office:value-type="float" office:value="5.31281648675172" calcext:value-type="float">
            <text:p>5.3 </text:p>
          </table:table-cell>
          <table:table-cell table:style-name="ce83" table:formula="of:=SUM([$'表三-7月'.F9];[$'表三-8月'.F9];[$'表三-9月'.F9])" office:value-type="float" office:value="2" calcext:value-type="float">
            <text:p>2 </text:p>
          </table:table-cell>
          <table:table-cell table:style-name="ce85" table:formula="of:=SUM([$'表三-7月'.G9];[$'表三-8月'.G9];[$'表三-9月'.G9])" office:value-type="float" office:value="759" calcext:value-type="float">
            <text:p>759 </text:p>
          </table:table-cell>
          <table:table-cell table:style-name="ce85" table:formula="of:=SUM([$'表三-7月'.H9];[$'表三-8月'.H9];[$'表三-9月'.H9])" office:value-type="float" office:value="4156" calcext:value-type="float">
            <text:p>4,156 </text:p>
          </table:table-cell>
          <table:table-cell table:style-name="ce86" table:formula="of:=SUM([.H8])/[.G8]" office:value-type="float" office:value="5.47562582345191" calcext:value-type="float">
            <text:p>5.5 </text:p>
          </table:table-cell>
          <table:table-cell table:style-name="ce83" table:formula="of:=SUM([$'表三-7月'.J9];[$'表三-8月'.J9];[$'表三-9月'.J9])" office:value-type="float" office:value="174" calcext:value-type="float">
            <text:p>174 </text:p>
          </table:table-cell>
          <table:table-cell table:style-name="ce83" table:formula="of:=SUM([$'表三-7月'.K9];[$'表三-8月'.K9];[$'表三-9月'.K9])" office:value-type="float" office:value="93384" calcext:value-type="float">
            <text:p>93,384 </text:p>
          </table:table-cell>
          <table:table-cell table:style-name="ce83" table:formula="of:=SUM([$'表三-7月'.L9];[$'表三-8月'.L9];[$'表三-9月'.L9])" office:value-type="float" office:value="497754" calcext:value-type="float">
            <text:p>497,754 </text:p>
          </table:table-cell>
          <table:table-cell table:style-name="ce86" table:formula="of:=SUM([.L8])/[.K8]" office:value-type="float" office:value="5.33018504240555" calcext:value-type="float">
            <text:p>5.3 </text:p>
          </table:table-cell>
          <table:table-cell table:style-name="ce83" table:formula="of:=SUM([$'表三-7月'.N9];[$'表三-8月'.N9];[$'表三-9月'.N9])" office:value-type="float" office:value="16" calcext:value-type="float">
            <text:p>16 </text:p>
          </table:table-cell>
          <table:table-cell table:style-name="ce83" table:formula="of:=SUM([$'表三-7月'.O9];[$'表三-8月'.O9];[$'表三-9月'.O9])" office:value-type="float" office:value="7375" calcext:value-type="float">
            <text:p>7,375 </text:p>
          </table:table-cell>
          <table:table-cell table:style-name="ce83" table:formula="of:=SUM([$'表三-7月'.P9];[$'表三-8月'.P9];[$'表三-9月'.P9])" office:value-type="float" office:value="37453" calcext:value-type="float">
            <text:p>37,453 </text:p>
          </table:table-cell>
          <table:table-cell table:style-name="ce86" table:formula="of:=SUM([.P8])/[.O8]" office:value-type="float" office:value="5.07837288135593" calcext:value-type="float">
            <text:p>5.1 </text:p>
          </table:table-cell>
          <table:table-cell table:style-name="ce83" table:formula="of:=SUM([$'表三-7月'.R9];[$'表三-8月'.R9];[$'表三-9月'.R9])" office:value-type="float" office:value="4" calcext:value-type="float">
            <text:p>4 </text:p>
          </table:table-cell>
          <table:table-cell table:style-name="ce83" table:formula="of:=SUM([$'表三-7月'.S9];[$'表三-8月'.S9];[$'表三-9月'.S9])" office:value-type="float" office:value="382" calcext:value-type="float">
            <text:p>382 </text:p>
          </table:table-cell>
          <table:table-cell table:style-name="ce83" table:formula="of:=SUM([$'表三-7月'.T9];[$'表三-8月'.T9];[$'表三-9月'.T9])" office:value-type="float" office:value="2013" calcext:value-type="float">
            <text:p>2,013 </text:p>
          </table:table-cell>
          <table:table-cell table:style-name="ce92" table:formula="of:=SUM([.T8])/[.S8]" office:value-type="float" office:value="5.2696335078534" calcext:value-type="float">
            <text:p>5.3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桃園縣</text:p>
          </table:table-cell>
          <table:table-cell table:style-name="ce83" table:formula="of:=SUM([.F9];[.J9];[.N9];[.R9])" office:value-type="float" office:value="669" calcext:value-type="float">
            <text:p>669 </text:p>
          </table:table-cell>
          <table:table-cell table:style-name="ce83" table:formula="of:=SUM([.G9];[.K9];[.O9];[.S9])" office:value-type="float" office:value="1175336" calcext:value-type="float">
            <text:p>1,175,336 </text:p>
          </table:table-cell>
          <table:table-cell table:style-name="ce83" table:formula="of:=SUM([.H9];[.L9];[.P9];[.T9])" office:value-type="float" office:value="6674837" calcext:value-type="float">
            <text:p>6,674,837 </text:p>
          </table:table-cell>
          <table:table-cell table:style-name="ce86" table:formula="of:=SUM([.D9])/[.C9]" office:value-type="float" office:value="5.6790883628171" calcext:value-type="float">
            <text:p>5.7 </text:p>
          </table:table-cell>
          <table:table-cell table:style-name="ce83" table:formula="of:=SUM([$'表三-7月'.F10];[$'表三-8月'.F10];[$'表三-9月'.F10])" office:value-type="float" office:value="88" calcext:value-type="float">
            <text:p>88 </text:p>
          </table:table-cell>
          <table:table-cell table:style-name="ce83" table:formula="of:=SUM([$'表三-7月'.G10];[$'表三-8月'.G10];[$'表三-9月'.G10])" office:value-type="float" office:value="260778" calcext:value-type="float">
            <text:p>260,778 </text:p>
          </table:table-cell>
          <table:table-cell table:style-name="ce83" table:formula="of:=SUM([$'表三-7月'.H10];[$'表三-8月'.H10];[$'表三-9月'.H10])" office:value-type="float" office:value="1349412" calcext:value-type="float">
            <text:p>1,349,412 </text:p>
          </table:table-cell>
          <table:table-cell table:style-name="ce86" table:formula="of:=SUM([.H9])/[.G9]" office:value-type="float" office:value="5.17456227135725" calcext:value-type="float">
            <text:p>5.2 </text:p>
          </table:table-cell>
          <table:table-cell table:style-name="ce83" table:formula="of:=SUM([$'表三-7月'.J10];[$'表三-8月'.J10];[$'表三-9月'.J10])" office:value-type="float" office:value="575" calcext:value-type="float">
            <text:p>575 </text:p>
          </table:table-cell>
          <table:table-cell table:style-name="ce83" table:formula="of:=SUM([$'表三-7月'.K10];[$'表三-8月'.K10];[$'表三-9月'.K10])" office:value-type="float" office:value="912369" calcext:value-type="float">
            <text:p>912,369 </text:p>
          </table:table-cell>
          <table:table-cell table:style-name="ce83" table:formula="of:=SUM([$'表三-7月'.L10];[$'表三-8月'.L10];[$'表三-9月'.L10])" office:value-type="float" office:value="5316265" calcext:value-type="float">
            <text:p>5,316,265 </text:p>
          </table:table-cell>
          <table:table-cell table:style-name="ce86" table:formula="of:=SUM([.L9])/[.K9]" office:value-type="float" office:value="5.82688035213822" calcext:value-type="float">
            <text:p>5.8 </text:p>
          </table:table-cell>
          <table:table-cell table:style-name="ce83" table:formula="of:=SUM([$'表三-7月'.N10];[$'表三-8月'.N10];[$'表三-9月'.N10])" office:value-type="float" office:value="2" calcext:value-type="float">
            <text:p>2 </text:p>
          </table:table-cell>
          <table:table-cell table:style-name="ce83" table:formula="of:=SUM([$'表三-7月'.O10];[$'表三-8月'.O10];[$'表三-9月'.O10])" office:value-type="float" office:value="1739" calcext:value-type="float">
            <text:p>1,739 </text:p>
          </table:table-cell>
          <table:table-cell table:style-name="ce83" table:formula="of:=SUM([$'表三-7月'.P10];[$'表三-8月'.P10];[$'表三-9月'.P10])" office:value-type="float" office:value="7392" calcext:value-type="float">
            <text:p>7,392 </text:p>
          </table:table-cell>
          <table:table-cell table:style-name="ce86" table:formula="of:=SUM([.P9])/[.O9]" office:value-type="float" office:value="4.25071880391029" calcext:value-type="float">
            <text:p>4.3 </text:p>
          </table:table-cell>
          <table:table-cell table:style-name="ce83" table:formula="of:=SUM([$'表三-7月'.R10];[$'表三-8月'.R10];[$'表三-9月'.R10])" office:value-type="float" office:value="4" calcext:value-type="float">
            <text:p>4 </text:p>
          </table:table-cell>
          <table:table-cell table:style-name="ce83" table:formula="of:=SUM([$'表三-7月'.S10];[$'表三-8月'.S10];[$'表三-9月'.S10])" office:value-type="float" office:value="450" calcext:value-type="float">
            <text:p>450 </text:p>
          </table:table-cell>
          <table:table-cell table:style-name="ce83" table:formula="of:=SUM([$'表三-7月'.T10];[$'表三-8月'.T10];[$'表三-9月'.T10])" office:value-type="float" office:value="1768" calcext:value-type="float">
            <text:p>1,768 </text:p>
          </table:table-cell>
          <table:table-cell table:style-name="ce92" table:formula="of:=SUM([.T9])/[.S9]" office:value-type="float" office:value="3.92888888888889" calcext:value-type="float">
            <text:p>3.9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新竹縣</text:p>
          </table:table-cell>
          <table:table-cell table:style-name="ce83" table:formula="of:=SUM([.F10];[.J10];[.N10];[.R10])" office:value-type="float" office:value="326" calcext:value-type="float">
            <text:p>326 </text:p>
          </table:table-cell>
          <table:table-cell table:style-name="ce83" table:formula="of:=SUM([.G10];[.K10];[.O10];[.S10])" office:value-type="float" office:value="384812" calcext:value-type="float">
            <text:p>384,812 </text:p>
          </table:table-cell>
          <table:table-cell table:style-name="ce83" table:formula="of:=SUM([.H10];[.L10];[.P10];[.T10])" office:value-type="float" office:value="2466647" calcext:value-type="float">
            <text:p>2,466,647 </text:p>
          </table:table-cell>
          <table:table-cell table:style-name="ce86" table:formula="of:=SUM([.D10])/[.C10]" office:value-type="float" office:value="6.41000540523684" calcext:value-type="float">
            <text:p>6.4 </text:p>
          </table:table-cell>
          <table:table-cell table:style-name="ce83" table:formula="of:=SUM([$'表三-7月'.F11];[$'表三-8月'.F11];[$'表三-9月'.F11])" office:value-type="float" office:value="30" calcext:value-type="float">
            <text:p>30 </text:p>
          </table:table-cell>
          <table:table-cell table:style-name="ce83" table:formula="of:=SUM([$'表三-7月'.G11];[$'表三-8月'.G11];[$'表三-9月'.G11])" office:value-type="float" office:value="25198" calcext:value-type="float">
            <text:p>25,198 </text:p>
          </table:table-cell>
          <table:table-cell table:style-name="ce83" table:formula="of:=SUM([$'表三-7月'.H11];[$'表三-8月'.H11];[$'表三-9月'.H11])" office:value-type="float" office:value="123778" calcext:value-type="float">
            <text:p>123,778 </text:p>
          </table:table-cell>
          <table:table-cell table:style-name="ce86" table:formula="of:=SUM([.H10])/[.G10]" office:value-type="float" office:value="4.91221525517898" calcext:value-type="float">
            <text:p>4.9 </text:p>
          </table:table-cell>
          <table:table-cell table:style-name="ce83" table:formula="of:=SUM([$'表三-7月'.J11];[$'表三-8月'.J11];[$'表三-9月'.J11])" office:value-type="float" office:value="289" calcext:value-type="float">
            <text:p>289 </text:p>
          </table:table-cell>
          <table:table-cell table:style-name="ce83" table:formula="of:=SUM([$'表三-7月'.K11];[$'表三-8月'.K11];[$'表三-9月'.K11])" office:value-type="float" office:value="358446" calcext:value-type="float">
            <text:p>358,446 </text:p>
          </table:table-cell>
          <table:table-cell table:style-name="ce83" table:formula="of:=SUM([$'表三-7月'.L11];[$'表三-8月'.L11];[$'表三-9月'.L11])" office:value-type="float" office:value="2337812" calcext:value-type="float">
            <text:p>2,337,812 </text:p>
          </table:table-cell>
          <table:table-cell table:style-name="ce86" table:formula="of:=SUM([.L10])/[.K10]" office:value-type="float" office:value="6.52207584963983" calcext:value-type="float">
            <text:p>6.5 </text:p>
          </table:table-cell>
          <table:table-cell table:style-name="ce83" table:formula="of:=SUM([$'表三-7月'.N11];[$'表三-8月'.N11];[$'表三-9月'.N11])" office:value-type="float" office:value="5" calcext:value-type="float">
            <text:p>5 </text:p>
          </table:table-cell>
          <table:table-cell table:style-name="ce83" table:formula="of:=SUM([$'表三-7月'.O11];[$'表三-8月'.O11];[$'表三-9月'.O11])" office:value-type="float" office:value="926" calcext:value-type="float">
            <text:p>926 </text:p>
          </table:table-cell>
          <table:table-cell table:style-name="ce83" table:formula="of:=SUM([$'表三-7月'.P11];[$'表三-8月'.P11];[$'表三-9月'.P11])" office:value-type="float" office:value="4066" calcext:value-type="float">
            <text:p>4,066 </text:p>
          </table:table-cell>
          <table:table-cell table:style-name="ce86" table:formula="of:=SUM([.P10])/[.O10]" office:value-type="float" office:value="4.39092872570194" calcext:value-type="float">
            <text:p>4.4 </text:p>
          </table:table-cell>
          <table:table-cell table:style-name="ce83" table:formula="of:=SUM([$'表三-7月'.R11];[$'表三-8月'.R11];[$'表三-9月'.R11])" office:value-type="float" office:value="2" calcext:value-type="float">
            <text:p>2 </text:p>
          </table:table-cell>
          <table:table-cell table:style-name="ce83" table:formula="of:=SUM([$'表三-7月'.S11];[$'表三-8月'.S11];[$'表三-9月'.S11])" office:value-type="float" office:value="242" calcext:value-type="float">
            <text:p>242 </text:p>
          </table:table-cell>
          <table:table-cell table:style-name="ce83" table:formula="of:=SUM([$'表三-7月'.T11];[$'表三-8月'.T11];[$'表三-9月'.T11])" office:value-type="float" office:value="991" calcext:value-type="float">
            <text:p>991 </text:p>
          </table:table-cell>
          <table:table-cell table:style-name="ce92" table:formula="of:=SUM([.T10])/[.S10]" office:value-type="float" office:value="4.09504132231405" calcext:value-type="float">
            <text:p>4.1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苗栗縣<text:span text:style-name="T1"> </text:span></text:p>
          </table:table-cell>
          <table:table-cell table:style-name="ce83" table:formula="of:=SUM([.F11];[.J11];[.N11];[.R11])" office:value-type="float" office:value="306" calcext:value-type="float">
            <text:p>306 </text:p>
          </table:table-cell>
          <table:table-cell table:style-name="ce83" table:formula="of:=SUM([.G11];[.K11];[.O11];[.S11])" office:value-type="float" office:value="143794" calcext:value-type="float">
            <text:p>143,794 </text:p>
          </table:table-cell>
          <table:table-cell table:style-name="ce83" table:formula="of:=SUM([.H11];[.L11];[.P11];[.T11])" office:value-type="float" office:value="700495" calcext:value-type="float">
            <text:p>700,495 </text:p>
          </table:table-cell>
          <table:table-cell table:style-name="ce86" table:formula="of:=SUM([.D11])/[.C11]" office:value-type="float" office:value="4.87151758766013" calcext:value-type="float">
            <text:p>4.9 </text:p>
          </table:table-cell>
          <table:table-cell table:style-name="ce83" table:formula="of:=SUM([$'表三-7月'.F12];[$'表三-8月'.F12];[$'表三-9月'.F12])" office:value-type="float" office:value="3" calcext:value-type="float">
            <text:p>3 </text:p>
          </table:table-cell>
          <table:table-cell table:style-name="ce83" table:formula="of:=SUM([$'表三-7月'.G12];[$'表三-8月'.G12];[$'表三-9月'.G12])" office:value-type="float" office:value="8282" calcext:value-type="float">
            <text:p>8,282 </text:p>
          </table:table-cell>
          <table:table-cell table:style-name="ce83" table:formula="of:=SUM([$'表三-7月'.H12];[$'表三-8月'.H12];[$'表三-9月'.H12])" office:value-type="float" office:value="40318" calcext:value-type="float">
            <text:p>40,318 </text:p>
          </table:table-cell>
          <table:table-cell table:style-name="ce86" table:formula="of:=SUM([.H11])/[.G11]" office:value-type="float" office:value="4.8681477903888" calcext:value-type="float">
            <text:p>4.9 </text:p>
          </table:table-cell>
          <table:table-cell table:style-name="ce83" table:formula="of:=SUM([$'表三-7月'.J12];[$'表三-8月'.J12];[$'表三-9月'.J12])" office:value-type="float" office:value="248" calcext:value-type="float">
            <text:p>248 </text:p>
          </table:table-cell>
          <table:table-cell table:style-name="ce83" table:formula="of:=SUM([$'表三-7月'.K12];[$'表三-8月'.K12];[$'表三-9月'.K12])" office:value-type="float" office:value="111953" calcext:value-type="float">
            <text:p>111,953 </text:p>
          </table:table-cell>
          <table:table-cell table:style-name="ce83" table:formula="of:=SUM([$'表三-7月'.L12];[$'表三-8月'.L12];[$'表三-9月'.L12])" office:value-type="float" office:value="562444" calcext:value-type="float">
            <text:p>562,444 </text:p>
          </table:table-cell>
          <table:table-cell table:style-name="ce86" table:formula="of:=SUM([.L11])/[.K11]" office:value-type="float" office:value="5.02392968477843" calcext:value-type="float">
            <text:p>5.0 </text:p>
          </table:table-cell>
          <table:table-cell table:style-name="ce83" table:formula="of:=SUM([$'表三-7月'.N12];[$'表三-8月'.N12];[$'表三-9月'.N12])" office:value-type="float" office:value="37" calcext:value-type="float">
            <text:p>37 </text:p>
          </table:table-cell>
          <table:table-cell table:style-name="ce83" table:formula="of:=SUM([$'表三-7月'.O12];[$'表三-8月'.O12];[$'表三-9月'.O12])" office:value-type="float" office:value="20707" calcext:value-type="float">
            <text:p>20,707 </text:p>
          </table:table-cell>
          <table:table-cell table:style-name="ce83" table:formula="of:=SUM([$'表三-7月'.P12];[$'表三-8月'.P12];[$'表三-9月'.P12])" office:value-type="float" office:value="86602" calcext:value-type="float">
            <text:p>86,602 </text:p>
          </table:table-cell>
          <table:table-cell table:style-name="ce86" table:formula="of:=SUM([.P11])/[.O11]" office:value-type="float" office:value="4.18225720770754" calcext:value-type="float">
            <text:p>4.2 </text:p>
          </table:table-cell>
          <table:table-cell table:style-name="ce83" table:formula="of:=SUM([$'表三-7月'.R12];[$'表三-8月'.R12];[$'表三-9月'.R12])" office:value-type="float" office:value="18" calcext:value-type="float">
            <text:p>18 </text:p>
          </table:table-cell>
          <table:table-cell table:style-name="ce83" table:formula="of:=SUM([$'表三-7月'.S12];[$'表三-8月'.S12];[$'表三-9月'.S12])" office:value-type="float" office:value="2852" calcext:value-type="float">
            <text:p>2,852 </text:p>
          </table:table-cell>
          <table:table-cell table:style-name="ce83" table:formula="of:=SUM([$'表三-7月'.T12];[$'表三-8月'.T12];[$'表三-9月'.T12])" office:value-type="float" office:value="11131" calcext:value-type="float">
            <text:p>11,131 </text:p>
          </table:table-cell>
          <table:table-cell table:style-name="ce92" table:formula="of:=SUM([.T11])/[.S11]" office:value-type="float" office:value="3.90287517531557" calcext:value-type="float">
            <text:p>3.9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臺中縣</text:p>
          </table:table-cell>
          <table:table-cell table:style-name="ce83" table:formula="of:=SUM([.F12];[.J12];[.N12];[.R12])" office:value-type="float" office:value="881" calcext:value-type="float">
            <text:p>881 </text:p>
          </table:table-cell>
          <table:table-cell table:style-name="ce83" table:formula="of:=SUM([.G12];[.K12];[.O12];[.S12])" office:value-type="float" office:value="623634" calcext:value-type="float">
            <text:p>623,634 </text:p>
          </table:table-cell>
          <table:table-cell table:style-name="ce83" table:formula="of:=SUM([.H12];[.L12];[.P12];[.T12])" office:value-type="float" office:value="3866647" calcext:value-type="float">
            <text:p>3,866,647 </text:p>
          </table:table-cell>
          <table:table-cell table:style-name="ce86" table:formula="of:=SUM([.D12])/[.C12]" office:value-type="float" office:value="6.20018632723681" calcext:value-type="float">
            <text:p>6.2 </text:p>
          </table:table-cell>
          <table:table-cell table:style-name="ce83" table:formula="of:=SUM([$'表三-7月'.F13];[$'表三-8月'.F13];[$'表三-9月'.F13])" office:value-type="float" office:value="113" calcext:value-type="float">
            <text:p>113 </text:p>
          </table:table-cell>
          <table:table-cell table:style-name="ce83" table:formula="of:=SUM([$'表三-7月'.G13];[$'表三-8月'.G13];[$'表三-9月'.G13])" office:value-type="float" office:value="91204" calcext:value-type="float">
            <text:p>91,204 </text:p>
          </table:table-cell>
          <table:table-cell table:style-name="ce83" table:formula="of:=SUM([$'表三-7月'.H13];[$'表三-8月'.H13];[$'表三-9月'.H13])" office:value-type="float" office:value="456901" calcext:value-type="float">
            <text:p>456,901 </text:p>
          </table:table-cell>
          <table:table-cell table:style-name="ce86" table:formula="of:=SUM([.H12])/[.G12]" office:value-type="float" office:value="5.00965966404982" calcext:value-type="float">
            <text:p>5.0 </text:p>
          </table:table-cell>
          <table:table-cell table:style-name="ce83" table:formula="of:=SUM([$'表三-7月'.J13];[$'表三-8月'.J13];[$'表三-9月'.J13])" office:value-type="float" office:value="767" calcext:value-type="float">
            <text:p>767 </text:p>
          </table:table-cell>
          <table:table-cell table:style-name="ce83" table:formula="of:=SUM([$'表三-7月'.K13];[$'表三-8月'.K13];[$'表三-9月'.K13])" office:value-type="float" office:value="532392" calcext:value-type="float">
            <text:p>532,392 </text:p>
          </table:table-cell>
          <table:table-cell table:style-name="ce83" table:formula="of:=SUM([$'表三-7月'.L13];[$'表三-8月'.L13];[$'表三-9月'.L13])" office:value-type="float" office:value="3409557" calcext:value-type="float">
            <text:p>3,409,557 </text:p>
          </table:table-cell>
          <table:table-cell table:style-name="ce86" table:formula="of:=SUM([.L12])/[.K12]" office:value-type="float" office:value="6.40422282829194" calcext:value-type="float">
            <text:p>6.4 </text:p>
          </table:table-cell>
          <table:table-cell table:style-name="ce83" table:formula="of:=SUM([$'表三-7月'.N13];[$'表三-8月'.N13];[$'表三-9月'.N13])" office:value-type="float" office:value="1" calcext:value-type="float">
            <text:p>1 </text:p>
          </table:table-cell>
          <table:table-cell table:style-name="ce83" table:formula="of:=SUM([$'表三-7月'.O13];[$'表三-8月'.O13];[$'表三-9月'.O13])" office:value-type="float" office:value="38" calcext:value-type="float">
            <text:p>38 </text:p>
          </table:table-cell>
          <table:table-cell table:style-name="ce83" table:formula="of:=SUM([$'表三-7月'.P13];[$'表三-8月'.P13];[$'表三-9月'.P13])" office:value-type="float" office:value="189" calcext:value-type="float">
            <text:p>189 </text:p>
          </table:table-cell>
          <table:table-cell table:style-name="ce86" table:formula="of:=SUM([.P12])/[.O12]" office:value-type="float" office:value="4.97368421052632" calcext:value-type="float">
            <text:p>5.0 </text:p>
          </table:table-cell>
          <table:table-cell table:style-name="ce83" table:formula="of:=SUM([$'表三-7月'.R13];[$'表三-8月'.R13];[$'表三-9月'.R13])" office:value-type="float" office:value="0" calcext:value-type="float">
            <text:p>0 </text:p>
          </table:table-cell>
          <table:table-cell table:style-name="ce83" table:formula="of:=SUM([$'表三-7月'.S13];[$'表三-8月'.S13];[$'表三-9月'.S13])" office:value-type="float" office:value="0" calcext:value-type="float">
            <text:p>0 </text:p>
          </table:table-cell>
          <table:table-cell table:style-name="ce83" table:formula="of:=SUM([$'表三-7月'.T13];[$'表三-8月'.T13];[$'表三-9月'.T13])" office:value-type="float" office:value="0" calcext:value-type="float">
            <text:p>0 </text:p>
          </table:table-cell>
          <table:table-cell table:style-name="ce92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彰化縣</text:p>
          </table:table-cell>
          <table:table-cell table:style-name="ce83" table:formula="of:=SUM([.F13];[.J13];[.N13];[.R13])" office:value-type="float" office:value="391" calcext:value-type="float">
            <text:p>391 </text:p>
          </table:table-cell>
          <table:table-cell table:style-name="ce83" table:formula="of:=SUM([.G13];[.K13];[.O13];[.S13])" office:value-type="float" office:value="240015" calcext:value-type="float">
            <text:p>240,015 </text:p>
          </table:table-cell>
          <table:table-cell table:style-name="ce83" table:formula="of:=SUM([.H13];[.L13];[.P13];[.T13])" office:value-type="float" office:value="1231885" calcext:value-type="float">
            <text:p>1,231,885 </text:p>
          </table:table-cell>
          <table:table-cell table:style-name="ce86" table:formula="of:=SUM([.D13])/[.C13]" office:value-type="float" office:value="5.13253338333021" calcext:value-type="float">
            <text:p>5.1 </text:p>
          </table:table-cell>
          <table:table-cell table:style-name="ce83" table:formula="of:=SUM([$'表三-7月'.F14];[$'表三-8月'.F14];[$'表三-9月'.F14])" office:value-type="float" office:value="39" calcext:value-type="float">
            <text:p>39 </text:p>
          </table:table-cell>
          <table:table-cell table:style-name="ce83" table:formula="of:=SUM([$'表三-7月'.G14];[$'表三-8月'.G14];[$'表三-9月'.G14])" office:value-type="float" office:value="56438" calcext:value-type="float">
            <text:p>56,438 </text:p>
          </table:table-cell>
          <table:table-cell table:style-name="ce83" table:formula="of:=SUM([$'表三-7月'.H14];[$'表三-8月'.H14];[$'表三-9月'.H14])" office:value-type="float" office:value="295468" calcext:value-type="float">
            <text:p>295,468 </text:p>
          </table:table-cell>
          <table:table-cell table:style-name="ce86" table:formula="of:=SUM([.H13])/[.G13]" office:value-type="float" office:value="5.23526701867536" calcext:value-type="float">
            <text:p>5.2 </text:p>
          </table:table-cell>
          <table:table-cell table:style-name="ce83" table:formula="of:=SUM([$'表三-7月'.J14];[$'表三-8月'.J14];[$'表三-9月'.J14])" office:value-type="float" office:value="342" calcext:value-type="float">
            <text:p>342 </text:p>
          </table:table-cell>
          <table:table-cell table:style-name="ce83" table:formula="of:=SUM([$'表三-7月'.K14];[$'表三-8月'.K14];[$'表三-9月'.K14])" office:value-type="float" office:value="178065" calcext:value-type="float">
            <text:p>178,065 </text:p>
          </table:table-cell>
          <table:table-cell table:style-name="ce83" table:formula="of:=SUM([$'表三-7月'.L14];[$'表三-8月'.L14];[$'表三-9月'.L14])" office:value-type="float" office:value="912835" calcext:value-type="float">
            <text:p>912,835 </text:p>
          </table:table-cell>
          <table:table-cell table:style-name="ce86" table:formula="of:=SUM([.L13])/[.K13]" office:value-type="float" office:value="5.12641451155477" calcext:value-type="float">
            <text:p>5.1 </text:p>
          </table:table-cell>
          <table:table-cell table:style-name="ce83" table:formula="of:=SUM([$'表三-7月'.N14];[$'表三-8月'.N14];[$'表三-9月'.N14])" office:value-type="float" office:value="10" calcext:value-type="float">
            <text:p>10 </text:p>
          </table:table-cell>
          <table:table-cell table:style-name="ce83" table:formula="of:=SUM([$'表三-7月'.O14];[$'表三-8月'.O14];[$'表三-9月'.O14])" office:value-type="float" office:value="5512" calcext:value-type="float">
            <text:p>5,512 </text:p>
          </table:table-cell>
          <table:table-cell table:style-name="ce83" table:formula="of:=SUM([$'表三-7月'.P14];[$'表三-8月'.P14];[$'表三-9月'.P14])" office:value-type="float" office:value="23582" calcext:value-type="float">
            <text:p>23,582 </text:p>
          </table:table-cell>
          <table:table-cell table:style-name="ce86" table:formula="of:=SUM([.P13])/[.O13]" office:value-type="float" office:value="4.27830188679245" calcext:value-type="float">
            <text:p>4.3 </text:p>
          </table:table-cell>
          <table:table-cell table:style-name="ce83" table:formula="of:=SUM([$'表三-7月'.R14];[$'表三-8月'.R14];[$'表三-9月'.R14])" office:value-type="float" office:value="0" calcext:value-type="float">
            <text:p>0 </text:p>
          </table:table-cell>
          <table:table-cell table:style-name="ce83" table:formula="of:=SUM([$'表三-7月'.S14];[$'表三-8月'.S14];[$'表三-9月'.S14])" office:value-type="float" office:value="0" calcext:value-type="float">
            <text:p>0 </text:p>
          </table:table-cell>
          <table:table-cell table:style-name="ce83" table:formula="of:=SUM([$'表三-7月'.T14];[$'表三-8月'.T14];[$'表三-9月'.T14])" office:value-type="float" office:value="0" calcext:value-type="float">
            <text:p>0 </text:p>
          </table:table-cell>
          <table:table-cell table:style-name="ce92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南投縣</text:p>
          </table:table-cell>
          <table:table-cell table:style-name="ce83" table:formula="of:=SUM([.F14];[.J14];[.N14];[.R14])" office:value-type="float" office:value="218" calcext:value-type="float">
            <text:p>218 </text:p>
          </table:table-cell>
          <table:table-cell table:style-name="ce83" table:formula="of:=SUM([.G14];[.K14];[.O14];[.S14])" office:value-type="float" office:value="86388" calcext:value-type="float">
            <text:p>86,388 </text:p>
          </table:table-cell>
          <table:table-cell table:style-name="ce83" table:formula="of:=SUM([.H14];[.L14];[.P14];[.T14])" office:value-type="float" office:value="427092" calcext:value-type="float">
            <text:p>427,092 </text:p>
          </table:table-cell>
          <table:table-cell table:style-name="ce86" table:formula="of:=SUM([.D14])/[.C14]" office:value-type="float" office:value="4.94388109459647" calcext:value-type="float">
            <text:p>4.9 </text:p>
          </table:table-cell>
          <table:table-cell table:style-name="ce83" table:formula="of:=SUM([$'表三-7月'.F15];[$'表三-8月'.F15];[$'表三-9月'.F15])" office:value-type="float" office:value="21" calcext:value-type="float">
            <text:p>21 </text:p>
          </table:table-cell>
          <table:table-cell table:style-name="ce83" table:formula="of:=SUM([$'表三-7月'.G15];[$'表三-8月'.G15];[$'表三-9月'.G15])" office:value-type="float" office:value="28016" calcext:value-type="float">
            <text:p>28,016 </text:p>
          </table:table-cell>
          <table:table-cell table:style-name="ce83" table:formula="of:=SUM([$'表三-7月'.H15];[$'表三-8月'.H15];[$'表三-9月'.H15])" office:value-type="float" office:value="139681" calcext:value-type="float">
            <text:p>139,681 </text:p>
          </table:table-cell>
          <table:table-cell table:style-name="ce86" table:formula="of:=SUM([.H14])/[.G14]" office:value-type="float" office:value="4.98575813820674" calcext:value-type="float">
            <text:p>5.0 </text:p>
          </table:table-cell>
          <table:table-cell table:style-name="ce83" table:formula="of:=SUM([$'表三-7月'.J15];[$'表三-8月'.J15];[$'表三-9月'.J15])" office:value-type="float" office:value="183" calcext:value-type="float">
            <text:p>183 </text:p>
          </table:table-cell>
          <table:table-cell table:style-name="ce83" table:formula="of:=SUM([$'表三-7月'.K15];[$'表三-8月'.K15];[$'表三-9月'.K15])" office:value-type="float" office:value="57515" calcext:value-type="float">
            <text:p>57,515 </text:p>
          </table:table-cell>
          <table:table-cell table:style-name="ce83" table:formula="of:=SUM([$'表三-7月'.L15];[$'表三-8月'.L15];[$'表三-9月'.L15])" office:value-type="float" office:value="284363" calcext:value-type="float">
            <text:p>284,363 </text:p>
          </table:table-cell>
          <table:table-cell table:style-name="ce86" table:formula="of:=SUM([.L14])/[.K14]" office:value-type="float" office:value="4.94415369903503" calcext:value-type="float">
            <text:p>4.9 </text:p>
          </table:table-cell>
          <table:table-cell table:style-name="ce83" table:formula="of:=SUM([$'表三-7月'.N15];[$'表三-8月'.N15];[$'表三-9月'.N15])" office:value-type="float" office:value="13" calcext:value-type="float">
            <text:p>13 </text:p>
          </table:table-cell>
          <table:table-cell table:style-name="ce83" table:formula="of:=SUM([$'表三-7月'.O15];[$'表三-8月'.O15];[$'表三-9月'.O15])" office:value-type="float" office:value="729" calcext:value-type="float">
            <text:p>729 </text:p>
          </table:table-cell>
          <table:table-cell table:style-name="ce83" table:formula="of:=SUM([$'表三-7月'.P15];[$'表三-8月'.P15];[$'表三-9月'.P15])" office:value-type="float" office:value="2644" calcext:value-type="float">
            <text:p>2,644 </text:p>
          </table:table-cell>
          <table:table-cell table:style-name="ce86" table:formula="of:=SUM([.P14])/[.O14]" office:value-type="float" office:value="3.62688614540466" calcext:value-type="float">
            <text:p>3.6 </text:p>
          </table:table-cell>
          <table:table-cell table:style-name="ce83" table:formula="of:=SUM([$'表三-7月'.R15];[$'表三-8月'.R15];[$'表三-9月'.R15])" office:value-type="float" office:value="1" calcext:value-type="float">
            <text:p>1 </text:p>
          </table:table-cell>
          <table:table-cell table:style-name="ce83" table:formula="of:=SUM([$'表三-7月'.S15];[$'表三-8月'.S15];[$'表三-9月'.S15])" office:value-type="float" office:value="128" calcext:value-type="float">
            <text:p>128 </text:p>
          </table:table-cell>
          <table:table-cell table:style-name="ce83" table:formula="of:=SUM([$'表三-7月'.T15];[$'表三-8月'.T15];[$'表三-9月'.T15])" office:value-type="float" office:value="404" calcext:value-type="float">
            <text:p>404 </text:p>
          </table:table-cell>
          <table:table-cell table:style-name="ce92" table:formula="of:=SUM([.T14])/[.S14]" office:value-type="float" office:value="3.15625" calcext:value-type="float">
            <text:p>3.2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雲林縣</text:p>
          </table:table-cell>
          <table:table-cell table:style-name="ce83" table:formula="of:=SUM([.F15];[.J15];[.N15];[.R15])" office:value-type="float" office:value="246" calcext:value-type="float">
            <text:p>246 </text:p>
          </table:table-cell>
          <table:table-cell table:style-name="ce83" table:formula="of:=SUM([.G15];[.K15];[.O15];[.S15])" office:value-type="float" office:value="86930" calcext:value-type="float">
            <text:p>86,930 </text:p>
          </table:table-cell>
          <table:table-cell table:style-name="ce83" table:formula="of:=SUM([.H15];[.L15];[.P15];[.T15])" office:value-type="float" office:value="431191" calcext:value-type="float">
            <text:p>431,191 </text:p>
          </table:table-cell>
          <table:table-cell table:style-name="ce86" table:formula="of:=SUM([.D15])/[.C15]" office:value-type="float" office:value="4.96020936385598" calcext:value-type="float">
            <text:p>5.0 </text:p>
          </table:table-cell>
          <table:table-cell table:style-name="ce83" table:formula="of:=SUM([$'表三-7月'.F16];[$'表三-8月'.F16];[$'表三-9月'.F16])" office:value-type="float" office:value="18" calcext:value-type="float">
            <text:p>18 </text:p>
          </table:table-cell>
          <table:table-cell table:style-name="ce83" table:formula="of:=SUM([$'表三-7月'.G16];[$'表三-8月'.G16];[$'表三-9月'.G16])" office:value-type="float" office:value="7720" calcext:value-type="float">
            <text:p>7,720 </text:p>
          </table:table-cell>
          <table:table-cell table:style-name="ce83" table:formula="of:=SUM([$'表三-7月'.H16];[$'表三-8月'.H16];[$'表三-9月'.H16])" office:value-type="float" office:value="38941" calcext:value-type="float">
            <text:p>38,941 </text:p>
          </table:table-cell>
          <table:table-cell table:style-name="ce86" table:formula="of:=SUM([.H15])/[.G15]" office:value-type="float" office:value="5.04417098445596" calcext:value-type="float">
            <text:p>5.0 </text:p>
          </table:table-cell>
          <table:table-cell table:style-name="ce83" table:formula="of:=SUM([$'表三-7月'.J16];[$'表三-8月'.J16];[$'表三-9月'.J16])" office:value-type="float" office:value="218" calcext:value-type="float">
            <text:p>218 </text:p>
          </table:table-cell>
          <table:table-cell table:style-name="ce83" table:formula="of:=SUM([$'表三-7月'.K16];[$'表三-8月'.K16];[$'表三-9月'.K16])" office:value-type="float" office:value="76201" calcext:value-type="float">
            <text:p>76,201 </text:p>
          </table:table-cell>
          <table:table-cell table:style-name="ce83" table:formula="of:=SUM([$'表三-7月'.L16];[$'表三-8月'.L16];[$'表三-9月'.L16])" office:value-type="float" office:value="381359" calcext:value-type="float">
            <text:p>381,359 </text:p>
          </table:table-cell>
          <table:table-cell table:style-name="ce86" table:formula="of:=SUM([.L15])/[.K15]" office:value-type="float" office:value="5.00464560832535" calcext:value-type="float">
            <text:p>5.0 </text:p>
          </table:table-cell>
          <table:table-cell table:style-name="ce83" table:formula="of:=SUM([$'表三-7月'.N16];[$'表三-8月'.N16];[$'表三-9月'.N16])" office:value-type="float" office:value="5" calcext:value-type="float">
            <text:p>5 </text:p>
          </table:table-cell>
          <table:table-cell table:style-name="ce83" table:formula="of:=SUM([$'表三-7月'.O16];[$'表三-8月'.O16];[$'表三-9月'.O16])" office:value-type="float" office:value="2114" calcext:value-type="float">
            <text:p>2,114 </text:p>
          </table:table-cell>
          <table:table-cell table:style-name="ce83" table:formula="of:=SUM([$'表三-7月'.P16];[$'表三-8月'.P16];[$'表三-9月'.P16])" office:value-type="float" office:value="7404" calcext:value-type="float">
            <text:p>7,404 </text:p>
          </table:table-cell>
          <table:table-cell table:style-name="ce86" table:formula="of:=SUM([.P15])/[.O15]" office:value-type="float" office:value="3.50236518448439" calcext:value-type="float">
            <text:p>3.5 </text:p>
          </table:table-cell>
          <table:table-cell table:style-name="ce83" table:formula="of:=SUM([$'表三-7月'.R16];[$'表三-8月'.R16];[$'表三-9月'.R16])" office:value-type="float" office:value="5" calcext:value-type="float">
            <text:p>5 </text:p>
          </table:table-cell>
          <table:table-cell table:style-name="ce83" table:formula="of:=SUM([$'表三-7月'.S16];[$'表三-8月'.S16];[$'表三-9月'.S16])" office:value-type="float" office:value="895" calcext:value-type="float">
            <text:p>895 </text:p>
          </table:table-cell>
          <table:table-cell table:style-name="ce83" table:formula="of:=SUM([$'表三-7月'.T16];[$'表三-8月'.T16];[$'表三-9月'.T16])" office:value-type="float" office:value="3487" calcext:value-type="float">
            <text:p>3,487 </text:p>
          </table:table-cell>
          <table:table-cell table:style-name="ce92" table:formula="of:=SUM([.T15])/[.S15]" office:value-type="float" office:value="3.89608938547486" calcext:value-type="float">
            <text:p>3.9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嘉義縣</text:p>
          </table:table-cell>
          <table:table-cell table:style-name="ce83" table:formula="of:=SUM([.F16];[.J16];[.N16];[.R16])" office:value-type="float" office:value="165" calcext:value-type="float">
            <text:p>165 </text:p>
          </table:table-cell>
          <table:table-cell table:style-name="ce85" table:formula="of:=SUM([.G16];[.K16];[.O16];[.S16])" office:value-type="float" office:value="185424" calcext:value-type="float">
            <text:p>185,424 </text:p>
          </table:table-cell>
          <table:table-cell table:style-name="ce85" table:formula="of:=SUM([.H16];[.L16];[.P16];[.T16])" office:value-type="float" office:value="976157" calcext:value-type="float">
            <text:p>976,157 </text:p>
          </table:table-cell>
          <table:table-cell table:style-name="ce86" table:formula="of:=SUM([.D16])/[.C16]" office:value-type="float" office:value="5.26445875399085" calcext:value-type="float">
            <text:p>5.3 </text:p>
          </table:table-cell>
          <table:table-cell table:style-name="ce83" table:formula="of:=SUM([$'表三-7月'.F17];[$'表三-8月'.F17];[$'表三-9月'.F17])" office:value-type="float" office:value="55" calcext:value-type="float">
            <text:p>55 </text:p>
          </table:table-cell>
          <table:table-cell table:style-name="ce83" table:formula="of:=SUM([$'表三-7月'.G17];[$'表三-8月'.G17];[$'表三-9月'.G17])" office:value-type="float" office:value="41041" calcext:value-type="float">
            <text:p>41,041 </text:p>
          </table:table-cell>
          <table:table-cell table:style-name="ce83" table:formula="of:=SUM([$'表三-7月'.H17];[$'表三-8月'.H17];[$'表三-9月'.H17])" office:value-type="float" office:value="199697" calcext:value-type="float">
            <text:p>199,697 </text:p>
          </table:table-cell>
          <table:table-cell table:style-name="ce86" table:formula="of:=SUM([.H16])/[.G16]" office:value-type="float" office:value="4.86579274384152" calcext:value-type="float">
            <text:p>4.9 </text:p>
          </table:table-cell>
          <table:table-cell table:style-name="ce83" table:formula="of:=SUM([$'表三-7月'.J17];[$'表三-8月'.J17];[$'表三-9月'.J17])" office:value-type="float" office:value="89" calcext:value-type="float">
            <text:p>89 </text:p>
          </table:table-cell>
          <table:table-cell table:style-name="ce83" table:formula="of:=SUM([$'表三-7月'.K17];[$'表三-8月'.K17];[$'表三-9月'.K17])" office:value-type="float" office:value="129203" calcext:value-type="float">
            <text:p>129,203 </text:p>
          </table:table-cell>
          <table:table-cell table:style-name="ce83" table:formula="of:=SUM([$'表三-7月'.L17];[$'表三-8月'.L17];[$'表三-9月'.L17])" office:value-type="float" office:value="711022" calcext:value-type="float">
            <text:p>711,022 </text:p>
          </table:table-cell>
          <table:table-cell table:style-name="ce86" table:formula="of:=SUM([.L16])/[.K16]" office:value-type="float" office:value="5.5031384720169" calcext:value-type="float">
            <text:p>5.5 </text:p>
          </table:table-cell>
          <table:table-cell table:style-name="ce83" table:formula="of:=SUM([$'表三-7月'.N17];[$'表三-8月'.N17];[$'表三-9月'.N17])" office:value-type="float" office:value="15" calcext:value-type="float">
            <text:p>15 </text:p>
          </table:table-cell>
          <table:table-cell table:style-name="ce85" table:formula="of:=SUM([$'表三-7月'.O17];[$'表三-8月'.O17];[$'表三-9月'.O17])" office:value-type="float" office:value="11232" calcext:value-type="float">
            <text:p>11,232 </text:p>
          </table:table-cell>
          <table:table-cell table:style-name="ce85" table:formula="of:=SUM([$'表三-7月'.P17];[$'表三-8月'.P17];[$'表三-9月'.P17])" office:value-type="float" office:value="45205" calcext:value-type="float">
            <text:p>45,205 </text:p>
          </table:table-cell>
          <table:table-cell table:style-name="ce86" table:formula="of:=SUM([.P16])/[.O16]" office:value-type="float" office:value="4.02466168091168" calcext:value-type="float">
            <text:p>4.0 </text:p>
          </table:table-cell>
          <table:table-cell table:style-name="ce83" table:formula="of:=SUM([$'表三-7月'.R17];[$'表三-8月'.R17];[$'表三-9月'.R17])" office:value-type="float" office:value="6" calcext:value-type="float">
            <text:p>6 </text:p>
          </table:table-cell>
          <table:table-cell table:style-name="ce83" table:formula="of:=SUM([$'表三-7月'.S17];[$'表三-8月'.S17];[$'表三-9月'.S17])" office:value-type="float" office:value="3948" calcext:value-type="float">
            <text:p>3,948 </text:p>
          </table:table-cell>
          <table:table-cell table:style-name="ce83" table:formula="of:=SUM([$'表三-7月'.T17];[$'表三-8月'.T17];[$'表三-9月'.T17])" office:value-type="float" office:value="20233" calcext:value-type="float">
            <text:p>20,233 </text:p>
          </table:table-cell>
          <table:table-cell table:style-name="ce92" table:formula="of:=SUM([.T16])/[.S16]" office:value-type="float" office:value="5.12487335359676" calcext:value-type="float">
            <text:p>5.1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臺南縣<text:span text:style-name="T1"> </text:span></text:p>
          </table:table-cell>
          <table:table-cell table:style-name="ce83" table:formula="of:=SUM([.F17];[.J17];[.N17];[.R17])" office:value-type="float" office:value="917" calcext:value-type="float">
            <text:p>917 </text:p>
          </table:table-cell>
          <table:table-cell table:style-name="ce83" table:formula="of:=SUM([.G17];[.K17];[.O17];[.S17])" office:value-type="float" office:value="391398" calcext:value-type="float">
            <text:p>391,398 </text:p>
          </table:table-cell>
          <table:table-cell table:style-name="ce83" table:formula="of:=SUM([.H17];[.L17];[.P17];[.T17])" office:value-type="float" office:value="1849201" calcext:value-type="float">
            <text:p>1,849,201 </text:p>
          </table:table-cell>
          <table:table-cell table:style-name="ce86" table:formula="of:=SUM([.D17])/[.C17]" office:value-type="float" office:value="4.72460513339363" calcext:value-type="float">
            <text:p>4.7 </text:p>
          </table:table-cell>
          <table:table-cell table:style-name="ce83" table:formula="of:=SUM([$'表三-7月'.F18];[$'表三-8月'.F18];[$'表三-9月'.F18])" office:value-type="float" office:value="20" calcext:value-type="float">
            <text:p>20 </text:p>
          </table:table-cell>
          <table:table-cell table:style-name="ce85" table:formula="of:=SUM([$'表三-7月'.G18];[$'表三-8月'.G18];[$'表三-9月'.G18])" office:value-type="float" office:value="20355" calcext:value-type="float">
            <text:p>20,355 </text:p>
          </table:table-cell>
          <table:table-cell table:style-name="ce85" table:formula="of:=SUM([$'表三-7月'.H18];[$'表三-8月'.H18];[$'表三-9月'.H18])" office:value-type="float" office:value="101770" calcext:value-type="float">
            <text:p>101,770 </text:p>
          </table:table-cell>
          <table:table-cell table:style-name="ce86" table:formula="of:=SUM([.H17])/[.G17]" office:value-type="float" office:value="4.99975436010808" calcext:value-type="float">
            <text:p>5.0 </text:p>
          </table:table-cell>
          <table:table-cell table:style-name="ce83" table:formula="of:=SUM([$'表三-7月'.J18];[$'表三-8月'.J18];[$'表三-9月'.J18])" office:value-type="float" office:value="816" calcext:value-type="float">
            <text:p>816 </text:p>
          </table:table-cell>
          <table:table-cell table:style-name="ce83" table:formula="of:=SUM([$'表三-7月'.K18];[$'表三-8月'.K18];[$'表三-9月'.K18])" office:value-type="float" office:value="309121" calcext:value-type="float">
            <text:p>309,121 </text:p>
          </table:table-cell>
          <table:table-cell table:style-name="ce83" table:formula="of:=SUM([$'表三-7月'.L18];[$'表三-8月'.L18];[$'表三-9月'.L18])" office:value-type="float" office:value="1546127" calcext:value-type="float">
            <text:p>1,546,127 </text:p>
          </table:table-cell>
          <table:table-cell table:style-name="ce86" table:formula="of:=SUM([.L17])/[.K17]" office:value-type="float" office:value="5.00168865913348" calcext:value-type="float">
            <text:p>5.0 </text:p>
          </table:table-cell>
          <table:table-cell table:style-name="ce83" table:formula="of:=SUM([$'表三-7月'.N18];[$'表三-8月'.N18];[$'表三-9月'.N18])" office:value-type="float" office:value="76" calcext:value-type="float">
            <text:p>76 </text:p>
          </table:table-cell>
          <table:table-cell table:style-name="ce85" table:formula="of:=SUM([$'表三-7月'.O18];[$'表三-8月'.O18];[$'表三-9月'.O18])" office:value-type="float" office:value="60730" calcext:value-type="float">
            <text:p>60,730 </text:p>
          </table:table-cell>
          <table:table-cell table:style-name="ce85" table:formula="of:=SUM([$'表三-7月'.P18];[$'表三-8月'.P18];[$'表三-9月'.P18])" office:value-type="float" office:value="196658" calcext:value-type="float">
            <text:p>196,658 </text:p>
          </table:table-cell>
          <table:table-cell table:style-name="ce86" table:formula="of:=SUM([.P17])/[.O17]" office:value-type="float" office:value="3.23823480981393" calcext:value-type="float">
            <text:p>3.2 </text:p>
          </table:table-cell>
          <table:table-cell table:style-name="ce83" table:formula="of:=SUM([$'表三-7月'.R18];[$'表三-8月'.R18];[$'表三-9月'.R18])" office:value-type="float" office:value="5" calcext:value-type="float">
            <text:p>5 </text:p>
          </table:table-cell>
          <table:table-cell table:style-name="ce83" table:formula="of:=SUM([$'表三-7月'.S18];[$'表三-8月'.S18];[$'表三-9月'.S18])" office:value-type="float" office:value="1192" calcext:value-type="float">
            <text:p>1,192 </text:p>
          </table:table-cell>
          <table:table-cell table:style-name="ce83" table:formula="of:=SUM([$'表三-7月'.T18];[$'表三-8月'.T18];[$'表三-9月'.T18])" office:value-type="float" office:value="4646" calcext:value-type="float">
            <text:p>4,646 </text:p>
          </table:table-cell>
          <table:table-cell table:style-name="ce92" table:formula="of:=SUM([.T17])/[.S17]" office:value-type="float" office:value="3.89765100671141" calcext:value-type="float">
            <text:p>3.9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高雄縣</text:p>
          </table:table-cell>
          <table:table-cell table:style-name="ce83" table:formula="of:=SUM([.F18];[.J18];[.N18];[.R18])" office:value-type="float" office:value="974" calcext:value-type="float">
            <text:p>974 </text:p>
          </table:table-cell>
          <table:table-cell table:style-name="ce83" table:formula="of:=SUM([.G18];[.K18];[.O18];[.S18])" office:value-type="float" office:value="463798" calcext:value-type="float">
            <text:p>463,798 </text:p>
          </table:table-cell>
          <table:table-cell table:style-name="ce83" table:formula="of:=SUM([.H18];[.L18];[.P18];[.T18])" office:value-type="float" office:value="2516235" calcext:value-type="float">
            <text:p>2,516,235 </text:p>
          </table:table-cell>
          <table:table-cell table:style-name="ce86" table:formula="of:=SUM([.D18])/[.C18]" office:value-type="float" office:value="5.42528212713293" calcext:value-type="float">
            <text:p>5.4 </text:p>
          </table:table-cell>
          <table:table-cell table:style-name="ce83" table:formula="of:=SUM([$'表三-7月'.F19];[$'表三-8月'.F19];[$'表三-9月'.F19])" office:value-type="float" office:value="102" calcext:value-type="float">
            <text:p>102 </text:p>
          </table:table-cell>
          <table:table-cell table:style-name="ce85" table:formula="of:=SUM([$'表三-7月'.G19];[$'表三-8月'.G19];[$'表三-9月'.G19])" office:value-type="float" office:value="98745" calcext:value-type="float">
            <text:p>98,745 </text:p>
          </table:table-cell>
          <table:table-cell table:style-name="ce85" table:formula="of:=SUM([$'表三-7月'.H19];[$'表三-8月'.H19];[$'表三-9月'.H19])" office:value-type="float" office:value="465048" calcext:value-type="float">
            <text:p>465,048 </text:p>
          </table:table-cell>
          <table:table-cell table:style-name="ce86" table:formula="of:=SUM([.H18])/[.G18]" office:value-type="float" office:value="4.709585295458" calcext:value-type="float">
            <text:p>4.7 </text:p>
          </table:table-cell>
          <table:table-cell table:style-name="ce83" table:formula="of:=SUM([$'表三-7月'.J19];[$'表三-8月'.J19];[$'表三-9月'.J19])" office:value-type="float" office:value="831" calcext:value-type="float">
            <text:p>831 </text:p>
          </table:table-cell>
          <table:table-cell table:style-name="ce83" table:formula="of:=SUM([$'表三-7月'.K19];[$'表三-8月'.K19];[$'表三-9月'.K19])" office:value-type="float" office:value="344128" calcext:value-type="float">
            <text:p>344,128 </text:p>
          </table:table-cell>
          <table:table-cell table:style-name="ce83" table:formula="of:=SUM([$'表三-7月'.L19];[$'表三-8月'.L19];[$'表三-9月'.L19])" office:value-type="float" office:value="1965452" calcext:value-type="float">
            <text:p>1,965,452 </text:p>
          </table:table-cell>
          <table:table-cell table:style-name="ce86" table:formula="of:=SUM([.L18])/[.K18]" office:value-type="float" office:value="5.7113980844337" calcext:value-type="float">
            <text:p>5.7 </text:p>
          </table:table-cell>
          <table:table-cell table:style-name="ce83" table:formula="of:=SUM([$'表三-7月'.N19];[$'表三-8月'.N19];[$'表三-9月'.N19])" office:value-type="float" office:value="18" calcext:value-type="float">
            <text:p>18 </text:p>
          </table:table-cell>
          <table:table-cell table:style-name="ce83" table:formula="of:=SUM([$'表三-7月'.O19];[$'表三-8月'.O19];[$'表三-9月'.O19])" office:value-type="float" office:value="12753" calcext:value-type="float">
            <text:p>12,753 </text:p>
          </table:table-cell>
          <table:table-cell table:style-name="ce83" table:formula="of:=SUM([$'表三-7月'.P19];[$'表三-8月'.P19];[$'表三-9月'.P19])" office:value-type="float" office:value="47752" calcext:value-type="float">
            <text:p>47,752 </text:p>
          </table:table-cell>
          <table:table-cell table:style-name="ce86" table:formula="of:=SUM([.P18])/[.O18]" office:value-type="float" office:value="3.74437387281424" calcext:value-type="float">
            <text:p>3.7 </text:p>
          </table:table-cell>
          <table:table-cell table:style-name="ce83" table:formula="of:=SUM([$'表三-7月'.R19];[$'表三-8月'.R19];[$'表三-9月'.R19])" office:value-type="float" office:value="23" calcext:value-type="float">
            <text:p>23 </text:p>
          </table:table-cell>
          <table:table-cell table:style-name="ce83" table:formula="of:=SUM([$'表三-7月'.S19];[$'表三-8月'.S19];[$'表三-9月'.S19])" office:value-type="float" office:value="8172" calcext:value-type="float">
            <text:p>8,172 </text:p>
          </table:table-cell>
          <table:table-cell table:style-name="ce83" table:formula="of:=SUM([$'表三-7月'.T19];[$'表三-8月'.T19];[$'表三-9月'.T19])" office:value-type="float" office:value="37983" calcext:value-type="float">
            <text:p>37,983 </text:p>
          </table:table-cell>
          <table:table-cell table:style-name="ce92" table:formula="of:=SUM([.T18])/[.S18]" office:value-type="float" office:value="4.64794419970631" calcext:value-type="float">
            <text:p>4.6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屏東縣</text:p>
          </table:table-cell>
          <table:table-cell table:style-name="ce83" table:formula="of:=SUM([.F19];[.J19];[.N19];[.R19])" office:value-type="float" office:value="380" calcext:value-type="float">
            <text:p>380 </text:p>
          </table:table-cell>
          <table:table-cell table:style-name="ce83" table:formula="of:=SUM([.G19];[.K19];[.O19];[.S19])" office:value-type="float" office:value="167667" calcext:value-type="float">
            <text:p>167,667 </text:p>
          </table:table-cell>
          <table:table-cell table:style-name="ce83" table:formula="of:=SUM([.H19];[.L19];[.P19];[.T19])" office:value-type="float" office:value="760933" calcext:value-type="float">
            <text:p>760,933 </text:p>
          </table:table-cell>
          <table:table-cell table:style-name="ce86" table:formula="of:=SUM([.D19])/[.C19]" office:value-type="float" office:value="4.53835877065851" calcext:value-type="float">
            <text:p>4.5 </text:p>
          </table:table-cell>
          <table:table-cell table:style-name="ce83" table:formula="of:=SUM([$'表三-7月'.F20];[$'表三-8月'.F20];[$'表三-9月'.F20])" office:value-type="float" office:value="41" calcext:value-type="float">
            <text:p>41 </text:p>
          </table:table-cell>
          <table:table-cell table:style-name="ce85" table:formula="of:=SUM([$'表三-7月'.G20];[$'表三-8月'.G20];[$'表三-9月'.G20])" office:value-type="float" office:value="15432" calcext:value-type="float">
            <text:p>15,432 </text:p>
          </table:table-cell>
          <table:table-cell table:style-name="ce85" table:formula="of:=SUM([$'表三-7月'.H20];[$'表三-8月'.H20];[$'表三-9月'.H20])" office:value-type="float" office:value="72264" calcext:value-type="float">
            <text:p>72,264 </text:p>
          </table:table-cell>
          <table:table-cell table:style-name="ce86" table:formula="of:=SUM([.H19])/[.G19]" office:value-type="float" office:value="4.68273716951788" calcext:value-type="float">
            <text:p>4.7 </text:p>
          </table:table-cell>
          <table:table-cell table:style-name="ce83" table:formula="of:=SUM([$'表三-7月'.J20];[$'表三-8月'.J20];[$'表三-9月'.J20])" office:value-type="float" office:value="308" calcext:value-type="float">
            <text:p>308 </text:p>
          </table:table-cell>
          <table:table-cell table:style-name="ce83" table:formula="of:=SUM([$'表三-7月'.K20];[$'表三-8月'.K20];[$'表三-9月'.K20])" office:value-type="float" office:value="140059" calcext:value-type="float">
            <text:p>140,059 </text:p>
          </table:table-cell>
          <table:table-cell table:style-name="ce83" table:formula="of:=SUM([$'表三-7月'.L20];[$'表三-8月'.L20];[$'表三-9月'.L20])" office:value-type="float" office:value="649607" calcext:value-type="float">
            <text:p>649,607 </text:p>
          </table:table-cell>
          <table:table-cell table:style-name="ce86" table:formula="of:=SUM([.L19])/[.K19]" office:value-type="float" office:value="4.63809537409235" calcext:value-type="float">
            <text:p>4.6 </text:p>
          </table:table-cell>
          <table:table-cell table:style-name="ce83" table:formula="of:=SUM([$'表三-7月'.N20];[$'表三-8月'.N20];[$'表三-9月'.N20])" office:value-type="float" office:value="10" calcext:value-type="float">
            <text:p>10 </text:p>
          </table:table-cell>
          <table:table-cell table:style-name="ce83" table:formula="of:=SUM([$'表三-7月'.O20];[$'表三-8月'.O20];[$'表三-9月'.O20])" office:value-type="float" office:value="7223" calcext:value-type="float">
            <text:p>7,223 </text:p>
          </table:table-cell>
          <table:table-cell table:style-name="ce83" table:formula="of:=SUM([$'表三-7月'.P20];[$'表三-8月'.P20];[$'表三-9月'.P20])" office:value-type="float" office:value="20969" calcext:value-type="float">
            <text:p>20,969 </text:p>
          </table:table-cell>
          <table:table-cell table:style-name="ce86" table:formula="of:=SUM([.P19])/[.O19]" office:value-type="float" office:value="2.90308735982279" calcext:value-type="float">
            <text:p>2.9 </text:p>
          </table:table-cell>
          <table:table-cell table:style-name="ce83" table:formula="of:=SUM([$'表三-7月'.R20];[$'表三-8月'.R20];[$'表三-9月'.R20])" office:value-type="float" office:value="21" calcext:value-type="float">
            <text:p>21 </text:p>
          </table:table-cell>
          <table:table-cell table:style-name="ce83" table:formula="of:=SUM([$'表三-7月'.S20];[$'表三-8月'.S20];[$'表三-9月'.S20])" office:value-type="float" office:value="4953" calcext:value-type="float">
            <text:p>4,953 </text:p>
          </table:table-cell>
          <table:table-cell table:style-name="ce83" table:formula="of:=SUM([$'表三-7月'.T20];[$'表三-8月'.T20];[$'表三-9月'.T20])" office:value-type="float" office:value="18093" calcext:value-type="float">
            <text:p>18,093 </text:p>
          </table:table-cell>
          <table:table-cell table:style-name="ce92" table:formula="of:=SUM([.T19])/[.S19]" office:value-type="float" office:value="3.65293761356753" calcext:value-type="float">
            <text:p>3.7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臺東縣</text:p>
          </table:table-cell>
          <table:table-cell table:style-name="ce83" table:formula="of:=SUM([.F20];[.J20];[.N20];[.R20])" office:value-type="float" office:value="101" calcext:value-type="float">
            <text:p>101 </text:p>
          </table:table-cell>
          <table:table-cell table:style-name="ce83" table:formula="of:=SUM([.G20];[.K20];[.O20];[.S20])" office:value-type="float" office:value="21011" calcext:value-type="float">
            <text:p>21,011 </text:p>
          </table:table-cell>
          <table:table-cell table:style-name="ce83" table:formula="of:=SUM([.H20];[.L20];[.P20];[.T20])" office:value-type="float" office:value="99715" calcext:value-type="float">
            <text:p>99,715 </text:p>
          </table:table-cell>
          <table:table-cell table:style-name="ce86" table:formula="of:=SUM([.D20])/[.C20]" office:value-type="float" office:value="4.74584741325972" calcext:value-type="float">
            <text:p>4.7 </text:p>
          </table:table-cell>
          <table:table-cell table:style-name="ce83" table:formula="of:=SUM([$'表三-7月'.F21];[$'表三-8月'.F21];[$'表三-9月'.F21])" office:value-type="float" office:value="5" calcext:value-type="float">
            <text:p>5 </text:p>
          </table:table-cell>
          <table:table-cell table:style-name="ce85" table:formula="of:=SUM([$'表三-7月'.G21];[$'表三-8月'.G21];[$'表三-9月'.G21])" office:value-type="float" office:value="1498" calcext:value-type="float">
            <text:p>1,498 </text:p>
          </table:table-cell>
          <table:table-cell table:style-name="ce85" table:formula="of:=SUM([$'表三-7月'.H21];[$'表三-8月'.H21];[$'表三-9月'.H21])" office:value-type="float" office:value="7687" calcext:value-type="float">
            <text:p>7,687 </text:p>
          </table:table-cell>
          <table:table-cell table:style-name="ce86" table:formula="of:=SUM([.H20])/[.G20]" office:value-type="float" office:value="5.13150867823765" calcext:value-type="float">
            <text:p>5.1 </text:p>
          </table:table-cell>
          <table:table-cell table:style-name="ce83" table:formula="of:=SUM([$'表三-7月'.J21];[$'表三-8月'.J21];[$'表三-9月'.J21])" office:value-type="float" office:value="55" calcext:value-type="float">
            <text:p>55 </text:p>
          </table:table-cell>
          <table:table-cell table:style-name="ce83" table:formula="of:=SUM([$'表三-7月'.K21];[$'表三-8月'.K21];[$'表三-9月'.K21])" office:value-type="float" office:value="12357" calcext:value-type="float">
            <text:p>12,357 </text:p>
          </table:table-cell>
          <table:table-cell table:style-name="ce83" table:formula="of:=SUM([$'表三-7月'.L21];[$'表三-8月'.L21];[$'表三-9月'.L21])" office:value-type="float" office:value="64829" calcext:value-type="float">
            <text:p>64,829 </text:p>
          </table:table-cell>
          <table:table-cell table:style-name="ce86" table:formula="of:=SUM([.L20])/[.K20]" office:value-type="float" office:value="5.24633810795501" calcext:value-type="float">
            <text:p>5.2 </text:p>
          </table:table-cell>
          <table:table-cell table:style-name="ce83" table:formula="of:=SUM([$'表三-7月'.N21];[$'表三-8月'.N21];[$'表三-9月'.N21])" office:value-type="float" office:value="21" calcext:value-type="float">
            <text:p>21 </text:p>
          </table:table-cell>
          <table:table-cell table:style-name="ce83" table:formula="of:=SUM([$'表三-7月'.O21];[$'表三-8月'.O21];[$'表三-9月'.O21])" office:value-type="float" office:value="3595" calcext:value-type="float">
            <text:p>3,595 </text:p>
          </table:table-cell>
          <table:table-cell table:style-name="ce83" table:formula="of:=SUM([$'表三-7月'.P21];[$'表三-8月'.P21];[$'表三-9月'.P21])" office:value-type="float" office:value="11860" calcext:value-type="float">
            <text:p>11,860 </text:p>
          </table:table-cell>
          <table:table-cell table:style-name="ce86" table:formula="of:=SUM([.P20])/[.O20]" office:value-type="float" office:value="3.2990264255911" calcext:value-type="float">
            <text:p>3.3 </text:p>
          </table:table-cell>
          <table:table-cell table:style-name="ce83" table:formula="of:=SUM([$'表三-7月'.R21];[$'表三-8月'.R21];[$'表三-9月'.R21])" office:value-type="float" office:value="20" calcext:value-type="float">
            <text:p>20 </text:p>
          </table:table-cell>
          <table:table-cell table:style-name="ce83" table:formula="of:=SUM([$'表三-7月'.S21];[$'表三-8月'.S21];[$'表三-9月'.S21])" office:value-type="float" office:value="3561" calcext:value-type="float">
            <text:p>3,561 </text:p>
          </table:table-cell>
          <table:table-cell table:style-name="ce83" table:formula="of:=SUM([$'表三-7月'.T21];[$'表三-8月'.T21];[$'表三-9月'.T21])" office:value-type="float" office:value="15339" calcext:value-type="float">
            <text:p>15,339 </text:p>
          </table:table-cell>
          <table:table-cell table:style-name="ce92" table:formula="of:=SUM([.T20])/[.S20]" office:value-type="float" office:value="4.30749789385004" calcext:value-type="float">
            <text:p>4.3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花蓮縣</text:p>
          </table:table-cell>
          <table:table-cell table:style-name="ce83" table:formula="of:=SUM([.F21];[.J21];[.N21];[.R21])" office:value-type="float" office:value="333" calcext:value-type="float">
            <text:p>333 </text:p>
          </table:table-cell>
          <table:table-cell table:style-name="ce83" table:formula="of:=SUM([.G21];[.K21];[.O21];[.S21])" office:value-type="float" office:value="95025" calcext:value-type="float">
            <text:p>95,025 </text:p>
          </table:table-cell>
          <table:table-cell table:style-name="ce83" table:formula="of:=SUM([.H21];[.L21];[.P21];[.T21])" office:value-type="float" office:value="462924" calcext:value-type="float">
            <text:p>462,924 </text:p>
          </table:table-cell>
          <table:table-cell table:style-name="ce86" table:formula="of:=SUM([.D21])/[.C21]" office:value-type="float" office:value="4.87160220994475" calcext:value-type="float">
            <text:p>4.9 </text:p>
          </table:table-cell>
          <table:table-cell table:style-name="ce83" table:formula="of:=SUM([$'表三-7月'.F22];[$'表三-8月'.F22];[$'表三-9月'.F22])" office:value-type="float" office:value="24" calcext:value-type="float">
            <text:p>24 </text:p>
          </table:table-cell>
          <table:table-cell table:style-name="ce85" table:formula="of:=SUM([$'表三-7月'.G22];[$'表三-8月'.G22];[$'表三-9月'.G22])" office:value-type="float" office:value="17814" calcext:value-type="float">
            <text:p>17,814 </text:p>
          </table:table-cell>
          <table:table-cell table:style-name="ce85" table:formula="of:=SUM([$'表三-7月'.H22];[$'表三-8月'.H22];[$'表三-9月'.H22])" office:value-type="float" office:value="87861" calcext:value-type="float">
            <text:p>87,861 </text:p>
          </table:table-cell>
          <table:table-cell table:style-name="ce86" table:formula="of:=SUM([.H21])/[.G21]" office:value-type="float" office:value="4.93213203098686" calcext:value-type="float">
            <text:p>4.9 </text:p>
          </table:table-cell>
          <table:table-cell table:style-name="ce83" table:formula="of:=SUM([$'表三-7月'.J22];[$'表三-8月'.J22];[$'表三-9月'.J22])" office:value-type="float" office:value="306" calcext:value-type="float">
            <text:p>306 </text:p>
          </table:table-cell>
          <table:table-cell table:style-name="ce83" table:formula="of:=SUM([$'表三-7月'.K22];[$'表三-8月'.K22];[$'表三-9月'.K22])" office:value-type="float" office:value="76901" calcext:value-type="float">
            <text:p>76,901 </text:p>
          </table:table-cell>
          <table:table-cell table:style-name="ce83" table:formula="of:=SUM([$'表三-7月'.L22];[$'表三-8月'.L22];[$'表三-9月'.L22])" office:value-type="float" office:value="373976" calcext:value-type="float">
            <text:p>373,976 </text:p>
          </table:table-cell>
          <table:table-cell table:style-name="ce86" table:formula="of:=SUM([.L21])/[.K21]" office:value-type="float" office:value="4.86308370502334" calcext:value-type="float">
            <text:p>4.9 </text:p>
          </table:table-cell>
          <table:table-cell table:style-name="ce83" table:formula="of:=SUM([$'表三-7月'.N22];[$'表三-8月'.N22];[$'表三-9月'.N22])" office:value-type="float" office:value="3" calcext:value-type="float">
            <text:p>3 </text:p>
          </table:table-cell>
          <table:table-cell table:style-name="ce83" table:formula="of:=SUM([$'表三-7月'.O22];[$'表三-8月'.O22];[$'表三-9月'.O22])" office:value-type="float" office:value="310" calcext:value-type="float">
            <text:p>310 </text:p>
          </table:table-cell>
          <table:table-cell table:style-name="ce83" table:formula="of:=SUM([$'表三-7月'.P22];[$'表三-8月'.P22];[$'表三-9月'.P22])" office:value-type="float" office:value="1087" calcext:value-type="float">
            <text:p>1,087 </text:p>
          </table:table-cell>
          <table:table-cell table:style-name="ce86" table:formula="of:=SUM([.P21])/[.O21]" office:value-type="float" office:value="3.50645161290323" calcext:value-type="float">
            <text:p>3.5 </text:p>
          </table:table-cell>
          <table:table-cell table:style-name="ce83" table:formula="of:=SUM([$'表三-7月'.R22];[$'表三-8月'.R22];[$'表三-9月'.R22])" office:value-type="float" office:value="0" calcext:value-type="float">
            <text:p>0 </text:p>
          </table:table-cell>
          <table:table-cell table:style-name="ce83" table:formula="of:=SUM([$'表三-7月'.S22];[$'表三-8月'.S22];[$'表三-9月'.S22])" office:value-type="float" office:value="0" calcext:value-type="float">
            <text:p>0 </text:p>
          </table:table-cell>
          <table:table-cell table:style-name="ce83" table:formula="of:=SUM([$'表三-7月'.T22];[$'表三-8月'.T22];[$'表三-9月'.T22])" office:value-type="float" office:value="0" calcext:value-type="float">
            <text:p>0 </text:p>
          </table:table-cell>
          <table:table-cell table:style-name="ce92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澎湖縣</text:p>
          </table:table-cell>
          <table:table-cell table:style-name="ce83" table:formula="of:=SUM([.F22];[.J22];[.N22];[.R22])" office:value-type="float" office:value="58" calcext:value-type="float">
            <text:p>58 </text:p>
          </table:table-cell>
          <table:table-cell table:style-name="ce83" table:formula="of:=SUM([.G22];[.K22];[.O22];[.S22])" office:value-type="float" office:value="21708" calcext:value-type="float">
            <text:p>21,708 </text:p>
          </table:table-cell>
          <table:table-cell table:style-name="ce83" table:formula="of:=SUM([.H22];[.L22];[.P22];[.T22])" office:value-type="float" office:value="102817" calcext:value-type="float">
            <text:p>102,817 </text:p>
          </table:table-cell>
          <table:table-cell table:style-name="ce86" table:formula="of:=SUM([.D22])/[.C22]" office:value-type="float" office:value="4.73636447392666" calcext:value-type="float">
            <text:p>4.7 </text:p>
          </table:table-cell>
          <table:table-cell table:style-name="ce83" table:formula="of:=SUM([$'表三-7月'.F23];[$'表三-8月'.F23];[$'表三-9月'.F23])" office:value-type="float" office:value="2" calcext:value-type="float">
            <text:p>2 </text:p>
          </table:table-cell>
          <table:table-cell table:style-name="ce83" table:formula="of:=SUM([$'表三-7月'.G23];[$'表三-8月'.G23];[$'表三-9月'.G23])" office:value-type="float" office:value="4514" calcext:value-type="float">
            <text:p>4,514 </text:p>
          </table:table-cell>
          <table:table-cell table:style-name="ce83" table:formula="of:=SUM([$'表三-7月'.H23];[$'表三-8月'.H23];[$'表三-9月'.H23])" office:value-type="float" office:value="18836" calcext:value-type="float">
            <text:p>18,836 </text:p>
          </table:table-cell>
          <table:table-cell table:style-name="ce86" table:formula="of:=SUM([.H22])/[.G22]" office:value-type="float" office:value="4.17279574656624" calcext:value-type="float">
            <text:p>4.2 </text:p>
          </table:table-cell>
          <table:table-cell table:style-name="ce83" table:formula="of:=SUM([$'表三-7月'.J23];[$'表三-8月'.J23];[$'表三-9月'.J23])" office:value-type="float" office:value="42" calcext:value-type="float">
            <text:p>42 </text:p>
          </table:table-cell>
          <table:table-cell table:style-name="ce83" table:formula="of:=SUM([$'表三-7月'.K23];[$'表三-8月'.K23];[$'表三-9月'.K23])" office:value-type="float" office:value="15221" calcext:value-type="float">
            <text:p>15,221 </text:p>
          </table:table-cell>
          <table:table-cell table:style-name="ce83" table:formula="of:=SUM([$'表三-7月'.L23];[$'表三-8月'.L23];[$'表三-9月'.L23])" office:value-type="float" office:value="76232" calcext:value-type="float">
            <text:p>76,232 </text:p>
          </table:table-cell>
          <table:table-cell table:style-name="ce86" table:formula="of:=SUM([.L22])/[.K22]" office:value-type="float" office:value="5.00834373562841" calcext:value-type="float">
            <text:p>5.0 </text:p>
          </table:table-cell>
          <table:table-cell table:style-name="ce83" table:formula="of:=SUM([$'表三-7月'.N23];[$'表三-8月'.N23];[$'表三-9月'.N23])" office:value-type="float" office:value="1" calcext:value-type="float">
            <text:p>1 </text:p>
          </table:table-cell>
          <table:table-cell table:style-name="ce83" table:formula="of:=SUM([$'表三-7月'.O23];[$'表三-8月'.O23];[$'表三-9月'.O23])" office:value-type="float" office:value="28" calcext:value-type="float">
            <text:p>28 </text:p>
          </table:table-cell>
          <table:table-cell table:style-name="ce83" table:formula="of:=SUM([$'表三-7月'.P23];[$'表三-8月'.P23];[$'表三-9月'.P23])" office:value-type="float" office:value="99" calcext:value-type="float">
            <text:p>99 </text:p>
          </table:table-cell>
          <table:table-cell table:style-name="ce86" table:formula="of:=SUM([.P22])/[.O22]" office:value-type="float" office:value="3.53571428571429" calcext:value-type="float">
            <text:p>3.5 </text:p>
          </table:table-cell>
          <table:table-cell table:style-name="ce83" table:formula="of:=SUM([$'表三-7月'.R23];[$'表三-8月'.R23];[$'表三-9月'.R23])" office:value-type="float" office:value="13" calcext:value-type="float">
            <text:p>13 </text:p>
          </table:table-cell>
          <table:table-cell table:style-name="ce83" table:formula="of:=SUM([$'表三-7月'.S23];[$'表三-8月'.S23];[$'表三-9月'.S23])" office:value-type="float" office:value="1945" calcext:value-type="float">
            <text:p>1,945 </text:p>
          </table:table-cell>
          <table:table-cell table:style-name="ce83" table:formula="of:=SUM([$'表三-7月'.T23];[$'表三-8月'.T23];[$'表三-9月'.T23])" office:value-type="float" office:value="7650" calcext:value-type="float">
            <text:p>7,650 </text:p>
          </table:table-cell>
          <table:table-cell table:style-name="ce92" table:formula="of:=SUM([.T22])/[.S22]" office:value-type="float" office:value="3.93316195372751" calcext:value-type="float">
            <text:p>3.9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基隆市<text:span text:style-name="T1"> </text:span></text:p>
          </table:table-cell>
          <table:table-cell table:style-name="ce83" table:formula="of:=SUM([.F23];[.J23];[.N23];[.R23])" office:value-type="float" office:value="15" calcext:value-type="float">
            <text:p>15 </text:p>
          </table:table-cell>
          <table:table-cell table:style-name="ce83" table:formula="of:=SUM([.G23];[.K23];[.O23];[.S23])" office:value-type="float" office:value="24512" calcext:value-type="float">
            <text:p>24,512 </text:p>
          </table:table-cell>
          <table:table-cell table:style-name="ce83" table:formula="of:=SUM([.H23];[.L23];[.P23];[.T23])" office:value-type="float" office:value="127621" calcext:value-type="float">
            <text:p>127,621 </text:p>
          </table:table-cell>
          <table:table-cell table:style-name="ce86" table:formula="of:=SUM([.D23])/[.C23]" office:value-type="float" office:value="5.2064703002611" calcext:value-type="float">
            <text:p>5.2 </text:p>
          </table:table-cell>
          <table:table-cell table:style-name="ce83" table:formula="of:=SUM([$'表三-7月'.F24];[$'表三-8月'.F24];[$'表三-9月'.F24])" office:value-type="float" office:value="1" calcext:value-type="float">
            <text:p>1 </text:p>
          </table:table-cell>
          <table:table-cell table:style-name="ce83" table:formula="of:=SUM([$'表三-7月'.G24];[$'表三-8月'.G24];[$'表三-9月'.G24])" office:value-type="float" office:value="998" calcext:value-type="float">
            <text:p>998 </text:p>
          </table:table-cell>
          <table:table-cell table:style-name="ce83" table:formula="of:=SUM([$'表三-7月'.H24];[$'表三-8月'.H24];[$'表三-9月'.H24])" office:value-type="float" office:value="4995" calcext:value-type="float">
            <text:p>4,995 </text:p>
          </table:table-cell>
          <table:table-cell table:style-name="ce86" table:formula="of:=SUM([.H23])/[.G23]" office:value-type="float" office:value="5.00501002004008" calcext:value-type="float">
            <text:p>5.0 </text:p>
          </table:table-cell>
          <table:table-cell table:style-name="ce83" table:formula="of:=SUM([$'表三-7月'.J24];[$'表三-8月'.J24];[$'表三-9月'.J24])" office:value-type="float" office:value="13" calcext:value-type="float">
            <text:p>13 </text:p>
          </table:table-cell>
          <table:table-cell table:style-name="ce83" table:formula="of:=SUM([$'表三-7月'.K24];[$'表三-8月'.K24];[$'表三-9月'.K24])" office:value-type="float" office:value="23236" calcext:value-type="float">
            <text:p>23,236 </text:p>
          </table:table-cell>
          <table:table-cell table:style-name="ce83" table:formula="of:=SUM([$'表三-7月'.L24];[$'表三-8月'.L24];[$'表三-9月'.L24])" office:value-type="float" office:value="121236" calcext:value-type="float">
            <text:p>121,236 </text:p>
          </table:table-cell>
          <table:table-cell table:style-name="ce86" table:formula="of:=SUM([.L23])/[.K23]" office:value-type="float" office:value="5.21759338956791" calcext:value-type="float">
            <text:p>5.2 </text:p>
          </table:table-cell>
          <table:table-cell table:style-name="ce83" table:formula="of:=SUM([$'表三-7月'.N24];[$'表三-8月'.N24];[$'表三-9月'.N24])" office:value-type="float" office:value="0" calcext:value-type="float">
            <text:p>0 </text:p>
          </table:table-cell>
          <table:table-cell table:style-name="ce83" table:formula="of:=SUM([$'表三-7月'.O24];[$'表三-8月'.O24];[$'表三-9月'.O24])" office:value-type="float" office:value="0" calcext:value-type="float">
            <text:p>0 </text:p>
          </table:table-cell>
          <table:table-cell table:style-name="ce83" table:formula="of:=SUM([$'表三-7月'.P24];[$'表三-8月'.P24];[$'表三-9月'.P24])" office:value-type="float" office:value="0" calcext:value-type="float">
            <text:p>0 </text:p>
          </table:table-cell>
          <table:table-cell table:style-name="ce86" office:value-type="float" office:value="0" calcext:value-type="float">
            <text:p>0.0 </text:p>
          </table:table-cell>
          <table:table-cell table:style-name="ce83" table:formula="of:=SUM([$'表三-7月'.R24];[$'表三-8月'.R24];[$'表三-9月'.R24])" office:value-type="float" office:value="1" calcext:value-type="float">
            <text:p>1 </text:p>
          </table:table-cell>
          <table:table-cell table:style-name="ce83" table:formula="of:=SUM([$'表三-7月'.S24];[$'表三-8月'.S24];[$'表三-9月'.S24])" office:value-type="float" office:value="278" calcext:value-type="float">
            <text:p>278 </text:p>
          </table:table-cell>
          <table:table-cell table:style-name="ce83" table:formula="of:=SUM([$'表三-7月'.T24];[$'表三-8月'.T24];[$'表三-9月'.T24])" office:value-type="float" office:value="1390" calcext:value-type="float">
            <text:p>1,390 </text:p>
          </table:table-cell>
          <table:table-cell table:style-name="ce92" table:formula="of:=SUM([.T23])/[.S23]" office:value-type="float" office:value="5" calcext:value-type="float">
            <text:p>5.0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新竹市</text:p>
          </table:table-cell>
          <table:table-cell table:style-name="ce83" table:formula="of:=SUM([.F24];[.J24];[.N24];[.R24])" office:value-type="float" office:value="94" calcext:value-type="float">
            <text:p>94 </text:p>
          </table:table-cell>
          <table:table-cell table:style-name="ce83" table:formula="of:=SUM([.G24];[.K24];[.O24];[.S24])" office:value-type="float" office:value="154323" calcext:value-type="float">
            <text:p>154,323 </text:p>
          </table:table-cell>
          <table:table-cell table:style-name="ce83" table:formula="of:=SUM([.H24];[.L24];[.P24];[.T24])" office:value-type="float" office:value="956822" calcext:value-type="float">
            <text:p>956,822 </text:p>
          </table:table-cell>
          <table:table-cell table:style-name="ce86" table:formula="of:=SUM([.D24])/[.C24]" office:value-type="float" office:value="6.20012571036074" calcext:value-type="float">
            <text:p>6.2 </text:p>
          </table:table-cell>
          <table:table-cell table:style-name="ce83" table:formula="of:=SUM([$'表三-7月'.F25];[$'表三-8月'.F25];[$'表三-9月'.F25])" office:value-type="float" office:value="13" calcext:value-type="float">
            <text:p>13 </text:p>
          </table:table-cell>
          <table:table-cell table:style-name="ce83" table:formula="of:=SUM([$'表三-7月'.G25];[$'表三-8月'.G25];[$'表三-9月'.G25])" office:value-type="float" office:value="7171" calcext:value-type="float">
            <text:p>7,171 </text:p>
          </table:table-cell>
          <table:table-cell table:style-name="ce83" table:formula="of:=SUM([$'表三-7月'.H25];[$'表三-8月'.H25];[$'表三-9月'.H25])" office:value-type="float" office:value="35860" calcext:value-type="float">
            <text:p>35,860 </text:p>
          </table:table-cell>
          <table:table-cell table:style-name="ce86" table:formula="of:=SUM([.H24])/[.G24]" office:value-type="float" office:value="5.00069725282387" calcext:value-type="float">
            <text:p>5.0 </text:p>
          </table:table-cell>
          <table:table-cell table:style-name="ce83" table:formula="of:=SUM([$'表三-7月'.J25];[$'表三-8月'.J25];[$'表三-9月'.J25])" office:value-type="float" office:value="79" calcext:value-type="float">
            <text:p>79 </text:p>
          </table:table-cell>
          <table:table-cell table:style-name="ce83" table:formula="of:=SUM([$'表三-7月'.K25];[$'表三-8月'.K25];[$'表三-9月'.K25])" office:value-type="float" office:value="146475" calcext:value-type="float">
            <text:p>146,475 </text:p>
          </table:table-cell>
          <table:table-cell table:style-name="ce83" table:formula="of:=SUM([$'表三-7月'.L25];[$'表三-8月'.L25];[$'表三-9月'.L25])" office:value-type="float" office:value="918328" calcext:value-type="float">
            <text:p>918,328 </text:p>
          </table:table-cell>
          <table:table-cell table:style-name="ce86" table:formula="of:=SUM([.L24])/[.K24]" office:value-type="float" office:value="6.26952039597201" calcext:value-type="float">
            <text:p>6.3 </text:p>
          </table:table-cell>
          <table:table-cell table:style-name="ce83" table:formula="of:=SUM([$'表三-7月'.N25];[$'表三-8月'.N25];[$'表三-9月'.N25])" office:value-type="float" office:value="1" calcext:value-type="float">
            <text:p>1 </text:p>
          </table:table-cell>
          <table:table-cell table:style-name="ce83" table:formula="of:=SUM([$'表三-7月'.O25];[$'表三-8月'.O25];[$'表三-9月'.O25])" office:value-type="float" office:value="371" calcext:value-type="float">
            <text:p>371 </text:p>
          </table:table-cell>
          <table:table-cell table:style-name="ce83" table:formula="of:=SUM([$'表三-7月'.P25];[$'表三-8月'.P25];[$'表三-9月'.P25])" office:value-type="float" office:value="1104" calcext:value-type="float">
            <text:p>1,104 </text:p>
          </table:table-cell>
          <table:table-cell table:style-name="ce86" table:formula="of:=SUM([.P24])/[.O24]" office:value-type="float" office:value="2.97574123989218" calcext:value-type="float">
            <text:p>3.0 </text:p>
          </table:table-cell>
          <table:table-cell table:style-name="ce83" table:formula="of:=SUM([$'表三-7月'.R25];[$'表三-8月'.R25];[$'表三-9月'.R25])" office:value-type="float" office:value="1" calcext:value-type="float">
            <text:p>1 </text:p>
          </table:table-cell>
          <table:table-cell table:style-name="ce83" table:formula="of:=SUM([$'表三-7月'.S25];[$'表三-8月'.S25];[$'表三-9月'.S25])" office:value-type="float" office:value="306" calcext:value-type="float">
            <text:p>306 </text:p>
          </table:table-cell>
          <table:table-cell table:style-name="ce83" table:formula="of:=SUM([$'表三-7月'.T25];[$'表三-8月'.T25];[$'表三-9月'.T25])" office:value-type="float" office:value="1530" calcext:value-type="float">
            <text:p>1,530 </text:p>
          </table:table-cell>
          <table:table-cell table:style-name="ce92" table:formula="of:=SUM([.T24])/[.S24]" office:value-type="float" office:value="5" calcext:value-type="float">
            <text:p>5.0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臺中市</text:p>
          </table:table-cell>
          <table:table-cell table:style-name="ce83" table:formula="of:=SUM([.F25];[.J25];[.N25];[.R25])" office:value-type="float" office:value="286" calcext:value-type="float">
            <text:p>286 </text:p>
          </table:table-cell>
          <table:table-cell table:style-name="ce83" table:formula="of:=SUM([.G25];[.K25];[.O25];[.S25])" office:value-type="float" office:value="712490" calcext:value-type="float">
            <text:p>712,490 </text:p>
          </table:table-cell>
          <table:table-cell table:style-name="ce83" table:formula="of:=SUM([.H25];[.L25];[.P25];[.T25])" office:value-type="float" office:value="5347670" calcext:value-type="float">
            <text:p>5,347,670 </text:p>
          </table:table-cell>
          <table:table-cell table:style-name="ce86" table:formula="of:=SUM([.D25])/[.C25]" office:value-type="float" office:value="7.50560709623995" calcext:value-type="float">
            <text:p>7.5 </text:p>
          </table:table-cell>
          <table:table-cell table:style-name="ce83" table:formula="of:=SUM([$'表三-7月'.F26];[$'表三-8月'.F26];[$'表三-9月'.F26])" office:value-type="float" office:value="5" calcext:value-type="float">
            <text:p>5 </text:p>
          </table:table-cell>
          <table:table-cell table:style-name="ce83" table:formula="of:=SUM([$'表三-7月'.G26];[$'表三-8月'.G26];[$'表三-9月'.G26])" office:value-type="float" office:value="39437" calcext:value-type="float">
            <text:p>39,437 </text:p>
          </table:table-cell>
          <table:table-cell table:style-name="ce83" table:formula="of:=SUM([$'表三-7月'.H26];[$'表三-8月'.H26];[$'表三-9月'.H26])" office:value-type="float" office:value="405473" calcext:value-type="float">
            <text:p>405,473 </text:p>
          </table:table-cell>
          <table:table-cell table:style-name="ce86" table:formula="of:=SUM([.H25])/[.G25]" office:value-type="float" office:value="10.2815376423156" calcext:value-type="float">
            <text:p>10.3 </text:p>
          </table:table-cell>
          <table:table-cell table:style-name="ce83" table:formula="of:=SUM([$'表三-7月'.J26];[$'表三-8月'.J26];[$'表三-9月'.J26])" office:value-type="float" office:value="267" calcext:value-type="float">
            <text:p>267 </text:p>
          </table:table-cell>
          <table:table-cell table:style-name="ce83" table:formula="of:=SUM([$'表三-7月'.K26];[$'表三-8月'.K26];[$'表三-9月'.K26])" office:value-type="float" office:value="667371" calcext:value-type="float">
            <text:p>667,371 </text:p>
          </table:table-cell>
          <table:table-cell table:style-name="ce83" table:formula="of:=SUM([$'表三-7月'.L26];[$'表三-8月'.L26];[$'表三-9月'.L26])" office:value-type="float" office:value="4911102" calcext:value-type="float">
            <text:p>4,911,102 </text:p>
          </table:table-cell>
          <table:table-cell table:style-name="ce86" table:formula="of:=SUM([.L25])/[.K25]" office:value-type="float" office:value="7.35887834502848" calcext:value-type="float">
            <text:p>7.4 </text:p>
          </table:table-cell>
          <table:table-cell table:style-name="ce83" table:formula="of:=SUM([$'表三-7月'.N26];[$'表三-8月'.N26];[$'表三-9月'.N26])" office:value-type="float" office:value="14" calcext:value-type="float">
            <text:p>14 </text:p>
          </table:table-cell>
          <table:table-cell table:style-name="ce83" table:formula="of:=SUM([$'表三-7月'.O26];[$'表三-8月'.O26];[$'表三-9月'.O26])" office:value-type="float" office:value="5682" calcext:value-type="float">
            <text:p>5,682 </text:p>
          </table:table-cell>
          <table:table-cell table:style-name="ce83" table:formula="of:=SUM([$'表三-7月'.P26];[$'表三-8月'.P26];[$'表三-9月'.P26])" office:value-type="float" office:value="31095" calcext:value-type="float">
            <text:p>31,095 </text:p>
          </table:table-cell>
          <table:table-cell table:style-name="ce86" table:formula="of:=SUM([.P25])/[.O25]" office:value-type="float" office:value="5.47254487856389" calcext:value-type="float">
            <text:p>5.5 </text:p>
          </table:table-cell>
          <table:table-cell table:style-name="ce83" table:formula="of:=SUM([$'表三-7月'.R26];[$'表三-8月'.R26];[$'表三-9月'.R26])" office:value-type="float" office:value="0" calcext:value-type="float">
            <text:p>0 </text:p>
          </table:table-cell>
          <table:table-cell table:style-name="ce83" table:formula="of:=SUM([$'表三-7月'.S26];[$'表三-8月'.S26];[$'表三-9月'.S26])" office:value-type="float" office:value="0" calcext:value-type="float">
            <text:p>0 </text:p>
          </table:table-cell>
          <table:table-cell table:style-name="ce83" table:formula="of:=SUM([$'表三-7月'.T26];[$'表三-8月'.T26];[$'表三-9月'.T26])" office:value-type="float" office:value="0" calcext:value-type="float">
            <text:p>0 </text:p>
          </table:table-cell>
          <table:table-cell table:style-name="ce92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嘉義市</text:p>
          </table:table-cell>
          <table:table-cell table:style-name="ce83" table:formula="of:=SUM([.F26];[.J26];[.N26];[.R26])" office:value-type="float" office:value="146" calcext:value-type="float">
            <text:p>146 </text:p>
          </table:table-cell>
          <table:table-cell table:style-name="ce83" table:formula="of:=SUM([.G26];[.K26];[.O26];[.S26])" office:value-type="float" office:value="119258" calcext:value-type="float">
            <text:p>119,258 </text:p>
          </table:table-cell>
          <table:table-cell table:style-name="ce83" table:formula="of:=SUM([.H26];[.L26];[.P26];[.T26])" office:value-type="float" office:value="653775" calcext:value-type="float">
            <text:p>653,775 </text:p>
          </table:table-cell>
          <table:table-cell table:style-name="ce86" table:formula="of:=SUM([.D26])/[.C26]" office:value-type="float" office:value="5.48202217042043" calcext:value-type="float">
            <text:p>5.5 </text:p>
          </table:table-cell>
          <table:table-cell table:style-name="ce83" table:formula="of:=SUM([$'表三-7月'.F27];[$'表三-8月'.F27];[$'表三-9月'.F27])" office:value-type="float" office:value="3" calcext:value-type="float">
            <text:p>3 </text:p>
          </table:table-cell>
          <table:table-cell table:style-name="ce83" table:formula="of:=SUM([$'表三-7月'.G27];[$'表三-8月'.G27];[$'表三-9月'.G27])" office:value-type="float" office:value="5173" calcext:value-type="float">
            <text:p>5,173 </text:p>
          </table:table-cell>
          <table:table-cell table:style-name="ce83" table:formula="of:=SUM([$'表三-7月'.H27];[$'表三-8月'.H27];[$'表三-9月'.H27])" office:value-type="float" office:value="26431" calcext:value-type="float">
            <text:p>26,431 </text:p>
          </table:table-cell>
          <table:table-cell table:style-name="ce86" table:formula="of:=SUM([.H26])/[.G26]" office:value-type="float" office:value="5.10941426638314" calcext:value-type="float">
            <text:p>5.1 </text:p>
          </table:table-cell>
          <table:table-cell table:style-name="ce83" table:formula="of:=SUM([$'表三-7月'.J27];[$'表三-8月'.J27];[$'表三-9月'.J27])" office:value-type="float" office:value="143" calcext:value-type="float">
            <text:p>143 </text:p>
          </table:table-cell>
          <table:table-cell table:style-name="ce83" table:formula="of:=SUM([$'表三-7月'.K27];[$'表三-8月'.K27];[$'表三-9月'.K27])" office:value-type="float" office:value="114085" calcext:value-type="float">
            <text:p>114,085 </text:p>
          </table:table-cell>
          <table:table-cell table:style-name="ce83" table:formula="of:=SUM([$'表三-7月'.L27];[$'表三-8月'.L27];[$'表三-9月'.L27])" office:value-type="float" office:value="627344" calcext:value-type="float">
            <text:p>627,344 </text:p>
          </table:table-cell>
          <table:table-cell table:style-name="ce86" table:formula="of:=SUM([.L26])/[.K26]" office:value-type="float" office:value="5.49891747381338" calcext:value-type="float">
            <text:p>5.5 </text:p>
          </table:table-cell>
          <table:table-cell table:style-name="ce83" table:formula="of:=SUM([$'表三-7月'.N27];[$'表三-8月'.N27];[$'表三-9月'.N27])" office:value-type="float" office:value="0" calcext:value-type="float">
            <text:p>0 </text:p>
          </table:table-cell>
          <table:table-cell table:style-name="ce83" table:formula="of:=SUM([$'表三-7月'.O27];[$'表三-8月'.O27];[$'表三-9月'.O27])" office:value-type="float" office:value="0" calcext:value-type="float">
            <text:p>0 </text:p>
          </table:table-cell>
          <table:table-cell table:style-name="ce83" table:formula="of:=SUM([$'表三-7月'.P27];[$'表三-8月'.P27];[$'表三-9月'.P27])" office:value-type="float" office:value="0" calcext:value-type="float">
            <text:p>0 </text:p>
          </table:table-cell>
          <table:table-cell table:style-name="ce86" office:value-type="float" office:value="0" calcext:value-type="float">
            <text:p>0.0 </text:p>
          </table:table-cell>
          <table:table-cell table:style-name="ce83" table:formula="of:=SUM([$'表三-7月'.R27];[$'表三-8月'.R27];[$'表三-9月'.R27])" office:value-type="float" office:value="0" calcext:value-type="float">
            <text:p>0 </text:p>
          </table:table-cell>
          <table:table-cell table:style-name="ce83" table:formula="of:=SUM([$'表三-7月'.S27];[$'表三-8月'.S27];[$'表三-9月'.S27])" office:value-type="float" office:value="0" calcext:value-type="float">
            <text:p>0 </text:p>
          </table:table-cell>
          <table:table-cell table:style-name="ce83" table:formula="of:=SUM([$'表三-7月'.T27];[$'表三-8月'.T27];[$'表三-9月'.T27])" office:value-type="float" office:value="0" calcext:value-type="float">
            <text:p>0 </text:p>
          </table:table-cell>
          <table:table-cell table:style-name="ce92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臺南市</text:p>
          </table:table-cell>
          <table:table-cell table:style-name="ce83" table:formula="of:=SUM([.F27];[.J27];[.N27];[.R27])" office:value-type="float" office:value="552" calcext:value-type="float">
            <text:p>552 </text:p>
          </table:table-cell>
          <table:table-cell table:style-name="ce83" table:formula="of:=SUM([.G27];[.K27];[.O27];[.S27])" office:value-type="float" office:value="210453" calcext:value-type="float">
            <text:p>210,453 </text:p>
          </table:table-cell>
          <table:table-cell table:style-name="ce83" table:formula="of:=SUM([.H27];[.L27];[.P27];[.T27])" office:value-type="float" office:value="1087687" calcext:value-type="float">
            <text:p>1,087,687 </text:p>
          </table:table-cell>
          <table:table-cell table:style-name="ce86" table:formula="of:=SUM([.D27])/[.C27]" office:value-type="float" office:value="5.16831311504231" calcext:value-type="float">
            <text:p>5.2 </text:p>
          </table:table-cell>
          <table:table-cell table:style-name="ce83" table:formula="of:=SUM([$'表三-7月'.F28];[$'表三-8月'.F28];[$'表三-9月'.F28])" office:value-type="float" office:value="33" calcext:value-type="float">
            <text:p>33 </text:p>
          </table:table-cell>
          <table:table-cell table:style-name="ce83" table:formula="of:=SUM([$'表三-7月'.G28];[$'表三-8月'.G28];[$'表三-9月'.G28])" office:value-type="float" office:value="31157" calcext:value-type="float">
            <text:p>31,157 </text:p>
          </table:table-cell>
          <table:table-cell table:style-name="ce83" table:formula="of:=SUM([$'表三-7月'.H28];[$'表三-8月'.H28];[$'表三-9月'.H28])" office:value-type="float" office:value="143004" calcext:value-type="float">
            <text:p>143,004 </text:p>
          </table:table-cell>
          <table:table-cell table:style-name="ce86" table:formula="of:=SUM([.H27])/[.G27]" office:value-type="float" office:value="4.58978720672722" calcext:value-type="float">
            <text:p>4.6 </text:p>
          </table:table-cell>
          <table:table-cell table:style-name="ce83" table:formula="of:=SUM([$'表三-7月'.J28];[$'表三-8月'.J28];[$'表三-9月'.J28])" office:value-type="float" office:value="516" calcext:value-type="float">
            <text:p>516 </text:p>
          </table:table-cell>
          <table:table-cell table:style-name="ce83" table:formula="of:=SUM([$'表三-7月'.K28];[$'表三-8月'.K28];[$'表三-9月'.K28])" office:value-type="float" office:value="179182" calcext:value-type="float">
            <text:p>179,182 </text:p>
          </table:table-cell>
          <table:table-cell table:style-name="ce83" table:formula="of:=SUM([$'表三-7月'.L28];[$'表三-8月'.L28];[$'表三-9月'.L28])" office:value-type="float" office:value="944159" calcext:value-type="float">
            <text:p>944,159 </text:p>
          </table:table-cell>
          <table:table-cell table:style-name="ce86" table:formula="of:=SUM([.L27])/[.K27]" office:value-type="float" office:value="5.26927369936712" calcext:value-type="float">
            <text:p>5.3 </text:p>
          </table:table-cell>
          <table:table-cell table:style-name="ce83" table:formula="of:=SUM([$'表三-7月'.N28];[$'表三-8月'.N28];[$'表三-9月'.N28])" office:value-type="float" office:value="2" calcext:value-type="float">
            <text:p>2 </text:p>
          </table:table-cell>
          <table:table-cell table:style-name="ce83" table:formula="of:=SUM([$'表三-7月'.O28];[$'表三-8月'.O28];[$'表三-9月'.O28])" office:value-type="float" office:value="32" calcext:value-type="float">
            <text:p>32 </text:p>
          </table:table-cell>
          <table:table-cell table:style-name="ce83" table:formula="of:=SUM([$'表三-7月'.P28];[$'表三-8月'.P28];[$'表三-9月'.P28])" office:value-type="float" office:value="113" calcext:value-type="float">
            <text:p>113 </text:p>
          </table:table-cell>
          <table:table-cell table:style-name="ce86" table:formula="of:=SUM([.P27])/[.O27]" office:value-type="float" office:value="3.53125" calcext:value-type="float">
            <text:p>3.5 </text:p>
          </table:table-cell>
          <table:table-cell table:style-name="ce83" table:formula="of:=SUM([$'表三-7月'.R28];[$'表三-8月'.R28];[$'表三-9月'.R28])" office:value-type="float" office:value="1" calcext:value-type="float">
            <text:p>1 </text:p>
          </table:table-cell>
          <table:table-cell table:style-name="ce83" table:formula="of:=SUM([$'表三-7月'.S28];[$'表三-8月'.S28];[$'表三-9月'.S28])" office:value-type="float" office:value="82" calcext:value-type="float">
            <text:p>82 </text:p>
          </table:table-cell>
          <table:table-cell table:style-name="ce83" table:formula="of:=SUM([$'表三-7月'.T28];[$'表三-8月'.T28];[$'表三-9月'.T28])" office:value-type="float" office:value="411" calcext:value-type="float">
            <text:p>411 </text:p>
          </table:table-cell>
          <table:table-cell table:style-name="ce92" table:formula="of:=SUM([.T27])/[.S27]" office:value-type="float" office:value="5.01219512195122" calcext:value-type="float">
            <text:p>5.0 </text:p>
          </table:table-cell>
          <table:table-cell table:number-columns-repeated="1003"/>
        </table:table-row>
        <table:table-row table:style-name="ro8">
          <table:table-cell table:style-name="ce78" office:value-type="string" calcext:value-type="string">
            <text:p> <text:span text:style-name="T24">臺北市</text:span></text:p>
          </table:table-cell>
          <table:table-cell table:style-name="ce83" table:formula="of:=SUM([.F28];[.J28];[.N28];[.R28])" office:value-type="float" office:value="92" calcext:value-type="float">
            <text:p>92 </text:p>
          </table:table-cell>
          <table:table-cell table:style-name="ce83" table:formula="of:=SUM([.G28];[.K28];[.O28];[.S28])" office:value-type="float" office:value="1010547" calcext:value-type="float">
            <text:p>1,010,547 </text:p>
          </table:table-cell>
          <table:table-cell table:style-name="ce83" table:formula="of:=SUM([.H28];[.L28];[.P28];[.T28])" office:value-type="float" office:value="11404141" calcext:value-type="float">
            <text:p>11,404,141 </text:p>
          </table:table-cell>
          <table:table-cell table:style-name="ce86" table:formula="of:=SUM([.D28])/[.C28]" office:value-type="float" office:value="11.2851168723474" calcext:value-type="float">
            <text:p>11.3 </text:p>
          </table:table-cell>
          <table:table-cell table:style-name="ce83" table:formula="of:=SUM([$'表三-7月'.F29];[$'表三-8月'.F29];[$'表三-9月'.F29])" office:value-type="float" office:value="22" calcext:value-type="float">
            <text:p>22 </text:p>
          </table:table-cell>
          <table:table-cell table:style-name="ce83" table:formula="of:=SUM([$'表三-7月'.G29];[$'表三-8月'.G29];[$'表三-9月'.G29])" office:value-type="float" office:value="491856" calcext:value-type="float">
            <text:p>491,856 </text:p>
          </table:table-cell>
          <table:table-cell table:style-name="ce83" table:formula="of:=SUM([$'表三-7月'.H29];[$'表三-8月'.H29];[$'表三-9月'.H29])" office:value-type="float" office:value="6398385" calcext:value-type="float">
            <text:p>6,398,385 </text:p>
          </table:table-cell>
          <table:table-cell table:style-name="ce86" table:formula="of:=SUM([.H28])/[.G28]" office:value-type="float" office:value="13.008654972187" calcext:value-type="float">
            <text:p>13.0 </text:p>
          </table:table-cell>
          <table:table-cell table:style-name="ce83" table:formula="of:=SUM([$'表三-7月'.J29];[$'表三-8月'.J29];[$'表三-9月'.J29])" office:value-type="float" office:value="70" calcext:value-type="float">
            <text:p>70 </text:p>
          </table:table-cell>
          <table:table-cell table:style-name="ce83" table:formula="of:=SUM([$'表三-7月'.K29];[$'表三-8月'.K29];[$'表三-9月'.K29])" office:value-type="float" office:value="518691" calcext:value-type="float">
            <text:p>518,691 </text:p>
          </table:table-cell>
          <table:table-cell table:style-name="ce83" table:formula="of:=SUM([$'表三-7月'.L29];[$'表三-8月'.L29];[$'表三-9月'.L29])" office:value-type="float" office:value="5005756" calcext:value-type="float">
            <text:p>5,005,756 </text:p>
          </table:table-cell>
          <table:table-cell table:style-name="ce86" table:formula="of:=SUM([.L28])/[.K28]" office:value-type="float" office:value="9.65074774769564" calcext:value-type="float">
            <text:p>9.7 </text:p>
          </table:table-cell>
          <table:table-cell table:style-name="ce83" table:formula="of:=SUM([$'表三-7月'.N29];[$'表三-8月'.N29];[$'表三-9月'.N29])" office:value-type="float" office:value="0" calcext:value-type="float">
            <text:p>0 </text:p>
          </table:table-cell>
          <table:table-cell table:style-name="ce83" table:formula="of:=SUM([$'表三-7月'.O29];[$'表三-8月'.O29];[$'表三-9月'.O29])" office:value-type="float" office:value="0" calcext:value-type="float">
            <text:p>0 </text:p>
          </table:table-cell>
          <table:table-cell table:style-name="ce83" table:formula="of:=SUM([$'表三-7月'.P29];[$'表三-8月'.P29];[$'表三-9月'.P29])" office:value-type="float" office:value="0" calcext:value-type="float">
            <text:p>0 </text:p>
          </table:table-cell>
          <table:table-cell table:style-name="ce86" office:value-type="float" office:value="0" calcext:value-type="float">
            <text:p>0.0 </text:p>
          </table:table-cell>
          <table:table-cell table:style-name="ce83" table:formula="of:=SUM([$'表三-7月'.R29];[$'表三-8月'.R29];[$'表三-9月'.R29])" office:value-type="float" office:value="0" calcext:value-type="float">
            <text:p>0 </text:p>
          </table:table-cell>
          <table:table-cell table:style-name="ce83" table:formula="of:=SUM([$'表三-7月'.S29];[$'表三-8月'.S29];[$'表三-9月'.S29])" office:value-type="float" office:value="0" calcext:value-type="float">
            <text:p>0 </text:p>
          </table:table-cell>
          <table:table-cell table:style-name="ce83" table:formula="of:=SUM([$'表三-7月'.T29];[$'表三-8月'.T29];[$'表三-9月'.T29])" office:value-type="float" office:value="0" calcext:value-type="float">
            <text:p>0 </text:p>
          </table:table-cell>
          <table:table-cell table:style-name="ce92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80" office:value-type="string" calcext:value-type="string">
            <text:p> <text:span text:style-name="T24">高雄市</text:span></text:p>
          </table:table-cell>
          <table:table-cell table:style-name="ce84" table:formula="of:=SUM([.F29];[.J29];[.N29];[.R29])" office:value-type="float" office:value="787" calcext:value-type="float">
            <text:p>787 </text:p>
          </table:table-cell>
          <table:table-cell table:style-name="ce84" table:formula="of:=SUM([.G29];[.K29];[.O29];[.S29])" office:value-type="float" office:value="465891" calcext:value-type="float">
            <text:p>465,891 </text:p>
          </table:table-cell>
          <table:table-cell table:style-name="ce84" table:formula="of:=SUM([.H29];[.L29];[.P29];[.T29])" office:value-type="float" office:value="3068076" calcext:value-type="float">
            <text:p>3,068,076 </text:p>
          </table:table-cell>
          <table:table-cell table:style-name="ce87" table:formula="of:=SUM([.D29])/[.C29]" office:value-type="float" office:value="6.58539443775475" calcext:value-type="float">
            <text:p>6.6 </text:p>
          </table:table-cell>
          <table:table-cell table:style-name="ce84" table:formula="of:=SUM([$'表三-7月'.F30];[$'表三-8月'.F30];[$'表三-9月'.F30])" office:value-type="float" office:value="23" calcext:value-type="float">
            <text:p>23 </text:p>
          </table:table-cell>
          <table:table-cell table:style-name="ce84" table:formula="of:=SUM([$'表三-7月'.G30];[$'表三-8月'.G30];[$'表三-9月'.G30])" office:value-type="float" office:value="13782" calcext:value-type="float">
            <text:p>13,782 </text:p>
          </table:table-cell>
          <table:table-cell table:style-name="ce84" table:formula="of:=SUM([$'表三-7月'.H30];[$'表三-8月'.H30];[$'表三-9月'.H30])" office:value-type="float" office:value="71997" calcext:value-type="float">
            <text:p>71,997 </text:p>
          </table:table-cell>
          <table:table-cell table:style-name="ce87" table:formula="of:=SUM([.H29])/[.G29]" office:value-type="float" office:value="5.2239878101872" calcext:value-type="float">
            <text:p>5.2 </text:p>
          </table:table-cell>
          <table:table-cell table:style-name="ce84" table:formula="of:=SUM([$'表三-7月'.J30];[$'表三-8月'.J30];[$'表三-9月'.J30])" office:value-type="float" office:value="762" calcext:value-type="float">
            <text:p>762 </text:p>
          </table:table-cell>
          <table:table-cell table:style-name="ce84" table:formula="of:=SUM([$'表三-7月'.K30];[$'表三-8月'.K30];[$'表三-9月'.K30])" office:value-type="float" office:value="451487" calcext:value-type="float">
            <text:p>451,487 </text:p>
          </table:table-cell>
          <table:table-cell table:style-name="ce84" table:formula="of:=SUM([$'表三-7月'.L30];[$'表三-8月'.L30];[$'表三-9月'.L30])" office:value-type="float" office:value="2993837" calcext:value-type="float">
            <text:p>2,993,837 </text:p>
          </table:table-cell>
          <table:table-cell table:style-name="ce87" table:formula="of:=SUM([.L29])/[.K29]" office:value-type="float" office:value="6.63105914456009" calcext:value-type="float">
            <text:p>6.6 </text:p>
          </table:table-cell>
          <table:table-cell table:style-name="ce84" table:formula="of:=SUM([$'表三-7月'.N30];[$'表三-8月'.N30];[$'表三-9月'.N30])" office:value-type="float" office:value="2" calcext:value-type="float">
            <text:p>2 </text:p>
          </table:table-cell>
          <table:table-cell table:style-name="ce84" table:formula="of:=SUM([$'表三-7月'.O30];[$'表三-8月'.O30];[$'表三-9月'.O30])" office:value-type="float" office:value="622" calcext:value-type="float">
            <text:p>622 </text:p>
          </table:table-cell>
          <table:table-cell table:style-name="ce84" table:formula="of:=SUM([$'表三-7月'.P30];[$'表三-8月'.P30];[$'表三-9月'.P30])" office:value-type="float" office:value="2242" calcext:value-type="float">
            <text:p>2,242 </text:p>
          </table:table-cell>
          <table:table-cell table:style-name="ce87" table:formula="of:=SUM([.P29])/[.O29]" office:value-type="float" office:value="3.60450160771704" calcext:value-type="float">
            <text:p>3.6 </text:p>
          </table:table-cell>
          <table:table-cell table:style-name="ce84" table:formula="of:=SUM([$'表三-7月'.R30];[$'表三-8月'.R30];[$'表三-9月'.R30])" office:value-type="float" office:value="0" calcext:value-type="float">
            <text:p>0 </text:p>
          </table:table-cell>
          <table:table-cell table:style-name="ce84" table:formula="of:=SUM([$'表三-7月'.S30];[$'表三-8月'.S30];[$'表三-9月'.S30])" office:value-type="float" office:value="0" calcext:value-type="float">
            <text:p>0 </text:p>
          </table:table-cell>
          <table:table-cell table:style-name="ce84" table:formula="of:=SUM([$'表三-7月'.T30];[$'表三-8月'.T30];[$'表三-9月'.T30])" office:value-type="float" office:value="0" calcext:value-type="float">
            <text:p>0 </text:p>
          </table:table-cell>
          <table:table-cell table:style-name="ce93" office:value-type="float" office:value="0" calcext:value-type="float">
            <text:p>0.0 </text:p>
          </table:table-cell>
          <table:table-cell table:number-columns-repeated="1003"/>
        </table:table-row>
        <table:table-row table:style-name="ro9">
          <table:table-cell table:style-name="ce50" office:value-type="string" calcext:value-type="string" table:number-columns-spanned="4" table:number-rows-spanned="1">
            <text:p>＊填報單位：營建署</text:p>
          </table:table-cell>
          <table:covered-table-cell table:number-columns-repeated="3" table:style-name="ce60"/>
          <table:table-cell table:number-columns-repeated="1020"/>
        </table:table-row>
        <table:table-row table:style-name="ro9">
          <table:table-cell table:style-name="ce51" office:value-type="string" calcext:value-type="string" table:number-columns-spanned="4" table:number-rows-spanned="1">
            <text:p>＊彙整單位：營建署</text:p>
          </table:table-cell>
          <table:covered-table-cell table:number-columns-repeated="3" table:style-name="ce61"/>
          <table:table-cell table:number-columns-repeated="1020"/>
        </table:table-row>
        <table:table-row table:style-name="ro9">
          <table:table-cell table:style-name="ce51" office:value-type="string" calcext:value-type="string" table:number-columns-spanned="4" table:number-rows-spanned="1">
            <text:p>＊主管單位：營建署<text:span text:style-name="T15">(</text:span><text:span text:style-name="T16">建管組</text:span><text:span text:style-name="T17">)</text:span></text:p>
          </table:table-cell>
          <table:covered-table-cell table:number-columns-repeated="3" table:style-name="ce61"/>
          <table:table-cell table:style-name="ce53" table:number-columns-repeated="17"/>
          <table:table-cell table:number-columns-repeated="1003"/>
        </table:table-row>
        <table:table-row table:style-name="ro9">
          <table:table-cell table:style-name="ce51" office:value-type="string" calcext:value-type="string" table:number-columns-spanned="4" table:number-rows-spanned="1">
            <text:p>＊發佈單位：營建署</text:p>
          </table:table-cell>
          <table:covered-table-cell table:number-columns-repeated="3" table:style-name="ce61"/>
          <table:table-cell table:style-name="ce53" table:number-columns-repeated="17"/>
          <table:table-cell table:number-columns-repeated="1003"/>
        </table:table-row>
        <table:table-row table:style-name="ro9" table:number-rows-repeated="2">
          <table:table-cell/>
          <table:table-cell table:style-name="ce53" table:number-columns-repeated="20"/>
          <table:table-cell table:number-columns-repeated="1003"/>
        </table:table-row>
        <table:table-row table:style-name="ro9" table:number-rows-repeated="21">
          <table:table-cell table:style-name="ce53" table:number-columns-repeated="21"/>
          <table:table-cell table:number-columns-repeated="1003"/>
        </table:table-row>
        <table:table-row table:style-name="ro9">
          <table:table-cell table:style-name="ce53"/>
          <table:table-cell/>
          <table:table-cell table:style-name="ce63"/>
          <table:table-cell table:number-columns-repeated="5"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 table:number-columns-repeated="1005"/>
        </table:table-row>
        <table:table-row table:style-name="ro9">
          <table:table-cell table:style-name="ce53"/>
          <table:table-cell/>
          <table:table-cell table:style-name="ce6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 table:number-columns-repeated="1005"/>
        </table:table-row>
        <table:table-row table:style-name="ro9" table:number-rows-repeated="22">
          <table:table-cell table:number-columns-repeated="4"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 table:number-columns-repeated="1005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三-1月'.$A$1" table:cell-range-address="$表三Q3.$A$1:.$U$33" table:range-usable-as="print-range"/>
        </table:named-expressions>
      </table:table>
      <table:table table:name="表三-10月" table:style-name="ta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9" table:default-cell-style-name="ce1"/>
        <table:table-column table:style-name="co48" table:default-cell-style-name="ce1"/>
        <table:table-column table:style-name="co8" table:default-cell-style-name="ce1"/>
        <table:table-column table:style-name="co24" table:default-cell-style-name="ce1"/>
        <table:table-column table:style-name="co6" table:default-cell-style-name="ce1"/>
        <table:table-column table:style-name="co49" table:default-cell-style-name="ce1"/>
        <table:table-column table:style-name="co21" table:default-cell-style-name="ce1"/>
        <table:table-column table:style-name="co12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50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16" table:number-columns-repeated="236" table:default-cell-style-name="ce1"/>
        <table:table-column table:style-name="co16" table:number-columns-repeated="767" table:default-cell-style-name="Default"/>
        <table:table-row table:style-name="ro1">
          <table:table-cell office:value-type="string" calcext:value-type="string">
            <text:p><text:s/>表三 <text:s/>營造廠商申報各類型住宅造價季報表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資料截止日期：<text:span text:style-name="T1">93</text:span><text:span text:style-name="T2">年</text:span><text:span text:style-name="T3">10</text:span><text:span text:style-name="T2">月</text:span><text:span text:style-name="T3">31</text:span><text:span text:style-name="T2">日</text:span></text:p>
          </table:table-cell>
          <table:covered-table-cell table:number-columns-repeated="2"/>
          <table:table-cell table:number-columns-repeated="15"/>
          <table:table-cell table:style-name="ce22" office:value-type="string" calcext:value-type="string" table:number-columns-spanned="2" table:number-rows-spanned="1">
            <text:p>單位：千元</text:p>
          </table:table-cell>
          <table:covered-table-cell table:style-name="ce23"/>
          <table:table-cell table:number-columns-repeated="1004"/>
        </table:table-row>
        <table:table-row table:style-name="ro3">
          <table:table-cell table:style-name="ce94" office:value-type="string" calcext:value-type="string" table:number-columns-spanned="1" table:number-rows-spanned="2">
            <text:p>         <text:span text:style-name="T4">項目</text:span></text:p>
            <text:p><text:span text:style-name="T1"> </text:span><text:span text:style-name="T2">地區別</text:span><text:span text:style-name="T3"> </text:span></text:p>
          </table:table-cell>
          <table:table-cell table:style-name="ce97" office:value-type="string" calcext:value-type="string" table:number-columns-spanned="4" table:number-rows-spanned="1">
            <text:p><text:s text:c="2"/>總 <text:s text:c="11"/>計</text:p>
          </table:table-cell>
          <table:covered-table-cell table:number-columns-repeated="3" table:style-name="ce97"/>
          <table:table-cell table:style-name="ce97" office:value-type="string" calcext:value-type="string" table:number-columns-spanned="4" table:number-rows-spanned="1">
            <text:p><text:s/>鋼骨鋼筋混凝土</text:p>
          </table:table-cell>
          <table:covered-table-cell table:number-columns-repeated="3" table:style-name="ce97"/>
          <table:table-cell table:style-name="ce97" office:value-type="string" calcext:value-type="string" table:number-columns-spanned="4" table:number-rows-spanned="1">
            <text:p><text:s text:c="2"/>鋼 <text:s/>筋 <text:s/>混 <text:s/>凝 <text:s/>土</text:p>
          </table:table-cell>
          <table:covered-table-cell table:number-columns-repeated="3" table:style-name="ce97"/>
          <table:table-cell table:style-name="ce97" office:value-type="string" calcext:value-type="string" table:number-columns-spanned="4" table:number-rows-spanned="1">
            <text:p><text:s text:c="2"/>鋼 <text:s/>架 <text:s/>構 <text:s/>造</text:p>
          </table:table-cell>
          <table:covered-table-cell table:number-columns-repeated="3" table:style-name="ce97"/>
          <table:table-cell table:style-name="ce97" office:value-type="string" calcext:value-type="string" table:number-columns-spanned="4" table:number-rows-spanned="1">
            <text:p><text:s text:c="2"/>加強磚造</text:p>
          </table:table-cell>
          <table:covered-table-cell table:number-columns-repeated="3" table:style-name="ce97"/>
          <table:table-cell table:style-name="ce27" table:number-columns-repeated="1003"/>
        </table:table-row>
        <table:table-row table:style-name="ro10">
          <table:covered-table-cell table:style-name="ce95"/>
          <table:table-cell table:style-name="ce98" office:value-type="string" calcext:value-type="string">
            <text:p><text:s text:c="2"/>件數</text:p>
          </table:table-cell>
          <table:table-cell table:style-name="ce98" office:value-type="string" calcext:value-type="string">
            <text:p><text:s/>總樓地板面積㎡</text:p>
          </table:table-cell>
          <table:table-cell table:style-name="ce98" office:value-type="string" calcext:value-type="string">
            <text:p><text:s text:c="2"/>工程造價</text:p>
          </table:table-cell>
          <table:table-cell table:style-name="ce98" office:value-type="string" calcext:value-type="string">
            <text:p>平均每㎡造價</text:p>
          </table:table-cell>
          <table:table-cell table:style-name="ce98" office:value-type="string" calcext:value-type="string">
            <text:p><text:s text:c="2"/>件數</text:p>
          </table:table-cell>
          <table:table-cell table:style-name="ce98" office:value-type="string" calcext:value-type="string">
            <text:p><text:s/>總樓地板面積㎡</text:p>
          </table:table-cell>
          <table:table-cell table:style-name="ce98" office:value-type="string" calcext:value-type="string">
            <text:p><text:s text:c="2"/>工程造價</text:p>
          </table:table-cell>
          <table:table-cell table:style-name="ce98" office:value-type="string" calcext:value-type="string">
            <text:p>平均每㎡造價</text:p>
          </table:table-cell>
          <table:table-cell table:style-name="ce98" office:value-type="string" calcext:value-type="string">
            <text:p><text:s text:c="2"/>件數</text:p>
          </table:table-cell>
          <table:table-cell table:style-name="ce98" office:value-type="string" calcext:value-type="string">
            <text:p><text:s/>總樓地板面積㎡</text:p>
          </table:table-cell>
          <table:table-cell table:style-name="ce98" office:value-type="string" calcext:value-type="string">
            <text:p><text:s text:c="2"/>工程造價</text:p>
          </table:table-cell>
          <table:table-cell table:style-name="ce98" office:value-type="string" calcext:value-type="string">
            <text:p>平均每㎡造價</text:p>
          </table:table-cell>
          <table:table-cell table:style-name="ce98" office:value-type="string" calcext:value-type="string">
            <text:p><text:s text:c="2"/>件數</text:p>
          </table:table-cell>
          <table:table-cell table:style-name="ce98" office:value-type="string" calcext:value-type="string">
            <text:p><text:s/>總樓地板面積㎡</text:p>
          </table:table-cell>
          <table:table-cell table:style-name="ce98" office:value-type="string" calcext:value-type="string">
            <text:p><text:s text:c="2"/>工程造價</text:p>
          </table:table-cell>
          <table:table-cell table:style-name="ce98" office:value-type="string" calcext:value-type="string">
            <text:p>平均每㎡造價</text:p>
          </table:table-cell>
          <table:table-cell table:style-name="ce98" office:value-type="string" calcext:value-type="string">
            <text:p><text:s text:c="2"/>件數</text:p>
          </table:table-cell>
          <table:table-cell table:style-name="ce98" office:value-type="string" calcext:value-type="string">
            <text:p><text:s/>總樓地板面積㎡</text:p>
          </table:table-cell>
          <table:table-cell table:style-name="ce98" office:value-type="string" calcext:value-type="string">
            <text:p><text:s text:c="2"/>工程造價</text:p>
          </table:table-cell>
          <table:table-cell table:style-name="ce98" office:value-type="string" calcext:value-type="string">
            <text:p>平均每㎡造價</text:p>
          </table:table-cell>
          <table:table-cell table:style-name="ce28" table:number-columns-repeated="1003"/>
        </table:table-row>
        <table:table-row table:style-name="ro2">
          <table:table-cell table:style-name="ce96" office:value-type="string" calcext:value-type="string">
            <text:p><text:s/>總　計 <text:s/>Total </text:p>
          </table:table-cell>
          <table:table-cell table:style-name="ce99" table:formula="of:=SUM([.F6];[.J6];[.N6];[.R6])" office:value-type="float" office:value="2972" calcext:value-type="float">
            <text:p>2,972 </text:p>
          </table:table-cell>
          <table:table-cell table:style-name="ce99" table:formula="of:=SUM([.G6];[.K6];[.O6];[.S6])" office:value-type="float" office:value="2891153" calcext:value-type="float">
            <text:p>2,891,153 </text:p>
          </table:table-cell>
          <table:table-cell table:style-name="ce99" table:formula="of:=SUM([.H6];[.L6];[.P6];[.T6])" office:value-type="float" office:value="7513058" calcext:value-type="float">
            <text:p>7,513,058 </text:p>
          </table:table-cell>
          <table:table-cell table:style-name="ce101" table:formula="of:=SUM([.D6])/[.C6]" office:value-type="float" office:value="2.59863729107384" calcext:value-type="float">
            <text:p>2.6 </text:p>
          </table:table-cell>
          <table:table-cell table:style-name="ce125" office:value-type="float" office:value="259" calcext:value-type="float">
            <text:p><text:s/>259 </text:p>
          </table:table-cell>
          <table:table-cell table:style-name="ce125" office:value-type="float" office:value="567462" calcext:value-type="float">
            <text:p><text:s/>567,462 </text:p>
          </table:table-cell>
          <table:table-cell table:style-name="ce125" office:value-type="float" office:value="5064153" calcext:value-type="float">
            <text:p><text:s/>5,064,153 </text:p>
          </table:table-cell>
          <table:table-cell table:style-name="ce101" table:formula="of:=SUM([.H6])/[.G6]" office:value-type="float" office:value="8.92421518973958" calcext:value-type="float">
            <text:p>8.9 </text:p>
          </table:table-cell>
          <table:table-cell table:style-name="ce125" office:value-type="float" office:value="2552" calcext:value-type="float">
            <text:p><text:s/>2,552 </text:p>
          </table:table-cell>
          <table:table-cell table:style-name="ce125" office:value-type="float" office:value="2264293" calcext:value-type="float">
            <text:p><text:s/>2,264,293 </text:p>
          </table:table-cell>
          <table:table-cell table:style-name="ce125" office:value-type="float" office:value="2331895" calcext:value-type="float">
            <text:p><text:s/>2,331,895 </text:p>
          </table:table-cell>
          <table:table-cell table:style-name="ce101" table:formula="of:=SUM([.L6])/[.K6]" office:value-type="float" office:value="1.02985567680508" calcext:value-type="float">
            <text:p>1.0 </text:p>
          </table:table-cell>
          <table:table-cell table:style-name="ce125" office:value-type="float" office:value="118" calcext:value-type="float">
            <text:p><text:s/>118 </text:p>
          </table:table-cell>
          <table:table-cell table:style-name="ce125" office:value-type="float" office:value="50505" calcext:value-type="float">
            <text:p><text:s/>50,505 </text:p>
          </table:table-cell>
          <table:table-cell table:style-name="ce125" office:value-type="float" office:value="84124" calcext:value-type="float">
            <text:p><text:s/>84,124 </text:p>
          </table:table-cell>
          <table:table-cell table:style-name="ce101" table:formula="of:=SUM([.P6])/[.O6]" office:value-type="float" office:value="1.66565686565687" calcext:value-type="float">
            <text:p>1.7 </text:p>
          </table:table-cell>
          <table:table-cell table:style-name="ce125" office:value-type="float" office:value="43" calcext:value-type="float">
            <text:p><text:s/>43 </text:p>
          </table:table-cell>
          <table:table-cell table:style-name="ce125" office:value-type="float" office:value="8893" calcext:value-type="float">
            <text:p><text:s/>8,893 </text:p>
          </table:table-cell>
          <table:table-cell table:style-name="ce125" office:value-type="float" office:value="32886" calcext:value-type="float">
            <text:p><text:s/>32,886 </text:p>
          </table:table-cell>
          <table:table-cell table:style-name="ce101" table:formula="of:=SUM([.T6])/[.S6]" office:value-type="float" office:value="3.69796469133026" calcext:value-type="float">
            <text:p>3.7 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臺灣省 <text:s text:c="3"/>Taiwan Prov. </text:p>
          </table:table-cell>
          <table:table-cell table:style-name="ce99" table:formula="of:=SUM([.F7];[.J7];[.N7];[.R7])" office:value-type="float" office:value="2685" calcext:value-type="float">
            <text:p>2,685 </text:p>
          </table:table-cell>
          <table:table-cell table:style-name="ce99" table:formula="of:=SUM([.G7];[.K7];[.O7];[.S7])" office:value-type="float" office:value="2334188" calcext:value-type="float">
            <text:p>2,334,188 </text:p>
          </table:table-cell>
          <table:table-cell table:style-name="ce99" table:formula="of:=SUM([.H7];[.L7];[.P7];[.T7])" office:value-type="float" office:value="5062062" calcext:value-type="float">
            <text:p>5,062,062 </text:p>
          </table:table-cell>
          <table:table-cell table:style-name="ce101" table:formula="of:=SUM([.D7])/[.C7]" office:value-type="float" office:value="2.16866079338939" calcext:value-type="float">
            <text:p>2.2 </text:p>
          </table:table-cell>
          <table:table-cell table:style-name="ce125" office:value-type="float" office:value="237" calcext:value-type="float">
            <text:p><text:s/>237 </text:p>
          </table:table-cell>
          <table:table-cell table:style-name="ce125" office:value-type="float" office:value="421193" calcext:value-type="float">
            <text:p><text:s/>421,193 </text:p>
          </table:table-cell>
          <table:table-cell table:style-name="ce125" office:value-type="float" office:value="2910800" calcext:value-type="float">
            <text:p><text:s/>2,910,800 </text:p>
          </table:table-cell>
          <table:table-cell table:style-name="ce101" table:formula="of:=SUM([.H7])/[.G7]" office:value-type="float" office:value="6.91084609668252" calcext:value-type="float">
            <text:p>6.9 </text:p>
          </table:table-cell>
          <table:table-cell table:style-name="ce125" office:value-type="float" office:value="2290" calcext:value-type="float">
            <text:p><text:s/>2,290 </text:p>
          </table:table-cell>
          <table:table-cell table:style-name="ce125" office:value-type="float" office:value="1879250" calcext:value-type="float">
            <text:p><text:s/>1,879,250 </text:p>
          </table:table-cell>
          <table:table-cell table:style-name="ce125" office:value-type="float" office:value="2035370" calcext:value-type="float">
            <text:p><text:s/>2,035,370 </text:p>
          </table:table-cell>
          <table:table-cell table:style-name="ce101" table:formula="of:=SUM([.L7])/[.K7]" office:value-type="float" office:value="1.08307569509113" calcext:value-type="float">
            <text:p>1.1 </text:p>
          </table:table-cell>
          <table:table-cell table:style-name="ce125" office:value-type="float" office:value="116" calcext:value-type="float">
            <text:p><text:s/>116 </text:p>
          </table:table-cell>
          <table:table-cell table:style-name="ce125" office:value-type="float" office:value="24885" calcext:value-type="float">
            <text:p><text:s/>24,885 </text:p>
          </table:table-cell>
          <table:table-cell table:style-name="ce125" office:value-type="float" office:value="83665" calcext:value-type="float">
            <text:p><text:s/>83,665 </text:p>
          </table:table-cell>
          <table:table-cell table:style-name="ce101" table:formula="of:=SUM([.P7])/[.O7]" office:value-type="float" office:value="3.36206550130601" calcext:value-type="float">
            <text:p>3.4 </text:p>
          </table:table-cell>
          <table:table-cell table:style-name="ce125" office:value-type="float" office:value="42" calcext:value-type="float">
            <text:p><text:s/>42 </text:p>
          </table:table-cell>
          <table:table-cell table:style-name="ce125" office:value-type="float" office:value="8860" calcext:value-type="float">
            <text:p><text:s/>8,860 </text:p>
          </table:table-cell>
          <table:table-cell table:style-name="ce125" office:value-type="float" office:value="32227" calcext:value-type="float">
            <text:p><text:s/>32,227 </text:p>
          </table:table-cell>
          <table:table-cell table:style-name="ce101" table:formula="of:=SUM([.T7])/[.S7]" office:value-type="float" office:value="3.63735891647856" calcext:value-type="float">
            <text:p>3.6 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臺北縣 <text:s/>Taipei H. </text:p>
          </table:table-cell>
          <table:table-cell table:style-name="ce99" table:formula="of:=SUM([.F8];[.J8];[.N8];[.R8])" office:value-type="float" office:value="65" calcext:value-type="float">
            <text:p>65 </text:p>
          </table:table-cell>
          <table:table-cell table:style-name="ce99" table:formula="of:=SUM([.G8];[.K8];[.O8];[.S8])" office:value-type="float" office:value="261325" calcext:value-type="float">
            <text:p>261,325 </text:p>
          </table:table-cell>
          <table:table-cell table:style-name="ce99" table:formula="of:=SUM([.H8];[.L8];[.P8];[.T8])" office:value-type="float" office:value="496454" calcext:value-type="float">
            <text:p>496,454 </text:p>
          </table:table-cell>
          <table:table-cell table:style-name="ce101" table:formula="of:=SUM([.D8])/[.C8]" office:value-type="float" office:value="1.89975700755764" calcext:value-type="float">
            <text:p>1.9 </text:p>
          </table:table-cell>
          <table:table-cell table:style-name="ce126" office:value-type="float" office:value="7" calcext:value-type="float">
            <text:p><text:s/>7 </text:p>
          </table:table-cell>
          <table:table-cell table:style-name="ce126" office:value-type="float" office:value="26029" calcext:value-type="float">
            <text:p><text:s/>26,029 </text:p>
          </table:table-cell>
          <table:table-cell table:style-name="ce126" office:value-type="float" office:value="221902" calcext:value-type="float">
            <text:p><text:s/>221,902 </text:p>
          </table:table-cell>
          <table:table-cell table:style-name="ce101" table:formula="of:=SUM([.H8])/[.G8]" office:value-type="float" office:value="8.52518344922971" calcext:value-type="float">
            <text:p>8.5 </text:p>
          </table:table-cell>
          <table:table-cell table:style-name="ce126" office:value-type="float" office:value="53" calcext:value-type="float">
            <text:p><text:s/>53 </text:p>
          </table:table-cell>
          <table:table-cell table:style-name="ce126" office:value-type="float" office:value="235006" calcext:value-type="float">
            <text:p><text:s/>235,006 </text:p>
          </table:table-cell>
          <table:table-cell table:style-name="ce126" office:value-type="float" office:value="271614" calcext:value-type="float">
            <text:p><text:s/>271,614 </text:p>
          </table:table-cell>
          <table:table-cell table:style-name="ce101" table:formula="of:=SUM([.L8])/[.K8]" office:value-type="float" office:value="1.15577474617669" calcext:value-type="float">
            <text:p>1.2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126" office:value-type="float" office:value="290" calcext:value-type="float">
            <text:p><text:s/>290 </text:p>
          </table:table-cell>
          <table:table-cell table:style-name="ce126" office:value-type="float" office:value="2938" calcext:value-type="float">
            <text:p><text:s/>2,938 </text:p>
          </table:table-cell>
          <table:table-cell table:style-name="ce101" table:formula="of:=SUM([.P8])/[.O8]" office:value-type="float" office:value="10.1310344827586" calcext:value-type="float">
            <text:p>10.1 </text:p>
          </table:table-cell>
          <table:table-cell table:number-columns-repeated="3" table:style-name="ce126" office:value-type="string" office:string-value="－" calcext:value-type="string">
            <text:p><text:s/>－ </text:p>
          </table:table-cell>
          <table:table-cell table:style-name="ce101" table:formula="of:=SUM([.T8])/[.S8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宜蘭縣 <text:s/>I-Lan H. </text:p>
          </table:table-cell>
          <table:table-cell table:style-name="ce99" table:formula="of:=SUM([.F9];[.J9];[.N9];[.R9])" office:value-type="float" office:value="88" calcext:value-type="float">
            <text:p>88 </text:p>
          </table:table-cell>
          <table:table-cell table:style-name="ce99" table:formula="of:=SUM([.G9];[.K9];[.O9];[.S9])" office:value-type="float" office:value="42087" calcext:value-type="float">
            <text:p>42,087 </text:p>
          </table:table-cell>
          <table:table-cell table:style-name="ce99" table:formula="of:=SUM([.H9];[.L9];[.P9];[.T9])" office:value-type="float" office:value="164919" calcext:value-type="float">
            <text:p>164,919 </text:p>
          </table:table-cell>
          <table:table-cell table:style-name="ce101" table:formula="of:=SUM([.D9])/[.C9]" office:value-type="float" office:value="3.91852591061373" calcext:value-type="float">
            <text:p>3.9 </text:p>
          </table:table-cell>
          <table:table-cell table:style-name="ce126" office:value-type="float" office:value="23" calcext:value-type="float">
            <text:p><text:s/>23 </text:p>
          </table:table-cell>
          <table:table-cell table:style-name="ce126" office:value-type="float" office:value="27100" calcext:value-type="float">
            <text:p><text:s/>27,100 </text:p>
          </table:table-cell>
          <table:table-cell table:style-name="ce126" office:value-type="float" office:value="137509" calcext:value-type="float">
            <text:p><text:s/>137,509 </text:p>
          </table:table-cell>
          <table:table-cell table:style-name="ce101" table:formula="of:=SUM([.H9])/[.G9]" office:value-type="float" office:value="5.07413284132841" calcext:value-type="float">
            <text:p>5.1 </text:p>
          </table:table-cell>
          <table:table-cell table:style-name="ce126" office:value-type="float" office:value="59" calcext:value-type="float">
            <text:p><text:s/>59 </text:p>
          </table:table-cell>
          <table:table-cell table:style-name="ce126" office:value-type="float" office:value="13717" calcext:value-type="float">
            <text:p><text:s/>13,717 </text:p>
          </table:table-cell>
          <table:table-cell table:style-name="ce126" office:value-type="float" office:value="25122" calcext:value-type="float">
            <text:p><text:s/>25,122 </text:p>
          </table:table-cell>
          <table:table-cell table:style-name="ce101" table:formula="of:=SUM([.L9])/[.K9]" office:value-type="float" office:value="1.83145002551578" calcext:value-type="float">
            <text:p>1.8 </text:p>
          </table:table-cell>
          <table:table-cell table:style-name="ce126" office:value-type="float" office:value="6" calcext:value-type="float">
            <text:p><text:s/>6 </text:p>
          </table:table-cell>
          <table:table-cell table:style-name="ce126" office:value-type="float" office:value="1270" calcext:value-type="float">
            <text:p><text:s/>1,270 </text:p>
          </table:table-cell>
          <table:table-cell table:style-name="ce126" office:value-type="float" office:value="2288" calcext:value-type="float">
            <text:p><text:s/>2,288 </text:p>
          </table:table-cell>
          <table:table-cell table:style-name="ce101" table:formula="of:=SUM([.P9])/[.O9]" office:value-type="float" office:value="1.80157480314961" calcext:value-type="float">
            <text:p>1.8 </text:p>
          </table:table-cell>
          <table:table-cell table:number-columns-repeated="3" table:style-name="ce126" office:value-type="string" office:string-value="－" calcext:value-type="string">
            <text:p><text:s/>－ </text:p>
          </table:table-cell>
          <table:table-cell table:style-name="ce101" table:formula="of:=SUM([.T9])/[.S9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桃園縣 <text:s/>Taoyuan H. </text:p>
          </table:table-cell>
          <table:table-cell table:style-name="ce99" table:formula="of:=SUM([.F10];[.J10];[.N10];[.R10])" office:value-type="float" office:value="319" calcext:value-type="float">
            <text:p>319 </text:p>
          </table:table-cell>
          <table:table-cell table:style-name="ce99" table:formula="of:=SUM([.G10];[.K10];[.O10];[.S10])" office:value-type="float" office:value="430523" calcext:value-type="float">
            <text:p>430,523 </text:p>
          </table:table-cell>
          <table:table-cell table:style-name="ce99" table:formula="of:=SUM([.H10];[.L10];[.P10];[.T10])" office:value-type="float" office:value="2094190" calcext:value-type="float">
            <text:p>2,094,190 </text:p>
          </table:table-cell>
          <table:table-cell table:style-name="ce101" table:formula="of:=SUM([.D10])/[.C10]" office:value-type="float" office:value="4.86429296460352" calcext:value-type="float">
            <text:p>4.9 </text:p>
          </table:table-cell>
          <table:table-cell table:style-name="ce126" office:value-type="float" office:value="35" calcext:value-type="float">
            <text:p><text:s/>35 </text:p>
          </table:table-cell>
          <table:table-cell table:style-name="ce126" office:value-type="float" office:value="211071" calcext:value-type="float">
            <text:p><text:s/>211,071 </text:p>
          </table:table-cell>
          <table:table-cell table:style-name="ce126" office:value-type="float" office:value="1715488" calcext:value-type="float">
            <text:p><text:s/>1,715,488 </text:p>
          </table:table-cell>
          <table:table-cell table:style-name="ce101" table:formula="of:=SUM([.H10])/[.G10]" office:value-type="float" office:value="8.12754002207788" calcext:value-type="float">
            <text:p>8.1 </text:p>
          </table:table-cell>
          <table:table-cell table:style-name="ce126" office:value-type="float" office:value="283" calcext:value-type="float">
            <text:p><text:s/>283 </text:p>
          </table:table-cell>
          <table:table-cell table:style-name="ce126" office:value-type="float" office:value="219064" calcext:value-type="float">
            <text:p><text:s/>219,064 </text:p>
          </table:table-cell>
          <table:table-cell table:style-name="ce126" office:value-type="float" office:value="378522" calcext:value-type="float">
            <text:p><text:s/>378,522 </text:p>
          </table:table-cell>
          <table:table-cell table:style-name="ce101" table:formula="of:=SUM([.L10])/[.K10]" office:value-type="float" office:value="1.72790600007304" calcext:value-type="float">
            <text:p>1.7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float" office:value="388" calcext:value-type="float">
            <text:p><text:s/>388 </text:p>
          </table:table-cell>
          <table:table-cell table:style-name="ce126" office:value-type="float" office:value="180" calcext:value-type="float">
            <text:p><text:s/>180 </text:p>
          </table:table-cell>
          <table:table-cell table:style-name="ce101" table:formula="of:=SUM([.P10])/[.O10]" office:value-type="float" office:value="0.463917525773196" calcext:value-type="float">
            <text:p>0.5 </text:p>
          </table:table-cell>
          <table:table-cell table:number-columns-repeated="3" table:style-name="ce126" office:value-type="string" office:string-value="－" calcext:value-type="string">
            <text:p><text:s/>－ </text:p>
          </table:table-cell>
          <table:table-cell table:style-name="ce101" table:formula="of:=SUM([.T10])/[.S10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新竹縣 <text:s/>Hsinchu H. </text:p>
          </table:table-cell>
          <table:table-cell table:style-name="ce99" table:formula="of:=SUM([.F11];[.J11];[.N11];[.R11])" office:value-type="float" office:value="124" calcext:value-type="float">
            <text:p>124 </text:p>
          </table:table-cell>
          <table:table-cell table:style-name="ce99" table:formula="of:=SUM([.G11];[.K11];[.O11];[.S11])" office:value-type="float" office:value="116880" calcext:value-type="float">
            <text:p>116,880 </text:p>
          </table:table-cell>
          <table:table-cell table:style-name="ce99" table:formula="of:=SUM([.H11];[.L11];[.P11];[.T11])" office:value-type="float" office:value="287511" calcext:value-type="float">
            <text:p>287,511 </text:p>
          </table:table-cell>
          <table:table-cell table:style-name="ce101" table:formula="of:=SUM([.D11])/[.C11]" office:value-type="float" office:value="2.4598819301848" calcext:value-type="float">
            <text:p>2.5 </text:p>
          </table:table-cell>
          <table:table-cell table:style-name="ce126" office:value-type="float" office:value="13" calcext:value-type="float">
            <text:p><text:s/>13 </text:p>
          </table:table-cell>
          <table:table-cell table:style-name="ce126" office:value-type="float" office:value="13660" calcext:value-type="float">
            <text:p><text:s/>13,660 </text:p>
          </table:table-cell>
          <table:table-cell table:style-name="ce126" office:value-type="float" office:value="68307" calcext:value-type="float">
            <text:p><text:s/>68,307 </text:p>
          </table:table-cell>
          <table:table-cell table:style-name="ce101" table:formula="of:=SUM([.H11])/[.G11]" office:value-type="float" office:value="5.00051244509517" calcext:value-type="float">
            <text:p>5.0 </text:p>
          </table:table-cell>
          <table:table-cell table:style-name="ce126" office:value-type="float" office:value="109" calcext:value-type="float">
            <text:p><text:s/>109 </text:p>
          </table:table-cell>
          <table:table-cell table:style-name="ce126" office:value-type="float" office:value="102140" calcext:value-type="float">
            <text:p><text:s/>102,140 </text:p>
          </table:table-cell>
          <table:table-cell table:style-name="ce126" office:value-type="float" office:value="217724" calcext:value-type="float">
            <text:p><text:s/>217,724 </text:p>
          </table:table-cell>
          <table:table-cell table:style-name="ce101" table:formula="of:=SUM([.L11])/[.K11]" office:value-type="float" office:value="2.13162326218915" calcext:value-type="float">
            <text:p>2.1 </text:p>
          </table:table-cell>
          <table:table-cell table:style-name="ce126" office:value-type="string" office:string-value="－" calcext:value-type="string">
            <text:p><text:s/>－ </text:p>
          </table:table-cell>
          <table:table-cell table:style-name="ce126" office:value-type="float" office:value="612" calcext:value-type="float">
            <text:p><text:s/>612 </text:p>
          </table:table-cell>
          <table:table-cell table:style-name="ce126" office:value-type="string" office:string-value="－" calcext:value-type="string">
            <text:p><text:s/>－ </text:p>
          </table:table-cell>
          <table:table-cell table:style-name="ce101" table:formula="of:=SUM([.P11])/[.O11]" office:value-type="float" office:value="0" calcext:value-type="float">
            <text:p>0.0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468" calcext:value-type="float">
            <text:p><text:s/>468 </text:p>
          </table:table-cell>
          <table:table-cell table:style-name="ce126" office:value-type="float" office:value="1480" calcext:value-type="float">
            <text:p><text:s/>1,480 </text:p>
          </table:table-cell>
          <table:table-cell table:style-name="ce101" table:formula="of:=SUM([.T11])/[.S11]" office:value-type="float" office:value="3.16239316239316" calcext:value-type="float">
            <text:p>3.2 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苗栗縣 <text:s/>Miaoli H. </text:p>
          </table:table-cell>
          <table:table-cell table:style-name="ce99" table:formula="of:=SUM([.F12];[.J12];[.N12];[.R12])" office:value-type="float" office:value="80" calcext:value-type="float">
            <text:p>80 </text:p>
          </table:table-cell>
          <table:table-cell table:style-name="ce99" table:formula="of:=SUM([.G12];[.K12];[.O12];[.S12])" office:value-type="float" office:value="42261" calcext:value-type="float">
            <text:p>42,261 </text:p>
          </table:table-cell>
          <table:table-cell table:style-name="ce99" table:formula="of:=SUM([.H12];[.L12];[.P12];[.T12])" office:value-type="float" office:value="48085" calcext:value-type="float">
            <text:p>48,085 </text:p>
          </table:table-cell>
          <table:table-cell table:style-name="ce101" table:formula="of:=SUM([.D12])/[.C12]" office:value-type="float" office:value="1.13781027424812" calcext:value-type="float">
            <text:p>1.1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690" calcext:value-type="float">
            <text:p><text:s/>690 </text:p>
          </table:table-cell>
          <table:table-cell table:style-name="ce126" office:value-type="float" office:value="2692" calcext:value-type="float">
            <text:p><text:s/>2,692 </text:p>
          </table:table-cell>
          <table:table-cell table:style-name="ce101" table:formula="of:=SUM([.H12])/[.G12]" office:value-type="float" office:value="3.90144927536232" calcext:value-type="float">
            <text:p>3.9 </text:p>
          </table:table-cell>
          <table:table-cell table:style-name="ce126" office:value-type="float" office:value="56" calcext:value-type="float">
            <text:p><text:s/>56 </text:p>
          </table:table-cell>
          <table:table-cell table:style-name="ce126" office:value-type="float" office:value="34359" calcext:value-type="float">
            <text:p><text:s/>34,359 </text:p>
          </table:table-cell>
          <table:table-cell table:style-name="ce126" office:value-type="float" office:value="35516" calcext:value-type="float">
            <text:p><text:s/>35,516 </text:p>
          </table:table-cell>
          <table:table-cell table:style-name="ce101" table:formula="of:=SUM([.L12])/[.K12]" office:value-type="float" office:value="1.03367385546727" calcext:value-type="float">
            <text:p>1.0 </text:p>
          </table:table-cell>
          <table:table-cell table:style-name="ce126" office:value-type="float" office:value="18" calcext:value-type="float">
            <text:p><text:s/>18 </text:p>
          </table:table-cell>
          <table:table-cell table:style-name="ce126" office:value-type="float" office:value="6126" calcext:value-type="float">
            <text:p><text:s/>6,126 </text:p>
          </table:table-cell>
          <table:table-cell table:style-name="ce126" office:value-type="float" office:value="5642" calcext:value-type="float">
            <text:p><text:s/>5,642 </text:p>
          </table:table-cell>
          <table:table-cell table:style-name="ce101" table:formula="of:=SUM([.P12])/[.O12]" office:value-type="float" office:value="0.920992491021874" calcext:value-type="float">
            <text:p>0.9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6" office:value-type="float" office:value="1086" calcext:value-type="float">
            <text:p><text:s/>1,086 </text:p>
          </table:table-cell>
          <table:table-cell table:style-name="ce126" office:value-type="float" office:value="4235" calcext:value-type="float">
            <text:p><text:s/>4,235 </text:p>
          </table:table-cell>
          <table:table-cell table:style-name="ce101" table:formula="of:=SUM([.T12])/[.S12]" office:value-type="float" office:value="3.89963167587477" calcext:value-type="float">
            <text:p>3.9 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臺中縣 <text:s/>Taichung H. </text:p>
          </table:table-cell>
          <table:table-cell table:style-name="ce99" table:formula="of:=SUM([.F13];[.J13];[.N13];[.R13])" office:value-type="float" office:value="348" calcext:value-type="float">
            <text:p>348 </text:p>
          </table:table-cell>
          <table:table-cell table:style-name="ce99" table:formula="of:=SUM([.G13];[.K13];[.O13];[.S13])" office:value-type="float" office:value="229591" calcext:value-type="float">
            <text:p>229,591 </text:p>
          </table:table-cell>
          <table:table-cell table:style-name="ce99" table:formula="of:=SUM([.H13];[.L13];[.P13];[.T13])" office:value-type="float" office:value="333707" calcext:value-type="float">
            <text:p>333,707 </text:p>
          </table:table-cell>
          <table:table-cell table:style-name="ce101" table:formula="of:=SUM([.D13])/[.C13]" office:value-type="float" office:value="1.45348467492193" calcext:value-type="float">
            <text:p>1.5 </text:p>
          </table:table-cell>
          <table:table-cell table:style-name="ce126" office:value-type="float" office:value="39" calcext:value-type="float">
            <text:p><text:s/>39 </text:p>
          </table:table-cell>
          <table:table-cell table:style-name="ce126" office:value-type="float" office:value="36386" calcext:value-type="float">
            <text:p><text:s/>36,386 </text:p>
          </table:table-cell>
          <table:table-cell table:style-name="ce126" office:value-type="float" office:value="182586" calcext:value-type="float">
            <text:p><text:s/>182,586 </text:p>
          </table:table-cell>
          <table:table-cell table:style-name="ce101" table:formula="of:=SUM([.H13])/[.G13]" office:value-type="float" office:value="5.01802891221899" calcext:value-type="float">
            <text:p>5.0 </text:p>
          </table:table-cell>
          <table:table-cell table:style-name="ce126" office:value-type="float" office:value="306" calcext:value-type="float">
            <text:p><text:s/>306 </text:p>
          </table:table-cell>
          <table:table-cell table:style-name="ce126" office:value-type="float" office:value="193205" calcext:value-type="float">
            <text:p><text:s/>193,205 </text:p>
          </table:table-cell>
          <table:table-cell table:style-name="ce126" office:value-type="float" office:value="150437" calcext:value-type="float">
            <text:p><text:s/>150,437 </text:p>
          </table:table-cell>
          <table:table-cell table:style-name="ce101" table:formula="of:=SUM([.L13])/[.K13]" office:value-type="float" office:value="0.778639269170053" calcext:value-type="float">
            <text:p>0.8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26" office:value-type="string" office:string-value="           －" calcext:value-type="string">
            <text:p><text:s text:c="12"/>－ </text:p>
          </table:table-cell>
          <table:table-cell table:style-name="ce126" office:value-type="float" office:value="684" calcext:value-type="float">
            <text:p><text:s/>684 </text:p>
          </table:table-cell>
          <table:table-cell table:style-name="ce101" table:formula="of:=SUM([.P13])/[.O13]" office:value-type="string" office:string-value="" calcext:value-type="error">
            <text:p>#VALUE!</text:p>
          </table:table-cell>
          <table:table-cell table:number-columns-repeated="3" table:style-name="ce126" office:value-type="string" office:string-value="－" calcext:value-type="string">
            <text:p><text:s/>－ </text:p>
          </table:table-cell>
          <table:table-cell table:style-name="ce101" table:formula="of:=SUM([.T13])/[.S13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彰化縣 <text:s/>Changhua H. </text:p>
          </table:table-cell>
          <table:table-cell table:style-name="ce99" table:formula="of:=SUM([.F14];[.J14];[.N14];[.R14])" office:value-type="float" office:value="111" calcext:value-type="float">
            <text:p>111 </text:p>
          </table:table-cell>
          <table:table-cell table:style-name="ce100" table:formula="of:=SUM([.G14];[.K14];[.O14];[.S14])" office:value-type="float" office:value="48849" calcext:value-type="float">
            <text:p>48,849 </text:p>
          </table:table-cell>
          <table:table-cell table:style-name="ce100" table:formula="of:=SUM([.H14];[.L14];[.P14];[.T14])" office:value-type="float" office:value="160607" calcext:value-type="float">
            <text:p>160,607 </text:p>
          </table:table-cell>
          <table:table-cell table:style-name="ce101" table:formula="of:=SUM([.D14])/[.C14]" office:value-type="float" office:value="3.2878257487359" calcext:value-type="float">
            <text:p>3.3 </text:p>
          </table:table-cell>
          <table:table-cell table:style-name="ce126" office:value-type="float" office:value="9" calcext:value-type="float">
            <text:p><text:s/>9 </text:p>
          </table:table-cell>
          <table:table-cell table:style-name="ce126" office:value-type="float" office:value="7643" calcext:value-type="float">
            <text:p><text:s/>7,643 </text:p>
          </table:table-cell>
          <table:table-cell table:style-name="ce126" office:value-type="float" office:value="38937" calcext:value-type="float">
            <text:p><text:s/>38,937 </text:p>
          </table:table-cell>
          <table:table-cell table:style-name="ce101" table:formula="of:=SUM([.H14])/[.G14]" office:value-type="float" office:value="5.0944655240089" calcext:value-type="float">
            <text:p>5.1 </text:p>
          </table:table-cell>
          <table:table-cell table:style-name="ce126" office:value-type="float" office:value="99" calcext:value-type="float">
            <text:p><text:s/>99 </text:p>
          </table:table-cell>
          <table:table-cell table:style-name="ce126" office:value-type="float" office:value="41206" calcext:value-type="float">
            <text:p><text:s/>41,206 </text:p>
          </table:table-cell>
          <table:table-cell table:style-name="ce126" office:value-type="float" office:value="117562" calcext:value-type="float">
            <text:p><text:s/>117,562 </text:p>
          </table:table-cell>
          <table:table-cell table:style-name="ce101" table:formula="of:=SUM([.L14])/[.K14]" office:value-type="float" office:value="2.85303111197398" calcext:value-type="float">
            <text:p>2.9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26" office:value-type="string" office:string-value="           －" calcext:value-type="string">
            <text:p><text:s text:c="12"/>－ </text:p>
          </table:table-cell>
          <table:table-cell table:style-name="ce126" office:value-type="float" office:value="4108" calcext:value-type="float">
            <text:p><text:s/>4,108 </text:p>
          </table:table-cell>
          <table:table-cell table:style-name="ce101" table:formula="of:=SUM([.P14])/[.O14]" office:value-type="string" office:string-value="" calcext:value-type="error">
            <text:p>#VALUE!</text:p>
          </table:table-cell>
          <table:table-cell table:number-columns-repeated="3" table:style-name="ce126" office:value-type="string" office:string-value="－" calcext:value-type="string">
            <text:p><text:s/>－ </text:p>
          </table:table-cell>
          <table:table-cell table:style-name="ce101" table:formula="of:=SUM([.T14])/[.S14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南投縣 <text:s/>Nantou H. </text:p>
          </table:table-cell>
          <table:table-cell table:style-name="ce99" table:formula="of:=SUM([.F15];[.J15];[.N15];[.R15])" office:value-type="float" office:value="85" calcext:value-type="float">
            <text:p>85 </text:p>
          </table:table-cell>
          <table:table-cell table:style-name="ce99" table:formula="of:=SUM([.G15];[.K15];[.O15];[.S15])" office:value-type="float" office:value="95355" calcext:value-type="float">
            <text:p>95,355 </text:p>
          </table:table-cell>
          <table:table-cell table:style-name="ce99" table:formula="of:=SUM([.H15];[.L15];[.P15];[.T15])" office:value-type="float" office:value="85112" calcext:value-type="float">
            <text:p>85,112 </text:p>
          </table:table-cell>
          <table:table-cell table:style-name="ce101" table:formula="of:=SUM([.D15])/[.C15]" office:value-type="float" office:value="0.892580357611032" calcext:value-type="float">
            <text:p>0.9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126" office:value-type="float" office:value="9330" calcext:value-type="float">
            <text:p><text:s/>9,330 </text:p>
          </table:table-cell>
          <table:table-cell table:style-name="ce126" office:value-type="float" office:value="53847" calcext:value-type="float">
            <text:p><text:s/>53,847 </text:p>
          </table:table-cell>
          <table:table-cell table:style-name="ce101" table:formula="of:=SUM([.H15])/[.G15]" office:value-type="float" office:value="5.77138263665595" calcext:value-type="float">
            <text:p>5.8 </text:p>
          </table:table-cell>
          <table:table-cell table:style-name="ce126" office:value-type="float" office:value="71" calcext:value-type="float">
            <text:p><text:s/>71 </text:p>
          </table:table-cell>
          <table:table-cell table:style-name="ce126" office:value-type="float" office:value="85759" calcext:value-type="float">
            <text:p><text:s/>85,759 </text:p>
          </table:table-cell>
          <table:table-cell table:style-name="ce126" office:value-type="float" office:value="29991" calcext:value-type="float">
            <text:p><text:s/>29,991 </text:p>
          </table:table-cell>
          <table:table-cell table:style-name="ce101" table:formula="of:=SUM([.L15])/[.K15]" office:value-type="float" office:value="0.349712566611085" calcext:value-type="float">
            <text:p>0.3 </text:p>
          </table:table-cell>
          <table:table-cell table:style-name="ce126" office:value-type="float" office:value="7" calcext:value-type="float">
            <text:p><text:s/>7 </text:p>
          </table:table-cell>
          <table:table-cell table:style-name="ce126" office:value-type="float" office:value="136" calcext:value-type="float">
            <text:p><text:s/>136 </text:p>
          </table:table-cell>
          <table:table-cell table:style-name="ce126" office:value-type="float" office:value="769" calcext:value-type="float">
            <text:p><text:s/>769 </text:p>
          </table:table-cell>
          <table:table-cell table:style-name="ce101" table:formula="of:=SUM([.P15])/[.O15]" office:value-type="float" office:value="5.65441176470588" calcext:value-type="float">
            <text:p>5.7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130" calcext:value-type="float">
            <text:p><text:s/>130 </text:p>
          </table:table-cell>
          <table:table-cell table:style-name="ce126" office:value-type="float" office:value="505" calcext:value-type="float">
            <text:p><text:s/>505 </text:p>
          </table:table-cell>
          <table:table-cell table:style-name="ce101" table:formula="of:=SUM([.T15])/[.S15]" office:value-type="float" office:value="3.88461538461538" calcext:value-type="float">
            <text:p>3.9 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 text:c="5"/>雲林縣 <text:s/>Yunlin H. </text:p>
          </table:table-cell>
          <table:table-cell table:style-name="ce99" table:formula="of:=SUM([.F16];[.J16];[.N16];[.R16])" office:value-type="float" office:value="66" calcext:value-type="float">
            <text:p>66 </text:p>
          </table:table-cell>
          <table:table-cell table:style-name="ce99" table:formula="of:=SUM([.G16];[.K16];[.O16];[.S16])" office:value-type="float" office:value="86418" calcext:value-type="float">
            <text:p>86,418 </text:p>
          </table:table-cell>
          <table:table-cell table:style-name="ce99" table:formula="of:=SUM([.H16];[.L16];[.P16];[.T16])" office:value-type="float" office:value="147005" calcext:value-type="float">
            <text:p>147,005 </text:p>
          </table:table-cell>
          <table:table-cell table:style-name="ce101" table:formula="of:=SUM([.D16])/[.C16]" office:value-type="float" office:value="1.70109236501655" calcext:value-type="float">
            <text:p>1.7 </text:p>
          </table:table-cell>
          <table:table-cell table:style-name="ce126" office:value-type="float" office:value="9" calcext:value-type="float">
            <text:p><text:s/>9 </text:p>
          </table:table-cell>
          <table:table-cell table:style-name="ce126" office:value-type="float" office:value="23564" calcext:value-type="float">
            <text:p><text:s/>23,564 </text:p>
          </table:table-cell>
          <table:table-cell table:style-name="ce126" office:value-type="float" office:value="118716" calcext:value-type="float">
            <text:p><text:s/>118,716 </text:p>
          </table:table-cell>
          <table:table-cell table:style-name="ce101" table:formula="of:=SUM([.H16])/[.G16]" office:value-type="float" office:value="5.03802410456629" calcext:value-type="float">
            <text:p>5.0 </text:p>
          </table:table-cell>
          <table:table-cell table:style-name="ce126" office:value-type="float" office:value="53" calcext:value-type="float">
            <text:p><text:s/>53 </text:p>
          </table:table-cell>
          <table:table-cell table:style-name="ce126" office:value-type="float" office:value="57804" calcext:value-type="float">
            <text:p><text:s/>57,804 </text:p>
          </table:table-cell>
          <table:table-cell table:style-name="ce126" office:value-type="float" office:value="27106" calcext:value-type="float">
            <text:p><text:s/>27,106 </text:p>
          </table:table-cell>
          <table:table-cell table:style-name="ce101" table:formula="of:=SUM([.L16])/[.K16]" office:value-type="float" office:value="0.46892948584873" calcext:value-type="float">
            <text:p>0.5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4812" calcext:value-type="float">
            <text:p><text:s/>4,812 </text:p>
          </table:table-cell>
          <table:table-cell table:style-name="ce126" office:value-type="float" office:value="253" calcext:value-type="float">
            <text:p><text:s/>253 </text:p>
          </table:table-cell>
          <table:table-cell table:style-name="ce101" table:formula="of:=SUM([.P16])/[.O16]" office:value-type="float" office:value="0.0525768911055694" calcext:value-type="float">
            <text:p>0.1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238" calcext:value-type="float">
            <text:p><text:s/>238 </text:p>
          </table:table-cell>
          <table:table-cell table:style-name="ce126" office:value-type="float" office:value="930" calcext:value-type="float">
            <text:p><text:s/>930 </text:p>
          </table:table-cell>
          <table:table-cell table:style-name="ce101" table:formula="of:=SUM([.T16])/[.S16]" office:value-type="float" office:value="3.90756302521008" calcext:value-type="float">
            <text:p>3.9 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嘉義縣 <text:s/>Chia-I H. </text:p>
          </table:table-cell>
          <table:table-cell table:style-name="ce99" table:formula="of:=SUM([.F17];[.J17];[.N17];[.R17])" office:value-type="float" office:value="89" calcext:value-type="float">
            <text:p>89 </text:p>
          </table:table-cell>
          <table:table-cell table:style-name="ce99" table:formula="of:=SUM([.G17];[.K17];[.O17];[.S17])" office:value-type="float" office:value="16427" calcext:value-type="float">
            <text:p>16,427 </text:p>
          </table:table-cell>
          <table:table-cell table:style-name="ce99" table:formula="of:=SUM([.H17];[.L17];[.P17];[.T17])" office:value-type="float" office:value="46436" calcext:value-type="float">
            <text:p>46,436 </text:p>
          </table:table-cell>
          <table:table-cell table:style-name="ce101" table:formula="of:=SUM([.D17])/[.C17]" office:value-type="float" office:value="2.8268095209107" calcext:value-type="float">
            <text:p>2.8 </text:p>
          </table:table-cell>
          <table:table-cell table:style-name="ce126" office:value-type="float" office:value="15" calcext:value-type="float">
            <text:p><text:s/>15 </text:p>
          </table:table-cell>
          <table:table-cell table:style-name="ce126" office:value-type="float" office:value="5316" calcext:value-type="float">
            <text:p><text:s/>5,316 </text:p>
          </table:table-cell>
          <table:table-cell table:style-name="ce126" office:value-type="float" office:value="30174" calcext:value-type="float">
            <text:p><text:s/>30,174 </text:p>
          </table:table-cell>
          <table:table-cell table:style-name="ce101" table:formula="of:=SUM([.H17])/[.G17]" office:value-type="float" office:value="5.67607223476298" calcext:value-type="float">
            <text:p>5.7 </text:p>
          </table:table-cell>
          <table:table-cell table:style-name="ce126" office:value-type="float" office:value="68" calcext:value-type="float">
            <text:p><text:s/>68 </text:p>
          </table:table-cell>
          <table:table-cell table:style-name="ce126" office:value-type="float" office:value="10558" calcext:value-type="float">
            <text:p><text:s/>10,558 </text:p>
          </table:table-cell>
          <table:table-cell table:style-name="ce126" office:value-type="float" office:value="14569" calcext:value-type="float">
            <text:p><text:s/>14,569 </text:p>
          </table:table-cell>
          <table:table-cell table:style-name="ce101" table:formula="of:=SUM([.L17])/[.K17]" office:value-type="float" office:value="1.37990149649555" calcext:value-type="float">
            <text:p>1.4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6" office:value-type="float" office:value="206" calcext:value-type="float">
            <text:p><text:s/>206 </text:p>
          </table:table-cell>
          <table:table-cell table:style-name="ce126" office:value-type="float" office:value="306" calcext:value-type="float">
            <text:p><text:s/>306 </text:p>
          </table:table-cell>
          <table:table-cell table:style-name="ce101" table:formula="of:=SUM([.P17])/[.O17]" office:value-type="float" office:value="1.48543689320388" calcext:value-type="float">
            <text:p>1.5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347" calcext:value-type="float">
            <text:p><text:s/>347 </text:p>
          </table:table-cell>
          <table:table-cell table:style-name="ce126" office:value-type="float" office:value="1387" calcext:value-type="float">
            <text:p><text:s/>1,387 </text:p>
          </table:table-cell>
          <table:table-cell table:style-name="ce101" table:formula="of:=SUM([.T17])/[.S17]" office:value-type="float" office:value="3.9971181556196" calcext:value-type="float">
            <text:p>4.0 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臺南縣 <text:s/>Tainan H. </text:p>
          </table:table-cell>
          <table:table-cell table:style-name="ce99" table:formula="of:=SUM([.F18];[.J18];[.N18];[.R18])" office:value-type="float" office:value="245" calcext:value-type="float">
            <text:p>245 </text:p>
          </table:table-cell>
          <table:table-cell table:style-name="ce100" table:formula="of:=SUM([.G18];[.K18];[.O18];[.S18])" office:value-type="float" office:value="97521" calcext:value-type="float">
            <text:p>97,521 </text:p>
          </table:table-cell>
          <table:table-cell table:style-name="ce100" table:formula="of:=SUM([.H18];[.L18];[.P18];[.T18])" office:value-type="float" office:value="113973" calcext:value-type="float">
            <text:p>113,973 </text:p>
          </table:table-cell>
          <table:table-cell table:style-name="ce101" table:formula="of:=SUM([.D18])/[.C18]" office:value-type="float" office:value="1.168702125696" calcext:value-type="float">
            <text:p>1.2 </text:p>
          </table:table-cell>
          <table:table-cell table:style-name="ce126" office:value-type="float" office:value="2" calcext:value-type="float">
            <text:p><text:s/>2 </text:p>
          </table:table-cell>
          <table:table-cell table:style-name="ce126" office:value-type="float" office:value="400" calcext:value-type="float">
            <text:p><text:s/>400 </text:p>
          </table:table-cell>
          <table:table-cell table:style-name="ce126" office:value-type="float" office:value="2000" calcext:value-type="float">
            <text:p><text:s/>2,000 </text:p>
          </table:table-cell>
          <table:table-cell table:style-name="ce101" table:formula="of:=SUM([.H18])/[.G18]" office:value-type="float" office:value="5" calcext:value-type="float">
            <text:p>5.0 </text:p>
          </table:table-cell>
          <table:table-cell table:style-name="ce126" office:value-type="float" office:value="204" calcext:value-type="float">
            <text:p><text:s/>204 </text:p>
          </table:table-cell>
          <table:table-cell table:style-name="ce126" office:value-type="float" office:value="95488" calcext:value-type="float">
            <text:p><text:s/>95,488 </text:p>
          </table:table-cell>
          <table:table-cell table:style-name="ce126" office:value-type="float" office:value="82787" calcext:value-type="float">
            <text:p><text:s/>82,787 </text:p>
          </table:table-cell>
          <table:table-cell table:style-name="ce101" table:formula="of:=SUM([.L18])/[.K18]" office:value-type="float" office:value="0.866988522117963" calcext:value-type="float">
            <text:p>0.9 </text:p>
          </table:table-cell>
          <table:table-cell table:style-name="ce126" office:value-type="float" office:value="32" calcext:value-type="float">
            <text:p><text:s/>32 </text:p>
          </table:table-cell>
          <table:table-cell table:style-name="ce126" office:value-type="string" office:string-value="           －" calcext:value-type="string">
            <text:p><text:s text:c="12"/>－ </text:p>
          </table:table-cell>
          <table:table-cell table:style-name="ce126" office:value-type="float" office:value="22816" calcext:value-type="float">
            <text:p><text:s/>22,816 </text:p>
          </table:table-cell>
          <table:table-cell table:style-name="ce101" table:formula="of:=SUM([.P18])/[.O18]" office:value-type="string" office:string-value="" calcext:value-type="error">
            <text:p>#VALUE!</text:p>
          </table:table-cell>
          <table:table-cell table:style-name="ce126" office:value-type="float" office:value="7" calcext:value-type="float">
            <text:p><text:s/>7 </text:p>
          </table:table-cell>
          <table:table-cell table:style-name="ce126" office:value-type="float" office:value="1633" calcext:value-type="float">
            <text:p><text:s/>1,633 </text:p>
          </table:table-cell>
          <table:table-cell table:style-name="ce126" office:value-type="float" office:value="6370" calcext:value-type="float">
            <text:p><text:s/>6,370 </text:p>
          </table:table-cell>
          <table:table-cell table:style-name="ce101" table:formula="of:=SUM([.T18])/[.S18]" office:value-type="float" office:value="3.90079608083282" calcext:value-type="float">
            <text:p>3.9 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高雄縣 <text:s/>Kaohsiung H. </text:p>
          </table:table-cell>
          <table:table-cell table:style-name="ce99" table:formula="of:=SUM([.F19];[.J19];[.N19];[.R19])" office:value-type="float" office:value="377" calcext:value-type="float">
            <text:p>377 </text:p>
          </table:table-cell>
          <table:table-cell table:style-name="ce99" table:formula="of:=SUM([.G19];[.K19];[.O19];[.S19])" office:value-type="float" office:value="165505" calcext:value-type="float">
            <text:p>165,505 </text:p>
          </table:table-cell>
          <table:table-cell table:style-name="ce99" table:formula="of:=SUM([.H19];[.L19];[.P19];[.T19])" office:value-type="float" office:value="364372" calcext:value-type="float">
            <text:p>364,372 </text:p>
          </table:table-cell>
          <table:table-cell table:style-name="ce101" table:formula="of:=SUM([.D19])/[.C19]" office:value-type="float" office:value="2.20157699163167" calcext:value-type="float">
            <text:p>2.2 </text:p>
          </table:table-cell>
          <table:table-cell table:style-name="ce126" office:value-type="float" office:value="26" calcext:value-type="float">
            <text:p><text:s/>26 </text:p>
          </table:table-cell>
          <table:table-cell table:style-name="ce126" office:value-type="float" office:value="32525" calcext:value-type="float">
            <text:p><text:s/>32,525 </text:p>
          </table:table-cell>
          <table:table-cell table:style-name="ce126" office:value-type="float" office:value="208470" calcext:value-type="float">
            <text:p><text:s/>208,470 </text:p>
          </table:table-cell>
          <table:table-cell table:style-name="ce101" table:formula="of:=SUM([.H19])/[.G19]" office:value-type="float" office:value="6.40953112990008" calcext:value-type="float">
            <text:p>6.4 </text:p>
          </table:table-cell>
          <table:table-cell table:style-name="ce126" office:value-type="float" office:value="341" calcext:value-type="float">
            <text:p><text:s/>341 </text:p>
          </table:table-cell>
          <table:table-cell table:style-name="ce126" office:value-type="float" office:value="131967" calcext:value-type="float">
            <text:p><text:s/>131,967 </text:p>
          </table:table-cell>
          <table:table-cell table:style-name="ce126" office:value-type="float" office:value="150470" calcext:value-type="float">
            <text:p><text:s/>150,470 </text:p>
          </table:table-cell>
          <table:table-cell table:style-name="ce101" table:formula="of:=SUM([.L19])/[.K19]" office:value-type="float" office:value="1.14020929474793" calcext:value-type="float">
            <text:p>1.1 </text:p>
          </table:table-cell>
          <table:table-cell table:style-name="ce126" office:value-type="float" office:value="6" calcext:value-type="float">
            <text:p><text:s/>6 </text:p>
          </table:table-cell>
          <table:table-cell table:style-name="ce126" office:value-type="float" office:value="225" calcext:value-type="float">
            <text:p><text:s/>225 </text:p>
          </table:table-cell>
          <table:table-cell table:style-name="ce126" office:value-type="float" office:value="2320" calcext:value-type="float">
            <text:p><text:s/>2,320 </text:p>
          </table:table-cell>
          <table:table-cell table:style-name="ce101" table:formula="of:=SUM([.P19])/[.O19]" office:value-type="float" office:value="10.3111111111111" calcext:value-type="float">
            <text:p>10.3 </text:p>
          </table:table-cell>
          <table:table-cell table:style-name="ce126" office:value-type="float" office:value="4" calcext:value-type="float">
            <text:p><text:s/>4 </text:p>
          </table:table-cell>
          <table:table-cell table:style-name="ce126" office:value-type="float" office:value="788" calcext:value-type="float">
            <text:p><text:s/>788 </text:p>
          </table:table-cell>
          <table:table-cell table:style-name="ce126" office:value-type="float" office:value="3112" calcext:value-type="float">
            <text:p><text:s/>3,112 </text:p>
          </table:table-cell>
          <table:table-cell table:style-name="ce101" table:formula="of:=SUM([.T19])/[.S19]" office:value-type="float" office:value="3.9492385786802" calcext:value-type="float">
            <text:p>3.9 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屏東縣 <text:s/>Pingtung H. </text:p>
          </table:table-cell>
          <table:table-cell table:style-name="ce99" table:formula="of:=SUM([.F20];[.J20];[.N20];[.R20])" office:value-type="float" office:value="99" calcext:value-type="float">
            <text:p>99 </text:p>
          </table:table-cell>
          <table:table-cell table:style-name="ce99" table:formula="of:=SUM([.G20];[.K20];[.O20];[.S20])" office:value-type="float" office:value="56920" calcext:value-type="float">
            <text:p>56,920 </text:p>
          </table:table-cell>
          <table:table-cell table:style-name="ce99" table:formula="of:=SUM([.H20];[.L20];[.P20];[.T20])" office:value-type="float" office:value="81639" calcext:value-type="float">
            <text:p>81,639 </text:p>
          </table:table-cell>
          <table:table-cell table:style-name="ce101" table:formula="of:=SUM([.D20])/[.C20]" office:value-type="float" office:value="1.43427617709065" calcext:value-type="float">
            <text:p>1.4 </text:p>
          </table:table-cell>
          <table:table-cell table:style-name="ce126" office:value-type="float" office:value="12" calcext:value-type="float">
            <text:p><text:s/>12 </text:p>
          </table:table-cell>
          <table:table-cell table:style-name="ce126" office:value-type="float" office:value="8207" calcext:value-type="float">
            <text:p><text:s/>8,207 </text:p>
          </table:table-cell>
          <table:table-cell table:style-name="ce126" office:value-type="float" office:value="37539" calcext:value-type="float">
            <text:p><text:s/>37,539 </text:p>
          </table:table-cell>
          <table:table-cell table:style-name="ce101" table:formula="of:=SUM([.H20])/[.G20]" office:value-type="float" office:value="4.57402217619106" calcext:value-type="float">
            <text:p>4.6 </text:p>
          </table:table-cell>
          <table:table-cell table:style-name="ce126" office:value-type="float" office:value="79" calcext:value-type="float">
            <text:p><text:s/>79 </text:p>
          </table:table-cell>
          <table:table-cell table:style-name="ce126" office:value-type="float" office:value="46955" calcext:value-type="float">
            <text:p><text:s/>46,955 </text:p>
          </table:table-cell>
          <table:table-cell table:style-name="ce126" office:value-type="float" office:value="31708" calcext:value-type="float">
            <text:p><text:s/>31,708 </text:p>
          </table:table-cell>
          <table:table-cell table:style-name="ce101" table:formula="of:=SUM([.L20])/[.K20]" office:value-type="float" office:value="0.675284847194122" calcext:value-type="float">
            <text:p>0.7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26" office:value-type="string" office:string-value="           －" calcext:value-type="string">
            <text:p><text:s text:c="12"/>－ </text:p>
          </table:table-cell>
          <table:table-cell table:style-name="ce126" office:value-type="float" office:value="6980" calcext:value-type="float">
            <text:p><text:s/>6,980 </text:p>
          </table:table-cell>
          <table:table-cell table:style-name="ce101" table:formula="of:=SUM([.P20])/[.O20]" office:value-type="string" office:string-value="" calcext:value-type="error">
            <text:p>#VALUE!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126" office:value-type="float" office:value="1758" calcext:value-type="float">
            <text:p><text:s/>1,758 </text:p>
          </table:table-cell>
          <table:table-cell table:style-name="ce126" office:value-type="float" office:value="5412" calcext:value-type="float">
            <text:p><text:s/>5,412 </text:p>
          </table:table-cell>
          <table:table-cell table:style-name="ce101" table:formula="of:=SUM([.T20])/[.S20]" office:value-type="float" office:value="3.07849829351536" calcext:value-type="float">
            <text:p>3.1 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臺東縣 <text:s/>Taitung H. </text:p>
          </table:table-cell>
          <table:table-cell table:style-name="ce99" table:formula="of:=SUM([.F21];[.J21];[.N21];[.R21])" office:value-type="float" office:value="47" calcext:value-type="float">
            <text:p>47 </text:p>
          </table:table-cell>
          <table:table-cell table:style-name="ce99" table:formula="of:=SUM([.G21];[.K21];[.O21];[.S21])" office:value-type="float" office:value="13065" calcext:value-type="float">
            <text:p>13,065 </text:p>
          </table:table-cell>
          <table:table-cell table:style-name="ce99" table:formula="of:=SUM([.H21];[.L21];[.P21];[.T21])" office:value-type="float" office:value="18267" calcext:value-type="float">
            <text:p>18,267 </text:p>
          </table:table-cell>
          <table:table-cell table:style-name="ce101" table:formula="of:=SUM([.D21])/[.C21]" office:value-type="float" office:value="1.39816303099885" calcext:value-type="float">
            <text:p>1.4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126" office:value-type="float" office:value="592" calcext:value-type="float">
            <text:p><text:s/>592 </text:p>
          </table:table-cell>
          <table:table-cell table:style-name="ce126" office:value-type="float" office:value="2955" calcext:value-type="float">
            <text:p><text:s/>2,955 </text:p>
          </table:table-cell>
          <table:table-cell table:style-name="ce101" table:formula="of:=SUM([.H21])/[.G21]" office:value-type="float" office:value="4.99155405405405" calcext:value-type="float">
            <text:p>5.0 </text:p>
          </table:table-cell>
          <table:table-cell table:style-name="ce126" office:value-type="float" office:value="21" calcext:value-type="float">
            <text:p><text:s/>21 </text:p>
          </table:table-cell>
          <table:table-cell table:style-name="ce126" office:value-type="float" office:value="9718" calcext:value-type="float">
            <text:p><text:s/>9,718 </text:p>
          </table:table-cell>
          <table:table-cell table:style-name="ce126" office:value-type="float" office:value="10618" calcext:value-type="float">
            <text:p><text:s/>10,618 </text:p>
          </table:table-cell>
          <table:table-cell table:style-name="ce101" table:formula="of:=SUM([.L21])/[.K21]" office:value-type="float" office:value="1.09261164848734" calcext:value-type="float">
            <text:p>1.1 </text:p>
          </table:table-cell>
          <table:table-cell table:style-name="ce126" office:value-type="float" office:value="16" calcext:value-type="float">
            <text:p><text:s/>16 </text:p>
          </table:table-cell>
          <table:table-cell table:style-name="ce126" office:value-type="float" office:value="2096" calcext:value-type="float">
            <text:p><text:s/>2,096 </text:p>
          </table:table-cell>
          <table:table-cell table:style-name="ce126" office:value-type="float" office:value="2044" calcext:value-type="float">
            <text:p><text:s/>2,044 </text:p>
          </table:table-cell>
          <table:table-cell table:style-name="ce101" table:formula="of:=SUM([.P21])/[.O21]" office:value-type="float" office:value="0.975190839694657" calcext:value-type="float">
            <text:p>1.0 </text:p>
          </table:table-cell>
          <table:table-cell table:style-name="ce126" office:value-type="float" office:value="5" calcext:value-type="float">
            <text:p><text:s/>5 </text:p>
          </table:table-cell>
          <table:table-cell table:style-name="ce126" office:value-type="float" office:value="659" calcext:value-type="float">
            <text:p><text:s/>659 </text:p>
          </table:table-cell>
          <table:table-cell table:style-name="ce126" office:value-type="float" office:value="2650" calcext:value-type="float">
            <text:p><text:s/>2,650 </text:p>
          </table:table-cell>
          <table:table-cell table:style-name="ce101" table:formula="of:=SUM([.T21])/[.S21]" office:value-type="float" office:value="4.02124430955994" calcext:value-type="float">
            <text:p>4.0 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花蓮縣 <text:s/>Hualien H. </text:p>
          </table:table-cell>
          <table:table-cell table:style-name="ce99" table:formula="of:=SUM([.F22];[.J22];[.N22];[.R22])" office:value-type="float" office:value="118" calcext:value-type="float">
            <text:p>118 </text:p>
          </table:table-cell>
          <table:table-cell table:style-name="ce99" table:formula="of:=SUM([.G22];[.K22];[.O22];[.S22])" office:value-type="float" office:value="49176" calcext:value-type="float">
            <text:p>49,176 </text:p>
          </table:table-cell>
          <table:table-cell table:style-name="ce99" table:formula="of:=SUM([.H22];[.L22];[.P22];[.T22])" office:value-type="float" office:value="47664" calcext:value-type="float">
            <text:p>47,664 </text:p>
          </table:table-cell>
          <table:table-cell table:style-name="ce101" table:formula="of:=SUM([.D22])/[.C22]" office:value-type="float" office:value="0.969253294289898" calcext:value-type="float">
            <text:p>1.0 </text:p>
          </table:table-cell>
          <table:table-cell table:style-name="ce126" office:value-type="float" office:value="6" calcext:value-type="float">
            <text:p><text:s/>6 </text:p>
          </table:table-cell>
          <table:table-cell table:style-name="ce126" office:value-type="float" office:value="3501" calcext:value-type="float">
            <text:p><text:s/>3,501 </text:p>
          </table:table-cell>
          <table:table-cell table:style-name="ce126" office:value-type="float" office:value="16245" calcext:value-type="float">
            <text:p><text:s/>16,245 </text:p>
          </table:table-cell>
          <table:table-cell table:style-name="ce101" table:formula="of:=SUM([.H22])/[.G22]" office:value-type="float" office:value="4.6401028277635" calcext:value-type="float">
            <text:p>4.6 </text:p>
          </table:table-cell>
          <table:table-cell table:style-name="ce126" office:value-type="float" office:value="111" calcext:value-type="float">
            <text:p><text:s/>111 </text:p>
          </table:table-cell>
          <table:table-cell table:style-name="ce126" office:value-type="float" office:value="45663" calcext:value-type="float">
            <text:p><text:s/>45,663 </text:p>
          </table:table-cell>
          <table:table-cell table:style-name="ce126" office:value-type="float" office:value="31328" calcext:value-type="float">
            <text:p><text:s/>31,328 </text:p>
          </table:table-cell>
          <table:table-cell table:style-name="ce101" table:formula="of:=SUM([.L22])/[.K22]" office:value-type="float" office:value="0.686069684427217" calcext:value-type="float">
            <text:p>0.7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float" office:value="12" calcext:value-type="float">
            <text:p><text:s/>12 </text:p>
          </table:table-cell>
          <table:table-cell table:style-name="ce126" office:value-type="float" office:value="91" calcext:value-type="float">
            <text:p><text:s/>91 </text:p>
          </table:table-cell>
          <table:table-cell table:style-name="ce101" table:formula="of:=SUM([.P22])/[.O22]" office:value-type="float" office:value="7.58333333333333" calcext:value-type="float">
            <text:p>7.6 </text:p>
          </table:table-cell>
          <table:table-cell table:number-columns-repeated="3" table:style-name="ce126" office:value-type="string" office:string-value="－" calcext:value-type="string">
            <text:p><text:s/>－ </text:p>
          </table:table-cell>
          <table:table-cell table:style-name="ce101" table:formula="of:=SUM([.T22])/[.S22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澎湖縣 <text:s/>Penghu H. </text:p>
          </table:table-cell>
          <table:table-cell table:style-name="ce99" table:formula="of:=SUM([.F23];[.J23];[.N23];[.R23])" office:value-type="float" office:value="41" calcext:value-type="float">
            <text:p>41 </text:p>
          </table:table-cell>
          <table:table-cell table:style-name="ce99" table:formula="of:=SUM([.G23];[.K23];[.O23];[.S23])" office:value-type="float" office:value="7192" calcext:value-type="float">
            <text:p>7,192 </text:p>
          </table:table-cell>
          <table:table-cell table:style-name="ce99" table:formula="of:=SUM([.H23];[.L23];[.P23];[.T23])" office:value-type="float" office:value="12896" calcext:value-type="float">
            <text:p>12,896 </text:p>
          </table:table-cell>
          <table:table-cell table:style-name="ce101" table:formula="of:=SUM([.D23])/[.C23]" office:value-type="float" office:value="1.79310344827586" calcext:value-type="float">
            <text:p>1.8 </text:p>
          </table:table-cell>
          <table:table-cell table:number-columns-repeated="3" table:style-name="ce126" office:value-type="string" office:string-value="－" calcext:value-type="string">
            <text:p><text:s/>－ </text:p>
          </table:table-cell>
          <table:table-cell table:style-name="ce101" table:formula="of:=SUM([.H23])/[.G23]" office:value-type="string" office:string-value="" calcext:value-type="error">
            <text:p>#VALUE!</text:p>
          </table:table-cell>
          <table:table-cell table:style-name="ce126" office:value-type="float" office:value="33" calcext:value-type="float">
            <text:p><text:s/>33 </text:p>
          </table:table-cell>
          <table:table-cell table:style-name="ce126" office:value-type="float" office:value="5809" calcext:value-type="float">
            <text:p><text:s/>5,809 </text:p>
          </table:table-cell>
          <table:table-cell table:style-name="ce126" office:value-type="float" office:value="7071" calcext:value-type="float">
            <text:p><text:s/>7,071 </text:p>
          </table:table-cell>
          <table:table-cell table:style-name="ce101" table:formula="of:=SUM([.L23])/[.K23]" office:value-type="float" office:value="1.21724909622999" calcext:value-type="float">
            <text:p>1.2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string" office:string-value="           －" calcext:value-type="string">
            <text:p><text:s text:c="12"/>－ </text:p>
          </table:table-cell>
          <table:table-cell table:style-name="ce126" office:value-type="float" office:value="201" calcext:value-type="float">
            <text:p><text:s/>201 </text:p>
          </table:table-cell>
          <table:table-cell table:style-name="ce101" table:formula="of:=SUM([.P23])/[.O23]" office:value-type="string" office:string-value="" calcext:value-type="error">
            <text:p>#VALUE!</text:p>
          </table:table-cell>
          <table:table-cell table:style-name="ce126" office:value-type="float" office:value="7" calcext:value-type="float">
            <text:p><text:s/>7 </text:p>
          </table:table-cell>
          <table:table-cell table:style-name="ce126" office:value-type="float" office:value="1383" calcext:value-type="float">
            <text:p><text:s/>1,383 </text:p>
          </table:table-cell>
          <table:table-cell table:style-name="ce126" office:value-type="float" office:value="5624" calcext:value-type="float">
            <text:p><text:s/>5,624 </text:p>
          </table:table-cell>
          <table:table-cell table:style-name="ce101" table:formula="of:=SUM([.T23])/[.S23]" office:value-type="float" office:value="4.06652205350687" calcext:value-type="float">
            <text:p>4.1 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基隆市 <text:s/>Chilung C. </text:p>
          </table:table-cell>
          <table:table-cell table:style-name="ce99" table:formula="of:=SUM([.F24];[.J24];[.N24];[.R24])" office:value-type="float" office:value="7" calcext:value-type="float">
            <text:p>7 </text:p>
          </table:table-cell>
          <table:table-cell table:style-name="ce99" table:formula="of:=SUM([.G24];[.K24];[.O24];[.S24])" office:value-type="float" office:value="1836" calcext:value-type="float">
            <text:p>1,836 </text:p>
          </table:table-cell>
          <table:table-cell table:style-name="ce99" table:formula="of:=SUM([.H24];[.L24];[.P24];[.T24])" office:value-type="float" office:value="12017" calcext:value-type="float">
            <text:p>12,017 </text:p>
          </table:table-cell>
          <table:table-cell table:style-name="ce101" table:formula="of:=SUM([.D24])/[.C24]" office:value-type="float" office:value="6.54520697167756" calcext:value-type="float">
            <text:p>6.5 </text:p>
          </table:table-cell>
          <table:table-cell table:number-columns-repeated="3" table:style-name="ce126" office:value-type="string" office:string-value="－" calcext:value-type="string">
            <text:p><text:s/>－ </text:p>
          </table:table-cell>
          <table:table-cell table:style-name="ce101" table:formula="of:=SUM([.H24])/[.G24]" office:value-type="string" office:string-value="" calcext:value-type="error">
            <text:p>#VALUE!</text:p>
          </table:table-cell>
          <table:table-cell table:style-name="ce126" office:value-type="float" office:value="6" calcext:value-type="float">
            <text:p><text:s/>6 </text:p>
          </table:table-cell>
          <table:table-cell table:style-name="ce126" office:value-type="float" office:value="1836" calcext:value-type="float">
            <text:p><text:s/>1,836 </text:p>
          </table:table-cell>
          <table:table-cell table:style-name="ce126" office:value-type="float" office:value="11979" calcext:value-type="float">
            <text:p><text:s/>11,979 </text:p>
          </table:table-cell>
          <table:table-cell table:style-name="ce101" table:formula="of:=SUM([.L24])/[.K24]" office:value-type="float" office:value="6.52450980392157" calcext:value-type="float">
            <text:p>6.5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string" office:string-value="           －" calcext:value-type="string">
            <text:p><text:s text:c="12"/>－ </text:p>
          </table:table-cell>
          <table:table-cell table:style-name="ce126" office:value-type="float" office:value="38" calcext:value-type="float">
            <text:p><text:s/>38 </text:p>
          </table:table-cell>
          <table:table-cell table:style-name="ce101" table:formula="of:=SUM([.P24])/[.O24]" office:value-type="string" office:string-value="" calcext:value-type="error">
            <text:p>#VALUE!</text:p>
          </table:table-cell>
          <table:table-cell table:number-columns-repeated="3" table:style-name="ce126" office:value-type="string" office:string-value="－" calcext:value-type="string">
            <text:p><text:s/>－ </text:p>
          </table:table-cell>
          <table:table-cell table:style-name="ce101" table:formula="of:=SUM([.T24])/[.S24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新竹市 <text:s/>Hsinchu C. </text:p>
          </table:table-cell>
          <table:table-cell table:style-name="ce99" table:formula="of:=SUM([.F25];[.J25];[.N25];[.R25])" office:value-type="float" office:value="31" calcext:value-type="float">
            <text:p>31 </text:p>
          </table:table-cell>
          <table:table-cell table:style-name="ce99" table:formula="of:=SUM([.G25];[.K25];[.O25];[.S25])" office:value-type="float" office:value="21791" calcext:value-type="float">
            <text:p>21,791 </text:p>
          </table:table-cell>
          <table:table-cell table:style-name="ce99" table:formula="of:=SUM([.H25];[.L25];[.P25];[.T25])" office:value-type="float" office:value="71197" calcext:value-type="float">
            <text:p>71,197 </text:p>
          </table:table-cell>
          <table:table-cell table:style-name="ce101" table:formula="of:=SUM([.D25])/[.C25]" office:value-type="float" office:value="3.26726630260199" calcext:value-type="float">
            <text:p>3.3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float" office:value="645" calcext:value-type="float">
            <text:p><text:s/>645 </text:p>
          </table:table-cell>
          <table:table-cell table:style-name="ce126" office:value-type="float" office:value="3225" calcext:value-type="float">
            <text:p><text:s/>3,225 </text:p>
          </table:table-cell>
          <table:table-cell table:style-name="ce101" table:formula="of:=SUM([.H25])/[.G25]" office:value-type="float" office:value="5" calcext:value-type="float">
            <text:p>5.0 </text:p>
          </table:table-cell>
          <table:table-cell table:style-name="ce126" office:value-type="float" office:value="30" calcext:value-type="float">
            <text:p><text:s/>30 </text:p>
          </table:table-cell>
          <table:table-cell table:style-name="ce126" office:value-type="float" office:value="21146" calcext:value-type="float">
            <text:p><text:s/>21,146 </text:p>
          </table:table-cell>
          <table:table-cell table:style-name="ce126" office:value-type="float" office:value="67972" calcext:value-type="float">
            <text:p><text:s/>67,972 </text:p>
          </table:table-cell>
          <table:table-cell table:style-name="ce101" table:formula="of:=SUM([.L25])/[.K25]" office:value-type="float" office:value="3.21441407358366" calcext:value-type="float">
            <text:p>3.2 </text:p>
          </table:table-cell>
          <table:table-cell table:style-name="ce126" office:value-type="string" office:string-value="－" calcext:value-type="string">
            <text:p><text:s/>－ </text:p>
          </table:table-cell>
          <table:table-cell table:style-name="ce126" office:value-type="string" office:string-value="           －" calcext:value-type="string">
            <text:p><text:s text:c="12"/>－ </text:p>
          </table:table-cell>
          <table:table-cell table:style-name="ce126" office:value-type="string" office:string-value="－" calcext:value-type="string">
            <text:p><text:s/>－ </text:p>
          </table:table-cell>
          <table:table-cell table:style-name="ce101" table:formula="of:=SUM([.P25])/[.O25]" office:value-type="string" office:string-value="" calcext:value-type="error">
            <text:p>#VALUE!</text:p>
          </table:table-cell>
          <table:table-cell table:number-columns-repeated="3" table:style-name="ce126" office:value-type="string" office:string-value="－" calcext:value-type="string">
            <text:p><text:s/>－ </text:p>
          </table:table-cell>
          <table:table-cell table:style-name="ce101" table:formula="of:=SUM([.T25])/[.S25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臺中市 <text:s/>Taichung C. </text:p>
          </table:table-cell>
          <table:table-cell table:style-name="ce99" table:formula="of:=SUM([.F26];[.J26];[.N26];[.R26])" office:value-type="float" office:value="79" calcext:value-type="float">
            <text:p>79 </text:p>
          </table:table-cell>
          <table:table-cell table:style-name="ce99" table:formula="of:=SUM([.G26];[.K26];[.O26];[.S26])" office:value-type="float" office:value="151288" calcext:value-type="float">
            <text:p>151,288 </text:p>
          </table:table-cell>
          <table:table-cell table:style-name="ce99" table:formula="of:=SUM([.H26];[.L26];[.P26];[.T26])" office:value-type="float" office:value="265070" calcext:value-type="float">
            <text:p>265,070 </text:p>
          </table:table-cell>
          <table:table-cell table:style-name="ce101" table:formula="of:=SUM([.D26])/[.C26]" office:value-type="float" office:value="1.75208873142615" calcext:value-type="float">
            <text:p>1.8 </text:p>
          </table:table-cell>
          <table:table-cell table:style-name="ce126" office:value-type="float" office:value="3" calcext:value-type="float">
            <text:p><text:s/>3 </text:p>
          </table:table-cell>
          <table:table-cell table:style-name="ce126" office:value-type="float" office:value="2918" calcext:value-type="float">
            <text:p><text:s/>2,918 </text:p>
          </table:table-cell>
          <table:table-cell table:style-name="ce126" office:value-type="float" office:value="16049" calcext:value-type="float">
            <text:p><text:s/>16,049 </text:p>
          </table:table-cell>
          <table:table-cell table:style-name="ce101" table:formula="of:=SUM([.H26])/[.G26]" office:value-type="float" office:value="5.5" calcext:value-type="float">
            <text:p>5.5 </text:p>
          </table:table-cell>
          <table:table-cell table:style-name="ce126" office:value-type="float" office:value="68" calcext:value-type="float">
            <text:p><text:s/>68 </text:p>
          </table:table-cell>
          <table:table-cell table:style-name="ce126" office:value-type="float" office:value="148072" calcext:value-type="float">
            <text:p><text:s/>148,072 </text:p>
          </table:table-cell>
          <table:table-cell table:style-name="ce126" office:value-type="float" office:value="216774" calcext:value-type="float">
            <text:p><text:s/>216,774 </text:p>
          </table:table-cell>
          <table:table-cell table:style-name="ce101" table:formula="of:=SUM([.L26])/[.K26]" office:value-type="float" office:value="1.46397698416986" calcext:value-type="float">
            <text:p>1.5 </text:p>
          </table:table-cell>
          <table:table-cell table:style-name="ce126" office:value-type="float" office:value="7" calcext:value-type="float">
            <text:p><text:s/>7 </text:p>
          </table:table-cell>
          <table:table-cell table:style-name="ce126" office:value-type="string" office:string-value="           －" calcext:value-type="string">
            <text:p><text:s text:c="12"/>－ </text:p>
          </table:table-cell>
          <table:table-cell table:style-name="ce126" office:value-type="float" office:value="32007" calcext:value-type="float">
            <text:p><text:s/>32,007 </text:p>
          </table:table-cell>
          <table:table-cell table:style-name="ce101" table:formula="of:=SUM([.P26])/[.O26]" office:value-type="string" office:string-value="" calcext:value-type="error">
            <text:p>#VALUE!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float" office:value="298" calcext:value-type="float">
            <text:p><text:s/>298 </text:p>
          </table:table-cell>
          <table:table-cell table:style-name="ce126" office:value-type="float" office:value="240" calcext:value-type="float">
            <text:p><text:s/>240 </text:p>
          </table:table-cell>
          <table:table-cell table:style-name="ce101" table:formula="of:=SUM([.T26])/[.S26]" office:value-type="float" office:value="0.805369127516778" calcext:value-type="float">
            <text:p>0.8 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嘉義市 <text:s/>Chia-I C. </text:p>
          </table:table-cell>
          <table:table-cell table:style-name="ce99" table:formula="of:=SUM([.F27];[.J27];[.N27];[.R27])" office:value-type="float" office:value="28" calcext:value-type="float">
            <text:p>28 </text:p>
          </table:table-cell>
          <table:table-cell table:style-name="ce99" table:formula="of:=SUM([.G27];[.K27];[.O27];[.S27])" office:value-type="float" office:value="299071" calcext:value-type="float">
            <text:p>299,071 </text:p>
          </table:table-cell>
          <table:table-cell table:style-name="ce99" table:formula="of:=SUM([.H27];[.L27];[.P27];[.T27])" office:value-type="float" office:value="24494" calcext:value-type="float">
            <text:p>24,494 </text:p>
          </table:table-cell>
          <table:table-cell table:style-name="ce101" table:formula="of:=SUM([.D27])/[.C27]" office:value-type="float" office:value="0.0819002845478164" calcext:value-type="float">
            <text:p>0.1 </text:p>
          </table:table-cell>
          <table:table-cell table:number-columns-repeated="3" table:style-name="ce126" office:value-type="string" office:string-value="－" calcext:value-type="string">
            <text:p><text:s/>－ </text:p>
          </table:table-cell>
          <table:table-cell table:style-name="ce101" table:formula="of:=SUM([.H27])/[.G27]" office:value-type="string" office:string-value="" calcext:value-type="error">
            <text:p>#VALUE!</text:p>
          </table:table-cell>
          <table:table-cell table:style-name="ce126" office:value-type="float" office:value="28" calcext:value-type="float">
            <text:p><text:s/>28 </text:p>
          </table:table-cell>
          <table:table-cell table:style-name="ce126" office:value-type="float" office:value="299071" calcext:value-type="float">
            <text:p><text:s/>299,071 </text:p>
          </table:table-cell>
          <table:table-cell table:style-name="ce126" office:value-type="float" office:value="24494" calcext:value-type="float">
            <text:p><text:s/>24,494 </text:p>
          </table:table-cell>
          <table:table-cell table:style-name="ce101" table:formula="of:=SUM([.L27])/[.K27]" office:value-type="float" office:value="0.0819002845478164" calcext:value-type="float">
            <text:p>0.1 </text:p>
          </table:table-cell>
          <table:table-cell table:style-name="ce126" office:value-type="string" office:string-value="－" calcext:value-type="string">
            <text:p><text:s/>－ </text:p>
          </table:table-cell>
          <table:table-cell table:style-name="ce126" office:value-type="string" office:string-value="           －" calcext:value-type="string">
            <text:p><text:s text:c="12"/>－ </text:p>
          </table:table-cell>
          <table:table-cell table:style-name="ce126" office:value-type="string" office:string-value="－" calcext:value-type="string">
            <text:p><text:s/>－ </text:p>
          </table:table-cell>
          <table:table-cell table:style-name="ce101" table:formula="of:=SUM([.P27])/[.O27]" office:value-type="string" office:string-value="" calcext:value-type="error">
            <text:p>#VALUE!</text:p>
          </table:table-cell>
          <table:table-cell table:number-columns-repeated="3" table:style-name="ce126" office:value-type="string" office:string-value="－" calcext:value-type="string">
            <text:p><text:s/>－ </text:p>
          </table:table-cell>
          <table:table-cell table:style-name="ce101" table:formula="of:=SUM([.T27])/[.S27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　臺南市 <text:s/>Tainan C. </text:p>
          </table:table-cell>
          <table:table-cell table:style-name="ce99" table:formula="of:=SUM([.F28];[.J28];[.N28];[.R28])" office:value-type="float" office:value="238" calcext:value-type="float">
            <text:p>238 </text:p>
          </table:table-cell>
          <table:table-cell table:style-name="ce99" table:formula="of:=SUM([.G28];[.K28];[.O28];[.S28])" office:value-type="float" office:value="101107" calcext:value-type="float">
            <text:p>101,107 </text:p>
          </table:table-cell>
          <table:table-cell table:style-name="ce99" table:formula="of:=SUM([.H28];[.L28];[.P28];[.T28])" office:value-type="float" office:value="186447" calcext:value-type="float">
            <text:p>186,447 </text:p>
          </table:table-cell>
          <table:table-cell table:style-name="ce101" table:formula="of:=SUM([.D28])/[.C28]" office:value-type="float" office:value="1.84405629679449" calcext:value-type="float">
            <text:p>1.8 </text:p>
          </table:table-cell>
          <table:table-cell table:style-name="ce126" office:value-type="float" office:value="25" calcext:value-type="float">
            <text:p><text:s/>25 </text:p>
          </table:table-cell>
          <table:table-cell table:style-name="ce126" office:value-type="float" office:value="11616" calcext:value-type="float">
            <text:p><text:s/>11,616 </text:p>
          </table:table-cell>
          <table:table-cell table:style-name="ce126" office:value-type="float" office:value="54159" calcext:value-type="float">
            <text:p><text:s/>54,159 </text:p>
          </table:table-cell>
          <table:table-cell table:style-name="ce101" table:formula="of:=SUM([.H28])/[.G28]" office:value-type="float" office:value="4.66244834710744" calcext:value-type="float">
            <text:p>4.7 </text:p>
          </table:table-cell>
          <table:table-cell table:style-name="ce126" office:value-type="float" office:value="212" calcext:value-type="float">
            <text:p><text:s/>212 </text:p>
          </table:table-cell>
          <table:table-cell table:style-name="ce126" office:value-type="float" office:value="80707" calcext:value-type="float">
            <text:p><text:s/>80,707 </text:p>
          </table:table-cell>
          <table:table-cell table:style-name="ce126" office:value-type="float" office:value="132006" calcext:value-type="float">
            <text:p><text:s/>132,006 </text:p>
          </table:table-cell>
          <table:table-cell table:style-name="ce101" table:formula="of:=SUM([.L28])/[.K28]" office:value-type="float" office:value="1.63562020642571" calcext:value-type="float">
            <text:p>1.6 </text:p>
          </table:table-cell>
          <table:table-cell table:style-name="ce126" office:value-type="string" office:string-value="－" calcext:value-type="string">
            <text:p><text:s/>－ </text:p>
          </table:table-cell>
          <table:table-cell table:style-name="ce126" office:value-type="float" office:value="8712" calcext:value-type="float">
            <text:p><text:s/>8,712 </text:p>
          </table:table-cell>
          <table:table-cell table:style-name="ce126" office:value-type="string" office:string-value="－" calcext:value-type="string">
            <text:p><text:s/>－ </text:p>
          </table:table-cell>
          <table:table-cell table:style-name="ce101" table:formula="of:=SUM([.P28])/[.O28]" office:value-type="float" office:value="0" calcext:value-type="float">
            <text:p>0.0 </text:p>
          </table:table-cell>
          <table:table-cell table:style-name="ce126" office:value-type="float" office:value="1" calcext:value-type="float">
            <text:p><text:s/>1 </text:p>
          </table:table-cell>
          <table:table-cell table:style-name="ce126" office:value-type="float" office:value="72" calcext:value-type="float">
            <text:p><text:s/>72 </text:p>
          </table:table-cell>
          <table:table-cell table:style-name="ce126" office:value-type="float" office:value="282" calcext:value-type="float">
            <text:p><text:s/>282 </text:p>
          </table:table-cell>
          <table:table-cell table:style-name="ce101" table:formula="of:=SUM([.T28])/[.S28]" office:value-type="float" office:value="3.91666666666667" calcext:value-type="float">
            <text:p>3.9 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臺北市　Taipei Mun. </text:p>
          </table:table-cell>
          <table:table-cell table:style-name="ce99" table:formula="of:=SUM([.F29];[.J29];[.N29];[.R29])" office:value-type="float" office:value="38" calcext:value-type="float">
            <text:p>38 </text:p>
          </table:table-cell>
          <table:table-cell table:style-name="ce99" table:formula="of:=SUM([.G29];[.K29];[.O29];[.S29])" office:value-type="float" office:value="376988" calcext:value-type="float">
            <text:p>376,988 </text:p>
          </table:table-cell>
          <table:table-cell table:style-name="ce99" table:formula="of:=SUM([.H29];[.L29];[.P29];[.T29])" office:value-type="float" office:value="2256638" calcext:value-type="float">
            <text:p>2,256,638 </text:p>
          </table:table-cell>
          <table:table-cell table:style-name="ce101" table:formula="of:=SUM([.D29])/[.C29]" office:value-type="float" office:value="5.98596772311055" calcext:value-type="float">
            <text:p>6.0 </text:p>
          </table:table-cell>
          <table:table-cell table:style-name="ce125" office:value-type="float" office:value="6" calcext:value-type="float">
            <text:p><text:s/>6 </text:p>
          </table:table-cell>
          <table:table-cell table:style-name="ce125" office:value-type="float" office:value="141065" calcext:value-type="float">
            <text:p><text:s/>141,065 </text:p>
          </table:table-cell>
          <table:table-cell table:style-name="ce125" office:value-type="float" office:value="2128341" calcext:value-type="float">
            <text:p><text:s/>2,128,341 </text:p>
          </table:table-cell>
          <table:table-cell table:style-name="ce101" table:formula="of:=SUM([.H29])/[.G29]" office:value-type="float" office:value="15.0876617162301" calcext:value-type="float">
            <text:p>15.1 </text:p>
          </table:table-cell>
          <table:table-cell table:style-name="ce125" office:value-type="float" office:value="32" calcext:value-type="float">
            <text:p><text:s/>32 </text:p>
          </table:table-cell>
          <table:table-cell table:style-name="ce125" office:value-type="float" office:value="235923" calcext:value-type="float">
            <text:p><text:s/>235,923 </text:p>
          </table:table-cell>
          <table:table-cell table:style-name="ce125" office:value-type="float" office:value="128297" calcext:value-type="float">
            <text:p><text:s/>128,297 </text:p>
          </table:table-cell>
          <table:table-cell table:style-name="ce101" table:formula="of:=SUM([.L29])/[.K29]" office:value-type="float" office:value="0.543808785069705" calcext:value-type="float">
            <text:p>0.5 </text:p>
          </table:table-cell>
          <table:table-cell table:style-name="ce125" office:value-type="string" office:string-value="－" calcext:value-type="string">
            <text:p><text:s/>－ </text:p>
          </table:table-cell>
          <table:table-cell table:style-name="ce125" office:value-type="string" office:string-value="           －" calcext:value-type="string">
            <text:p><text:s text:c="12"/>－ </text:p>
          </table:table-cell>
          <table:table-cell table:style-name="ce125" office:value-type="string" office:string-value="－" calcext:value-type="string">
            <text:p><text:s/>－ </text:p>
          </table:table-cell>
          <table:table-cell table:style-name="ce101" table:formula="of:=SUM([.P29])/[.O29]" office:value-type="string" office:string-value="" calcext:value-type="error">
            <text:p>#VALUE!</text:p>
          </table:table-cell>
          <table:table-cell table:number-columns-repeated="3" table:style-name="ce125" office:value-type="string" office:string-value="－" calcext:value-type="string">
            <text:p><text:s/>－ </text:p>
          </table:table-cell>
          <table:table-cell table:style-name="ce101" table:formula="of:=SUM([.T29])/[.S29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2">
          <table:table-cell table:style-name="ce96" office:value-type="string" calcext:value-type="string">
            <text:p><text:s/>高雄市　Kaohsiung Mun. </text:p>
          </table:table-cell>
          <table:table-cell table:style-name="ce99" table:formula="of:=SUM([.F30];[.J30];[.N30];[.R30])" office:value-type="float" office:value="249" calcext:value-type="float">
            <text:p>249 </text:p>
          </table:table-cell>
          <table:table-cell table:style-name="ce99" table:formula="of:=SUM([.G30];[.K30];[.O30];[.S30])" office:value-type="float" office:value="179977" calcext:value-type="float">
            <text:p>179,977 </text:p>
          </table:table-cell>
          <table:table-cell table:style-name="ce99" table:formula="of:=SUM([.H30];[.L30];[.P30];[.T30])" office:value-type="float" office:value="194358" calcext:value-type="float">
            <text:p>194,358 </text:p>
          </table:table-cell>
          <table:table-cell table:style-name="ce101" table:formula="of:=SUM([.D30])/[.C30]" office:value-type="float" office:value="1.07990465448363" calcext:value-type="float">
            <text:p>1.1 </text:p>
          </table:table-cell>
          <table:table-cell table:style-name="ce125" office:value-type="float" office:value="16" calcext:value-type="float">
            <text:p><text:s/>16 </text:p>
          </table:table-cell>
          <table:table-cell table:style-name="ce125" office:value-type="float" office:value="5204" calcext:value-type="float">
            <text:p><text:s/>5,204 </text:p>
          </table:table-cell>
          <table:table-cell table:style-name="ce125" office:value-type="float" office:value="25012" calcext:value-type="float">
            <text:p><text:s/>25,012 </text:p>
          </table:table-cell>
          <table:table-cell table:style-name="ce101" table:formula="of:=SUM([.H30])/[.G30]" office:value-type="float" office:value="4.80630284396618" calcext:value-type="float">
            <text:p>4.8 </text:p>
          </table:table-cell>
          <table:table-cell table:style-name="ce125" office:value-type="float" office:value="230" calcext:value-type="float">
            <text:p><text:s/>230 </text:p>
          </table:table-cell>
          <table:table-cell table:style-name="ce125" office:value-type="float" office:value="149120" calcext:value-type="float">
            <text:p><text:s/>149,120 </text:p>
          </table:table-cell>
          <table:table-cell table:style-name="ce125" office:value-type="float" office:value="168228" calcext:value-type="float">
            <text:p><text:s/>168,228 </text:p>
          </table:table-cell>
          <table:table-cell table:style-name="ce101" table:formula="of:=SUM([.L30])/[.K30]" office:value-type="float" office:value="1.12813841201717" calcext:value-type="float">
            <text:p>1.1 </text:p>
          </table:table-cell>
          <table:table-cell table:style-name="ce125" office:value-type="float" office:value="2" calcext:value-type="float">
            <text:p><text:s/>2 </text:p>
          </table:table-cell>
          <table:table-cell table:style-name="ce125" office:value-type="float" office:value="25620" calcext:value-type="float">
            <text:p><text:s/>25,620 </text:p>
          </table:table-cell>
          <table:table-cell table:style-name="ce125" office:value-type="float" office:value="459" calcext:value-type="float">
            <text:p><text:s/>459 </text:p>
          </table:table-cell>
          <table:table-cell table:style-name="ce101" table:formula="of:=SUM([.P30])/[.O30]" office:value-type="float" office:value="0.0179156908665105" calcext:value-type="float">
            <text:p>0.0 </text:p>
          </table:table-cell>
          <table:table-cell table:style-name="ce125" office:value-type="float" office:value="1" calcext:value-type="float">
            <text:p><text:s/>1 </text:p>
          </table:table-cell>
          <table:table-cell table:style-name="ce125" office:value-type="float" office:value="33" calcext:value-type="float">
            <text:p><text:s/>33 </text:p>
          </table:table-cell>
          <table:table-cell table:style-name="ce125" office:value-type="float" office:value="659" calcext:value-type="float">
            <text:p><text:s/>659 </text:p>
          </table:table-cell>
          <table:table-cell table:style-name="ce101" table:formula="of:=SUM([.T30])/[.S30]" office:value-type="float" office:value="19.969696969697" calcext:value-type="float">
            <text:p>20.0 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41" table:formula="of:=SUM([.F8:.F30])" office:value-type="float" office:value="259" calcext:value-type="float">
            <text:p><text:s/>259 </text:p>
          </table:table-cell>
          <table:table-cell table:style-name="ce41" table:formula="of:=SUM([.G8:.G30])" office:value-type="float" office:value="567462" calcext:value-type="float">
            <text:p><text:s/>567,462 </text:p>
          </table:table-cell>
          <table:table-cell table:style-name="ce41" table:formula="of:=SUM([.H8:.H30])" office:value-type="float" office:value="5064153" calcext:value-type="float">
            <text:p><text:s/>5,064,153 </text:p>
          </table:table-cell>
          <table:table-cell table:style-name="ce41" table:formula="of:=SUM([.I8:.I30])" office:value-type="string" office:string-value="" calcext:value-type="error">
            <text:p>#VALUE!</text:p>
          </table:table-cell>
          <table:table-cell table:style-name="ce41" table:formula="of:=SUM([.J8:.J30])" office:value-type="float" office:value="2552" calcext:value-type="float">
            <text:p><text:s/>2,552 </text:p>
          </table:table-cell>
          <table:table-cell table:style-name="ce41" table:formula="of:=SUM([.K8:.K30])" office:value-type="float" office:value="2264293" calcext:value-type="float">
            <text:p><text:s/>2,264,293 </text:p>
          </table:table-cell>
          <table:table-cell table:style-name="ce41" table:formula="of:=SUM([.L8:.L30])" office:value-type="float" office:value="2331895" calcext:value-type="float">
            <text:p><text:s/>2,331,895 </text:p>
          </table:table-cell>
          <table:table-cell table:style-name="ce41" table:formula="of:=SUM([.M8:.M30])" office:value-type="float" office:value="33.9814234624614" calcext:value-type="float">
            <text:p><text:s/>34 </text:p>
          </table:table-cell>
          <table:table-cell table:style-name="ce41" table:formula="of:=SUM([.N8:.N30])" office:value-type="float" office:value="118" calcext:value-type="float">
            <text:p><text:s/>118 </text:p>
          </table:table-cell>
          <table:table-cell table:style-name="ce41" table:formula="of:=SUM([.O8:.O30])" office:value-type="float" office:value="50505" calcext:value-type="float">
            <text:p><text:s/>50,505 </text:p>
          </table:table-cell>
          <table:table-cell table:style-name="ce41" table:formula="of:=SUM([.P8:.P30])" office:value-type="float" office:value="84124" calcext:value-type="float">
            <text:p><text:s/>84,124 </text:p>
          </table:table-cell>
          <table:table-cell table:style-name="ce41" table:formula="of:=SUM([.Q8:.Q30])" office:value-type="string" office:string-value="" calcext:value-type="error">
            <text:p>#VALUE!</text:p>
          </table:table-cell>
          <table:table-cell table:style-name="ce41" table:formula="of:=SUM([.R8:.R30])" office:value-type="float" office:value="43" calcext:value-type="float">
            <text:p><text:s/>43 </text:p>
          </table:table-cell>
          <table:table-cell table:style-name="ce41" table:formula="of:=SUM([.S8:.S30])" office:value-type="float" office:value="8893" calcext:value-type="float">
            <text:p><text:s/>8,893 </text:p>
          </table:table-cell>
          <table:table-cell table:style-name="ce41" table:formula="of:=SUM([.T8:.T30])" office:value-type="float" office:value="32886" calcext:value-type="float">
            <text:p><text:s/>32,886 </text:p>
          </table:table-cell>
          <table:table-cell table:style-name="ce41" table:formula="of:=SUM([.U8:.U30])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8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 table:number-rows-repeated="2">
          <table:table-cell table:style-name="ce7"/>
          <table:table-cell/>
          <table:table-cell table:style-name="ce11"/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 table:number-rows-repeated="3">
          <table:table-cell table:style-name="ce7"/>
          <table:table-cell/>
          <table:table-cell table:style-name="ce11"/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 table:style-name="ce11"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 table:number-rows-repeated="17">
          <table:table-cell table:style-name="ce7"/>
          <table:table-cell/>
          <table:table-cell table:style-name="ce11"/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>
          <table:table-cell table:style-name="ce7"/>
          <table:table-cell/>
          <table:table-cell table:style-name="ce11"/>
          <table:table-cell table:number-columns-repeated="1021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三-11月" table:style-name="ta14"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51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" table:default-cell-style-name="ce1"/>
        <table:table-column table:style-name="co18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18" table:default-cell-style-name="ce1"/>
        <table:table-column table:style-name="co4" table:default-cell-style-name="ce1"/>
        <table:table-column table:style-name="co44" table:default-cell-style-name="ce1"/>
        <table:table-column table:style-name="co16" table:number-columns-repeated="236" table:default-cell-style-name="ce1"/>
        <table:table-column table:style-name="co16" table:number-columns-repeated="767" table:default-cell-style-name="Default"/>
        <table:table-row table:style-name="ro1">
          <table:table-cell office:value-type="string" calcext:value-type="string">
            <text:p><text:s/>表三 <text:s/>營造廠商申報各類型住宅造價季報表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資料截止日期：<text:span text:style-name="T1">93</text:span><text:span text:style-name="T2">年</text:span><text:span text:style-name="T3">11</text:span><text:span text:style-name="T2">月</text:span><text:span text:style-name="T3">30</text:span><text:span text:style-name="T2">日</text:span></text:p>
          </table:table-cell>
          <table:covered-table-cell table:number-columns-repeated="2"/>
          <table:table-cell table:number-columns-repeated="15"/>
          <table:table-cell table:style-name="ce22" office:value-type="string" calcext:value-type="string" table:number-columns-spanned="2" table:number-rows-spanned="1">
            <text:p>單位：千元</text:p>
          </table:table-cell>
          <table:covered-table-cell table:style-name="ce23"/>
          <table:table-cell table:number-columns-repeated="1004"/>
        </table:table-row>
        <table:table-row table:style-name="ro3">
          <table:table-cell table:style-name="ce29" office:value-type="string" calcext:value-type="string" table:number-columns-spanned="1" table:number-rows-spanned="2">
            <text:p>         <text:span text:style-name="T4">項目</text:span></text:p>
            <text:p><text:span text:style-name="T1"> </text:span><text:span text:style-name="T2">地區別</text:span><text:span text:style-name="T3"> </text:span></text:p>
          </table:table-cell>
          <table:table-cell table:style-name="ce31"/>
          <table:table-cell table:style-name="ce31" office:value-type="string" calcext:value-type="string">
            <text:p><text:s text:c="2"/>總 <text:s text:c="11"/>計</text:p>
          </table:table-cell>
          <table:table-cell table:style-name="ce31" table:number-columns-repeated="2"/>
          <table:table-cell table:style-name="ce32" office:value-type="string" calcext:value-type="string" table:number-columns-spanned="4" table:number-rows-spanned="1">
            <text:p><text:s/>鋼骨鋼筋混凝土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<text:s text:c="2"/>鋼 <text:s/>筋 <text:s/>混 <text:s/>凝 <text:s/>土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<text:s text:c="2"/>鋼 <text:s/>架 <text:s/>構 <text:s/>造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<text:s text:c="2"/>加強磚造</text:p>
          </table:table-cell>
          <table:covered-table-cell table:number-columns-repeated="3" table:style-name="ce32"/>
          <table:table-cell table:number-columns-repeated="1003"/>
        </table:table-row>
        <table:table-row table:style-name="ro4">
          <table:covered-table-cell table:style-name="ce30"/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number-columns-repeated="1003"/>
        </table:table-row>
        <table:table-row table:style-name="ro12">
          <table:table-cell table:style-name="ce31" office:value-type="string" calcext:value-type="string">
            <text:p><text:s/>總　計 <text:s/>Total </text:p>
          </table:table-cell>
          <table:table-cell table:style-name="ce121" table:formula="of:=SUM([.F6];[.J6];[.N6];[.R6])" office:value-type="float" office:value="3203" calcext:value-type="float">
            <text:p>3,203 </text:p>
          </table:table-cell>
          <table:table-cell table:style-name="ce121" table:formula="of:=SUM([.G6];[.K6];[.O6];[.S6])" office:value-type="float" office:value="3016487" calcext:value-type="float">
            <text:p>3,016,487 </text:p>
          </table:table-cell>
          <table:table-cell table:style-name="ce121" table:formula="of:=SUM([.H6];[.L6];[.P6];[.T6])" office:value-type="float" office:value="20469310" calcext:value-type="float">
            <text:p>20,469,310 </text:p>
          </table:table-cell>
          <table:table-cell table:style-name="ce122" table:formula="of:=SUM([.D6])/[.C6]" office:value-type="float" office:value="6.78581077922762" calcext:value-type="float">
            <text:p>6.8 </text:p>
          </table:table-cell>
          <table:table-cell table:style-name="ce123" office:value-type="float" office:value="263" calcext:value-type="float">
            <text:p><text:s/>263 </text:p>
          </table:table-cell>
          <table:table-cell table:style-name="ce123" office:value-type="float" office:value="403589" calcext:value-type="float">
            <text:p><text:s/>403,589 </text:p>
          </table:table-cell>
          <table:table-cell table:style-name="ce123" office:value-type="float" office:value="3064839" calcext:value-type="float">
            <text:p><text:s/>3,064,839 </text:p>
          </table:table-cell>
          <table:table-cell table:style-name="ce122" table:formula="of:=SUM([.H6])/[.G6]" office:value-type="float" office:value="7.59396068772935" calcext:value-type="float">
            <text:p>7.6 </text:p>
          </table:table-cell>
          <table:table-cell table:style-name="ce123" office:value-type="float" office:value="2781" calcext:value-type="float">
            <text:p><text:s/>2,781 </text:p>
          </table:table-cell>
          <table:table-cell table:style-name="ce123" office:value-type="float" office:value="2570661" calcext:value-type="float">
            <text:p><text:s/>2,570,661 </text:p>
          </table:table-cell>
          <table:table-cell table:style-name="ce123" office:value-type="float" office:value="17245111" calcext:value-type="float">
            <text:p><text:s/>17,245,111 </text:p>
          </table:table-cell>
          <table:table-cell table:style-name="ce122" table:formula="of:=SUM([.L6])/[.K6]" office:value-type="float" office:value="6.70843452326075" calcext:value-type="float">
            <text:p>6.7 </text:p>
          </table:table-cell>
          <table:table-cell table:style-name="ce123" office:value-type="float" office:value="111" calcext:value-type="float">
            <text:p><text:s/>111 </text:p>
          </table:table-cell>
          <table:table-cell table:style-name="ce123" office:value-type="float" office:value="34560" calcext:value-type="float">
            <text:p><text:s/>34,560 </text:p>
          </table:table-cell>
          <table:table-cell table:style-name="ce123" office:value-type="float" office:value="130640" calcext:value-type="float">
            <text:p><text:s/>130,640 </text:p>
          </table:table-cell>
          <table:table-cell table:style-name="ce122" table:formula="of:=SUM([.P6])/[.O6]" office:value-type="float" office:value="3.78009259259259" calcext:value-type="float">
            <text:p>3.8 </text:p>
          </table:table-cell>
          <table:table-cell table:style-name="ce127" office:value-type="float" office:value="48" calcext:value-type="float">
            <text:p><text:s text:c="3"/>48</text:p>
          </table:table-cell>
          <table:table-cell table:style-name="ce123" office:value-type="float" office:value="7677" calcext:value-type="float">
            <text:p><text:s/>7,677 </text:p>
          </table:table-cell>
          <table:table-cell table:style-name="ce123" office:value-type="float" office:value="28720" calcext:value-type="float">
            <text:p><text:s/>28,720 </text:p>
          </table:table-cell>
          <table:table-cell table:style-name="ce123" office:value-type="float" office:value="57041" calcext:value-type="float">
            <text:p><text:s/>57,041 </text:p>
          </table:table-cell>
          <table:table-cell table:number-columns-repeated="1003"/>
        </table:table-row>
        <table:table-row table:style-name="ro12">
          <table:table-cell table:style-name="ce31" office:value-type="string" calcext:value-type="string">
            <text:p><text:s/>臺灣省 <text:s text:c="3"/>Taiwan Prov. </text:p>
          </table:table-cell>
          <table:table-cell table:style-name="ce121" table:formula="of:=SUM([.F7];[.J7];[.N7];[.R7])" office:value-type="float" office:value="2891" calcext:value-type="float">
            <text:p>2,891 </text:p>
          </table:table-cell>
          <table:table-cell table:style-name="ce121" table:formula="of:=SUM([.G7];[.K7];[.O7];[.S7])" office:value-type="float" office:value="2575539" calcext:value-type="float">
            <text:p>2,575,539 </text:p>
          </table:table-cell>
          <table:table-cell table:style-name="ce121" table:formula="of:=SUM([.H7];[.L7];[.P7];[.T7])" office:value-type="float" office:value="16479390" calcext:value-type="float">
            <text:p>16,479,390 </text:p>
          </table:table-cell>
          <table:table-cell table:style-name="ce122" table:formula="of:=SUM([.D7])/[.C7]" office:value-type="float" office:value="6.39842378624436" calcext:value-type="float">
            <text:p>6.4 </text:p>
          </table:table-cell>
          <table:table-cell table:style-name="ce123" office:value-type="float" office:value="242" calcext:value-type="float">
            <text:p><text:s/>242 </text:p>
          </table:table-cell>
          <table:table-cell table:style-name="ce123" office:value-type="float" office:value="341506" calcext:value-type="float">
            <text:p><text:s/>341,506 </text:p>
          </table:table-cell>
          <table:table-cell table:style-name="ce123" office:value-type="float" office:value="2256658" calcext:value-type="float">
            <text:p><text:s/>2,256,658 </text:p>
          </table:table-cell>
          <table:table-cell table:style-name="ce122" table:formula="of:=SUM([.H7])/[.G7]" office:value-type="float" office:value="6.60796003584124" calcext:value-type="float">
            <text:p>6.6 </text:p>
          </table:table-cell>
          <table:table-cell table:style-name="ce123" office:value-type="float" office:value="2490" calcext:value-type="float">
            <text:p><text:s/>2,490 </text:p>
          </table:table-cell>
          <table:table-cell table:style-name="ce123" office:value-type="float" office:value="2191796" calcext:value-type="float">
            <text:p><text:s/>2,191,796 </text:p>
          </table:table-cell>
          <table:table-cell table:style-name="ce123" office:value-type="float" office:value="14063372" calcext:value-type="float">
            <text:p><text:s/>14,063,372 </text:p>
          </table:table-cell>
          <table:table-cell table:style-name="ce122" table:formula="of:=SUM([.L7])/[.K7]" office:value-type="float" office:value="6.41636904164439" calcext:value-type="float">
            <text:p>6.4 </text:p>
          </table:table-cell>
          <table:table-cell table:style-name="ce123" office:value-type="float" office:value="111" calcext:value-type="float">
            <text:p><text:s/>111 </text:p>
          </table:table-cell>
          <table:table-cell table:style-name="ce123" office:value-type="float" office:value="34560" calcext:value-type="float">
            <text:p><text:s/>34,560 </text:p>
          </table:table-cell>
          <table:table-cell table:style-name="ce123" office:value-type="float" office:value="130640" calcext:value-type="float">
            <text:p><text:s/>130,640 </text:p>
          </table:table-cell>
          <table:table-cell table:style-name="ce122" table:formula="of:=SUM([.P7])/[.O7]" office:value-type="float" office:value="3.78009259259259" calcext:value-type="float">
            <text:p>3.8 </text:p>
          </table:table-cell>
          <table:table-cell table:style-name="ce127" office:value-type="float" office:value="48" calcext:value-type="float">
            <text:p><text:s text:c="3"/>48</text:p>
          </table:table-cell>
          <table:table-cell table:style-name="ce123" office:value-type="float" office:value="7677" calcext:value-type="float">
            <text:p><text:s/>7,677 </text:p>
          </table:table-cell>
          <table:table-cell table:style-name="ce123" office:value-type="float" office:value="28720" calcext:value-type="float">
            <text:p><text:s/>28,720 </text:p>
          </table:table-cell>
          <table:table-cell table:style-name="ce123" office:value-type="float" office:value="57041" calcext:value-type="float">
            <text:p><text:s/>57,041 </text:p>
          </table:table-cell>
          <table:table-cell table:number-columns-repeated="1003"/>
        </table:table-row>
        <table:table-row table:style-name="ro12">
          <table:table-cell table:style-name="ce31" office:value-type="string" calcext:value-type="string">
            <text:p><text:s/>　臺北縣 <text:s/>Taipei H. </text:p>
          </table:table-cell>
          <table:table-cell table:style-name="ce121" table:formula="of:=SUM([.F8];[.J8];[.N8];[.R8])" office:value-type="float" office:value="62" calcext:value-type="float">
            <text:p>62 </text:p>
          </table:table-cell>
          <table:table-cell table:style-name="ce121" table:formula="of:=SUM([.G8];[.K8];[.O8];[.S8])" office:value-type="float" office:value="372524" calcext:value-type="float">
            <text:p>372,524 </text:p>
          </table:table-cell>
          <table:table-cell table:style-name="ce121" table:formula="of:=SUM([.H8];[.L8];[.P8];[.T8])" office:value-type="float" office:value="3315534" calcext:value-type="float">
            <text:p>3,315,534 </text:p>
          </table:table-cell>
          <table:table-cell table:style-name="ce122" table:formula="of:=SUM([.D8])/[.C8]" office:value-type="float" office:value="8.90018898111263" calcext:value-type="float">
            <text:p>8.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4968" calcext:value-type="float">
            <text:p><text:s/>34,968 </text:p>
          </table:table-cell>
          <table:table-cell table:style-name="ce124" office:value-type="float" office:value="304571" calcext:value-type="float">
            <text:p><text:s/>304,571 </text:p>
          </table:table-cell>
          <table:table-cell table:style-name="ce122" table:formula="of:=SUM([.H8])/[.G8]" office:value-type="float" office:value="8.70999199267902" calcext:value-type="float">
            <text:p>8.7 </text:p>
          </table:table-cell>
          <table:table-cell table:style-name="ce124" office:value-type="float" office:value="51" calcext:value-type="float">
            <text:p><text:s/>51 </text:p>
          </table:table-cell>
          <table:table-cell table:style-name="ce124" office:value-type="float" office:value="335605" calcext:value-type="float">
            <text:p><text:s/>335,605 </text:p>
          </table:table-cell>
          <table:table-cell table:style-name="ce124" office:value-type="float" office:value="3000929" calcext:value-type="float">
            <text:p><text:s/>3,000,929 </text:p>
          </table:table-cell>
          <table:table-cell table:style-name="ce122" table:formula="of:=SUM([.L8])/[.K8]" office:value-type="float" office:value="8.94184830380954" calcext:value-type="float">
            <text:p>8.9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951" calcext:value-type="float">
            <text:p><text:s/>1,951 </text:p>
          </table:table-cell>
          <table:table-cell table:style-name="ce124" office:value-type="float" office:value="10034" calcext:value-type="float">
            <text:p><text:s/>10,034 </text:p>
          </table:table-cell>
          <table:table-cell table:style-name="ce122" table:formula="of:=SUM([.P8])/[.O8]" office:value-type="float" office:value="5.14300358790364" calcext:value-type="float">
            <text:p>5.1 </text:p>
          </table:table-cell>
          <table:table-cell table:style-name="ce128" office:value-type="string" calcext:value-type="string">
            <text:p>－</text:p>
          </table:table-cell>
          <table:table-cell table:number-columns-repeated="2" table:style-name="ce124" office:value-type="string" office:string-value="－" calcext:value-type="string">
            <text:p><text:s/>－ </text:p>
          </table:table-cell>
          <table:table-cell table:style-name="ce124" office:value-type="float" office:value="1909" calcext:value-type="float">
            <text:p><text:s/>1,909 </text:p>
          </table:table-cell>
          <table:table-cell table:number-columns-repeated="1003"/>
        </table:table-row>
        <table:table-row table:style-name="ro12">
          <table:table-cell table:style-name="ce31" office:value-type="string" calcext:value-type="string">
            <text:p><text:s/>　宜蘭縣 <text:s/>I-Lan H. </text:p>
          </table:table-cell>
          <table:table-cell table:style-name="ce121" table:formula="of:=SUM([.F9];[.J9];[.N9];[.R9])" office:value-type="float" office:value="116" calcext:value-type="float">
            <text:p>116 </text:p>
          </table:table-cell>
          <table:table-cell table:style-name="ce121" table:formula="of:=SUM([.G9];[.K9];[.O9];[.S9])" office:value-type="float" office:value="42461" calcext:value-type="float">
            <text:p>42,461 </text:p>
          </table:table-cell>
          <table:table-cell table:style-name="ce121" table:formula="of:=SUM([.H9];[.L9];[.P9];[.T9])" office:value-type="float" office:value="221734" calcext:value-type="float">
            <text:p>221,734 </text:p>
          </table:table-cell>
          <table:table-cell table:style-name="ce122" table:formula="of:=SUM([.D9])/[.C9]" office:value-type="float" office:value="5.22206259861991" calcext:value-type="float">
            <text:p>5.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84" calcext:value-type="float">
            <text:p><text:s/>284 </text:p>
          </table:table-cell>
          <table:table-cell table:style-name="ce124" office:value-type="float" office:value="1535" calcext:value-type="float">
            <text:p><text:s/>1,535 </text:p>
          </table:table-cell>
          <table:table-cell table:style-name="ce122" table:formula="of:=SUM([.H9])/[.G9]" office:value-type="float" office:value="5.40492957746479" calcext:value-type="float">
            <text:p>5.4 </text:p>
          </table:table-cell>
          <table:table-cell table:style-name="ce124" office:value-type="float" office:value="111" calcext:value-type="float">
            <text:p><text:s/>111 </text:p>
          </table:table-cell>
          <table:table-cell table:style-name="ce124" office:value-type="float" office:value="41375" calcext:value-type="float">
            <text:p><text:s/>41,375 </text:p>
          </table:table-cell>
          <table:table-cell table:style-name="ce124" office:value-type="float" office:value="215852" calcext:value-type="float">
            <text:p><text:s/>215,852 </text:p>
          </table:table-cell>
          <table:table-cell table:style-name="ce122" table:formula="of:=SUM([.L9])/[.K9]" office:value-type="float" office:value="5.2169667673716" calcext:value-type="float">
            <text:p>5.2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60" calcext:value-type="float">
            <text:p><text:s/>560 </text:p>
          </table:table-cell>
          <table:table-cell table:style-name="ce124" office:value-type="float" office:value="3091" calcext:value-type="float">
            <text:p><text:s/>3,091 </text:p>
          </table:table-cell>
          <table:table-cell table:style-name="ce122" table:formula="of:=SUM([.P9])/[.O9]" office:value-type="float" office:value="5.51964285714286" calcext:value-type="float">
            <text:p>5.5 </text:p>
          </table:table-cell>
          <table:table-cell table:style-name="ce128" office:value-type="float" office:value="2" calcext:value-type="float">
            <text:p><text:s text:c="3"/>2</text:p>
          </table:table-cell>
          <table:table-cell table:style-name="ce124" office:value-type="float" office:value="242" calcext:value-type="float">
            <text:p><text:s/>242 </text:p>
          </table:table-cell>
          <table:table-cell table:style-name="ce124" office:value-type="float" office:value="1256" calcext:value-type="float">
            <text:p><text:s/>1,256 </text:p>
          </table:table-cell>
          <table:table-cell table:style-name="ce124" office:value-type="float" office:value="1776" calcext:value-type="float">
            <text:p><text:s/>1,776 </text:p>
          </table:table-cell>
          <table:table-cell table:number-columns-repeated="1003"/>
        </table:table-row>
        <table:table-row table:style-name="ro12">
          <table:table-cell table:style-name="ce31" office:value-type="string" calcext:value-type="string">
            <text:p><text:s/>　桃園縣 <text:s/>Taoyuan H. </text:p>
          </table:table-cell>
          <table:table-cell table:style-name="ce121" table:formula="of:=SUM([.F10];[.J10];[.N10];[.R10])" office:value-type="float" office:value="299" calcext:value-type="float">
            <text:p>299 </text:p>
          </table:table-cell>
          <table:table-cell table:style-name="ce121" table:formula="of:=SUM([.G10];[.K10];[.O10];[.S10])" office:value-type="float" office:value="669583" calcext:value-type="float">
            <text:p>669,583 </text:p>
          </table:table-cell>
          <table:table-cell table:style-name="ce121" table:formula="of:=SUM([.H10];[.L10];[.P10];[.T10])" office:value-type="float" office:value="4318136" calcext:value-type="float">
            <text:p>4,318,136 </text:p>
          </table:table-cell>
          <table:table-cell table:style-name="ce122" table:formula="of:=SUM([.D10])/[.C10]" office:value-type="float" office:value="6.44899288064362" calcext:value-type="float">
            <text:p>6.4 </text:p>
          </table:table-cell>
          <table:table-cell table:style-name="ce124" office:value-type="float" office:value="46" calcext:value-type="float">
            <text:p><text:s/>46 </text:p>
          </table:table-cell>
          <table:table-cell table:style-name="ce124" office:value-type="float" office:value="174288" calcext:value-type="float">
            <text:p><text:s/>174,288 </text:p>
          </table:table-cell>
          <table:table-cell table:style-name="ce124" office:value-type="float" office:value="1283110" calcext:value-type="float">
            <text:p><text:s/>1,283,110 </text:p>
          </table:table-cell>
          <table:table-cell table:style-name="ce122" table:formula="of:=SUM([.H10])/[.G10]" office:value-type="float" office:value="7.36201000642615" calcext:value-type="float">
            <text:p>7.4 </text:p>
          </table:table-cell>
          <table:table-cell table:style-name="ce124" office:value-type="float" office:value="249" calcext:value-type="float">
            <text:p><text:s/>249 </text:p>
          </table:table-cell>
          <table:table-cell table:style-name="ce124" office:value-type="float" office:value="494538" calcext:value-type="float">
            <text:p><text:s/>494,538 </text:p>
          </table:table-cell>
          <table:table-cell table:style-name="ce124" office:value-type="float" office:value="3032491" calcext:value-type="float">
            <text:p><text:s/>3,032,491 </text:p>
          </table:table-cell>
          <table:table-cell table:style-name="ce122" table:formula="of:=SUM([.L10])/[.K10]" office:value-type="float" office:value="6.13196761421771" calcext:value-type="float">
            <text:p>6.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473" calcext:value-type="float">
            <text:p><text:s/>473 </text:p>
          </table:table-cell>
          <table:table-cell table:style-name="ce124" office:value-type="float" office:value="1427" calcext:value-type="float">
            <text:p><text:s/>1,427 </text:p>
          </table:table-cell>
          <table:table-cell table:style-name="ce122" table:formula="of:=SUM([.P10])/[.O10]" office:value-type="float" office:value="3.0169133192389" calcext:value-type="float">
            <text:p>3.0 </text:p>
          </table:table-cell>
          <table:table-cell table:style-name="ce129" office:value-type="float" office:value="2" calcext:value-type="float">
            <text:p>2</text:p>
          </table:table-cell>
          <table:table-cell table:style-name="ce124" office:value-type="float" office:value="284" calcext:value-type="float">
            <text:p><text:s/>284 </text:p>
          </table:table-cell>
          <table:table-cell table:style-name="ce124" office:value-type="float" office:value="1108" calcext:value-type="float">
            <text:p><text:s/>1,108 </text:p>
          </table:table-cell>
          <table:table-cell table:style-name="ce124" office:value-type="string" office:string-value="           －" calcext:value-type="string">
            <text:p><text:s text:c="12"/>－ </text:p>
          </table:table-cell>
          <table:table-cell table:number-columns-repeated="1003"/>
        </table:table-row>
        <table:table-row table:style-name="ro12">
          <table:table-cell table:style-name="ce31" office:value-type="string" calcext:value-type="string">
            <text:p><text:s/>　新竹縣 <text:s/>Hsinchu H. </text:p>
          </table:table-cell>
          <table:table-cell table:style-name="ce121" table:formula="of:=SUM([.F11];[.J11];[.N11];[.R11])" office:value-type="float" office:value="118" calcext:value-type="float">
            <text:p>118 </text:p>
          </table:table-cell>
          <table:table-cell table:style-name="ce121" table:formula="of:=SUM([.G11];[.K11];[.O11];[.S11])" office:value-type="float" office:value="308252" calcext:value-type="float">
            <text:p>308,252 </text:p>
          </table:table-cell>
          <table:table-cell table:style-name="ce121" table:formula="of:=SUM([.H11];[.L11];[.P11];[.T11])" office:value-type="float" office:value="2076754" calcext:value-type="float">
            <text:p>2,076,754 </text:p>
          </table:table-cell>
          <table:table-cell table:style-name="ce122" table:formula="of:=SUM([.D11])/[.C11]" office:value-type="float" office:value="6.73719554131036" calcext:value-type="float">
            <text:p>6.7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9931" calcext:value-type="float">
            <text:p><text:s/>9,931 </text:p>
          </table:table-cell>
          <table:table-cell table:style-name="ce124" office:value-type="float" office:value="52023" calcext:value-type="float">
            <text:p><text:s/>52,023 </text:p>
          </table:table-cell>
          <table:table-cell table:style-name="ce122" table:formula="of:=SUM([.H11])/[.G11]" office:value-type="float" office:value="5.23844527237942" calcext:value-type="float">
            <text:p>5.2 </text:p>
          </table:table-cell>
          <table:table-cell table:style-name="ce124" office:value-type="float" office:value="104" calcext:value-type="float">
            <text:p><text:s/>104 </text:p>
          </table:table-cell>
          <table:table-cell table:style-name="ce124" office:value-type="float" office:value="298310" calcext:value-type="float">
            <text:p><text:s/>298,310 </text:p>
          </table:table-cell>
          <table:table-cell table:style-name="ce124" office:value-type="float" office:value="2024700" calcext:value-type="float">
            <text:p><text:s/>2,024,700 </text:p>
          </table:table-cell>
          <table:table-cell table:style-name="ce122" table:formula="of:=SUM([.L11])/[.K11]" office:value-type="float" office:value="6.78723475579096" calcext:value-type="float">
            <text:p>6.8 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P11])/[.O11]" office:value-type="string" office:string-value="" calcext:value-type="error">
            <text:p>#VALUE!</text:p>
          </table:table-cell>
          <table:table-cell table:style-name="ce128" office:value-type="float" office:value="1" calcext:value-type="float">
            <text:p><text:s text:c="3"/>1</text:p>
          </table:table-cell>
          <table:table-cell table:style-name="ce124" office:value-type="float" office:value="11" calcext:value-type="float">
            <text:p><text:s/>11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2230" calcext:value-type="float">
            <text:p><text:s/>2,230 </text:p>
          </table:table-cell>
          <table:table-cell table:number-columns-repeated="1003"/>
        </table:table-row>
        <table:table-row table:style-name="ro12">
          <table:table-cell table:style-name="ce31" office:value-type="string" calcext:value-type="string">
            <text:p><text:s/>　苗栗縣 <text:s/>Miaoli H. </text:p>
          </table:table-cell>
          <table:table-cell table:style-name="ce121" table:formula="of:=SUM([.F12];[.J12];[.N12];[.R12])" office:value-type="float" office:value="145" calcext:value-type="float">
            <text:p>145 </text:p>
          </table:table-cell>
          <table:table-cell table:style-name="ce121" table:formula="of:=SUM([.G12];[.K12];[.O12];[.S12])" office:value-type="float" office:value="46358" calcext:value-type="float">
            <text:p>46,358 </text:p>
          </table:table-cell>
          <table:table-cell table:style-name="ce121" table:formula="of:=SUM([.H12];[.L12];[.P12];[.T12])" office:value-type="float" office:value="229291" calcext:value-type="float">
            <text:p>229,291 </text:p>
          </table:table-cell>
          <table:table-cell table:style-name="ce122" table:formula="of:=SUM([.D12])/[.C12]" office:value-type="float" office:value="4.9460934466543" calcext:value-type="float">
            <text:p>4.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2765" calcext:value-type="float">
            <text:p><text:s/>2,765 </text:p>
          </table:table-cell>
          <table:table-cell table:style-name="ce124" office:value-type="float" office:value="14078" calcext:value-type="float">
            <text:p><text:s/>14,078 </text:p>
          </table:table-cell>
          <table:table-cell table:style-name="ce122" table:formula="of:=SUM([.H12])/[.G12]" office:value-type="float" office:value="5.09150090415913" calcext:value-type="float">
            <text:p>5.1 </text:p>
          </table:table-cell>
          <table:table-cell table:style-name="ce124" office:value-type="float" office:value="112" calcext:value-type="float">
            <text:p><text:s/>112 </text:p>
          </table:table-cell>
          <table:table-cell table:style-name="ce124" office:value-type="float" office:value="38777" calcext:value-type="float">
            <text:p><text:s/>38,777 </text:p>
          </table:table-cell>
          <table:table-cell table:style-name="ce124" office:value-type="float" office:value="193850" calcext:value-type="float">
            <text:p><text:s/>193,850 </text:p>
          </table:table-cell>
          <table:table-cell table:style-name="ce122" table:formula="of:=SUM([.L12])/[.K12]" office:value-type="float" office:value="4.99909740309978" calcext:value-type="float">
            <text:p>5.0 </text:p>
          </table:table-cell>
          <table:table-cell table:style-name="ce124" office:value-type="float" office:value="18" calcext:value-type="float">
            <text:p><text:s/>18 </text:p>
          </table:table-cell>
          <table:table-cell table:style-name="ce124" office:value-type="float" office:value="3922" calcext:value-type="float">
            <text:p><text:s/>3,922 </text:p>
          </table:table-cell>
          <table:table-cell table:style-name="ce124" office:value-type="float" office:value="17909" calcext:value-type="float">
            <text:p><text:s/>17,909 </text:p>
          </table:table-cell>
          <table:table-cell table:style-name="ce122" table:formula="of:=SUM([.P12])/[.O12]" office:value-type="float" office:value="4.56629270780214" calcext:value-type="float">
            <text:p>4.6 </text:p>
          </table:table-cell>
          <table:table-cell table:style-name="ce128" office:value-type="float" office:value="7" calcext:value-type="float">
            <text:p><text:s text:c="3"/>7</text:p>
          </table:table-cell>
          <table:table-cell table:style-name="ce124" office:value-type="float" office:value="894" calcext:value-type="float">
            <text:p><text:s/>894 </text:p>
          </table:table-cell>
          <table:table-cell table:style-name="ce124" office:value-type="float" office:value="3454" calcext:value-type="float">
            <text:p><text:s/>3,454 </text:p>
          </table:table-cell>
          <table:table-cell table:style-name="ce124" office:value-type="float" office:value="5102" calcext:value-type="float">
            <text:p><text:s/>5,102 </text:p>
          </table:table-cell>
          <table:table-cell table:number-columns-repeated="1003"/>
        </table:table-row>
        <table:table-row table:style-name="ro12">
          <table:table-cell table:style-name="ce31" office:value-type="string" calcext:value-type="string">
            <text:p><text:s/>　臺中縣 <text:s/>Taichung H. </text:p>
          </table:table-cell>
          <table:table-cell table:style-name="ce121" table:formula="of:=SUM([.F13];[.J13];[.N13];[.R13])" office:value-type="float" office:value="327" calcext:value-type="float">
            <text:p>327 </text:p>
          </table:table-cell>
          <table:table-cell table:style-name="ce121" table:formula="of:=SUM([.G13];[.K13];[.O13];[.S13])" office:value-type="float" office:value="216997" calcext:value-type="float">
            <text:p>216,997 </text:p>
          </table:table-cell>
          <table:table-cell table:style-name="ce121" table:formula="of:=SUM([.H13];[.L13];[.P13];[.T13])" office:value-type="float" office:value="1184948" calcext:value-type="float">
            <text:p>1,184,948 </text:p>
          </table:table-cell>
          <table:table-cell table:style-name="ce122" table:formula="of:=SUM([.D13])/[.C13]" office:value-type="float" office:value="5.46066535482057" calcext:value-type="float">
            <text:p>5.5 </text:p>
          </table:table-cell>
          <table:table-cell table:style-name="ce124" office:value-type="float" office:value="47" calcext:value-type="float">
            <text:p><text:s/>47 </text:p>
          </table:table-cell>
          <table:table-cell table:style-name="ce124" office:value-type="float" office:value="27767" calcext:value-type="float">
            <text:p><text:s/>27,767 </text:p>
          </table:table-cell>
          <table:table-cell table:style-name="ce124" office:value-type="float" office:value="140546" calcext:value-type="float">
            <text:p><text:s/>140,546 </text:p>
          </table:table-cell>
          <table:table-cell table:style-name="ce122" table:formula="of:=SUM([.H13])/[.G13]" office:value-type="float" office:value="5.06161990852451" calcext:value-type="float">
            <text:p>5.1 </text:p>
          </table:table-cell>
          <table:table-cell table:style-name="ce124" office:value-type="float" office:value="278" calcext:value-type="float">
            <text:p><text:s/>278 </text:p>
          </table:table-cell>
          <table:table-cell table:style-name="ce124" office:value-type="float" office:value="188803" calcext:value-type="float">
            <text:p><text:s/>188,803 </text:p>
          </table:table-cell>
          <table:table-cell table:style-name="ce124" office:value-type="float" office:value="1043212" calcext:value-type="float">
            <text:p><text:s/>1,043,212 </text:p>
          </table:table-cell>
          <table:table-cell table:style-name="ce122" table:formula="of:=SUM([.L13])/[.K13]" office:value-type="float" office:value="5.5253994904742" calcext:value-type="float">
            <text:p>5.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317" calcext:value-type="float">
            <text:p><text:s/>317 </text:p>
          </table:table-cell>
          <table:table-cell table:style-name="ce124" office:value-type="float" office:value="760" calcext:value-type="float">
            <text:p><text:s/>760 </text:p>
          </table:table-cell>
          <table:table-cell table:style-name="ce122" table:formula="of:=SUM([.P13])/[.O13]" office:value-type="float" office:value="2.39747634069401" calcext:value-type="float">
            <text:p>2.4 </text:p>
          </table:table-cell>
          <table:table-cell table:style-name="ce129" office:value-type="float" office:value="1" calcext:value-type="float">
            <text:p>1</text:p>
          </table:table-cell>
          <table:table-cell table:style-name="ce124" office:value-type="float" office:value="110" calcext:value-type="float">
            <text:p><text:s/>110 </text:p>
          </table:table-cell>
          <table:table-cell table:style-name="ce124" office:value-type="float" office:value="430" calcext:value-type="float">
            <text:p><text:s/>430 </text:p>
          </table:table-cell>
          <table:table-cell table:style-name="ce124" office:value-type="string" office:string-value="           －" calcext:value-type="string">
            <text:p><text:s text:c="12"/>－ </text:p>
          </table:table-cell>
          <table:table-cell table:number-columns-repeated="1003"/>
        </table:table-row>
        <table:table-row table:style-name="ro12">
          <table:table-cell table:style-name="ce31" office:value-type="string" calcext:value-type="string">
            <text:p><text:s/>　彰化縣 <text:s/>Changhua H. </text:p>
          </table:table-cell>
          <table:table-cell table:style-name="ce121" table:formula="of:=SUM([.F14];[.J14];[.N14];[.R14])" office:value-type="float" office:value="173" calcext:value-type="float">
            <text:p>173 </text:p>
          </table:table-cell>
          <table:table-cell table:style-name="ce121" table:formula="of:=SUM([.G14];[.K14];[.O14];[.S14])" office:value-type="float" office:value="114848" calcext:value-type="float">
            <text:p>114,848 </text:p>
          </table:table-cell>
          <table:table-cell table:style-name="ce121" table:formula="of:=SUM([.H14];[.L14];[.P14];[.T14])" office:value-type="float" office:value="611206" calcext:value-type="float">
            <text:p>611,206 </text:p>
          </table:table-cell>
          <table:table-cell table:style-name="ce122" table:formula="of:=SUM([.D14])/[.C14]" office:value-type="float" office:value="5.32186890498746" calcext:value-type="float">
            <text:p>5.3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19457" calcext:value-type="float">
            <text:p><text:s/>19,457 </text:p>
          </table:table-cell>
          <table:table-cell table:style-name="ce124" office:value-type="float" office:value="107595" calcext:value-type="float">
            <text:p><text:s/>107,595 </text:p>
          </table:table-cell>
          <table:table-cell table:style-name="ce122" table:formula="of:=SUM([.H14])/[.G14]" office:value-type="float" office:value="5.52988641619983" calcext:value-type="float">
            <text:p>5.5 </text:p>
          </table:table-cell>
          <table:table-cell table:style-name="ce124" office:value-type="float" office:value="144" calcext:value-type="float">
            <text:p><text:s/>144 </text:p>
          </table:table-cell>
          <table:table-cell table:style-name="ce124" office:value-type="float" office:value="94247" calcext:value-type="float">
            <text:p><text:s/>94,247 </text:p>
          </table:table-cell>
          <table:table-cell table:style-name="ce124" office:value-type="float" office:value="498729" calcext:value-type="float">
            <text:p><text:s/>498,729 </text:p>
          </table:table-cell>
          <table:table-cell table:style-name="ce122" table:formula="of:=SUM([.L14])/[.K14]" office:value-type="float" office:value="5.29172281345825" calcext:value-type="float">
            <text:p>5.3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44" calcext:value-type="float">
            <text:p><text:s/>1,144 </text:p>
          </table:table-cell>
          <table:table-cell table:style-name="ce124" office:value-type="float" office:value="4882" calcext:value-type="float">
            <text:p><text:s/>4,882 </text:p>
          </table:table-cell>
          <table:table-cell table:style-name="ce122" table:formula="of:=SUM([.P14])/[.O14]" office:value-type="float" office:value="4.26748251748252" calcext:value-type="float">
            <text:p>4.3 </text:p>
          </table:table-cell>
          <table:table-cell table:style-name="ce129" office:value-type="string" calcext:value-type="string">
            <text:p>－</text:p>
          </table:table-cell>
          <table:table-cell table:number-columns-repeated="2" table:style-name="ce124" office:value-type="string" office:string-value="－" calcext:value-type="string">
            <text:p><text:s/>－ </text:p>
          </table:table-cell>
          <table:table-cell table:style-name="ce124" office:value-type="string" office:string-value="           －" calcext:value-type="string">
            <text:p><text:s text:c="12"/>－ </text:p>
          </table:table-cell>
          <table:table-cell table:number-columns-repeated="1003"/>
        </table:table-row>
        <table:table-row table:style-name="ro12">
          <table:table-cell table:style-name="ce31" office:value-type="string" calcext:value-type="string">
            <text:p><text:s/>　南投縣 <text:s/>Nantou H. </text:p>
          </table:table-cell>
          <table:table-cell table:style-name="ce121" table:formula="of:=SUM([.F15];[.J15];[.N15];[.R15])" office:value-type="float" office:value="74" calcext:value-type="float">
            <text:p>74 </text:p>
          </table:table-cell>
          <table:table-cell table:style-name="ce121" table:formula="of:=SUM([.G15];[.K15];[.O15];[.S15])" office:value-type="float" office:value="28926" calcext:value-type="float">
            <text:p>28,926 </text:p>
          </table:table-cell>
          <table:table-cell table:style-name="ce121" table:formula="of:=SUM([.H15];[.L15];[.P15];[.T15])" office:value-type="float" office:value="139857" calcext:value-type="float">
            <text:p>139,857 </text:p>
          </table:table-cell>
          <table:table-cell table:style-name="ce122" table:formula="of:=SUM([.D15])/[.C15]" office:value-type="float" office:value="4.83499274009542" calcext:value-type="float">
            <text:p>4.8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2198" calcext:value-type="float">
            <text:p><text:s/>2,198 </text:p>
          </table:table-cell>
          <table:table-cell table:style-name="ce124" office:value-type="float" office:value="11015" calcext:value-type="float">
            <text:p><text:s/>11,015 </text:p>
          </table:table-cell>
          <table:table-cell table:style-name="ce122" table:formula="of:=SUM([.H15])/[.G15]" office:value-type="float" office:value="5.01137397634213" calcext:value-type="float">
            <text:p>5.0 </text:p>
          </table:table-cell>
          <table:table-cell table:style-name="ce124" office:value-type="float" office:value="62" calcext:value-type="float">
            <text:p><text:s/>62 </text:p>
          </table:table-cell>
          <table:table-cell table:style-name="ce124" office:value-type="float" office:value="26476" calcext:value-type="float">
            <text:p><text:s/>26,476 </text:p>
          </table:table-cell>
          <table:table-cell table:style-name="ce124" office:value-type="float" office:value="127746" calcext:value-type="float">
            <text:p><text:s/>127,746 </text:p>
          </table:table-cell>
          <table:table-cell table:style-name="ce122" table:formula="of:=SUM([.L15])/[.K15]" office:value-type="float" office:value="4.82497356096087" calcext:value-type="float">
            <text:p>4.8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52" calcext:value-type="float">
            <text:p><text:s/>252 </text:p>
          </table:table-cell>
          <table:table-cell table:style-name="ce124" office:value-type="float" office:value="1096" calcext:value-type="float">
            <text:p><text:s/>1,096 </text:p>
          </table:table-cell>
          <table:table-cell table:style-name="ce122" table:formula="of:=SUM([.P15])/[.O15]" office:value-type="float" office:value="4.34920634920635" calcext:value-type="float">
            <text:p>4.3 </text:p>
          </table:table-cell>
          <table:table-cell table:style-name="ce128" office:value-type="string" calcext:value-type="string">
            <text:p>－</text:p>
          </table:table-cell>
          <table:table-cell table:number-columns-repeated="2" table:style-name="ce124" office:value-type="string" office:string-value="－" calcext:value-type="string">
            <text:p><text:s/>－ </text:p>
          </table:table-cell>
          <table:table-cell table:style-name="ce124" office:value-type="float" office:value="400" calcext:value-type="float">
            <text:p><text:s/>400 </text:p>
          </table:table-cell>
          <table:table-cell table:number-columns-repeated="1003"/>
        </table:table-row>
        <table:table-row table:style-name="ro12">
          <table:table-cell table:style-name="ce31" office:value-type="string" calcext:value-type="string">
            <text:p><text:s text:c="5"/>雲林縣 <text:s/>Yunlin H. </text:p>
          </table:table-cell>
          <table:table-cell table:style-name="ce121" table:formula="of:=SUM([.F16];[.J16];[.N16];[.R16])" office:value-type="float" office:value="76" calcext:value-type="float">
            <text:p>76 </text:p>
          </table:table-cell>
          <table:table-cell table:style-name="ce121" table:formula="of:=SUM([.G16];[.K16];[.O16];[.S16])" office:value-type="float" office:value="42094" calcext:value-type="float">
            <text:p>42,094 </text:p>
          </table:table-cell>
          <table:table-cell table:style-name="ce121" table:formula="of:=SUM([.H16];[.L16];[.P16];[.T16])" office:value-type="float" office:value="210899" calcext:value-type="float">
            <text:p>210,899 </text:p>
          </table:table-cell>
          <table:table-cell table:style-name="ce122" table:formula="of:=SUM([.D16])/[.C16]" office:value-type="float" office:value="5.01019147621989" calcext:value-type="float">
            <text:p>5.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5799" calcext:value-type="float">
            <text:p><text:s/>5,799 </text:p>
          </table:table-cell>
          <table:table-cell table:style-name="ce124" office:value-type="float" office:value="29742" calcext:value-type="float">
            <text:p><text:s/>29,742 </text:p>
          </table:table-cell>
          <table:table-cell table:style-name="ce122" table:formula="of:=SUM([.H16])/[.G16]" office:value-type="float" office:value="5.128815312985" calcext:value-type="float">
            <text:p>5.1 </text:p>
          </table:table-cell>
          <table:table-cell table:style-name="ce124" office:value-type="float" office:value="66" calcext:value-type="float">
            <text:p><text:s/>66 </text:p>
          </table:table-cell>
          <table:table-cell table:style-name="ce124" office:value-type="float" office:value="35873" calcext:value-type="float">
            <text:p><text:s/>35,873 </text:p>
          </table:table-cell>
          <table:table-cell table:style-name="ce124" office:value-type="float" office:value="179682" calcext:value-type="float">
            <text:p><text:s/>179,682 </text:p>
          </table:table-cell>
          <table:table-cell table:style-name="ce122" table:formula="of:=SUM([.L16])/[.K16]" office:value-type="float" office:value="5.00883672957377" calcext:value-type="float">
            <text:p>5.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22" calcext:value-type="float">
            <text:p><text:s/>422 </text:p>
          </table:table-cell>
          <table:table-cell table:style-name="ce124" office:value-type="float" office:value="1475" calcext:value-type="float">
            <text:p><text:s/>1,475 </text:p>
          </table:table-cell>
          <table:table-cell table:style-name="ce122" table:formula="of:=SUM([.P16])/[.O16]" office:value-type="float" office:value="3.49526066350711" calcext:value-type="float">
            <text:p>3.5 </text:p>
          </table:table-cell>
          <table:table-cell table:style-name="ce128" office:value-type="string" calcext:value-type="string">
            <text:p>－</text:p>
          </table:table-cell>
          <table:table-cell table:number-columns-repeated="2" table:style-name="ce124" office:value-type="string" office:string-value="－" calcext:value-type="string">
            <text:p><text:s/>－ </text:p>
          </table:table-cell>
          <table:table-cell table:style-name="ce124" office:value-type="float" office:value="11800" calcext:value-type="float">
            <text:p><text:s/>11,800 </text:p>
          </table:table-cell>
          <table:table-cell table:number-columns-repeated="1003"/>
        </table:table-row>
        <table:table-row table:style-name="ro12">
          <table:table-cell table:style-name="ce31" office:value-type="string" calcext:value-type="string">
            <text:p><text:s/>　嘉義縣 <text:s/>Chia-I H. </text:p>
          </table:table-cell>
          <table:table-cell table:style-name="ce121" table:formula="of:=SUM([.F17];[.J17];[.N17];[.R17])" office:value-type="float" office:value="84" calcext:value-type="float">
            <text:p>84 </text:p>
          </table:table-cell>
          <table:table-cell table:style-name="ce121" table:formula="of:=SUM([.G17];[.K17];[.O17];[.S17])" office:value-type="float" office:value="28180" calcext:value-type="float">
            <text:p>28,180 </text:p>
          </table:table-cell>
          <table:table-cell table:style-name="ce121" table:formula="of:=SUM([.H17];[.L17];[.P17];[.T17])" office:value-type="float" office:value="142417" calcext:value-type="float">
            <text:p>142,417 </text:p>
          </table:table-cell>
          <table:table-cell table:style-name="ce122" table:formula="of:=SUM([.D17])/[.C17]" office:value-type="float" office:value="5.05383250532292" calcext:value-type="float">
            <text:p>5.1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968" calcext:value-type="float">
            <text:p><text:s/>968 </text:p>
          </table:table-cell>
          <table:table-cell table:style-name="ce124" office:value-type="float" office:value="4756" calcext:value-type="float">
            <text:p><text:s/>4,756 </text:p>
          </table:table-cell>
          <table:table-cell table:style-name="ce122" table:formula="of:=SUM([.H17])/[.G17]" office:value-type="float" office:value="4.91322314049587" calcext:value-type="float">
            <text:p>4.9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21052" calcext:value-type="float">
            <text:p><text:s/>21,052 </text:p>
          </table:table-cell>
          <table:table-cell table:style-name="ce124" office:value-type="float" office:value="113691" calcext:value-type="float">
            <text:p><text:s/>113,691 </text:p>
          </table:table-cell>
          <table:table-cell table:style-name="ce122" table:formula="of:=SUM([.L17])/[.K17]" office:value-type="float" office:value="5.40048451453544" calcext:value-type="float">
            <text:p>5.4 </text:p>
          </table:table-cell>
          <table:table-cell table:style-name="ce124" office:value-type="float" office:value="9" calcext:value-type="float">
            <text:p><text:s/>9 </text:p>
          </table:table-cell>
          <table:table-cell table:style-name="ce124" office:value-type="float" office:value="5746" calcext:value-type="float">
            <text:p><text:s/>5,746 </text:p>
          </table:table-cell>
          <table:table-cell table:style-name="ce124" office:value-type="float" office:value="22356" calcext:value-type="float">
            <text:p><text:s/>22,356 </text:p>
          </table:table-cell>
          <table:table-cell table:style-name="ce122" table:formula="of:=SUM([.P17])/[.O17]" office:value-type="float" office:value="3.89070657848938" calcext:value-type="float">
            <text:p>3.9 </text:p>
          </table:table-cell>
          <table:table-cell table:style-name="ce128" office:value-type="float" office:value="4" calcext:value-type="float">
            <text:p><text:s text:c="3"/>4</text:p>
          </table:table-cell>
          <table:table-cell table:style-name="ce124" office:value-type="float" office:value="414" calcext:value-type="float">
            <text:p><text:s/>414 </text:p>
          </table:table-cell>
          <table:table-cell table:style-name="ce124" office:value-type="float" office:value="1614" calcext:value-type="float">
            <text:p><text:s/>1,614 </text:p>
          </table:table-cell>
          <table:table-cell table:style-name="ce124" office:value-type="float" office:value="10088" calcext:value-type="float">
            <text:p><text:s/>10,088 </text:p>
          </table:table-cell>
          <table:table-cell table:number-columns-repeated="1003"/>
        </table:table-row>
        <table:table-row table:style-name="ro12">
          <table:table-cell table:style-name="ce31" office:value-type="string" calcext:value-type="string">
            <text:p><text:s/>　臺南縣 <text:s/>Tainan H. </text:p>
          </table:table-cell>
          <table:table-cell table:style-name="ce121" table:formula="of:=SUM([.F18];[.J18];[.N18];[.R18])" office:value-type="float" office:value="165" calcext:value-type="float">
            <text:p>165 </text:p>
          </table:table-cell>
          <table:table-cell table:style-name="ce121" table:formula="of:=SUM([.G18];[.K18];[.O18];[.S18])" office:value-type="float" office:value="63933" calcext:value-type="float">
            <text:p>63,933 </text:p>
          </table:table-cell>
          <table:table-cell table:style-name="ce121" table:formula="of:=SUM([.H18];[.L18];[.P18];[.T18])" office:value-type="float" office:value="309582" calcext:value-type="float">
            <text:p>309,582 </text:p>
          </table:table-cell>
          <table:table-cell table:style-name="ce122" table:formula="of:=SUM([.D18])/[.C18]" office:value-type="float" office:value="4.84228802027122" calcext:value-type="float">
            <text:p>4.8 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H18])/[.G18]" office:value-type="string" office:string-value="" calcext:value-type="error">
            <text:p>#VALUE!</text:p>
          </table:table-cell>
          <table:table-cell table:style-name="ce124" office:value-type="float" office:value="131" calcext:value-type="float">
            <text:p><text:s/>131 </text:p>
          </table:table-cell>
          <table:table-cell table:style-name="ce124" office:value-type="float" office:value="58347" calcext:value-type="float">
            <text:p><text:s/>58,347 </text:p>
          </table:table-cell>
          <table:table-cell table:style-name="ce124" office:value-type="float" office:value="291331" calcext:value-type="float">
            <text:p><text:s/>291,331 </text:p>
          </table:table-cell>
          <table:table-cell table:style-name="ce122" table:formula="of:=SUM([.L18])/[.K18]" office:value-type="float" office:value="4.99307590793014" calcext:value-type="float">
            <text:p>5.0 </text:p>
          </table:table-cell>
          <table:table-cell table:style-name="ce124" office:value-type="float" office:value="31" calcext:value-type="float">
            <text:p><text:s/>31 </text:p>
          </table:table-cell>
          <table:table-cell table:style-name="ce124" office:value-type="float" office:value="5388" calcext:value-type="float">
            <text:p><text:s/>5,388 </text:p>
          </table:table-cell>
          <table:table-cell table:style-name="ce124" office:value-type="float" office:value="17477" calcext:value-type="float">
            <text:p><text:s/>17,477 </text:p>
          </table:table-cell>
          <table:table-cell table:style-name="ce122" table:formula="of:=SUM([.P18])/[.O18]" office:value-type="float" office:value="3.24368968077209" calcext:value-type="float">
            <text:p>3.2 </text:p>
          </table:table-cell>
          <table:table-cell table:style-name="ce128" office:value-type="float" office:value="3" calcext:value-type="float">
            <text:p><text:s text:c="3"/>3</text:p>
          </table:table-cell>
          <table:table-cell table:style-name="ce124" office:value-type="float" office:value="198" calcext:value-type="float">
            <text:p><text:s/>198 </text:p>
          </table:table-cell>
          <table:table-cell table:style-name="ce124" office:value-type="float" office:value="774" calcext:value-type="float">
            <text:p><text:s/>774 </text:p>
          </table:table-cell>
          <table:table-cell table:style-name="ce124" office:value-type="float" office:value="1503" calcext:value-type="float">
            <text:p><text:s/>1,503 </text:p>
          </table:table-cell>
          <table:table-cell table:number-columns-repeated="1003"/>
        </table:table-row>
        <table:table-row table:style-name="ro12">
          <table:table-cell table:style-name="ce31" office:value-type="string" calcext:value-type="string">
            <text:p><text:s/>　高雄縣 <text:s/>Kaohsiung H. </text:p>
          </table:table-cell>
          <table:table-cell table:style-name="ce121" table:formula="of:=SUM([.F19];[.J19];[.N19];[.R19])" office:value-type="float" office:value="421" calcext:value-type="float">
            <text:p>421 </text:p>
          </table:table-cell>
          <table:table-cell table:style-name="ce121" table:formula="of:=SUM([.G19];[.K19];[.O19];[.S19])" office:value-type="float" office:value="127504" calcext:value-type="float">
            <text:p>127,504 </text:p>
          </table:table-cell>
          <table:table-cell table:style-name="ce121" table:formula="of:=SUM([.H19];[.L19];[.P19];[.T19])" office:value-type="float" office:value="634380" calcext:value-type="float">
            <text:p>634,380 </text:p>
          </table:table-cell>
          <table:table-cell table:style-name="ce122" table:formula="of:=SUM([.D19])/[.C19]" office:value-type="float" office:value="4.97537332162128" calcext:value-type="float">
            <text:p>5.0 </text:p>
          </table:table-cell>
          <table:table-cell table:style-name="ce124" office:value-type="float" office:value="42" calcext:value-type="float">
            <text:p><text:s/>42 </text:p>
          </table:table-cell>
          <table:table-cell table:style-name="ce124" office:value-type="float" office:value="35018" calcext:value-type="float">
            <text:p><text:s/>35,018 </text:p>
          </table:table-cell>
          <table:table-cell table:style-name="ce124" office:value-type="float" office:value="168357" calcext:value-type="float">
            <text:p><text:s/>168,357 </text:p>
          </table:table-cell>
          <table:table-cell table:style-name="ce122" table:formula="of:=SUM([.H19])/[.G19]" office:value-type="float" office:value="4.807727454452" calcext:value-type="float">
            <text:p>4.8 </text:p>
          </table:table-cell>
          <table:table-cell table:style-name="ce124" office:value-type="float" office:value="364" calcext:value-type="float">
            <text:p><text:s/>364 </text:p>
          </table:table-cell>
          <table:table-cell table:style-name="ce124" office:value-type="float" office:value="86079" calcext:value-type="float">
            <text:p><text:s/>86,079 </text:p>
          </table:table-cell>
          <table:table-cell table:style-name="ce124" office:value-type="float" office:value="445221" calcext:value-type="float">
            <text:p><text:s/>445,221 </text:p>
          </table:table-cell>
          <table:table-cell table:style-name="ce122" table:formula="of:=SUM([.L19])/[.K19]" office:value-type="float" office:value="5.17223713100756" calcext:value-type="float">
            <text:p>5.2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5490" calcext:value-type="float">
            <text:p><text:s/>5,490 </text:p>
          </table:table-cell>
          <table:table-cell table:style-name="ce124" office:value-type="float" office:value="17157" calcext:value-type="float">
            <text:p><text:s/>17,157 </text:p>
          </table:table-cell>
          <table:table-cell table:style-name="ce122" table:formula="of:=SUM([.P19])/[.O19]" office:value-type="float" office:value="3.12513661202186" calcext:value-type="float">
            <text:p>3.1 </text:p>
          </table:table-cell>
          <table:table-cell table:style-name="ce128" office:value-type="float" office:value="7" calcext:value-type="float">
            <text:p><text:s text:c="3"/>7</text:p>
          </table:table-cell>
          <table:table-cell table:style-name="ce124" office:value-type="float" office:value="917" calcext:value-type="float">
            <text:p><text:s/>917 </text:p>
          </table:table-cell>
          <table:table-cell table:style-name="ce124" office:value-type="float" office:value="3645" calcext:value-type="float">
            <text:p><text:s/>3,645 </text:p>
          </table:table-cell>
          <table:table-cell table:style-name="ce124" office:value-type="float" office:value="6013" calcext:value-type="float">
            <text:p><text:s/>6,013 </text:p>
          </table:table-cell>
          <table:table-cell table:number-columns-repeated="1003"/>
        </table:table-row>
        <table:table-row table:style-name="ro12">
          <table:table-cell table:style-name="ce31" office:value-type="string" calcext:value-type="string">
            <text:p><text:s/>　屏東縣 <text:s/>Pingtung H. </text:p>
          </table:table-cell>
          <table:table-cell table:style-name="ce121" table:formula="of:=SUM([.F20];[.J20];[.N20];[.R20])" office:value-type="float" office:value="192" calcext:value-type="float">
            <text:p>192 </text:p>
          </table:table-cell>
          <table:table-cell table:style-name="ce121" table:formula="of:=SUM([.G20];[.K20];[.O20];[.S20])" office:value-type="float" office:value="50070" calcext:value-type="float">
            <text:p>50,070 </text:p>
          </table:table-cell>
          <table:table-cell table:style-name="ce121" table:formula="of:=SUM([.H20];[.L20];[.P20];[.T20])" office:value-type="float" office:value="243869" calcext:value-type="float">
            <text:p>243,869 </text:p>
          </table:table-cell>
          <table:table-cell table:style-name="ce122" table:formula="of:=SUM([.D20])/[.C20]" office:value-type="float" office:value="4.87056121429998" calcext:value-type="float">
            <text:p>4.9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1660" calcext:value-type="float">
            <text:p><text:s/>1,660 </text:p>
          </table:table-cell>
          <table:table-cell table:style-name="ce124" office:value-type="float" office:value="8208" calcext:value-type="float">
            <text:p><text:s/>8,208 </text:p>
          </table:table-cell>
          <table:table-cell table:style-name="ce122" table:formula="of:=SUM([.H20])/[.G20]" office:value-type="float" office:value="4.94457831325301" calcext:value-type="float">
            <text:p>4.9 </text:p>
          </table:table-cell>
          <table:table-cell table:style-name="ce124" office:value-type="float" office:value="167" calcext:value-type="float">
            <text:p><text:s/>167 </text:p>
          </table:table-cell>
          <table:table-cell table:style-name="ce124" office:value-type="float" office:value="42732" calcext:value-type="float">
            <text:p><text:s/>42,732 </text:p>
          </table:table-cell>
          <table:table-cell table:style-name="ce124" office:value-type="float" office:value="215794" calcext:value-type="float">
            <text:p><text:s/>215,794 </text:p>
          </table:table-cell>
          <table:table-cell table:style-name="ce122" table:formula="of:=SUM([.L20])/[.K20]" office:value-type="float" office:value="5.04993915566788" calcext:value-type="float">
            <text:p>5.0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097" calcext:value-type="float">
            <text:p><text:s/>3,097 </text:p>
          </table:table-cell>
          <table:table-cell table:style-name="ce124" office:value-type="float" office:value="9806" calcext:value-type="float">
            <text:p><text:s/>9,806 </text:p>
          </table:table-cell>
          <table:table-cell table:style-name="ce122" table:formula="of:=SUM([.P20])/[.O20]" office:value-type="float" office:value="3.16628995802389" calcext:value-type="float">
            <text:p>3.2 </text:p>
          </table:table-cell>
          <table:table-cell table:style-name="ce128" office:value-type="float" office:value="11" calcext:value-type="float">
            <text:p><text:s text:c="3"/>11</text:p>
          </table:table-cell>
          <table:table-cell table:style-name="ce124" office:value-type="float" office:value="2581" calcext:value-type="float">
            <text:p><text:s/>2,581 </text:p>
          </table:table-cell>
          <table:table-cell table:style-name="ce124" office:value-type="float" office:value="10061" calcext:value-type="float">
            <text:p><text:s/>10,061 </text:p>
          </table:table-cell>
          <table:table-cell table:style-name="ce124" office:value-type="float" office:value="9206" calcext:value-type="float">
            <text:p><text:s/>9,206 </text:p>
          </table:table-cell>
          <table:table-cell table:number-columns-repeated="1003"/>
        </table:table-row>
        <table:table-row table:style-name="ro12">
          <table:table-cell table:style-name="ce31" office:value-type="string" calcext:value-type="string">
            <text:p><text:s/>　臺東縣 <text:s/>Taitung H. </text:p>
          </table:table-cell>
          <table:table-cell table:style-name="ce121" table:formula="of:=SUM([.F21];[.J21];[.N21];[.R21])" office:value-type="float" office:value="56" calcext:value-type="float">
            <text:p>56 </text:p>
          </table:table-cell>
          <table:table-cell table:style-name="ce121" table:formula="of:=SUM([.G21];[.K21];[.O21];[.S21])" office:value-type="float" office:value="15106" calcext:value-type="float">
            <text:p>15,106 </text:p>
          </table:table-cell>
          <table:table-cell table:style-name="ce121" table:formula="of:=SUM([.H21];[.L21];[.P21];[.T21])" office:value-type="float" office:value="78254" calcext:value-type="float">
            <text:p>78,254 </text:p>
          </table:table-cell>
          <table:table-cell table:style-name="ce122" table:formula="of:=SUM([.D21])/[.C21]" office:value-type="float" office:value="5.18032569839799" calcext:value-type="float">
            <text:p>5.2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235" calcext:value-type="float">
            <text:p><text:s/>1,235 </text:p>
          </table:table-cell>
          <table:table-cell table:style-name="ce124" office:value-type="float" office:value="7929" calcext:value-type="float">
            <text:p><text:s/>7,929 </text:p>
          </table:table-cell>
          <table:table-cell table:style-name="ce122" table:formula="of:=SUM([.H21])/[.G21]" office:value-type="float" office:value="6.42024291497976" calcext:value-type="float">
            <text:p>6.4 </text:p>
          </table:table-cell>
          <table:table-cell table:style-name="ce124" office:value-type="float" office:value="43" calcext:value-type="float">
            <text:p><text:s/>43 </text:p>
          </table:table-cell>
          <table:table-cell table:style-name="ce124" office:value-type="float" office:value="12832" calcext:value-type="float">
            <text:p><text:s/>12,832 </text:p>
          </table:table-cell>
          <table:table-cell table:style-name="ce124" office:value-type="float" office:value="66538" calcext:value-type="float">
            <text:p><text:s/>66,538 </text:p>
          </table:table-cell>
          <table:table-cell table:style-name="ce122" table:formula="of:=SUM([.L21])/[.K21]" office:value-type="float" office:value="5.18531795511222" calcext:value-type="float">
            <text:p>5.2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89" calcext:value-type="float">
            <text:p><text:s/>189 </text:p>
          </table:table-cell>
          <table:table-cell table:style-name="ce124" office:value-type="float" office:value="663" calcext:value-type="float">
            <text:p><text:s/>663 </text:p>
          </table:table-cell>
          <table:table-cell table:style-name="ce122" table:formula="of:=SUM([.P21])/[.O21]" office:value-type="float" office:value="3.50793650793651" calcext:value-type="float">
            <text:p>3.5 </text:p>
          </table:table-cell>
          <table:table-cell table:style-name="ce128" office:value-type="float" office:value="5" calcext:value-type="float">
            <text:p><text:s text:c="3"/>5</text:p>
          </table:table-cell>
          <table:table-cell table:style-name="ce124" office:value-type="float" office:value="850" calcext:value-type="float">
            <text:p><text:s/>850 </text:p>
          </table:table-cell>
          <table:table-cell table:style-name="ce124" office:value-type="float" office:value="3124" calcext:value-type="float">
            <text:p><text:s/>3,124 </text:p>
          </table:table-cell>
          <table:table-cell table:style-name="ce124" office:value-type="float" office:value="964" calcext:value-type="float">
            <text:p><text:s/>964 </text:p>
          </table:table-cell>
          <table:table-cell table:number-columns-repeated="1003"/>
        </table:table-row>
        <table:table-row table:style-name="ro12">
          <table:table-cell table:style-name="ce31" office:value-type="string" calcext:value-type="string">
            <text:p><text:s/>　花蓮縣 <text:s/>Hualien H. </text:p>
          </table:table-cell>
          <table:table-cell table:style-name="ce121" table:formula="of:=SUM([.F22];[.J22];[.N22];[.R22])" office:value-type="float" office:value="144" calcext:value-type="float">
            <text:p>144 </text:p>
          </table:table-cell>
          <table:table-cell table:style-name="ce121" table:formula="of:=SUM([.G22];[.K22];[.O22];[.S22])" office:value-type="float" office:value="42648" calcext:value-type="float">
            <text:p>42,648 </text:p>
          </table:table-cell>
          <table:table-cell table:style-name="ce121" table:formula="of:=SUM([.H22];[.L22];[.P22];[.T22])" office:value-type="float" office:value="213026" calcext:value-type="float">
            <text:p>213,026 </text:p>
          </table:table-cell>
          <table:table-cell table:style-name="ce122" table:formula="of:=SUM([.D22])/[.C22]" office:value-type="float" office:value="4.99498217970362" calcext:value-type="float">
            <text:p>5.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723" calcext:value-type="float">
            <text:p><text:s/>723 </text:p>
          </table:table-cell>
          <table:table-cell table:style-name="ce124" office:value-type="float" office:value="3558" calcext:value-type="float">
            <text:p><text:s/>3,558 </text:p>
          </table:table-cell>
          <table:table-cell table:style-name="ce122" table:formula="of:=SUM([.H22])/[.G22]" office:value-type="float" office:value="4.92116182572614" calcext:value-type="float">
            <text:p>4.9 </text:p>
          </table:table-cell>
          <table:table-cell table:style-name="ce124" office:value-type="float" office:value="138" calcext:value-type="float">
            <text:p><text:s/>138 </text:p>
          </table:table-cell>
          <table:table-cell table:style-name="ce124" office:value-type="float" office:value="41761" calcext:value-type="float">
            <text:p><text:s/>41,761 </text:p>
          </table:table-cell>
          <table:table-cell table:style-name="ce124" office:value-type="float" office:value="208893" calcext:value-type="float">
            <text:p><text:s/>208,893 </text:p>
          </table:table-cell>
          <table:table-cell table:style-name="ce122" table:formula="of:=SUM([.L22])/[.K22]" office:value-type="float" office:value="5.00210722923302" calcext:value-type="float">
            <text:p>5.0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64" calcext:value-type="float">
            <text:p><text:s/>164 </text:p>
          </table:table-cell>
          <table:table-cell table:style-name="ce124" office:value-type="float" office:value="575" calcext:value-type="float">
            <text:p><text:s/>575 </text:p>
          </table:table-cell>
          <table:table-cell table:style-name="ce122" table:formula="of:=SUM([.P22])/[.O22]" office:value-type="float" office:value="3.50609756097561" calcext:value-type="float">
            <text:p>3.5 </text:p>
          </table:table-cell>
          <table:table-cell table:style-name="ce129" office:value-type="string" calcext:value-type="string">
            <text:p>－</text:p>
          </table:table-cell>
          <table:table-cell table:number-columns-repeated="2" table:style-name="ce124" office:value-type="string" office:string-value="－" calcext:value-type="string">
            <text:p><text:s/>－ </text:p>
          </table:table-cell>
          <table:table-cell table:style-name="ce124" office:value-type="string" office:string-value="           －" calcext:value-type="string">
            <text:p><text:s text:c="12"/>－ </text:p>
          </table:table-cell>
          <table:table-cell table:number-columns-repeated="1003"/>
        </table:table-row>
        <table:table-row table:style-name="ro12">
          <table:table-cell table:style-name="ce31" office:value-type="string" calcext:value-type="string">
            <text:p><text:s/>　澎湖縣 <text:s/>Penghu H. </text:p>
          </table:table-cell>
          <table:table-cell table:style-name="ce121" table:formula="of:=SUM([.F23];[.J23];[.N23];[.R23])" office:value-type="float" office:value="29" calcext:value-type="float">
            <text:p>29 </text:p>
          </table:table-cell>
          <table:table-cell table:style-name="ce121" table:formula="of:=SUM([.G23];[.K23];[.O23];[.S23])" office:value-type="float" office:value="9154" calcext:value-type="float">
            <text:p>9,154 </text:p>
          </table:table-cell>
          <table:table-cell table:style-name="ce121" table:formula="of:=SUM([.H23];[.L23];[.P23];[.T23])" office:value-type="float" office:value="39880" calcext:value-type="float">
            <text:p>39,880 </text:p>
          </table:table-cell>
          <table:table-cell table:style-name="ce122" table:formula="of:=SUM([.D23])/[.C23]" office:value-type="float" office:value="4.35656543587503" calcext:value-type="float">
            <text:p>4.4 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H23])/[.G23]" office:value-type="string" office:string-value="" calcext:value-type="error">
            <text:p>#VALUE!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6328" calcext:value-type="float">
            <text:p><text:s/>6,328 </text:p>
          </table:table-cell>
          <table:table-cell table:style-name="ce124" office:value-type="float" office:value="31322" calcext:value-type="float">
            <text:p><text:s/>31,322 </text:p>
          </table:table-cell>
          <table:table-cell table:style-name="ce122" table:formula="of:=SUM([.L23])/[.K23]" office:value-type="float" office:value="4.94974715549937" calcext:value-type="float">
            <text:p>4.9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2090" calcext:value-type="float">
            <text:p><text:s/>2,090 </text:p>
          </table:table-cell>
          <table:table-cell table:style-name="ce124" office:value-type="float" office:value="5689" calcext:value-type="float">
            <text:p><text:s/>5,689 </text:p>
          </table:table-cell>
          <table:table-cell table:style-name="ce122" table:formula="of:=SUM([.P23])/[.O23]" office:value-type="float" office:value="2.72200956937799" calcext:value-type="float">
            <text:p>2.7 </text:p>
          </table:table-cell>
          <table:table-cell table:style-name="ce128" office:value-type="float" office:value="3" calcext:value-type="float">
            <text:p><text:s text:c="3"/>3</text:p>
          </table:table-cell>
          <table:table-cell table:style-name="ce124" office:value-type="float" office:value="736" calcext:value-type="float">
            <text:p><text:s/>736 </text:p>
          </table:table-cell>
          <table:table-cell table:style-name="ce124" office:value-type="float" office:value="2869" calcext:value-type="float">
            <text:p><text:s/>2,869 </text:p>
          </table:table-cell>
          <table:table-cell table:style-name="ce124" office:value-type="float" office:value="3640" calcext:value-type="float">
            <text:p><text:s/>3,640 </text:p>
          </table:table-cell>
          <table:table-cell table:number-columns-repeated="1003"/>
        </table:table-row>
        <table:table-row table:style-name="ro12">
          <table:table-cell table:style-name="ce31" office:value-type="string" calcext:value-type="string">
            <text:p><text:s/>　基隆市 <text:s/>Chilung C. </text:p>
          </table:table-cell>
          <table:table-cell table:style-name="ce121" table:formula="of:=SUM([.F24];[.J24];[.N24];[.R24])" office:value-type="float" office:value="7" calcext:value-type="float">
            <text:p>7 </text:p>
          </table:table-cell>
          <table:table-cell table:style-name="ce121" table:formula="of:=SUM([.G24];[.K24];[.O24];[.S24])" office:value-type="float" office:value="15131" calcext:value-type="float">
            <text:p>15,131 </text:p>
          </table:table-cell>
          <table:table-cell table:style-name="ce121" table:formula="of:=SUM([.H24];[.L24];[.P24];[.T24])" office:value-type="float" office:value="92850" calcext:value-type="float">
            <text:p>92,850 </text:p>
          </table:table-cell>
          <table:table-cell table:style-name="ce122" table:formula="of:=SUM([.D24])/[.C24]" office:value-type="float" office:value="6.13640869737625" calcext:value-type="float">
            <text:p>6.1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98" calcext:value-type="float">
            <text:p><text:s/>298 </text:p>
          </table:table-cell>
          <table:table-cell table:style-name="ce124" office:value-type="float" office:value="1901" calcext:value-type="float">
            <text:p><text:s/>1,901 </text:p>
          </table:table-cell>
          <table:table-cell table:style-name="ce122" table:formula="of:=SUM([.H24])/[.G24]" office:value-type="float" office:value="6.37919463087248" calcext:value-type="float">
            <text:p>6.4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4305" calcext:value-type="float">
            <text:p><text:s/>14,305 </text:p>
          </table:table-cell>
          <table:table-cell table:style-name="ce124" office:value-type="float" office:value="88825" calcext:value-type="float">
            <text:p><text:s/>88,825 </text:p>
          </table:table-cell>
          <table:table-cell table:style-name="ce122" table:formula="of:=SUM([.L24])/[.K24]" office:value-type="float" office:value="6.209367354072" calcext:value-type="float">
            <text:p>6.2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528" calcext:value-type="float">
            <text:p><text:s/>528 </text:p>
          </table:table-cell>
          <table:table-cell table:style-name="ce124" office:value-type="float" office:value="2124" calcext:value-type="float">
            <text:p><text:s/>2,124 </text:p>
          </table:table-cell>
          <table:table-cell table:style-name="ce122" table:formula="of:=SUM([.P24])/[.O24]" office:value-type="float" office:value="4.02272727272727" calcext:value-type="float">
            <text:p>4.0 </text:p>
          </table:table-cell>
          <table:table-cell table:style-name="ce129" office:value-type="string" calcext:value-type="string">
            <text:p>－</text:p>
          </table:table-cell>
          <table:table-cell table:number-columns-repeated="2" table:style-name="ce124" office:value-type="string" office:string-value="－" calcext:value-type="string">
            <text:p><text:s/>－ </text:p>
          </table:table-cell>
          <table:table-cell table:style-name="ce124" office:value-type="string" office:string-value="           －" calcext:value-type="string">
            <text:p><text:s text:c="12"/>－ </text:p>
          </table:table-cell>
          <table:table-cell table:number-columns-repeated="1003"/>
        </table:table-row>
        <table:table-row table:style-name="ro12">
          <table:table-cell table:style-name="ce31" office:value-type="string" calcext:value-type="string">
            <text:p><text:s/>　新竹市 <text:s/>Hsinchu C. </text:p>
          </table:table-cell>
          <table:table-cell table:style-name="ce121" table:formula="of:=SUM([.F25];[.J25];[.N25];[.R25])" office:value-type="float" office:value="32" calcext:value-type="float">
            <text:p>32 </text:p>
          </table:table-cell>
          <table:table-cell table:style-name="ce121" table:formula="of:=SUM([.G25];[.K25];[.O25];[.S25])" office:value-type="float" office:value="21847" calcext:value-type="float">
            <text:p>21,847 </text:p>
          </table:table-cell>
          <table:table-cell table:style-name="ce121" table:formula="of:=SUM([.H25];[.L25];[.P25];[.T25])" office:value-type="float" office:value="112755" calcext:value-type="float">
            <text:p>112,755 </text:p>
          </table:table-cell>
          <table:table-cell table:style-name="ce122" table:formula="of:=SUM([.D25])/[.C25]" office:value-type="float" office:value="5.16112051997986" calcext:value-type="float">
            <text:p>5.2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40" calcext:value-type="float">
            <text:p><text:s/>540 </text:p>
          </table:table-cell>
          <table:table-cell table:style-name="ce124" office:value-type="float" office:value="2702" calcext:value-type="float">
            <text:p><text:s/>2,702 </text:p>
          </table:table-cell>
          <table:table-cell table:style-name="ce122" table:formula="of:=SUM([.H25])/[.G25]" office:value-type="float" office:value="5.0037037037037" calcext:value-type="float">
            <text:p>5.0 </text:p>
          </table:table-cell>
          <table:table-cell table:style-name="ce124" office:value-type="float" office:value="29" calcext:value-type="float">
            <text:p><text:s/>29 </text:p>
          </table:table-cell>
          <table:table-cell table:style-name="ce124" office:value-type="float" office:value="21307" calcext:value-type="float">
            <text:p><text:s/>21,307 </text:p>
          </table:table-cell>
          <table:table-cell table:style-name="ce124" office:value-type="float" office:value="110053" calcext:value-type="float">
            <text:p><text:s/>110,053 </text:p>
          </table:table-cell>
          <table:table-cell table:style-name="ce122" table:formula="of:=SUM([.L25])/[.K25]" office:value-type="float" office:value="5.16511005772751" calcext:value-type="float">
            <text:p>5.2 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P25])/[.O25]" office:value-type="string" office:string-value="" calcext:value-type="error">
            <text:p>#VALUE!</text:p>
          </table:table-cell>
          <table:table-cell table:style-name="ce129" office:value-type="string" calcext:value-type="string">
            <text:p>－</text:p>
          </table:table-cell>
          <table:table-cell table:number-columns-repeated="2" table:style-name="ce124" office:value-type="string" office:string-value="－" calcext:value-type="string">
            <text:p><text:s/>－ </text:p>
          </table:table-cell>
          <table:table-cell table:style-name="ce124" office:value-type="string" office:string-value="           －" calcext:value-type="string">
            <text:p><text:s text:c="12"/>－ </text:p>
          </table:table-cell>
          <table:table-cell table:number-columns-repeated="1003"/>
        </table:table-row>
        <table:table-row table:style-name="ro12">
          <table:table-cell table:style-name="ce31" office:value-type="string" calcext:value-type="string">
            <text:p><text:s/>　臺中市 <text:s/>Taichung C. </text:p>
          </table:table-cell>
          <table:table-cell table:style-name="ce121" table:formula="of:=SUM([.F26];[.J26];[.N26];[.R26])" office:value-type="float" office:value="127" calcext:value-type="float">
            <text:p>127 </text:p>
          </table:table-cell>
          <table:table-cell table:style-name="ce121" table:formula="of:=SUM([.G26];[.K26];[.O26];[.S26])" office:value-type="float" office:value="253638" calcext:value-type="float">
            <text:p>253,638 </text:p>
          </table:table-cell>
          <table:table-cell table:style-name="ce121" table:formula="of:=SUM([.H26];[.L26];[.P26];[.T26])" office:value-type="float" office:value="1770768" calcext:value-type="float">
            <text:p>1,770,768 </text:p>
          </table:table-cell>
          <table:table-cell table:style-name="ce122" table:formula="of:=SUM([.D26])/[.C26]" office:value-type="float" office:value="6.98147753885459" calcext:value-type="float">
            <text:p>7.0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127" calcext:value-type="float">
            <text:p><text:s/>5,127 </text:p>
          </table:table-cell>
          <table:table-cell table:style-name="ce124" office:value-type="float" office:value="28447" calcext:value-type="float">
            <text:p><text:s/>28,447 </text:p>
          </table:table-cell>
          <table:table-cell table:style-name="ce122" table:formula="of:=SUM([.H26])/[.G26]" office:value-type="float" office:value="5.54846889018919" calcext:value-type="float">
            <text:p>5.5 </text:p>
          </table:table-cell>
          <table:table-cell table:style-name="ce124" office:value-type="float" office:value="120" calcext:value-type="float">
            <text:p><text:s/>120 </text:p>
          </table:table-cell>
          <table:table-cell table:style-name="ce124" office:value-type="float" office:value="245445" calcext:value-type="float">
            <text:p><text:s/>245,445 </text:p>
          </table:table-cell>
          <table:table-cell table:style-name="ce124" office:value-type="float" office:value="1728849" calcext:value-type="float">
            <text:p><text:s/>1,728,849 </text:p>
          </table:table-cell>
          <table:table-cell table:style-name="ce122" table:formula="of:=SUM([.L26])/[.K26]" office:value-type="float" office:value="7.04373281183157" calcext:value-type="float">
            <text:p>7.0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2630" calcext:value-type="float">
            <text:p><text:s/>2,630 </text:p>
          </table:table-cell>
          <table:table-cell table:style-name="ce124" office:value-type="float" office:value="13132" calcext:value-type="float">
            <text:p><text:s/>13,132 </text:p>
          </table:table-cell>
          <table:table-cell table:style-name="ce122" table:formula="of:=SUM([.P26])/[.O26]" office:value-type="float" office:value="4.99315589353612" calcext:value-type="float">
            <text:p>5.0 </text:p>
          </table:table-cell>
          <table:table-cell table:style-name="ce129" office:value-type="float" office:value="1" calcext:value-type="float">
            <text:p>1</text:p>
          </table:table-cell>
          <table:table-cell table:style-name="ce124" office:value-type="float" office:value="436" calcext:value-type="float">
            <text:p><text:s/>436 </text:p>
          </table:table-cell>
          <table:table-cell table:style-name="ce124" office:value-type="float" office:value="340" calcext:value-type="float">
            <text:p><text:s/>340 </text:p>
          </table:table-cell>
          <table:table-cell table:style-name="ce124" office:value-type="string" office:string-value="           －" calcext:value-type="string">
            <text:p><text:s text:c="12"/>－ </text:p>
          </table:table-cell>
          <table:table-cell table:number-columns-repeated="1003"/>
        </table:table-row>
        <table:table-row table:style-name="ro12">
          <table:table-cell table:style-name="ce31" office:value-type="string" calcext:value-type="string">
            <text:p><text:s/>　嘉義市 <text:s/>Chia-I C. </text:p>
          </table:table-cell>
          <table:table-cell table:style-name="ce121" table:formula="of:=SUM([.F27];[.J27];[.N27];[.R27])" office:value-type="float" office:value="50" calcext:value-type="float">
            <text:p>50 </text:p>
          </table:table-cell>
          <table:table-cell table:style-name="ce121" table:formula="of:=SUM([.G27];[.K27];[.O27];[.S27])" office:value-type="float" office:value="19678" calcext:value-type="float">
            <text:p>19,678 </text:p>
          </table:table-cell>
          <table:table-cell table:style-name="ce121" table:formula="of:=SUM([.H27];[.L27];[.P27];[.T27])" office:value-type="float" office:value="104025" calcext:value-type="float">
            <text:p>104,025 </text:p>
          </table:table-cell>
          <table:table-cell table:style-name="ce122" table:formula="of:=SUM([.D27])/[.C27]" office:value-type="float" office:value="5.28636040247993" calcext:value-type="float">
            <text:p>5.3 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H27])/[.G27]" office:value-type="string" office:string-value="" calcext:value-type="error">
            <text:p>#VALUE!</text:p>
          </table:table-cell>
          <table:table-cell table:style-name="ce124" office:value-type="float" office:value="50" calcext:value-type="float">
            <text:p><text:s/>50 </text:p>
          </table:table-cell>
          <table:table-cell table:style-name="ce124" office:value-type="float" office:value="19678" calcext:value-type="float">
            <text:p><text:s/>19,678 </text:p>
          </table:table-cell>
          <table:table-cell table:style-name="ce124" office:value-type="float" office:value="104025" calcext:value-type="float">
            <text:p><text:s/>104,025 </text:p>
          </table:table-cell>
          <table:table-cell table:style-name="ce122" table:formula="of:=SUM([.L27])/[.K27]" office:value-type="float" office:value="5.28636040247993" calcext:value-type="float">
            <text:p>5.3 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P27])/[.O27]" office:value-type="string" office:string-value="" calcext:value-type="error">
            <text:p>#VALUE!</text:p>
          </table:table-cell>
          <table:table-cell table:style-name="ce128" office:value-type="string" calcext:value-type="string">
            <text:p>－</text:p>
          </table:table-cell>
          <table:table-cell table:number-columns-repeated="2" table:style-name="ce124" office:value-type="string" office:string-value="－" calcext:value-type="string">
            <text:p><text:s/>－ </text:p>
          </table:table-cell>
          <table:table-cell table:style-name="ce124" office:value-type="float" office:value="2410" calcext:value-type="float">
            <text:p><text:s/>2,410 </text:p>
          </table:table-cell>
          <table:table-cell table:number-columns-repeated="1003"/>
        </table:table-row>
        <table:table-row table:style-name="ro12">
          <table:table-cell table:style-name="ce31" office:value-type="string" calcext:value-type="string">
            <text:p><text:s/>　臺南市 <text:s/>Tainan C. </text:p>
          </table:table-cell>
          <table:table-cell table:style-name="ce121" table:formula="of:=SUM([.F28];[.J28];[.N28];[.R28])" office:value-type="float" office:value="194" calcext:value-type="float">
            <text:p>194 </text:p>
          </table:table-cell>
          <table:table-cell table:style-name="ce121" table:formula="of:=SUM([.G28];[.K28];[.O28];[.S28])" office:value-type="float" office:value="86607" calcext:value-type="float">
            <text:p>86,607 </text:p>
          </table:table-cell>
          <table:table-cell table:style-name="ce121" table:formula="of:=SUM([.H28];[.L28];[.P28];[.T28])" office:value-type="float" office:value="429225" calcext:value-type="float">
            <text:p>429,225 </text:p>
          </table:table-cell>
          <table:table-cell table:style-name="ce122" table:formula="of:=SUM([.D28])/[.C28]" office:value-type="float" office:value="4.95600817485885" calcext:value-type="float">
            <text:p>5.0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18480" calcext:value-type="float">
            <text:p><text:s/>18,480 </text:p>
          </table:table-cell>
          <table:table-cell table:style-name="ce124" office:value-type="float" office:value="86585" calcext:value-type="float">
            <text:p><text:s/>86,585 </text:p>
          </table:table-cell>
          <table:table-cell table:style-name="ce122" table:formula="of:=SUM([.H28])/[.G28]" office:value-type="float" office:value="4.6853354978355" calcext:value-type="float">
            <text:p>4.7 </text:p>
          </table:table-cell>
          <table:table-cell table:style-name="ce124" office:value-type="float" office:value="176" calcext:value-type="float">
            <text:p><text:s/>176 </text:p>
          </table:table-cell>
          <table:table-cell table:style-name="ce124" office:value-type="float" office:value="67926" calcext:value-type="float">
            <text:p><text:s/>67,926 </text:p>
          </table:table-cell>
          <table:table-cell table:style-name="ce124" office:value-type="float" office:value="341639" calcext:value-type="float">
            <text:p><text:s/>341,639 </text:p>
          </table:table-cell>
          <table:table-cell table:style-name="ce122" table:formula="of:=SUM([.L28])/[.K28]" office:value-type="float" office:value="5.02957630362453" calcext:value-type="float">
            <text:p>5.0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97" calcext:value-type="float">
            <text:p><text:s/>197 </text:p>
          </table:table-cell>
          <table:table-cell table:style-name="ce124" office:value-type="float" office:value="987" calcext:value-type="float">
            <text:p><text:s/>987 </text:p>
          </table:table-cell>
          <table:table-cell table:style-name="ce122" table:formula="of:=SUM([.P28])/[.O28]" office:value-type="float" office:value="5.01015228426396" calcext:value-type="float">
            <text:p>5.0 </text:p>
          </table:table-cell>
          <table:table-cell table:style-name="ce129" office:value-type="float" office:value="1" calcext:value-type="float">
            <text:p>1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string" office:string-value="           －" calcext:value-type="string">
            <text:p><text:s text:c="12"/>－ </text:p>
          </table:table-cell>
          <table:table-cell table:number-columns-repeated="1003"/>
        </table:table-row>
        <table:table-row table:style-name="ro12">
          <table:table-cell table:style-name="ce31" office:value-type="string" calcext:value-type="string">
            <text:p><text:s/>臺北市　Taipei Mun. </text:p>
          </table:table-cell>
          <table:table-cell table:style-name="ce121" table:formula="of:=SUM([.F29];[.J29];[.N29];[.R29])" office:value-type="float" office:value="40" calcext:value-type="float">
            <text:p>40 </text:p>
          </table:table-cell>
          <table:table-cell table:style-name="ce121" table:formula="of:=SUM([.G29];[.K29];[.O29];[.S29])" office:value-type="float" office:value="188991" calcext:value-type="float">
            <text:p>188,991 </text:p>
          </table:table-cell>
          <table:table-cell table:style-name="ce121" table:formula="of:=SUM([.H29];[.L29];[.P29];[.T29])" office:value-type="float" office:value="2282261" calcext:value-type="float">
            <text:p>2,282,261 </text:p>
          </table:table-cell>
          <table:table-cell table:style-name="ce122" table:formula="of:=SUM([.D29])/[.C29]" office:value-type="float" office:value="12.0760300755062" calcext:value-type="float">
            <text:p>12.1 </text:p>
          </table:table-cell>
          <table:table-cell table:style-name="ce123" office:value-type="float" office:value="9" calcext:value-type="float">
            <text:p><text:s/>9 </text:p>
          </table:table-cell>
          <table:table-cell table:style-name="ce123" office:value-type="float" office:value="53869" calcext:value-type="float">
            <text:p><text:s/>53,869 </text:p>
          </table:table-cell>
          <table:table-cell table:style-name="ce123" office:value-type="float" office:value="765473" calcext:value-type="float">
            <text:p><text:s/>765,473 </text:p>
          </table:table-cell>
          <table:table-cell table:style-name="ce122" table:formula="of:=SUM([.H29])/[.G29]" office:value-type="float" office:value="14.2098980860978" calcext:value-type="float">
            <text:p>14.2 </text:p>
          </table:table-cell>
          <table:table-cell table:style-name="ce123" office:value-type="float" office:value="31" calcext:value-type="float">
            <text:p><text:s/>31 </text:p>
          </table:table-cell>
          <table:table-cell table:style-name="ce123" office:value-type="float" office:value="135122" calcext:value-type="float">
            <text:p><text:s/>135,122 </text:p>
          </table:table-cell>
          <table:table-cell table:style-name="ce123" office:value-type="float" office:value="1516788" calcext:value-type="float">
            <text:p><text:s/>1,516,788 </text:p>
          </table:table-cell>
          <table:table-cell table:style-name="ce122" table:formula="of:=SUM([.L29])/[.K29]" office:value-type="float" office:value="11.2253223013277" calcext:value-type="float">
            <text:p>11.2 </text:p>
          </table:table-cell>
          <table:table-cell table:number-columns-repeated="3" table:style-name="ce123" office:value-type="string" office:string-value="－" calcext:value-type="string">
            <text:p><text:s/>－ </text:p>
          </table:table-cell>
          <table:table-cell table:style-name="ce122" table:formula="of:=SUM([.P29])/[.O29]" office:value-type="string" office:string-value="" calcext:value-type="error">
            <text:p>#VALUE!</text:p>
          </table:table-cell>
          <table:table-cell table:style-name="ce130" office:value-type="string" calcext:value-type="string">
            <text:p>－</text:p>
          </table:table-cell>
          <table:table-cell table:number-columns-repeated="2" table:style-name="ce123" office:value-type="string" office:string-value="－" calcext:value-type="string">
            <text:p><text:s/>－ </text:p>
          </table:table-cell>
          <table:table-cell table:style-name="ce123" office:value-type="string" office:string-value="           －" calcext:value-type="string">
            <text:p><text:s text:c="12"/>－ </text:p>
          </table:table-cell>
          <table:table-cell table:number-columns-repeated="1003"/>
        </table:table-row>
        <table:table-row table:style-name="ro12">
          <table:table-cell table:style-name="ce31" office:value-type="string" calcext:value-type="string">
            <text:p><text:s/>高雄市　Kaohsiung Mun. </text:p>
          </table:table-cell>
          <table:table-cell table:style-name="ce121" table:formula="of:=SUM([.F30];[.J30];[.N30];[.R30])" office:value-type="float" office:value="272" calcext:value-type="float">
            <text:p>272 </text:p>
          </table:table-cell>
          <table:table-cell table:style-name="ce121" table:formula="of:=SUM([.G30];[.K30];[.O30];[.S30])" office:value-type="float" office:value="251966" calcext:value-type="float">
            <text:p>251,966 </text:p>
          </table:table-cell>
          <table:table-cell table:style-name="ce121" table:formula="of:=SUM([.H30];[.L30];[.P30];[.T30])" office:value-type="float" office:value="1707659" calcext:value-type="float">
            <text:p>1,707,659 </text:p>
          </table:table-cell>
          <table:table-cell table:style-name="ce122" table:formula="of:=SUM([.D30])/[.C30]" office:value-type="float" office:value="6.77733900605637" calcext:value-type="float">
            <text:p>6.8 </text:p>
          </table:table-cell>
          <table:table-cell table:style-name="ce123" office:value-type="float" office:value="12" calcext:value-type="float">
            <text:p><text:s/>12 </text:p>
          </table:table-cell>
          <table:table-cell table:style-name="ce123" office:value-type="float" office:value="8223" calcext:value-type="float">
            <text:p><text:s/>8,223 </text:p>
          </table:table-cell>
          <table:table-cell table:style-name="ce123" office:value-type="float" office:value="42708" calcext:value-type="float">
            <text:p><text:s/>42,708 </text:p>
          </table:table-cell>
          <table:table-cell table:style-name="ce122" table:formula="of:=SUM([.H30])/[.G30]" office:value-type="float" office:value="5.19372491791317" calcext:value-type="float">
            <text:p>5.2 </text:p>
          </table:table-cell>
          <table:table-cell table:style-name="ce123" office:value-type="float" office:value="260" calcext:value-type="float">
            <text:p><text:s/>260 </text:p>
          </table:table-cell>
          <table:table-cell table:style-name="ce123" office:value-type="float" office:value="243743" calcext:value-type="float">
            <text:p><text:s/>243,743 </text:p>
          </table:table-cell>
          <table:table-cell table:style-name="ce123" office:value-type="float" office:value="1664951" calcext:value-type="float">
            <text:p><text:s/>1,664,951 </text:p>
          </table:table-cell>
          <table:table-cell table:style-name="ce122" table:formula="of:=SUM([.L30])/[.K30]" office:value-type="float" office:value="6.83076437066911" calcext:value-type="float">
            <text:p>6.8 </text:p>
          </table:table-cell>
          <table:table-cell table:number-columns-repeated="3" table:style-name="ce123" office:value-type="string" office:string-value="－" calcext:value-type="string">
            <text:p><text:s/>－ </text:p>
          </table:table-cell>
          <table:table-cell table:style-name="ce122" table:formula="of:=SUM([.P30])/[.O30]" office:value-type="string" office:string-value="" calcext:value-type="error">
            <text:p>#VALUE!</text:p>
          </table:table-cell>
          <table:table-cell table:style-name="ce130" office:value-type="string" calcext:value-type="string">
            <text:p>－</text:p>
          </table:table-cell>
          <table:table-cell table:number-columns-repeated="2" table:style-name="ce123" office:value-type="string" office:string-value="－" calcext:value-type="string">
            <text:p><text:s/>－ </text:p>
          </table:table-cell>
          <table:table-cell table:style-name="ce123" office:value-type="string" office:string-value="           －" calcext:value-type="string">
            <text:p><text:s text:c="12"/>－ 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41" table:formula="of:=SUM([.F8:.F30])" office:value-type="float" office:value="263" calcext:value-type="float">
            <text:p><text:s/>263 </text:p>
          </table:table-cell>
          <table:table-cell table:style-name="ce41" table:formula="of:=SUM([.G8:.G30])" office:value-type="float" office:value="403598" calcext:value-type="float">
            <text:p><text:s/>403,598 </text:p>
          </table:table-cell>
          <table:table-cell table:style-name="ce41" table:formula="of:=SUM([.H8:.H30])" office:value-type="float" office:value="3064839" calcext:value-type="float">
            <text:p><text:s/>3,064,839 </text:p>
          </table:table-cell>
          <table:table-cell table:style-name="ce41" table:formula="of:=SUM([.I8:.I30])" office:value-type="string" office:string-value="" calcext:value-type="error">
            <text:p>#VALUE!</text:p>
          </table:table-cell>
          <table:table-cell table:style-name="ce41" table:formula="of:=SUM([.J8:.J30])" office:value-type="float" office:value="2781" calcext:value-type="float">
            <text:p><text:s/>2,781 </text:p>
          </table:table-cell>
          <table:table-cell table:style-name="ce41" table:formula="of:=SUM([.K8:.K30])" office:value-type="float" office:value="2570661" calcext:value-type="float">
            <text:p><text:s/>2,570,661 </text:p>
          </table:table-cell>
          <table:table-cell table:style-name="ce41" table:formula="of:=SUM([.L8:.L30])" office:value-type="float" office:value="17245111" calcext:value-type="float">
            <text:p><text:s/>17,245,111 </text:p>
          </table:table-cell>
          <table:table-cell table:style-name="ce41" table:formula="of:=SUM([.M8:.M30])" office:value-type="float" office:value="135.271190089475" calcext:value-type="float">
            <text:p><text:s/>135 </text:p>
          </table:table-cell>
          <table:table-cell table:style-name="ce41" table:formula="of:=SUM([.N8:.N30])" office:value-type="float" office:value="111" calcext:value-type="float">
            <text:p><text:s/>111 </text:p>
          </table:table-cell>
          <table:table-cell table:style-name="ce41" table:formula="of:=SUM([.O8:.O30])" office:value-type="float" office:value="34560" calcext:value-type="float">
            <text:p><text:s/>34,560 </text:p>
          </table:table-cell>
          <table:table-cell table:style-name="ce41" table:formula="of:=SUM([.P8:.P30])" office:value-type="float" office:value="130640" calcext:value-type="float">
            <text:p><text:s/>130,640 </text:p>
          </table:table-cell>
          <table:table-cell table:style-name="ce41" table:formula="of:=SUM([.Q8:.Q30])" office:value-type="string" office:string-value="" calcext:value-type="error">
            <text:p>#VALUE!</text:p>
          </table:table-cell>
          <table:table-cell table:style-name="ce41" table:formula="of:=SUM([.R8:.R30])" office:value-type="float" office:value="48" calcext:value-type="float">
            <text:p><text:s/>48 </text:p>
          </table:table-cell>
          <table:table-cell table:style-name="ce41" table:formula="of:=SUM([.S8:.S30])" office:value-type="float" office:value="7677" calcext:value-type="float">
            <text:p><text:s/>7,677 </text:p>
          </table:table-cell>
          <table:table-cell table:style-name="ce41" table:formula="of:=SUM([.T8:.T30])" office:value-type="float" office:value="28720" calcext:value-type="float">
            <text:p><text:s/>28,720 </text:p>
          </table:table-cell>
          <table:table-cell table:style-name="ce41" table:formula="of:=SUM([.U8:.U30])" office:value-type="float" office:value="57041" calcext:value-type="float">
            <text:p><text:s/>57,041 </text:p>
          </table:table-cell>
          <table:table-cell table:number-columns-repeated="100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/>
          <table:table-cell table:style-name="ce7" table:number-columns-repeated="20"/>
          <table:table-cell table:number-columns-repeated="1003"/>
        </table:table-row>
        <table:table-row table:style-name="ro1" table:number-rows-repeated="23">
          <table:table-cell table:style-name="ce7" table:number-columns-repeated="21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23">
          <table:table-cell table:number-columns-repeated="4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三-12月" table:style-name="ta15">
        <table:table-column table:style-name="co17" table:default-cell-style-name="ce1"/>
        <table:table-column table:style-name="co2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30" table:default-cell-style-name="ce1"/>
        <table:table-column table:style-name="co39" table:default-cell-style-name="ce1"/>
        <table:table-column table:style-name="co52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53" table:default-cell-style-name="ce1"/>
        <table:table-column table:style-name="co30" table:default-cell-style-name="ce1"/>
        <table:table-column table:style-name="co2" table:default-cell-style-name="ce1"/>
        <table:table-column table:style-name="co34" table:default-cell-style-name="ce1"/>
        <table:table-column table:style-name="co48" table:default-cell-style-name="ce1"/>
        <table:table-column table:style-name="co25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29" table:default-cell-style-name="ce1"/>
        <table:table-column table:style-name="co16" table:number-columns-repeated="236" table:default-cell-style-name="ce1"/>
        <table:table-column table:style-name="co16" table:number-columns-repeated="767" table:default-cell-style-name="Default"/>
        <table:table-row table:style-name="ro1">
          <table:table-cell office:value-type="string" calcext:value-type="string">
            <text:p><text:s/>表三 <text:s/>營造廠商申報各類型住宅造價季報表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3" table:number-rows-spanned="1">
            <text:p>資料截止日期：<text:span text:style-name="T1">93</text:span><text:span text:style-name="T2">年</text:span><text:span text:style-name="T3">12</text:span><text:span text:style-name="T2">月</text:span><text:span text:style-name="T3">31</text:span><text:span text:style-name="T2">日</text:span></text:p>
          </table:table-cell>
          <table:covered-table-cell table:number-columns-repeated="2"/>
          <table:table-cell table:number-columns-repeated="15"/>
          <table:table-cell table:style-name="ce22" office:value-type="string" calcext:value-type="string" table:number-columns-spanned="2" table:number-rows-spanned="1">
            <text:p>單位：千元</text:p>
          </table:table-cell>
          <table:covered-table-cell table:style-name="ce23"/>
          <table:table-cell table:number-columns-repeated="1004"/>
        </table:table-row>
        <table:table-row table:style-name="ro3">
          <table:table-cell table:style-name="ce29" office:value-type="string" calcext:value-type="string" table:number-columns-spanned="1" table:number-rows-spanned="2">
            <text:p>         <text:span text:style-name="T4">項目</text:span></text:p>
            <text:p><text:span text:style-name="T1"> </text:span><text:span text:style-name="T2">地區別</text:span><text:span text:style-name="T3"> </text:span></text:p>
          </table:table-cell>
          <table:table-cell table:style-name="ce31"/>
          <table:table-cell table:style-name="ce31" office:value-type="string" calcext:value-type="string">
            <text:p><text:s text:c="2"/>總 <text:s text:c="11"/>計</text:p>
          </table:table-cell>
          <table:table-cell table:style-name="ce31" table:number-columns-repeated="2"/>
          <table:table-cell table:style-name="ce32" office:value-type="string" calcext:value-type="string" table:number-columns-spanned="4" table:number-rows-spanned="1">
            <text:p><text:s/>鋼骨鋼筋混凝土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<text:s text:c="2"/>鋼 <text:s/>筋 <text:s/>混 <text:s/>凝 <text:s/>土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<text:s text:c="2"/>鋼 <text:s/>架 <text:s/>構 <text:s/>造</text:p>
          </table:table-cell>
          <table:covered-table-cell table:number-columns-repeated="3" table:style-name="ce32"/>
          <table:table-cell table:style-name="ce31"/>
          <table:table-cell table:style-name="ce31" office:value-type="string" calcext:value-type="string">
            <text:p><text:s text:c="2"/>加強磚造</text:p>
          </table:table-cell>
          <table:table-cell table:style-name="ce31" table:number-columns-repeated="2"/>
          <table:table-cell table:number-columns-repeated="1003"/>
        </table:table-row>
        <table:table-row table:style-name="ro4">
          <table:covered-table-cell table:style-name="ce30"/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9" office:value-type="string" calcext:value-type="string">
            <text:p><text:s text:c="2"/>件數</text:p>
          </table:table-cell>
          <table:table-cell table:style-name="ce9" office:value-type="string" calcext:value-type="string">
            <text:p><text:s/>總樓地板面積㎡</text:p>
          </table:table-cell>
          <table:table-cell table:style-name="ce9" office:value-type="string" calcext:value-type="string">
            <text:p><text:s text:c="2"/>工程造價</text:p>
          </table:table-cell>
          <table:table-cell table:style-name="ce9" office:value-type="string" calcext:value-type="string">
            <text:p>平均每㎡造價</text:p>
          </table:table-cell>
          <table:table-cell table:style-name="ce28" table:number-columns-repeated="1003"/>
        </table:table-row>
        <table:table-row table:style-name="ro1">
          <table:table-cell table:style-name="ce31" office:value-type="string" calcext:value-type="string">
            <text:p><text:s/>總　計 <text:s/>Total </text:p>
          </table:table-cell>
          <table:table-cell table:style-name="ce121" table:formula="of:=SUM([.F6];[.J6];[.N6];[.R6])" office:value-type="float" office:value="3529" calcext:value-type="float">
            <text:p>3,529 </text:p>
          </table:table-cell>
          <table:table-cell table:style-name="ce121" table:formula="of:=SUM([.G6];[.K6];[.O6];[.S6])" office:value-type="float" office:value="3463845" calcext:value-type="float">
            <text:p>3,463,845 </text:p>
          </table:table-cell>
          <table:table-cell table:style-name="ce121" table:formula="of:=SUM([.H6];[.L6];[.P6];[.T6])" office:value-type="float" office:value="23918228" calcext:value-type="float">
            <text:p>23,918,228 </text:p>
          </table:table-cell>
          <table:table-cell table:style-name="ce121" table:formula="of:=SUM([.D6])/[.C6]" office:value-type="float" office:value="6.9051092066764" calcext:value-type="float">
            <text:p>7 </text:p>
          </table:table-cell>
          <table:table-cell table:style-name="ce123" office:value-type="float" office:value="242" calcext:value-type="float">
            <text:p><text:s/>242 </text:p>
          </table:table-cell>
          <table:table-cell table:style-name="ce123" office:value-type="float" office:value="376668" calcext:value-type="float">
            <text:p><text:s/>376,668 </text:p>
          </table:table-cell>
          <table:table-cell table:style-name="ce123" office:value-type="float" office:value="2973717" calcext:value-type="float">
            <text:p><text:s/>2,973,717 </text:p>
          </table:table-cell>
          <table:table-cell table:style-name="ce122" table:formula="of:=SUM([.H6])/[.G6]" office:value-type="float" office:value="7.89479594762496" calcext:value-type="float">
            <text:p>7.9 </text:p>
          </table:table-cell>
          <table:table-cell table:style-name="ce123" office:value-type="float" office:value="3097" calcext:value-type="float">
            <text:p><text:s/>3,097 </text:p>
          </table:table-cell>
          <table:table-cell table:style-name="ce123" office:value-type="float" office:value="3025995" calcext:value-type="float">
            <text:p><text:s/>3,025,995 </text:p>
          </table:table-cell>
          <table:table-cell table:style-name="ce123" office:value-type="float" office:value="20706718" calcext:value-type="float">
            <text:p><text:s/>20,706,718 </text:p>
          </table:table-cell>
          <table:table-cell table:style-name="ce122" table:formula="of:=SUM([.L6])/[.K6]" office:value-type="float" office:value="6.84294521306215" calcext:value-type="float">
            <text:p>6.8 </text:p>
          </table:table-cell>
          <table:table-cell table:style-name="ce123" office:value-type="float" office:value="142" calcext:value-type="float">
            <text:p><text:s/>142 </text:p>
          </table:table-cell>
          <table:table-cell table:style-name="ce123" office:value-type="float" office:value="49067" calcext:value-type="float">
            <text:p><text:s/>49,067 </text:p>
          </table:table-cell>
          <table:table-cell table:style-name="ce123" office:value-type="float" office:value="190055" calcext:value-type="float">
            <text:p><text:s/>190,055 </text:p>
          </table:table-cell>
          <table:table-cell table:style-name="ce122" table:formula="of:=SUM([.P6])/[.O6]" office:value-type="float" office:value="3.87337721890476" calcext:value-type="float">
            <text:p>3.9 </text:p>
          </table:table-cell>
          <table:table-cell table:style-name="ce123" office:value-type="float" office:value="48" calcext:value-type="float">
            <text:p><text:s/>48 </text:p>
          </table:table-cell>
          <table:table-cell table:style-name="ce123" office:value-type="float" office:value="12115" calcext:value-type="float">
            <text:p><text:s/>12,115 </text:p>
          </table:table-cell>
          <table:table-cell table:style-name="ce123" office:value-type="float" office:value="47738" calcext:value-type="float">
            <text:p><text:s/>47,738 </text:p>
          </table:table-cell>
          <table:table-cell table:style-name="ce122" table:formula="of:=SUM([.T6])/[.S6]" office:value-type="float" office:value="3.94040445728436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臺灣省 <text:s text:c="3"/>Taiwan Prov. </text:p>
          </table:table-cell>
          <table:table-cell table:style-name="ce121" table:formula="of:=SUM([.F7];[.J7];[.N7];[.R7])" office:value-type="float" office:value="3247" calcext:value-type="float">
            <text:p>3,247 </text:p>
          </table:table-cell>
          <table:table-cell table:style-name="ce121" table:formula="of:=SUM([.G7];[.K7];[.O7];[.S7])" office:value-type="float" office:value="2667400" calcext:value-type="float">
            <text:p>2,667,400 </text:p>
          </table:table-cell>
          <table:table-cell table:style-name="ce121" table:formula="of:=SUM([.H7];[.L7];[.P7];[.T7])" office:value-type="float" office:value="17080062" calcext:value-type="float">
            <text:p>17,080,062 </text:p>
          </table:table-cell>
          <table:table-cell table:style-name="ce121" table:formula="of:=SUM([.D7])/[.C7]" office:value-type="float" office:value="6.40326235285297" calcext:value-type="float">
            <text:p>6 </text:p>
          </table:table-cell>
          <table:table-cell table:style-name="ce123" office:value-type="float" office:value="229" calcext:value-type="float">
            <text:p><text:s/>229 </text:p>
          </table:table-cell>
          <table:table-cell table:style-name="ce123" office:value-type="float" office:value="323938" calcext:value-type="float">
            <text:p><text:s/>323,938 </text:p>
          </table:table-cell>
          <table:table-cell table:style-name="ce123" office:value-type="float" office:value="2539030" calcext:value-type="float">
            <text:p><text:s/>2,539,030 </text:p>
          </table:table-cell>
          <table:table-cell table:style-name="ce122" table:formula="of:=SUM([.H7])/[.G7]" office:value-type="float" office:value="7.83801221221345" calcext:value-type="float">
            <text:p>7.8 </text:p>
          </table:table-cell>
          <table:table-cell table:style-name="ce123" office:value-type="float" office:value="2831" calcext:value-type="float">
            <text:p><text:s/>2,831 </text:p>
          </table:table-cell>
          <table:table-cell table:style-name="ce123" office:value-type="float" office:value="2282791" calcext:value-type="float">
            <text:p><text:s/>2,282,791 </text:p>
          </table:table-cell>
          <table:table-cell table:style-name="ce123" office:value-type="float" office:value="14305563" calcext:value-type="float">
            <text:p><text:s/>14,305,563 </text:p>
          </table:table-cell>
          <table:table-cell table:style-name="ce122" table:formula="of:=SUM([.L7])/[.K7]" office:value-type="float" office:value="6.26669852824897" calcext:value-type="float">
            <text:p>6.3 </text:p>
          </table:table-cell>
          <table:table-cell table:style-name="ce123" office:value-type="float" office:value="141" calcext:value-type="float">
            <text:p><text:s/>141 </text:p>
          </table:table-cell>
          <table:table-cell table:style-name="ce123" office:value-type="float" office:value="48730" calcext:value-type="float">
            <text:p><text:s/>48,730 </text:p>
          </table:table-cell>
          <table:table-cell table:style-name="ce123" office:value-type="float" office:value="188762" calcext:value-type="float">
            <text:p><text:s/>188,762 </text:p>
          </table:table-cell>
          <table:table-cell table:style-name="ce122" table:formula="of:=SUM([.P7])/[.O7]" office:value-type="float" office:value="3.87363020726452" calcext:value-type="float">
            <text:p>3.9 </text:p>
          </table:table-cell>
          <table:table-cell table:style-name="ce123" office:value-type="float" office:value="46" calcext:value-type="float">
            <text:p><text:s/>46 </text:p>
          </table:table-cell>
          <table:table-cell table:style-name="ce123" office:value-type="float" office:value="11941" calcext:value-type="float">
            <text:p><text:s/>11,941 </text:p>
          </table:table-cell>
          <table:table-cell table:style-name="ce123" office:value-type="float" office:value="46707" calcext:value-type="float">
            <text:p><text:s/>46,707 </text:p>
          </table:table-cell>
          <table:table-cell table:style-name="ce122" table:formula="of:=SUM([.T7])/[.S7]" office:value-type="float" office:value="3.91148145046479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北縣 <text:s/>Taipei H. </text:p>
          </table:table-cell>
          <table:table-cell table:style-name="ce121" table:formula="of:=SUM([.F8];[.J8];[.N8];[.R8])" office:value-type="float" office:value="64" calcext:value-type="float">
            <text:p>64 </text:p>
          </table:table-cell>
          <table:table-cell table:style-name="ce121" table:formula="of:=SUM([.G8];[.K8];[.O8];[.S8])" office:value-type="float" office:value="526512" calcext:value-type="float">
            <text:p>526,512 </text:p>
          </table:table-cell>
          <table:table-cell table:style-name="ce121" table:formula="of:=SUM([.H8];[.L8];[.P8];[.T8])" office:value-type="float" office:value="4964530" calcext:value-type="float">
            <text:p>4,964,530 </text:p>
          </table:table-cell>
          <table:table-cell table:style-name="ce121" table:formula="of:=SUM([.D8])/[.C8]" office:value-type="float" office:value="9.42909183456407" calcext:value-type="float">
            <text:p>9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4882" calcext:value-type="float">
            <text:p><text:s/>94,882 </text:p>
          </table:table-cell>
          <table:table-cell table:style-name="ce124" office:value-type="float" office:value="1301253" calcext:value-type="float">
            <text:p><text:s/>1,301,253 </text:p>
          </table:table-cell>
          <table:table-cell table:style-name="ce122" table:formula="of:=SUM([.H8])/[.G8]" office:value-type="float" office:value="13.7144347716111" calcext:value-type="float">
            <text:p>13.7 </text:p>
          </table:table-cell>
          <table:table-cell table:style-name="ce124" office:value-type="float" office:value="52" calcext:value-type="float">
            <text:p><text:s/>52 </text:p>
          </table:table-cell>
          <table:table-cell table:style-name="ce124" office:value-type="float" office:value="429468" calcext:value-type="float">
            <text:p><text:s/>429,468 </text:p>
          </table:table-cell>
          <table:table-cell table:style-name="ce124" office:value-type="float" office:value="3651891" calcext:value-type="float">
            <text:p><text:s/>3,651,891 </text:p>
          </table:table-cell>
          <table:table-cell table:style-name="ce122" table:formula="of:=SUM([.L8])/[.K8]" office:value-type="float" office:value="8.50329011707508" calcext:value-type="float">
            <text:p>8.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40" calcext:value-type="float">
            <text:p><text:s/>640 </text:p>
          </table:table-cell>
          <table:table-cell table:style-name="ce124" office:value-type="float" office:value="3456" calcext:value-type="float">
            <text:p><text:s/>3,456 </text:p>
          </table:table-cell>
          <table:table-cell table:style-name="ce122" table:formula="of:=SUM([.P8])/[.O8]" office:value-type="float" office:value="5.4" calcext:value-type="float">
            <text:p>5.4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522" calcext:value-type="float">
            <text:p><text:s/>1,522 </text:p>
          </table:table-cell>
          <table:table-cell table:style-name="ce124" office:value-type="float" office:value="7930" calcext:value-type="float">
            <text:p><text:s/>7,930 </text:p>
          </table:table-cell>
          <table:table-cell table:style-name="ce122" table:formula="of:=SUM([.T8])/[.S8]" office:value-type="float" office:value="5.21024967148489" calcext:value-type="float">
            <text:p>5.2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宜蘭縣 <text:s/>I-Lan H. </text:p>
          </table:table-cell>
          <table:table-cell table:style-name="ce121" table:formula="of:=SUM([.F9];[.J9];[.N9];[.R9])" office:value-type="float" office:value="103" calcext:value-type="float">
            <text:p>103 </text:p>
          </table:table-cell>
          <table:table-cell table:style-name="ce121" table:formula="of:=SUM([.G9];[.K9];[.O9];[.S9])" office:value-type="float" office:value="66638" calcext:value-type="float">
            <text:p>66,638 </text:p>
          </table:table-cell>
          <table:table-cell table:style-name="ce121" table:formula="of:=SUM([.H9];[.L9];[.P9];[.T9])" office:value-type="float" office:value="350962" calcext:value-type="float">
            <text:p>350,962 </text:p>
          </table:table-cell>
          <table:table-cell table:style-name="ce121" table:formula="of:=SUM([.D9])/[.C9]" office:value-type="float" office:value="5.26669467871185" calcext:value-type="float">
            <text:p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1308" calcext:value-type="float">
            <text:p><text:s/>21,308 </text:p>
          </table:table-cell>
          <table:table-cell table:style-name="ce124" office:value-type="float" office:value="114305" calcext:value-type="float">
            <text:p><text:s/>114,305 </text:p>
          </table:table-cell>
          <table:table-cell table:style-name="ce122" table:formula="of:=SUM([.H9])/[.G9]" office:value-type="float" office:value="5.36441712033039" calcext:value-type="float">
            <text:p>5.4 </text:p>
          </table:table-cell>
          <table:table-cell table:style-name="ce124" office:value-type="float" office:value="98" calcext:value-type="float">
            <text:p><text:s/>98 </text:p>
          </table:table-cell>
          <table:table-cell table:style-name="ce124" office:value-type="float" office:value="41516" calcext:value-type="float">
            <text:p><text:s/>41,516 </text:p>
          </table:table-cell>
          <table:table-cell table:style-name="ce124" office:value-type="float" office:value="218861" calcext:value-type="float">
            <text:p><text:s/>218,861 </text:p>
          </table:table-cell>
          <table:table-cell table:style-name="ce122" table:formula="of:=SUM([.L9])/[.K9]" office:value-type="float" office:value="5.27172656325272" calcext:value-type="float">
            <text:p>5.3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3581" calcext:value-type="float">
            <text:p><text:s/>3,581 </text:p>
          </table:table-cell>
          <table:table-cell table:style-name="ce124" office:value-type="float" office:value="16889" calcext:value-type="float">
            <text:p><text:s/>16,889 </text:p>
          </table:table-cell>
          <table:table-cell table:style-name="ce122" table:formula="of:=SUM([.P9])/[.O9]" office:value-type="float" office:value="4.71628036861212" calcext:value-type="float">
            <text:p>4.7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233" calcext:value-type="float">
            <text:p><text:s/>233 </text:p>
          </table:table-cell>
          <table:table-cell table:style-name="ce124" office:value-type="float" office:value="907" calcext:value-type="float">
            <text:p><text:s/>907 </text:p>
          </table:table-cell>
          <table:table-cell table:style-name="ce122" table:formula="of:=SUM([.T9])/[.S9]" office:value-type="float" office:value="3.89270386266094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桃園縣 <text:s/>Taoyuan H. </text:p>
          </table:table-cell>
          <table:table-cell table:style-name="ce121" table:formula="of:=SUM([.F10];[.J10];[.N10];[.R10])" office:value-type="float" office:value="248" calcext:value-type="float">
            <text:p>248 </text:p>
          </table:table-cell>
          <table:table-cell table:style-name="ce121" table:formula="of:=SUM([.G10];[.K10];[.O10];[.S10])" office:value-type="float" office:value="421749" calcext:value-type="float">
            <text:p>421,749 </text:p>
          </table:table-cell>
          <table:table-cell table:style-name="ce121" table:formula="of:=SUM([.H10];[.L10];[.P10];[.T10])" office:value-type="float" office:value="2426495" calcext:value-type="float">
            <text:p>2,426,495 </text:p>
          </table:table-cell>
          <table:table-cell table:style-name="ce121" table:formula="of:=SUM([.D10])/[.C10]" office:value-type="float" office:value="5.75341020369936" calcext:value-type="float">
            <text:p>6 </text:p>
          </table:table-cell>
          <table:table-cell table:style-name="ce124" office:value-type="float" office:value="28" calcext:value-type="float">
            <text:p><text:s/>28 </text:p>
          </table:table-cell>
          <table:table-cell table:style-name="ce124" office:value-type="float" office:value="32866" calcext:value-type="float">
            <text:p><text:s/>32,866 </text:p>
          </table:table-cell>
          <table:table-cell table:style-name="ce124" office:value-type="float" office:value="173359" calcext:value-type="float">
            <text:p><text:s/>173,359 </text:p>
          </table:table-cell>
          <table:table-cell table:style-name="ce122" table:formula="of:=SUM([.H10])/[.G10]" office:value-type="float" office:value="5.27472159678695" calcext:value-type="float">
            <text:p>5.3 </text:p>
          </table:table-cell>
          <table:table-cell table:style-name="ce124" office:value-type="float" office:value="219" calcext:value-type="float">
            <text:p><text:s/>219 </text:p>
          </table:table-cell>
          <table:table-cell table:style-name="ce124" office:value-type="float" office:value="388816" calcext:value-type="float">
            <text:p><text:s/>388,816 </text:p>
          </table:table-cell>
          <table:table-cell table:style-name="ce124" office:value-type="float" office:value="2252810" calcext:value-type="float">
            <text:p><text:s/>2,252,810 </text:p>
          </table:table-cell>
          <table:table-cell table:style-name="ce122" table:formula="of:=SUM([.L10])/[.K10]" office:value-type="float" office:value="5.79402596600963" calcext:value-type="float">
            <text:p>5.8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67" calcext:value-type="float">
            <text:p><text:s/>67 </text:p>
          </table:table-cell>
          <table:table-cell table:style-name="ce124" office:value-type="float" office:value="326" calcext:value-type="float">
            <text:p><text:s/>326 </text:p>
          </table:table-cell>
          <table:table-cell table:style-name="ce122" table:formula="of:=SUM([.P10])/[.O10]" office:value-type="float" office:value="4.86567164179105" calcext:value-type="float">
            <text:p>4.9 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T10])/[.S10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新竹縣 <text:s/>Hsinchu H. </text:p>
          </table:table-cell>
          <table:table-cell table:style-name="ce121" table:formula="of:=SUM([.F11];[.J11];[.N11];[.R11])" office:value-type="float" office:value="122" calcext:value-type="float">
            <text:p>122 </text:p>
          </table:table-cell>
          <table:table-cell table:style-name="ce121" table:formula="of:=SUM([.G11];[.K11];[.O11];[.S11])" office:value-type="float" office:value="86584" calcext:value-type="float">
            <text:p>86,584 </text:p>
          </table:table-cell>
          <table:table-cell table:style-name="ce121" table:formula="of:=SUM([.H11];[.L11];[.P11];[.T11])" office:value-type="float" office:value="555121" calcext:value-type="float">
            <text:p>555,121 </text:p>
          </table:table-cell>
          <table:table-cell table:style-name="ce121" table:formula="of:=SUM([.D11])/[.C11]" office:value-type="float" office:value="6.4113577566294" calcext:value-type="float">
            <text:p>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4881" calcext:value-type="float">
            <text:p><text:s/>4,881 </text:p>
          </table:table-cell>
          <table:table-cell table:style-name="ce124" office:value-type="float" office:value="24700" calcext:value-type="float">
            <text:p><text:s/>24,700 </text:p>
          </table:table-cell>
          <table:table-cell table:style-name="ce122" table:formula="of:=SUM([.H11])/[.G11]" office:value-type="float" office:value="5.06043843474698" calcext:value-type="float">
            <text:p>5.1 </text:p>
          </table:table-cell>
          <table:table-cell table:style-name="ce124" office:value-type="float" office:value="107" calcext:value-type="float">
            <text:p><text:s/>107 </text:p>
          </table:table-cell>
          <table:table-cell table:style-name="ce124" office:value-type="float" office:value="81279" calcext:value-type="float">
            <text:p><text:s/>81,279 </text:p>
          </table:table-cell>
          <table:table-cell table:style-name="ce124" office:value-type="float" office:value="528713" calcext:value-type="float">
            <text:p><text:s/>528,713 </text:p>
          </table:table-cell>
          <table:table-cell table:style-name="ce122" table:formula="of:=SUM([.L11])/[.K11]" office:value-type="float" office:value="6.50491516873977" calcext:value-type="float">
            <text:p>6.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22" calcext:value-type="float">
            <text:p><text:s/>122 </text:p>
          </table:table-cell>
          <table:table-cell table:style-name="ce124" office:value-type="float" office:value="428" calcext:value-type="float">
            <text:p><text:s/>428 </text:p>
          </table:table-cell>
          <table:table-cell table:style-name="ce122" table:formula="of:=SUM([.P11])/[.O11]" office:value-type="float" office:value="3.50819672131148" calcext:value-type="float">
            <text:p>3.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302" calcext:value-type="float">
            <text:p><text:s/>302 </text:p>
          </table:table-cell>
          <table:table-cell table:style-name="ce124" office:value-type="float" office:value="1280" calcext:value-type="float">
            <text:p><text:s/>1,280 </text:p>
          </table:table-cell>
          <table:table-cell table:style-name="ce122" table:formula="of:=SUM([.T11])/[.S11]" office:value-type="float" office:value="4.23841059602649" calcext:value-type="float">
            <text:p>4.2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苗栗縣 <text:s/>Miaoli H. </text:p>
          </table:table-cell>
          <table:table-cell table:style-name="ce121" table:formula="of:=SUM([.F12];[.J12];[.N12];[.R12])" office:value-type="float" office:value="127" calcext:value-type="float">
            <text:p>127 </text:p>
          </table:table-cell>
          <table:table-cell table:style-name="ce121" table:formula="of:=SUM([.G12];[.K12];[.O12];[.S12])" office:value-type="float" office:value="109280" calcext:value-type="float">
            <text:p>109,280 </text:p>
          </table:table-cell>
          <table:table-cell table:style-name="ce121" table:formula="of:=SUM([.H12];[.L12];[.P12];[.T12])" office:value-type="float" office:value="562232" calcext:value-type="float">
            <text:p>562,232 </text:p>
          </table:table-cell>
          <table:table-cell table:style-name="ce121" table:formula="of:=SUM([.D12])/[.C12]" office:value-type="float" office:value="5.14487554904832" calcext:value-type="float">
            <text:p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7934" calcext:value-type="float">
            <text:p><text:s/>7,934 </text:p>
          </table:table-cell>
          <table:table-cell table:style-name="ce124" office:value-type="float" office:value="39668" calcext:value-type="float">
            <text:p><text:s/>39,668 </text:p>
          </table:table-cell>
          <table:table-cell table:style-name="ce122" table:formula="of:=SUM([.H12])/[.G12]" office:value-type="float" office:value="4.99974792034283" calcext:value-type="float">
            <text:p>5.0 </text:p>
          </table:table-cell>
          <table:table-cell table:style-name="ce124" office:value-type="float" office:value="91" calcext:value-type="float">
            <text:p><text:s/>91 </text:p>
          </table:table-cell>
          <table:table-cell table:style-name="ce124" office:value-type="float" office:value="92598" calcext:value-type="float">
            <text:p><text:s/>92,598 </text:p>
          </table:table-cell>
          <table:table-cell table:style-name="ce124" office:value-type="float" office:value="489722" calcext:value-type="float">
            <text:p><text:s/>489,722 </text:p>
          </table:table-cell>
          <table:table-cell table:style-name="ce122" table:formula="of:=SUM([.L12])/[.K12]" office:value-type="float" office:value="5.28868874057755" calcext:value-type="float">
            <text:p>5.3 </text:p>
          </table:table-cell>
          <table:table-cell table:style-name="ce124" office:value-type="float" office:value="25" calcext:value-type="float">
            <text:p><text:s/>25 </text:p>
          </table:table-cell>
          <table:table-cell table:style-name="ce124" office:value-type="float" office:value="6768" calcext:value-type="float">
            <text:p><text:s/>6,768 </text:p>
          </table:table-cell>
          <table:table-cell table:style-name="ce124" office:value-type="float" office:value="25181" calcext:value-type="float">
            <text:p><text:s/>25,181 </text:p>
          </table:table-cell>
          <table:table-cell table:style-name="ce122" table:formula="of:=SUM([.P12])/[.O12]" office:value-type="float" office:value="3.72059692671395" calcext:value-type="float">
            <text:p>3.7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1980" calcext:value-type="float">
            <text:p><text:s/>1,980 </text:p>
          </table:table-cell>
          <table:table-cell table:style-name="ce124" office:value-type="float" office:value="7661" calcext:value-type="float">
            <text:p><text:s/>7,661 </text:p>
          </table:table-cell>
          <table:table-cell table:style-name="ce122" table:formula="of:=SUM([.T12])/[.S12]" office:value-type="float" office:value="3.86919191919192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中縣 <text:s/>Taichung H. </text:p>
          </table:table-cell>
          <table:table-cell table:style-name="ce121" table:formula="of:=SUM([.F13];[.J13];[.N13];[.R13])" office:value-type="float" office:value="360" calcext:value-type="float">
            <text:p>360 </text:p>
          </table:table-cell>
          <table:table-cell table:style-name="ce121" table:formula="of:=SUM([.G13];[.K13];[.O13];[.S13])" office:value-type="float" office:value="226390" calcext:value-type="float">
            <text:p>226,390 </text:p>
          </table:table-cell>
          <table:table-cell table:style-name="ce121" table:formula="of:=SUM([.H13];[.L13];[.P13];[.T13])" office:value-type="float" office:value="1172649" calcext:value-type="float">
            <text:p>1,172,649 </text:p>
          </table:table-cell>
          <table:table-cell table:style-name="ce121" table:formula="of:=SUM([.D13])/[.C13]" office:value-type="float" office:value="5.17977384160078" calcext:value-type="float">
            <text:p>5 </text:p>
          </table:table-cell>
          <table:table-cell table:style-name="ce124" office:value-type="float" office:value="33" calcext:value-type="float">
            <text:p><text:s/>33 </text:p>
          </table:table-cell>
          <table:table-cell table:style-name="ce124" office:value-type="float" office:value="23198" calcext:value-type="float">
            <text:p><text:s/>23,198 </text:p>
          </table:table-cell>
          <table:table-cell table:style-name="ce124" office:value-type="float" office:value="115521" calcext:value-type="float">
            <text:p><text:s/>115,521 </text:p>
          </table:table-cell>
          <table:table-cell table:style-name="ce122" table:formula="of:=SUM([.H13])/[.G13]" office:value-type="float" office:value="4.97978273989137" calcext:value-type="float">
            <text:p>5.0 </text:p>
          </table:table-cell>
          <table:table-cell table:style-name="ce124" office:value-type="float" office:value="325" calcext:value-type="float">
            <text:p><text:s/>325 </text:p>
          </table:table-cell>
          <table:table-cell table:style-name="ce124" office:value-type="float" office:value="203029" calcext:value-type="float">
            <text:p><text:s/>203,029 </text:p>
          </table:table-cell>
          <table:table-cell table:style-name="ce124" office:value-type="float" office:value="1056529" calcext:value-type="float">
            <text:p><text:s/>1,056,529 </text:p>
          </table:table-cell>
          <table:table-cell table:style-name="ce122" table:formula="of:=SUM([.L13])/[.K13]" office:value-type="float" office:value="5.20383294997266" calcext:value-type="float">
            <text:p>5.2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89" calcext:value-type="float">
            <text:p><text:s/>89 </text:p>
          </table:table-cell>
          <table:table-cell table:style-name="ce124" office:value-type="float" office:value="312" calcext:value-type="float">
            <text:p><text:s/>312 </text:p>
          </table:table-cell>
          <table:table-cell table:style-name="ce122" table:formula="of:=SUM([.P13])/[.O13]" office:value-type="float" office:value="3.50561797752809" calcext:value-type="float">
            <text:p>3.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74" calcext:value-type="float">
            <text:p><text:s/>74 </text:p>
          </table:table-cell>
          <table:table-cell table:style-name="ce124" office:value-type="float" office:value="287" calcext:value-type="float">
            <text:p><text:s/>287 </text:p>
          </table:table-cell>
          <table:table-cell table:style-name="ce122" table:formula="of:=SUM([.T13])/[.S13]" office:value-type="float" office:value="3.87837837837838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彰化縣 <text:s/>Changhua H. </text:p>
          </table:table-cell>
          <table:table-cell table:style-name="ce121" table:formula="of:=SUM([.F14];[.J14];[.N14];[.R14])" office:value-type="float" office:value="235" calcext:value-type="float">
            <text:p>235 </text:p>
          </table:table-cell>
          <table:table-cell table:style-name="ce121" table:formula="of:=SUM([.G14];[.K14];[.O14];[.S14])" office:value-type="float" office:value="101151" calcext:value-type="float">
            <text:p>101,151 </text:p>
          </table:table-cell>
          <table:table-cell table:style-name="ce121" table:formula="of:=SUM([.H14];[.L14];[.P14];[.T14])" office:value-type="float" office:value="513907" calcext:value-type="float">
            <text:p>513,907 </text:p>
          </table:table-cell>
          <table:table-cell table:style-name="ce121" table:formula="of:=SUM([.D14])/[.C14]" office:value-type="float" office:value="5.08059238168679" calcext:value-type="float">
            <text:p>5 </text:p>
          </table:table-cell>
          <table:table-cell table:style-name="ce124" office:value-type="float" office:value="24" calcext:value-type="float">
            <text:p><text:s/>24 </text:p>
          </table:table-cell>
          <table:table-cell table:style-name="ce124" office:value-type="float" office:value="19642" calcext:value-type="float">
            <text:p><text:s/>19,642 </text:p>
          </table:table-cell>
          <table:table-cell table:style-name="ce124" office:value-type="float" office:value="106829" calcext:value-type="float">
            <text:p><text:s/>106,829 </text:p>
          </table:table-cell>
          <table:table-cell table:style-name="ce122" table:formula="of:=SUM([.H14])/[.G14]" office:value-type="float" office:value="5.43880460238265" calcext:value-type="float">
            <text:p>5.4 </text:p>
          </table:table-cell>
          <table:table-cell table:style-name="ce124" office:value-type="float" office:value="211" calcext:value-type="float">
            <text:p><text:s/>211 </text:p>
          </table:table-cell>
          <table:table-cell table:style-name="ce124" office:value-type="float" office:value="81509" calcext:value-type="float">
            <text:p><text:s/>81,509 </text:p>
          </table:table-cell>
          <table:table-cell table:style-name="ce124" office:value-type="float" office:value="407078" calcext:value-type="float">
            <text:p><text:s/>407,078 </text:p>
          </table:table-cell>
          <table:table-cell table:style-name="ce122" table:formula="of:=SUM([.L14])/[.K14]" office:value-type="float" office:value="4.99427057134795" calcext:value-type="float">
            <text:p>5.0 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P14])/[.O14]" office:value-type="string" office:string-value="" calcext:value-type="error">
            <text:p>#VALUE!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T14])/[.S14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南投縣 <text:s/>Nantou H. </text:p>
          </table:table-cell>
          <table:table-cell table:style-name="ce121" table:formula="of:=SUM([.F15];[.J15];[.N15];[.R15])" office:value-type="float" office:value="148" calcext:value-type="float">
            <text:p>148 </text:p>
          </table:table-cell>
          <table:table-cell table:style-name="ce121" table:formula="of:=SUM([.G15];[.K15];[.O15];[.S15])" office:value-type="float" office:value="43574" calcext:value-type="float">
            <text:p>43,574 </text:p>
          </table:table-cell>
          <table:table-cell table:style-name="ce121" table:formula="of:=SUM([.H15];[.L15];[.P15];[.T15])" office:value-type="float" office:value="231415" calcext:value-type="float">
            <text:p>231,415 </text:p>
          </table:table-cell>
          <table:table-cell table:style-name="ce121" table:formula="of:=SUM([.D15])/[.C15]" office:value-type="float" office:value="5.31085050718318" calcext:value-type="float">
            <text:p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204" calcext:value-type="float">
            <text:p><text:s/>1,204 </text:p>
          </table:table-cell>
          <table:table-cell table:style-name="ce124" office:value-type="float" office:value="5822" calcext:value-type="float">
            <text:p><text:s/>5,822 </text:p>
          </table:table-cell>
          <table:table-cell table:style-name="ce122" table:formula="of:=SUM([.H15])/[.G15]" office:value-type="float" office:value="4.83554817275748" calcext:value-type="float">
            <text:p>4.8 </text:p>
          </table:table-cell>
          <table:table-cell table:style-name="ce124" office:value-type="float" office:value="126" calcext:value-type="float">
            <text:p><text:s/>126 </text:p>
          </table:table-cell>
          <table:table-cell table:style-name="ce124" office:value-type="float" office:value="40581" calcext:value-type="float">
            <text:p><text:s/>40,581 </text:p>
          </table:table-cell>
          <table:table-cell table:style-name="ce124" office:value-type="float" office:value="219674" calcext:value-type="float">
            <text:p><text:s/>219,674 </text:p>
          </table:table-cell>
          <table:table-cell table:style-name="ce122" table:formula="of:=SUM([.L15])/[.K15]" office:value-type="float" office:value="5.41322293684237" calcext:value-type="float">
            <text:p>5.4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648" calcext:value-type="float">
            <text:p><text:s/>1,648 </text:p>
          </table:table-cell>
          <table:table-cell table:style-name="ce124" office:value-type="float" office:value="5364" calcext:value-type="float">
            <text:p><text:s/>5,364 </text:p>
          </table:table-cell>
          <table:table-cell table:style-name="ce122" table:formula="of:=SUM([.P15])/[.O15]" office:value-type="float" office:value="3.25485436893204" calcext:value-type="float">
            <text:p>3.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141" calcext:value-type="float">
            <text:p><text:s/>141 </text:p>
          </table:table-cell>
          <table:table-cell table:style-name="ce124" office:value-type="float" office:value="555" calcext:value-type="float">
            <text:p><text:s/>555 </text:p>
          </table:table-cell>
          <table:table-cell table:style-name="ce122" table:formula="of:=SUM([.T15])/[.S15]" office:value-type="float" office:value="3.93617021276596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 text:c="5"/>雲林縣 <text:s/>Yunlin H. </text:p>
          </table:table-cell>
          <table:table-cell table:style-name="ce121" table:formula="of:=SUM([.F16];[.J16];[.N16];[.R16])" office:value-type="float" office:value="60" calcext:value-type="float">
            <text:p>60 </text:p>
          </table:table-cell>
          <table:table-cell table:style-name="ce121" table:formula="of:=SUM([.G16];[.K16];[.O16];[.S16])" office:value-type="float" office:value="30402" calcext:value-type="float">
            <text:p>30,402 </text:p>
          </table:table-cell>
          <table:table-cell table:style-name="ce121" table:formula="of:=SUM([.H16];[.L16];[.P16];[.T16])" office:value-type="float" office:value="162529" calcext:value-type="float">
            <text:p>162,529 </text:p>
          </table:table-cell>
          <table:table-cell table:style-name="ce121" table:formula="of:=SUM([.D16])/[.C16]" office:value-type="float" office:value="5.3459969738833" calcext:value-type="float">
            <text:p>5 </text:p>
          </table:table-cell>
          <table:table-cell table:style-name="ce124" office:value-type="float" office:value="13" calcext:value-type="float">
            <text:p><text:s/>13 </text:p>
          </table:table-cell>
          <table:table-cell table:style-name="ce124" office:value-type="float" office:value="12445" calcext:value-type="float">
            <text:p><text:s/>12,445 </text:p>
          </table:table-cell>
          <table:table-cell table:style-name="ce124" office:value-type="float" office:value="69077" calcext:value-type="float">
            <text:p><text:s/>69,077 </text:p>
          </table:table-cell>
          <table:table-cell table:style-name="ce122" table:formula="of:=SUM([.H16])/[.G16]" office:value-type="float" office:value="5.55058256327843" calcext:value-type="float">
            <text:p>5.6 </text:p>
          </table:table-cell>
          <table:table-cell table:style-name="ce124" office:value-type="float" office:value="41" calcext:value-type="float">
            <text:p><text:s/>41 </text:p>
          </table:table-cell>
          <table:table-cell table:style-name="ce124" office:value-type="float" office:value="16888" calcext:value-type="float">
            <text:p><text:s/>16,888 </text:p>
          </table:table-cell>
          <table:table-cell table:style-name="ce124" office:value-type="float" office:value="88878" calcext:value-type="float">
            <text:p><text:s/>88,878 </text:p>
          </table:table-cell>
          <table:table-cell table:style-name="ce122" table:formula="of:=SUM([.L16])/[.K16]" office:value-type="float" office:value="5.26279014684983" calcext:value-type="float">
            <text:p>5.3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024" calcext:value-type="float">
            <text:p><text:s/>1,024 </text:p>
          </table:table-cell>
          <table:table-cell table:style-name="ce124" office:value-type="float" office:value="4398" calcext:value-type="float">
            <text:p><text:s/>4,398 </text:p>
          </table:table-cell>
          <table:table-cell table:style-name="ce122" table:formula="of:=SUM([.P16])/[.O16]" office:value-type="float" office:value="4.294921875" calcext:value-type="float">
            <text:p>4.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45" calcext:value-type="float">
            <text:p><text:s/>45 </text:p>
          </table:table-cell>
          <table:table-cell table:style-name="ce124" office:value-type="float" office:value="176" calcext:value-type="float">
            <text:p><text:s/>176 </text:p>
          </table:table-cell>
          <table:table-cell table:style-name="ce122" table:formula="of:=SUM([.T16])/[.S16]" office:value-type="float" office:value="3.91111111111111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嘉義縣 <text:s/>Chia-I H. </text:p>
          </table:table-cell>
          <table:table-cell table:style-name="ce121" table:formula="of:=SUM([.F17];[.J17];[.N17];[.R17])" office:value-type="float" office:value="75" calcext:value-type="float">
            <text:p>75 </text:p>
          </table:table-cell>
          <table:table-cell table:style-name="ce121" table:formula="of:=SUM([.G17];[.K17];[.O17];[.S17])" office:value-type="float" office:value="26459" calcext:value-type="float">
            <text:p>26,459 </text:p>
          </table:table-cell>
          <table:table-cell table:style-name="ce121" table:formula="of:=SUM([.H17];[.L17];[.P17];[.T17])" office:value-type="float" office:value="149123" calcext:value-type="float">
            <text:p>149,123 </text:p>
          </table:table-cell>
          <table:table-cell table:style-name="ce121" table:formula="of:=SUM([.D17])/[.C17]" office:value-type="float" office:value="5.63600287236857" calcext:value-type="float">
            <text:p>6 </text:p>
          </table:table-cell>
          <table:table-cell table:style-name="ce124" office:value-type="float" office:value="10" calcext:value-type="float">
            <text:p><text:s/>10 </text:p>
          </table:table-cell>
          <table:table-cell table:style-name="ce124" office:value-type="float" office:value="2074" calcext:value-type="float">
            <text:p><text:s/>2,074 </text:p>
          </table:table-cell>
          <table:table-cell table:style-name="ce124" office:value-type="float" office:value="11124" calcext:value-type="float">
            <text:p><text:s/>11,124 </text:p>
          </table:table-cell>
          <table:table-cell table:style-name="ce122" table:formula="of:=SUM([.H17])/[.G17]" office:value-type="float" office:value="5.36354869816779" calcext:value-type="float">
            <text:p>5.4 </text:p>
          </table:table-cell>
          <table:table-cell table:style-name="ce124" office:value-type="float" office:value="55" calcext:value-type="float">
            <text:p><text:s/>55 </text:p>
          </table:table-cell>
          <table:table-cell table:style-name="ce124" office:value-type="float" office:value="22302" calcext:value-type="float">
            <text:p><text:s/>22,302 </text:p>
          </table:table-cell>
          <table:table-cell table:style-name="ce124" office:value-type="float" office:value="128675" calcext:value-type="float">
            <text:p><text:s/>128,675 </text:p>
          </table:table-cell>
          <table:table-cell table:style-name="ce122" table:formula="of:=SUM([.L17])/[.K17]" office:value-type="float" office:value="5.76966191372971" calcext:value-type="float">
            <text:p>5.8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1420" calcext:value-type="float">
            <text:p><text:s/>1,420 </text:p>
          </table:table-cell>
          <table:table-cell table:style-name="ce124" office:value-type="float" office:value="6152" calcext:value-type="float">
            <text:p><text:s/>6,152 </text:p>
          </table:table-cell>
          <table:table-cell table:style-name="ce122" table:formula="of:=SUM([.P17])/[.O17]" office:value-type="float" office:value="4.33239436619718" calcext:value-type="float">
            <text:p>4.3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663" calcext:value-type="float">
            <text:p><text:s/>663 </text:p>
          </table:table-cell>
          <table:table-cell table:style-name="ce124" office:value-type="float" office:value="3172" calcext:value-type="float">
            <text:p><text:s/>3,172 </text:p>
          </table:table-cell>
          <table:table-cell table:style-name="ce122" table:formula="of:=SUM([.T17])/[.S17]" office:value-type="float" office:value="4.7843137254902" calcext:value-type="float">
            <text:p>4.8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南縣 <text:s/>Tainan H. </text:p>
          </table:table-cell>
          <table:table-cell table:style-name="ce121" table:formula="of:=SUM([.F18];[.J18];[.N18];[.R18])" office:value-type="float" office:value="222" calcext:value-type="float">
            <text:p>222 </text:p>
          </table:table-cell>
          <table:table-cell table:style-name="ce121" table:formula="of:=SUM([.G18];[.K18];[.O18];[.S18])" office:value-type="float" office:value="94435" calcext:value-type="float">
            <text:p>94,435 </text:p>
          </table:table-cell>
          <table:table-cell table:style-name="ce121" table:formula="of:=SUM([.H18];[.L18];[.P18];[.T18])" office:value-type="float" office:value="441422" calcext:value-type="float">
            <text:p>441,422 </text:p>
          </table:table-cell>
          <table:table-cell table:style-name="ce121" table:formula="of:=SUM([.D18])/[.C18]" office:value-type="float" office:value="4.67434743474347" calcext:value-type="float">
            <text:p>5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882" calcext:value-type="float">
            <text:p><text:s/>882 </text:p>
          </table:table-cell>
          <table:table-cell table:style-name="ce124" office:value-type="float" office:value="4407" calcext:value-type="float">
            <text:p><text:s/>4,407 </text:p>
          </table:table-cell>
          <table:table-cell table:style-name="ce122" table:formula="of:=SUM([.H18])/[.G18]" office:value-type="float" office:value="4.99659863945578" calcext:value-type="float">
            <text:p>5.0 </text:p>
          </table:table-cell>
          <table:table-cell table:style-name="ce124" office:value-type="float" office:value="170" calcext:value-type="float">
            <text:p><text:s/>170 </text:p>
          </table:table-cell>
          <table:table-cell table:style-name="ce124" office:value-type="float" office:value="72446" calcext:value-type="float">
            <text:p><text:s/>72,446 </text:p>
          </table:table-cell>
          <table:table-cell table:style-name="ce124" office:value-type="float" office:value="362188" calcext:value-type="float">
            <text:p><text:s/>362,188 </text:p>
          </table:table-cell>
          <table:table-cell table:style-name="ce122" table:formula="of:=SUM([.L18])/[.K18]" office:value-type="float" office:value="4.99942025784722" calcext:value-type="float">
            <text:p>5.0 </text:p>
          </table:table-cell>
          <table:table-cell table:style-name="ce124" office:value-type="float" office:value="44" calcext:value-type="float">
            <text:p><text:s/>44 </text:p>
          </table:table-cell>
          <table:table-cell table:style-name="ce124" office:value-type="float" office:value="19949" calcext:value-type="float">
            <text:p><text:s/>19,949 </text:p>
          </table:table-cell>
          <table:table-cell table:style-name="ce124" office:value-type="float" office:value="70312" calcext:value-type="float">
            <text:p><text:s/>70,312 </text:p>
          </table:table-cell>
          <table:table-cell table:style-name="ce122" table:formula="of:=SUM([.P18])/[.O18]" office:value-type="float" office:value="3.52458769863151" calcext:value-type="float">
            <text:p>3.5 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1158" calcext:value-type="float">
            <text:p><text:s/>1,158 </text:p>
          </table:table-cell>
          <table:table-cell table:style-name="ce124" office:value-type="float" office:value="4515" calcext:value-type="float">
            <text:p><text:s/>4,515 </text:p>
          </table:table-cell>
          <table:table-cell table:style-name="ce122" table:formula="of:=SUM([.T18])/[.S18]" office:value-type="float" office:value="3.89896373056995" calcext:value-type="float">
            <text:p>3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高雄縣 <text:s/>Kaohsiung H. </text:p>
          </table:table-cell>
          <table:table-cell table:style-name="ce121" table:formula="of:=SUM([.F19];[.J19];[.N19];[.R19])" office:value-type="float" office:value="485" calcext:value-type="float">
            <text:p>485 </text:p>
          </table:table-cell>
          <table:table-cell table:style-name="ce121" table:formula="of:=SUM([.G19];[.K19];[.O19];[.S19])" office:value-type="float" office:value="188070" calcext:value-type="float">
            <text:p>188,070 </text:p>
          </table:table-cell>
          <table:table-cell table:style-name="ce121" table:formula="of:=SUM([.H19];[.L19];[.P19];[.T19])" office:value-type="float" office:value="944876" calcext:value-type="float">
            <text:p>944,876 </text:p>
          </table:table-cell>
          <table:table-cell table:style-name="ce121" table:formula="of:=SUM([.D19])/[.C19]" office:value-type="float" office:value="5.0240655075238" calcext:value-type="float">
            <text:p>5 </text:p>
          </table:table-cell>
          <table:table-cell table:style-name="ce124" office:value-type="float" office:value="37" calcext:value-type="float">
            <text:p><text:s/>37 </text:p>
          </table:table-cell>
          <table:table-cell table:style-name="ce124" office:value-type="float" office:value="31076" calcext:value-type="float">
            <text:p><text:s/>31,076 </text:p>
          </table:table-cell>
          <table:table-cell table:style-name="ce124" office:value-type="float" office:value="161631" calcext:value-type="float">
            <text:p><text:s/>161,631 </text:p>
          </table:table-cell>
          <table:table-cell table:style-name="ce122" table:formula="of:=SUM([.H19])/[.G19]" office:value-type="float" office:value="5.20115201441627" calcext:value-type="float">
            <text:p>5.2 </text:p>
          </table:table-cell>
          <table:table-cell table:style-name="ce124" office:value-type="float" office:value="440" calcext:value-type="float">
            <text:p><text:s/>440 </text:p>
          </table:table-cell>
          <table:table-cell table:style-name="ce124" office:value-type="float" office:value="154382" calcext:value-type="float">
            <text:p><text:s/>154,382 </text:p>
          </table:table-cell>
          <table:table-cell table:style-name="ce124" office:value-type="float" office:value="773407" calcext:value-type="float">
            <text:p><text:s/>773,407 </text:p>
          </table:table-cell>
          <table:table-cell table:style-name="ce122" table:formula="of:=SUM([.L19])/[.K19]" office:value-type="float" office:value="5.00969672630229" calcext:value-type="float">
            <text:p>5.0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1320" calcext:value-type="float">
            <text:p><text:s/>1,320 </text:p>
          </table:table-cell>
          <table:table-cell table:style-name="ce124" office:value-type="float" office:value="5873" calcext:value-type="float">
            <text:p><text:s/>5,873 </text:p>
          </table:table-cell>
          <table:table-cell table:style-name="ce122" table:formula="of:=SUM([.P19])/[.O19]" office:value-type="float" office:value="4.44924242424242" calcext:value-type="float">
            <text:p>4.4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1292" calcext:value-type="float">
            <text:p><text:s/>1,292 </text:p>
          </table:table-cell>
          <table:table-cell table:style-name="ce124" office:value-type="float" office:value="3965" calcext:value-type="float">
            <text:p><text:s/>3,965 </text:p>
          </table:table-cell>
          <table:table-cell table:style-name="ce122" table:formula="of:=SUM([.T19])/[.S19]" office:value-type="float" office:value="3.06888544891641" calcext:value-type="float">
            <text:p>3.1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屏東縣 <text:s/>Pingtung H. </text:p>
          </table:table-cell>
          <table:table-cell table:style-name="ce121" table:formula="of:=SUM([.F20];[.J20];[.N20];[.R20])" office:value-type="float" office:value="204" calcext:value-type="float">
            <text:p>204 </text:p>
          </table:table-cell>
          <table:table-cell table:style-name="ce121" table:formula="of:=SUM([.G20];[.K20];[.O20];[.S20])" office:value-type="float" office:value="99395" calcext:value-type="float">
            <text:p>99,395 </text:p>
          </table:table-cell>
          <table:table-cell table:style-name="ce121" table:formula="of:=SUM([.H20];[.L20];[.P20];[.T20])" office:value-type="float" office:value="448437" calcext:value-type="float">
            <text:p>448,437 </text:p>
          </table:table-cell>
          <table:table-cell table:style-name="ce121" table:formula="of:=SUM([.D20])/[.C20]" office:value-type="float" office:value="4.51166557673927" calcext:value-type="float">
            <text:p>5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124" office:value-type="float" office:value="11234" calcext:value-type="float">
            <text:p><text:s/>11,234 </text:p>
          </table:table-cell>
          <table:table-cell table:style-name="ce124" office:value-type="float" office:value="56321" calcext:value-type="float">
            <text:p><text:s/>56,321 </text:p>
          </table:table-cell>
          <table:table-cell table:style-name="ce122" table:formula="of:=SUM([.H20])/[.G20]" office:value-type="float" office:value="5.01344133879295" calcext:value-type="float">
            <text:p>5.0 </text:p>
          </table:table-cell>
          <table:table-cell table:style-name="ce124" office:value-type="float" office:value="176" calcext:value-type="float">
            <text:p><text:s/>176 </text:p>
          </table:table-cell>
          <table:table-cell table:style-name="ce124" office:value-type="float" office:value="84191" calcext:value-type="float">
            <text:p><text:s/>84,191 </text:p>
          </table:table-cell>
          <table:table-cell table:style-name="ce124" office:value-type="float" office:value="378831" calcext:value-type="float">
            <text:p><text:s/>378,831 </text:p>
          </table:table-cell>
          <table:table-cell table:style-name="ce122" table:formula="of:=SUM([.L20])/[.K20]" office:value-type="float" office:value="4.4996614840066" calcext:value-type="float">
            <text:p>4.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610" calcext:value-type="float">
            <text:p><text:s/>610 </text:p>
          </table:table-cell>
          <table:table-cell table:style-name="ce124" office:value-type="float" office:value="1507" calcext:value-type="float">
            <text:p><text:s/>1,507 </text:p>
          </table:table-cell>
          <table:table-cell table:style-name="ce122" table:formula="of:=SUM([.P20])/[.O20]" office:value-type="float" office:value="2.47049180327869" calcext:value-type="float">
            <text:p>2.5 </text:p>
          </table:table-cell>
          <table:table-cell table:style-name="ce124" office:value-type="float" office:value="7" calcext:value-type="float">
            <text:p><text:s/>7 </text:p>
          </table:table-cell>
          <table:table-cell table:style-name="ce124" office:value-type="float" office:value="3360" calcext:value-type="float">
            <text:p><text:s/>3,360 </text:p>
          </table:table-cell>
          <table:table-cell table:style-name="ce124" office:value-type="float" office:value="11778" calcext:value-type="float">
            <text:p><text:s/>11,778 </text:p>
          </table:table-cell>
          <table:table-cell table:style-name="ce122" table:formula="of:=SUM([.T20])/[.S20]" office:value-type="float" office:value="3.50535714285714" calcext:value-type="float">
            <text:p>3.5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東縣 <text:s/>Taitung H. </text:p>
          </table:table-cell>
          <table:table-cell table:style-name="ce121" table:formula="of:=SUM([.F21];[.J21];[.N21];[.R21])" office:value-type="float" office:value="72" calcext:value-type="float">
            <text:p>72 </text:p>
          </table:table-cell>
          <table:table-cell table:style-name="ce121" table:formula="of:=SUM([.G21];[.K21];[.O21];[.S21])" office:value-type="float" office:value="32923" calcext:value-type="float">
            <text:p>32,923 </text:p>
          </table:table-cell>
          <table:table-cell table:style-name="ce121" table:formula="of:=SUM([.H21];[.L21];[.P21];[.T21])" office:value-type="float" office:value="175774" calcext:value-type="float">
            <text:p>175,774 </text:p>
          </table:table-cell>
          <table:table-cell table:style-name="ce121" table:formula="of:=SUM([.D21])/[.C21]" office:value-type="float" office:value="5.3389423807065" calcext:value-type="float">
            <text:p>5 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531" calcext:value-type="float">
            <text:p><text:s/>531 </text:p>
          </table:table-cell>
          <table:table-cell table:style-name="ce124" office:value-type="float" office:value="2827" calcext:value-type="float">
            <text:p><text:s/>2,827 </text:p>
          </table:table-cell>
          <table:table-cell table:style-name="ce122" table:formula="of:=SUM([.H21])/[.G21]" office:value-type="float" office:value="5.32391713747646" calcext:value-type="float">
            <text:p>5.3 </text:p>
          </table:table-cell>
          <table:table-cell table:style-name="ce124" office:value-type="float" office:value="63" calcext:value-type="float">
            <text:p><text:s/>63 </text:p>
          </table:table-cell>
          <table:table-cell table:style-name="ce124" office:value-type="float" office:value="31670" calcext:value-type="float">
            <text:p><text:s/>31,670 </text:p>
          </table:table-cell>
          <table:table-cell table:style-name="ce124" office:value-type="float" office:value="170486" calcext:value-type="float">
            <text:p><text:s/>170,486 </text:p>
          </table:table-cell>
          <table:table-cell table:style-name="ce122" table:formula="of:=SUM([.L21])/[.K21]" office:value-type="float" office:value="5.38320176823492" calcext:value-type="float">
            <text:p>5.4 </text:p>
          </table:table-cell>
          <table:table-cell table:style-name="ce124" office:value-type="float" office:value="3" calcext:value-type="float">
            <text:p><text:s/>3 </text:p>
          </table:table-cell>
          <table:table-cell table:style-name="ce124" office:value-type="float" office:value="537" calcext:value-type="float">
            <text:p><text:s/>537 </text:p>
          </table:table-cell>
          <table:table-cell table:style-name="ce124" office:value-type="float" office:value="1672" calcext:value-type="float">
            <text:p><text:s/>1,672 </text:p>
          </table:table-cell>
          <table:table-cell table:style-name="ce122" table:formula="of:=SUM([.P21])/[.O21]" office:value-type="float" office:value="3.11359404096834" calcext:value-type="float">
            <text:p>3.1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185" calcext:value-type="float">
            <text:p><text:s/>185 </text:p>
          </table:table-cell>
          <table:table-cell table:style-name="ce124" office:value-type="float" office:value="789" calcext:value-type="float">
            <text:p><text:s/>789 </text:p>
          </table:table-cell>
          <table:table-cell table:style-name="ce122" table:formula="of:=SUM([.T21])/[.S21]" office:value-type="float" office:value="4.26486486486487" calcext:value-type="float">
            <text:p>4.3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花蓮縣 <text:s/>Hualien H. </text:p>
          </table:table-cell>
          <table:table-cell table:style-name="ce121" table:formula="of:=SUM([.F22];[.J22];[.N22];[.R22])" office:value-type="float" office:value="114" calcext:value-type="float">
            <text:p>114 </text:p>
          </table:table-cell>
          <table:table-cell table:style-name="ce121" table:formula="of:=SUM([.G22];[.K22];[.O22];[.S22])" office:value-type="float" office:value="47248" calcext:value-type="float">
            <text:p>47,248 </text:p>
          </table:table-cell>
          <table:table-cell table:style-name="ce121" table:formula="of:=SUM([.H22];[.L22];[.P22];[.T22])" office:value-type="float" office:value="280038" calcext:value-type="float">
            <text:p>280,038 </text:p>
          </table:table-cell>
          <table:table-cell table:style-name="ce121" table:formula="of:=SUM([.D22])/[.C22]" office:value-type="float" office:value="5.92698103623434" calcext:value-type="float">
            <text:p>6 </text:p>
          </table:table-cell>
          <table:table-cell table:style-name="ce124" office:value-type="float" office:value="12" calcext:value-type="float">
            <text:p><text:s/>12 </text:p>
          </table:table-cell>
          <table:table-cell table:style-name="ce124" office:value-type="float" office:value="12888" calcext:value-type="float">
            <text:p><text:s/>12,888 </text:p>
          </table:table-cell>
          <table:table-cell table:style-name="ce124" office:value-type="float" office:value="115011" calcext:value-type="float">
            <text:p><text:s/>115,011 </text:p>
          </table:table-cell>
          <table:table-cell table:style-name="ce122" table:formula="of:=SUM([.H22])/[.G22]" office:value-type="float" office:value="8.92388268156425" calcext:value-type="float">
            <text:p>8.9 </text:p>
          </table:table-cell>
          <table:table-cell table:style-name="ce124" office:value-type="float" office:value="102" calcext:value-type="float">
            <text:p><text:s/>102 </text:p>
          </table:table-cell>
          <table:table-cell table:style-name="ce124" office:value-type="float" office:value="34360" calcext:value-type="float">
            <text:p><text:s/>34,360 </text:p>
          </table:table-cell>
          <table:table-cell table:style-name="ce124" office:value-type="float" office:value="165027" calcext:value-type="float">
            <text:p><text:s/>165,027 </text:p>
          </table:table-cell>
          <table:table-cell table:style-name="ce122" table:formula="of:=SUM([.L22])/[.K22]" office:value-type="float" office:value="4.8028812572759" calcext:value-type="float">
            <text:p>4.8 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P22])/[.O22]" office:value-type="string" office:string-value="" calcext:value-type="error">
            <text:p>#VALUE!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T22])/[.S22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澎湖縣 <text:s/>Penghu H. </text:p>
          </table:table-cell>
          <table:table-cell table:style-name="ce121" table:formula="of:=SUM([.F23];[.J23];[.N23];[.R23])" office:value-type="float" office:value="30" calcext:value-type="float">
            <text:p>30 </text:p>
          </table:table-cell>
          <table:table-cell table:style-name="ce121" table:formula="of:=SUM([.G23];[.K23];[.O23];[.S23])" office:value-type="float" office:value="16327" calcext:value-type="float">
            <text:p>16,327 </text:p>
          </table:table-cell>
          <table:table-cell table:style-name="ce121" table:formula="of:=SUM([.H23];[.L23];[.P23];[.T23])" office:value-type="float" office:value="80661" calcext:value-type="float">
            <text:p>80,661 </text:p>
          </table:table-cell>
          <table:table-cell table:style-name="ce121" table:formula="of:=SUM([.D23])/[.C23]" office:value-type="float" office:value="4.94034421510382" calcext:value-type="float">
            <text:p>5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5689" calcext:value-type="float">
            <text:p><text:s/>5,689 </text:p>
          </table:table-cell>
          <table:table-cell table:style-name="ce124" office:value-type="float" office:value="28446" calcext:value-type="float">
            <text:p><text:s/>28,446 </text:p>
          </table:table-cell>
          <table:table-cell table:style-name="ce122" table:formula="of:=SUM([.H23])/[.G23]" office:value-type="float" office:value="5.00017577781684" calcext:value-type="float">
            <text:p>5.0 </text:p>
          </table:table-cell>
          <table:table-cell table:style-name="ce124" office:value-type="float" office:value="23" calcext:value-type="float">
            <text:p><text:s/>23 </text:p>
          </table:table-cell>
          <table:table-cell table:style-name="ce124" office:value-type="float" office:value="9652" calcext:value-type="float">
            <text:p><text:s/>9,652 </text:p>
          </table:table-cell>
          <table:table-cell table:style-name="ce124" office:value-type="float" office:value="48523" calcext:value-type="float">
            <text:p><text:s/>48,523 </text:p>
          </table:table-cell>
          <table:table-cell table:style-name="ce122" table:formula="of:=SUM([.L23])/[.K23]" office:value-type="float" office:value="5.027248238707" calcext:value-type="float">
            <text:p>5.0 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P23])/[.O23]" office:value-type="string" office:string-value="" calcext:value-type="error">
            <text:p>#VALUE!</text:p>
          </table:table-cell>
          <table:table-cell table:style-name="ce124" office:value-type="float" office:value="6" calcext:value-type="float">
            <text:p><text:s/>6 </text:p>
          </table:table-cell>
          <table:table-cell table:style-name="ce124" office:value-type="float" office:value="986" calcext:value-type="float">
            <text:p><text:s/>986 </text:p>
          </table:table-cell>
          <table:table-cell table:style-name="ce124" office:value-type="float" office:value="3692" calcext:value-type="float">
            <text:p><text:s/>3,692 </text:p>
          </table:table-cell>
          <table:table-cell table:style-name="ce122" table:formula="of:=SUM([.T23])/[.S23]" office:value-type="float" office:value="3.74442190669371" calcext:value-type="float">
            <text:p>3.7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基隆市 <text:s/>Chilung C. </text:p>
          </table:table-cell>
          <table:table-cell table:style-name="ce121" table:formula="of:=SUM([.F24];[.J24];[.N24];[.R24])" office:value-type="float" office:value="5" calcext:value-type="float">
            <text:p>5 </text:p>
          </table:table-cell>
          <table:table-cell table:style-name="ce121" table:formula="of:=SUM([.G24];[.K24];[.O24];[.S24])" office:value-type="float" office:value="9657" calcext:value-type="float">
            <text:p>9,657 </text:p>
          </table:table-cell>
          <table:table-cell table:style-name="ce121" table:formula="of:=SUM([.H24];[.L24];[.P24];[.T24])" office:value-type="float" office:value="59815" calcext:value-type="float">
            <text:p>59,815 </text:p>
          </table:table-cell>
          <table:table-cell table:style-name="ce121" table:formula="of:=SUM([.D24])/[.C24]" office:value-type="float" office:value="6.19395257326292" calcext:value-type="float">
            <text:p>6 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H24])/[.G24]" office:value-type="string" office:string-value="" calcext:value-type="error">
            <text:p>#VALUE!</text:p>
          </table:table-cell>
          <table:table-cell table:style-name="ce124" office:value-type="float" office:value="4" calcext:value-type="float">
            <text:p><text:s/>4 </text:p>
          </table:table-cell>
          <table:table-cell table:style-name="ce124" office:value-type="float" office:value="8697" calcext:value-type="float">
            <text:p><text:s/>8,697 </text:p>
          </table:table-cell>
          <table:table-cell table:style-name="ce124" office:value-type="float" office:value="55015" calcext:value-type="float">
            <text:p><text:s/>55,015 </text:p>
          </table:table-cell>
          <table:table-cell table:style-name="ce122" table:formula="of:=SUM([.L24])/[.K24]" office:value-type="float" office:value="6.32574450960101" calcext:value-type="float">
            <text:p>6.3 </text:p>
          </table:table-cell>
          <table:table-cell table:style-name="ce124" office:value-type="float" office:value="1" calcext:value-type="float">
            <text:p><text:s/>1 </text:p>
          </table:table-cell>
          <table:table-cell table:style-name="ce124" office:value-type="float" office:value="960" calcext:value-type="float">
            <text:p><text:s/>960 </text:p>
          </table:table-cell>
          <table:table-cell table:style-name="ce124" office:value-type="float" office:value="4800" calcext:value-type="float">
            <text:p><text:s/>4,800 </text:p>
          </table:table-cell>
          <table:table-cell table:style-name="ce122" table:formula="of:=SUM([.P24])/[.O24]" office:value-type="float" office:value="5" calcext:value-type="float">
            <text:p>5.0 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T24])/[.S24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新竹市 <text:s/>Hsinchu C. </text:p>
          </table:table-cell>
          <table:table-cell table:style-name="ce121" table:formula="of:=SUM([.F25];[.J25];[.N25];[.R25])" office:value-type="float" office:value="34" calcext:value-type="float">
            <text:p>34 </text:p>
          </table:table-cell>
          <table:table-cell table:style-name="ce121" table:formula="of:=SUM([.G25];[.K25];[.O25];[.S25])" office:value-type="float" office:value="39039" calcext:value-type="float">
            <text:p>39,039 </text:p>
          </table:table-cell>
          <table:table-cell table:style-name="ce121" table:formula="of:=SUM([.H25];[.L25];[.P25];[.T25])" office:value-type="float" office:value="198991" calcext:value-type="float">
            <text:p>198,991 </text:p>
          </table:table-cell>
          <table:table-cell table:style-name="ce121" table:formula="of:=SUM([.D25])/[.C25]" office:value-type="float" office:value="5.0972360972361" calcext:value-type="float">
            <text:p>5 </text:p>
          </table:table-cell>
          <table:table-cell table:style-name="ce124" office:value-type="float" office:value="8" calcext:value-type="float">
            <text:p><text:s/>8 </text:p>
          </table:table-cell>
          <table:table-cell table:style-name="ce124" office:value-type="float" office:value="9255" calcext:value-type="float">
            <text:p><text:s/>9,255 </text:p>
          </table:table-cell>
          <table:table-cell table:style-name="ce124" office:value-type="float" office:value="46728" calcext:value-type="float">
            <text:p><text:s/>46,728 </text:p>
          </table:table-cell>
          <table:table-cell table:style-name="ce122" table:formula="of:=SUM([.H25])/[.G25]" office:value-type="float" office:value="5.04894651539708" calcext:value-type="float">
            <text:p>5.0 </text:p>
          </table:table-cell>
          <table:table-cell table:style-name="ce124" office:value-type="float" office:value="26" calcext:value-type="float">
            <text:p><text:s/>26 </text:p>
          </table:table-cell>
          <table:table-cell table:style-name="ce124" office:value-type="float" office:value="29784" calcext:value-type="float">
            <text:p><text:s/>29,784 </text:p>
          </table:table-cell>
          <table:table-cell table:style-name="ce124" office:value-type="float" office:value="152263" calcext:value-type="float">
            <text:p><text:s/>152,263 </text:p>
          </table:table-cell>
          <table:table-cell table:style-name="ce122" table:formula="of:=SUM([.L25])/[.K25]" office:value-type="float" office:value="5.11224147193124" calcext:value-type="float">
            <text:p>5.1 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P25])/[.O25]" office:value-type="string" office:string-value="" calcext:value-type="error">
            <text:p>#VALUE!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T25])/[.S25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中市 <text:s/>Taichung C. </text:p>
          </table:table-cell>
          <table:table-cell table:style-name="ce121" table:formula="of:=SUM([.F26];[.J26];[.N26];[.R26])" office:value-type="float" office:value="162" calcext:value-type="float">
            <text:p>162 </text:p>
          </table:table-cell>
          <table:table-cell table:style-name="ce121" table:formula="of:=SUM([.G26];[.K26];[.O26];[.S26])" office:value-type="float" office:value="349288" calcext:value-type="float">
            <text:p>349,288 </text:p>
          </table:table-cell>
          <table:table-cell table:style-name="ce121" table:formula="of:=SUM([.H26];[.L26];[.P26];[.T26])" office:value-type="float" office:value="2586295" calcext:value-type="float">
            <text:p>2,586,295 </text:p>
          </table:table-cell>
          <table:table-cell table:style-name="ce121" table:formula="of:=SUM([.D26])/[.C26]" office:value-type="float" office:value="7.40447710771627" calcext:value-type="float">
            <text:p>7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124" office:value-type="float" office:value="27100" calcext:value-type="float">
            <text:p><text:s/>27,100 </text:p>
          </table:table-cell>
          <table:table-cell table:style-name="ce124" office:value-type="float" office:value="138963" calcext:value-type="float">
            <text:p><text:s/>138,963 </text:p>
          </table:table-cell>
          <table:table-cell table:style-name="ce122" table:formula="of:=SUM([.H26])/[.G26]" office:value-type="float" office:value="5.12778597785978" calcext:value-type="float">
            <text:p>5.1 </text:p>
          </table:table-cell>
          <table:table-cell table:style-name="ce124" office:value-type="float" office:value="144" calcext:value-type="float">
            <text:p><text:s/>144 </text:p>
          </table:table-cell>
          <table:table-cell table:style-name="ce124" office:value-type="float" office:value="317034" calcext:value-type="float">
            <text:p><text:s/>317,034 </text:p>
          </table:table-cell>
          <table:table-cell table:style-name="ce124" office:value-type="float" office:value="2425029" calcext:value-type="float">
            <text:p><text:s/>2,425,029 </text:p>
          </table:table-cell>
          <table:table-cell table:style-name="ce122" table:formula="of:=SUM([.L26])/[.K26]" office:value-type="float" office:value="7.64911334431007" calcext:value-type="float">
            <text:p>7.6 </text:p>
          </table:table-cell>
          <table:table-cell table:style-name="ce124" office:value-type="float" office:value="16" calcext:value-type="float">
            <text:p><text:s/>16 </text:p>
          </table:table-cell>
          <table:table-cell table:style-name="ce124" office:value-type="float" office:value="5154" calcext:value-type="float">
            <text:p><text:s/>5,154 </text:p>
          </table:table-cell>
          <table:table-cell table:style-name="ce124" office:value-type="float" office:value="22303" calcext:value-type="float">
            <text:p><text:s/>22,303 </text:p>
          </table:table-cell>
          <table:table-cell table:style-name="ce122" table:formula="of:=SUM([.P26])/[.O26]" office:value-type="float" office:value="4.32731858750485" calcext:value-type="float">
            <text:p>4.3 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T26])/[.S26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嘉義市 <text:s/>Chia-I C. </text:p>
          </table:table-cell>
          <table:table-cell table:style-name="ce121" table:formula="of:=SUM([.F27];[.J27];[.N27];[.R27])" office:value-type="float" office:value="60" calcext:value-type="float">
            <text:p>60 </text:p>
          </table:table-cell>
          <table:table-cell table:style-name="ce121" table:formula="of:=SUM([.G27];[.K27];[.O27];[.S27])" office:value-type="float" office:value="13916" calcext:value-type="float">
            <text:p>13,916 </text:p>
          </table:table-cell>
          <table:table-cell table:style-name="ce121" table:formula="of:=SUM([.H27];[.L27];[.P27];[.T27])" office:value-type="float" office:value="75568" calcext:value-type="float">
            <text:p>75,568 </text:p>
          </table:table-cell>
          <table:table-cell table:style-name="ce121" table:formula="of:=SUM([.D27])/[.C27]" office:value-type="float" office:value="5.43029606208681" calcext:value-type="float">
            <text:p>5 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H27])/[.G27]" office:value-type="string" office:string-value="" calcext:value-type="error">
            <text:p>#VALUE!</text:p>
          </table:table-cell>
          <table:table-cell table:style-name="ce124" office:value-type="float" office:value="60" calcext:value-type="float">
            <text:p><text:s/>60 </text:p>
          </table:table-cell>
          <table:table-cell table:style-name="ce124" office:value-type="float" office:value="13916" calcext:value-type="float">
            <text:p><text:s/>13,916 </text:p>
          </table:table-cell>
          <table:table-cell table:style-name="ce124" office:value-type="float" office:value="75568" calcext:value-type="float">
            <text:p><text:s/>75,568 </text:p>
          </table:table-cell>
          <table:table-cell table:style-name="ce122" table:formula="of:=SUM([.L27])/[.K27]" office:value-type="float" office:value="5.43029606208681" calcext:value-type="float">
            <text:p>5.4 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P27])/[.O27]" office:value-type="string" office:string-value="" calcext:value-type="error">
            <text:p>#VALUE!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T27])/[.S27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　臺南市 <text:s/>Tainan C. </text:p>
          </table:table-cell>
          <table:table-cell table:style-name="ce121" table:formula="of:=SUM([.F28];[.J28];[.N28];[.R28])" office:value-type="float" office:value="317" calcext:value-type="float">
            <text:p>317 </text:p>
          </table:table-cell>
          <table:table-cell table:style-name="ce121" table:formula="of:=SUM([.G28];[.K28];[.O28];[.S28])" office:value-type="float" office:value="138363" calcext:value-type="float">
            <text:p>138,363 </text:p>
          </table:table-cell>
          <table:table-cell table:style-name="ce121" table:formula="of:=SUM([.H28];[.L28];[.P28];[.T28])" office:value-type="float" office:value="699222" calcext:value-type="float">
            <text:p>699,222 </text:p>
          </table:table-cell>
          <table:table-cell table:style-name="ce121" table:formula="of:=SUM([.D28])/[.C28]" office:value-type="float" office:value="5.05353309772121" calcext:value-type="float">
            <text:p>5 </text:p>
          </table:table-cell>
          <table:table-cell table:style-name="ce124" office:value-type="float" office:value="5" calcext:value-type="float">
            <text:p><text:s/>5 </text:p>
          </table:table-cell>
          <table:table-cell table:style-name="ce124" office:value-type="float" office:value="4849" calcext:value-type="float">
            <text:p><text:s/>4,849 </text:p>
          </table:table-cell>
          <table:table-cell table:style-name="ce124" office:value-type="float" office:value="23038" calcext:value-type="float">
            <text:p><text:s/>23,038 </text:p>
          </table:table-cell>
          <table:table-cell table:style-name="ce122" table:formula="of:=SUM([.H28])/[.G28]" office:value-type="float" office:value="4.7510826974634" calcext:value-type="float">
            <text:p>4.8 </text:p>
          </table:table-cell>
          <table:table-cell table:style-name="ce124" office:value-type="float" office:value="298" calcext:value-type="float">
            <text:p><text:s/>298 </text:p>
          </table:table-cell>
          <table:table-cell table:style-name="ce124" office:value-type="float" office:value="128673" calcext:value-type="float">
            <text:p><text:s/>128,673 </text:p>
          </table:table-cell>
          <table:table-cell table:style-name="ce124" office:value-type="float" office:value="656395" calcext:value-type="float">
            <text:p><text:s/>656,395 </text:p>
          </table:table-cell>
          <table:table-cell table:style-name="ce122" table:formula="of:=SUM([.L28])/[.K28]" office:value-type="float" office:value="5.10126444553247" calcext:value-type="float">
            <text:p>5.1 </text:p>
          </table:table-cell>
          <table:table-cell table:style-name="ce124" office:value-type="float" office:value="14" calcext:value-type="float">
            <text:p><text:s/>14 </text:p>
          </table:table-cell>
          <table:table-cell table:style-name="ce124" office:value-type="float" office:value="4841" calcext:value-type="float">
            <text:p><text:s/>4,841 </text:p>
          </table:table-cell>
          <table:table-cell table:style-name="ce124" office:value-type="float" office:value="19789" calcext:value-type="float">
            <text:p><text:s/>19,789 </text:p>
          </table:table-cell>
          <table:table-cell table:style-name="ce122" table:formula="of:=SUM([.P28])/[.O28]" office:value-type="float" office:value="4.08779177855815" calcext:value-type="float">
            <text:p>4.1 </text:p>
          </table:table-cell>
          <table:table-cell table:number-columns-repeated="3" table:style-name="ce124" office:value-type="string" office:string-value="－" calcext:value-type="string">
            <text:p><text:s/>－ </text:p>
          </table:table-cell>
          <table:table-cell table:style-name="ce122" table:formula="of:=SUM([.T28])/[.S28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臺北市　Taipei Mun. </text:p>
          </table:table-cell>
          <table:table-cell table:style-name="ce121" table:formula="of:=SUM([.F29];[.J29];[.N29];[.R29])" office:value-type="float" office:value="54" calcext:value-type="float">
            <text:p>54 </text:p>
          </table:table-cell>
          <table:table-cell table:style-name="ce121" table:formula="of:=SUM([.G29];[.K29];[.O29];[.S29])" office:value-type="float" office:value="414831" calcext:value-type="float">
            <text:p>414,831 </text:p>
          </table:table-cell>
          <table:table-cell table:style-name="ce121" table:formula="of:=SUM([.H29];[.L29];[.P29];[.T29])" office:value-type="float" office:value="4048211" calcext:value-type="float">
            <text:p>4,048,211 </text:p>
          </table:table-cell>
          <table:table-cell table:style-name="ce121" table:formula="of:=SUM([.D29])/[.C29]" office:value-type="float" office:value="9.75869932574952" calcext:value-type="float">
            <text:p>10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3" office:value-type="float" office:value="12405" calcext:value-type="float">
            <text:p><text:s/>12,405 </text:p>
          </table:table-cell>
          <table:table-cell table:style-name="ce123" office:value-type="float" office:value="188655" calcext:value-type="float">
            <text:p><text:s/>188,655 </text:p>
          </table:table-cell>
          <table:table-cell table:style-name="ce122" table:formula="of:=SUM([.H29])/[.G29]" office:value-type="float" office:value="15.2079806529625" calcext:value-type="float">
            <text:p>15.2 </text:p>
          </table:table-cell>
          <table:table-cell table:style-name="ce123" office:value-type="float" office:value="50" calcext:value-type="float">
            <text:p><text:s/>50 </text:p>
          </table:table-cell>
          <table:table-cell table:style-name="ce123" office:value-type="float" office:value="402252" calcext:value-type="float">
            <text:p><text:s/>402,252 </text:p>
          </table:table-cell>
          <table:table-cell table:style-name="ce123" office:value-type="float" office:value="3858525" calcext:value-type="float">
            <text:p><text:s/>3,858,525 </text:p>
          </table:table-cell>
          <table:table-cell table:style-name="ce122" table:formula="of:=SUM([.L29])/[.K29]" office:value-type="float" office:value="9.59230780704633" calcext:value-type="float">
            <text:p>9.6 </text:p>
          </table:table-cell>
          <table:table-cell table:number-columns-repeated="3" table:style-name="ce123" office:value-type="string" office:string-value="－" calcext:value-type="string">
            <text:p><text:s/>－ </text:p>
          </table:table-cell>
          <table:table-cell table:style-name="ce122" table:formula="of:=SUM([.P29])/[.O29]" office:value-type="string" office:string-value="" calcext:value-type="error">
            <text:p>#VALUE!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3" office:value-type="float" office:value="174" calcext:value-type="float">
            <text:p><text:s/>174 </text:p>
          </table:table-cell>
          <table:table-cell table:style-name="ce123" office:value-type="float" office:value="1031" calcext:value-type="float">
            <text:p><text:s/>1,031 </text:p>
          </table:table-cell>
          <table:table-cell table:style-name="ce122" table:formula="of:=SUM([.T29])/[.S29]" office:value-type="float" office:value="5.92528735632184" calcext:value-type="float">
            <text:p>5.9 </text:p>
          </table:table-cell>
          <table:table-cell table:number-columns-repeated="1003"/>
        </table:table-row>
        <table:table-row table:style-name="ro1">
          <table:table-cell table:style-name="ce31" office:value-type="string" calcext:value-type="string">
            <text:p><text:s/>高雄市　Kaohsiung Mun. </text:p>
          </table:table-cell>
          <table:table-cell table:style-name="ce121" table:formula="of:=SUM([.F30];[.J30];[.N30];[.R30])" office:value-type="float" office:value="228" calcext:value-type="float">
            <text:p>228 </text:p>
          </table:table-cell>
          <table:table-cell table:style-name="ce121" table:formula="of:=SUM([.G30];[.K30];[.O30];[.S30])" office:value-type="float" office:value="381614" calcext:value-type="float">
            <text:p>381,614 </text:p>
          </table:table-cell>
          <table:table-cell table:style-name="ce121" table:formula="of:=SUM([.H30];[.L30];[.P30];[.T30])" office:value-type="float" office:value="2789955" calcext:value-type="float">
            <text:p>2,789,955 </text:p>
          </table:table-cell>
          <table:table-cell table:style-name="ce121" table:formula="of:=SUM([.D30])/[.C30]" office:value-type="float" office:value="7.31093460931727" calcext:value-type="float">
            <text:p>7 </text:p>
          </table:table-cell>
          <table:table-cell table:style-name="ce123" office:value-type="float" office:value="11" calcext:value-type="float">
            <text:p><text:s/>11 </text:p>
          </table:table-cell>
          <table:table-cell table:style-name="ce123" office:value-type="float" office:value="40325" calcext:value-type="float">
            <text:p><text:s/>40,325 </text:p>
          </table:table-cell>
          <table:table-cell table:style-name="ce123" office:value-type="float" office:value="246032" calcext:value-type="float">
            <text:p><text:s/>246,032 </text:p>
          </table:table-cell>
          <table:table-cell table:style-name="ce122" table:formula="of:=SUM([.H30])/[.G30]" office:value-type="float" office:value="6.10122752634842" calcext:value-type="float">
            <text:p>6.1 </text:p>
          </table:table-cell>
          <table:table-cell table:style-name="ce123" office:value-type="float" office:value="216" calcext:value-type="float">
            <text:p><text:s/>216 </text:p>
          </table:table-cell>
          <table:table-cell table:style-name="ce123" office:value-type="float" office:value="340952" calcext:value-type="float">
            <text:p><text:s/>340,952 </text:p>
          </table:table-cell>
          <table:table-cell table:style-name="ce123" office:value-type="float" office:value="2542630" calcext:value-type="float">
            <text:p><text:s/>2,542,630 </text:p>
          </table:table-cell>
          <table:table-cell table:style-name="ce122" table:formula="of:=SUM([.L30])/[.K30]" office:value-type="float" office:value="7.4574426898801" calcext:value-type="float">
            <text:p>7.5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3" office:value-type="float" office:value="337" calcext:value-type="float">
            <text:p><text:s/>337 </text:p>
          </table:table-cell>
          <table:table-cell table:style-name="ce123" office:value-type="float" office:value="1293" calcext:value-type="float">
            <text:p><text:s/>1,293 </text:p>
          </table:table-cell>
          <table:table-cell table:style-name="ce122" table:formula="of:=SUM([.P30])/[.O30]" office:value-type="float" office:value="3.83679525222552" calcext:value-type="float">
            <text:p>3.8 </text:p>
          </table:table-cell>
          <table:table-cell table:number-columns-repeated="3" table:style-name="ce123" office:value-type="string" office:string-value="－" calcext:value-type="string">
            <text:p><text:s/>－ </text:p>
          </table:table-cell>
          <table:table-cell table:style-name="ce122" table:formula="of:=SUM([.T30])/[.S30]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41" table:formula="of:=SUM([.F8:.F30])" office:value-type="float" office:value="242" calcext:value-type="float">
            <text:p><text:s/>242 </text:p>
          </table:table-cell>
          <table:table-cell table:style-name="ce41" table:formula="of:=SUM([.G8:.G30])" office:value-type="float" office:value="376668" calcext:value-type="float">
            <text:p><text:s/>376,668 </text:p>
          </table:table-cell>
          <table:table-cell table:style-name="ce41" table:formula="of:=SUM([.H8:.H30])" office:value-type="float" office:value="2973717" calcext:value-type="float">
            <text:p><text:s/>2,973,717 </text:p>
          </table:table-cell>
          <table:table-cell table:style-name="ce41" table:formula="of:=SUM([.I8:.I30])" office:value-type="string" office:string-value="" calcext:value-type="error">
            <text:p>#VALUE!</text:p>
          </table:table-cell>
          <table:table-cell table:style-name="ce41" table:formula="of:=SUM([.J8:.J30])" office:value-type="float" office:value="3097" calcext:value-type="float">
            <text:p><text:s/>3,097 </text:p>
          </table:table-cell>
          <table:table-cell table:style-name="ce41" table:formula="of:=SUM([.K8:.K30])" office:value-type="float" office:value="3025995" calcext:value-type="float">
            <text:p><text:s/>3,025,995 </text:p>
          </table:table-cell>
          <table:table-cell table:style-name="ce41" table:formula="of:=SUM([.L8:.L30])" office:value-type="float" office:value="20706718" calcext:value-type="float">
            <text:p><text:s/>20,706,718 </text:p>
          </table:table-cell>
          <table:table-cell table:style-name="ce41" table:formula="of:=SUM([.M8:.M30])" office:value-type="float" office:value="134.396945137159" calcext:value-type="float">
            <text:p><text:s/>134 </text:p>
          </table:table-cell>
          <table:table-cell table:style-name="ce41" table:formula="of:=SUM([.N8:.N30])" office:value-type="float" office:value="142" calcext:value-type="float">
            <text:p><text:s/>142 </text:p>
          </table:table-cell>
          <table:table-cell table:style-name="ce41" table:formula="of:=SUM([.O8:.O30])" office:value-type="float" office:value="49067" calcext:value-type="float">
            <text:p><text:s/>49,067 </text:p>
          </table:table-cell>
          <table:table-cell table:style-name="ce41" table:formula="of:=SUM([.P8:.P30])" office:value-type="float" office:value="190055" calcext:value-type="float">
            <text:p><text:s/>190,055 </text:p>
          </table:table-cell>
          <table:table-cell table:style-name="ce41" table:formula="of:=SUM([.Q8:.Q30])" office:value-type="string" office:string-value="" calcext:value-type="error">
            <text:p>#VALUE!</text:p>
          </table:table-cell>
          <table:table-cell table:style-name="ce41" table:formula="of:=SUM([.R8:.R30])" office:value-type="float" office:value="48" calcext:value-type="float">
            <text:p><text:s/>48 </text:p>
          </table:table-cell>
          <table:table-cell table:style-name="ce41" table:formula="of:=SUM([.S8:.S30])" office:value-type="float" office:value="12115" calcext:value-type="float">
            <text:p><text:s/>12,115 </text:p>
          </table:table-cell>
          <table:table-cell table:style-name="ce41" table:formula="of:=SUM([.T8:.T30])" office:value-type="float" office:value="47738" calcext:value-type="float">
            <text:p><text:s/>47,738 </text:p>
          </table:table-cell>
          <table:table-cell table:style-name="ce41" table:formula="of:=SUM([.U8:.U30])" office:value-type="string" office:string-value="" calcext:value-type="error">
            <text:p>#VALUE!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/>
          <table:table-cell table:style-name="ce7" table:number-columns-repeated="20"/>
          <table:table-cell table:number-columns-repeated="1003"/>
        </table:table-row>
        <table:table-row table:style-name="ro1" table:number-rows-repeated="21">
          <table:table-cell table:style-name="ce7" table:number-columns-repeated="21"/>
          <table:table-cell table:number-columns-repeated="1003"/>
        </table:table-row>
        <table:table-row table:style-name="ro1">
          <table:table-cell table:style-name="ce7"/>
          <table:table-cell/>
          <table:table-cell table:style-name="ce11"/>
          <table:table-cell table:number-columns-repeated="5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>
          <table:table-cell table:style-name="ce7"/>
          <table:table-cell/>
          <table:table-cell table:style-name="ce11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 table:number-rows-repeated="22">
          <table:table-cell table:number-columns-repeated="4"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05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三Q4" table:style-name="ta16" table:print-ranges="表三Q4.A1:表三Q4.U33">
        <table:table-column table:style-name="co35" table:default-cell-style-name="ce52"/>
        <table:table-column table:style-name="co36" table:default-cell-style-name="ce52"/>
        <table:table-column table:style-name="co24" table:default-cell-style-name="ce52"/>
        <table:table-column table:style-name="co37" table:default-cell-style-name="ce52"/>
        <table:table-column table:style-name="co9" table:default-cell-style-name="ce52"/>
        <table:table-column table:style-name="co38" table:default-cell-style-name="ce52"/>
        <table:table-column table:style-name="co34" table:default-cell-style-name="ce52"/>
        <table:table-column table:style-name="co39" table:default-cell-style-name="ce52"/>
        <table:table-column table:style-name="co6" table:default-cell-style-name="ce52"/>
        <table:table-column table:style-name="co36" table:default-cell-style-name="ce52"/>
        <table:table-column table:style-name="co13" table:default-cell-style-name="ce52"/>
        <table:table-column table:style-name="co39" table:default-cell-style-name="ce52"/>
        <table:table-column table:style-name="co25" table:default-cell-style-name="ce52"/>
        <table:table-column table:style-name="co40" table:default-cell-style-name="ce52"/>
        <table:table-column table:style-name="co7" table:default-cell-style-name="ce52"/>
        <table:table-column table:style-name="co34" table:default-cell-style-name="ce52"/>
        <table:table-column table:style-name="co15" table:default-cell-style-name="ce52"/>
        <table:table-column table:style-name="co14" table:default-cell-style-name="ce52"/>
        <table:table-column table:style-name="co41" table:default-cell-style-name="ce52"/>
        <table:table-column table:style-name="co24" table:default-cell-style-name="ce52"/>
        <table:table-column table:style-name="co9" table:default-cell-style-name="ce52"/>
        <table:table-column table:style-name="co16" table:number-columns-repeated="236" table:default-cell-style-name="ce52"/>
        <table:table-column table:style-name="co16" table:number-columns-repeated="767" table:default-cell-style-name="Default"/>
        <table:table-row table:style-name="ro6">
          <table:table-cell table:style-name="ce75" office:value-type="string" calcext:value-type="string" table:number-columns-spanned="14" table:number-rows-spanned="1">
            <text:p>表三<text:span text:style-name="T20">  </text:span><text:span text:style-name="T21">法定工程造價季報表</text:span><text:span text:style-name="T22">(</text:span><text:span text:style-name="T21">第四季</text:span><text:span text:style-name="T22">) </text:span>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51" office:value-type="string" calcext:value-type="string" table:number-columns-spanned="15" table:number-rows-spanned="1">
            <text:p>資料截止日期：<text:span text:style-name="T15">94</text:span><text:span text:style-name="T16">年</text:span><text:span text:style-name="T17">12</text:span><text:span text:style-name="T16">月</text:span><text:span text:style-name="T17">31</text:span><text:span text:style-name="T16">日</text:span></text:p>
          </table:table-cell>
          <table:covered-table-cell table:number-columns-repeated="14" table:style-name="ce61"/>
          <table:table-cell table:style-name="ce61" table:number-columns-repeated="2"/>
          <table:table-cell table:style-name="ce88" office:value-type="string" calcext:value-type="string" table:number-columns-spanned="4" table:number-rows-spanned="1">
            <text:p>單位：m<text:span text:style-name="T25">2</text:span><text:span text:style-name="T26">，千元</text:span></text:p>
          </table:table-cell>
          <table:covered-table-cell table:number-columns-repeated="3" table:style-name="ce90"/>
          <table:table-cell table:style-name="ce61" table:number-columns-repeated="1003"/>
        </table:table-row>
        <table:table-row table:style-name="ro3">
          <table:table-cell table:style-name="ce76" office:value-type="string" calcext:value-type="string" table:number-columns-spanned="1" table:number-rows-spanned="2">
            <text:p>      <text:span text:style-name="T23">項目</text:span></text:p>
            <text:p><text:span text:style-name="T23"/></text:p>
            <text:p><text:span text:style-name="T15"> </text:span><text:span text:style-name="T16">地區別</text:span><text:span text:style-name="T17"> </text:span></text:p>
          </table:table-cell>
          <table:table-cell table:style-name="ce81" office:value-type="string" calcext:value-type="string" table:number-columns-spanned="4" table:number-rows-spanned="1">
            <text:p>  <text:span text:style-name="T23">總</text:span><text:span text:style-name="T17">            </text:span><text:span text:style-name="T16">計</text:span></text:p>
          </table:table-cell>
          <table:covered-table-cell table:number-columns-repeated="3" table:style-name="ce81"/>
          <table:table-cell table:style-name="ce81" office:value-type="string" calcext:value-type="string" table:number-columns-spanned="4" table:number-rows-spanned="1">
            <text:p> <text:span text:style-name="T23">鋼骨鋼筋混凝土</text:span></text:p>
          </table:table-cell>
          <table:covered-table-cell table:number-columns-repeated="3" table:style-name="ce81"/>
          <table:table-cell table:style-name="ce81" office:value-type="string" calcext:value-type="string" table:number-columns-spanned="4" table:number-rows-spanned="1">
            <text:p>  <text:span text:style-name="T23">鋼筋混凝土</text:span></text:p>
          </table:table-cell>
          <table:covered-table-cell table:number-columns-repeated="3" table:style-name="ce81"/>
          <table:table-cell table:style-name="ce81" office:value-type="string" calcext:value-type="string" table:number-columns-spanned="4" table:number-rows-spanned="1">
            <text:p>  <text:span text:style-name="T23">鋼架構造</text:span></text:p>
          </table:table-cell>
          <table:covered-table-cell table:number-columns-repeated="3" table:style-name="ce81"/>
          <table:table-cell table:style-name="ce89" office:value-type="string" calcext:value-type="string" table:number-columns-spanned="4" table:number-rows-spanned="1">
            <text:p>  <text:span text:style-name="T23">加強磚造</text:span></text:p>
          </table:table-cell>
          <table:covered-table-cell table:number-columns-repeated="2" table:style-name="ce81"/>
          <table:covered-table-cell table:style-name="ce89"/>
          <table:table-cell table:style-name="ce72" table:number-columns-repeated="1003"/>
        </table:table-row>
        <table:table-row table:style-name="ro4">
          <table:covered-table-cell table:style-name="ce77"/>
          <table:table-cell table:style-name="ce82" office:value-type="string" calcext:value-type="string">
            <text:p>件數</text:p>
          </table:table-cell>
          <table:table-cell table:style-name="ce82" office:value-type="string" calcext:value-type="string">
            <text:p><text:s/>總樓地板面積㎡</text:p>
          </table:table-cell>
          <table:table-cell table:style-name="ce82" office:value-type="string" calcext:value-type="string">
            <text:p>工程造價</text:p>
          </table:table-cell>
          <table:table-cell table:style-name="ce82" office:value-type="string" calcext:value-type="string">
            <text:p>平均每㎡造價</text:p>
          </table:table-cell>
          <table:table-cell table:style-name="ce82" office:value-type="string" calcext:value-type="string">
            <text:p>件數</text:p>
          </table:table-cell>
          <table:table-cell table:style-name="ce82" office:value-type="string" calcext:value-type="string">
            <text:p>總樓地板面積㎡</text:p>
          </table:table-cell>
          <table:table-cell table:style-name="ce82" office:value-type="string" calcext:value-type="string">
            <text:p>工程造價</text:p>
          </table:table-cell>
          <table:table-cell table:style-name="ce82" office:value-type="string" calcext:value-type="string">
            <text:p>平均每㎡造價</text:p>
          </table:table-cell>
          <table:table-cell table:style-name="ce82" office:value-type="string" calcext:value-type="string">
            <text:p>件數</text:p>
          </table:table-cell>
          <table:table-cell table:style-name="ce82" office:value-type="string" calcext:value-type="string">
            <text:p>總樓地板面積㎡</text:p>
          </table:table-cell>
          <table:table-cell table:style-name="ce82" office:value-type="string" calcext:value-type="string">
            <text:p>工程造價</text:p>
          </table:table-cell>
          <table:table-cell table:style-name="ce82" office:value-type="string" calcext:value-type="string">
            <text:p>平均每㎡造價</text:p>
          </table:table-cell>
          <table:table-cell table:style-name="ce82" office:value-type="string" calcext:value-type="string">
            <text:p>件數</text:p>
          </table:table-cell>
          <table:table-cell table:style-name="ce82" office:value-type="string" calcext:value-type="string">
            <text:p>總樓地板面積㎡</text:p>
          </table:table-cell>
          <table:table-cell table:style-name="ce82" office:value-type="string" calcext:value-type="string">
            <text:p>工程造價</text:p>
          </table:table-cell>
          <table:table-cell table:style-name="ce82" office:value-type="string" calcext:value-type="string">
            <text:p>平均每㎡造價</text:p>
          </table:table-cell>
          <table:table-cell table:style-name="ce82" office:value-type="string" calcext:value-type="string">
            <text:p>件數</text:p>
          </table:table-cell>
          <table:table-cell table:style-name="ce82" office:value-type="string" calcext:value-type="string">
            <text:p><text:s/>總樓地板面積㎡</text:p>
          </table:table-cell>
          <table:table-cell table:style-name="ce82" office:value-type="string" calcext:value-type="string">
            <text:p>工程造價</text:p>
          </table:table-cell>
          <table:table-cell table:style-name="ce91" office:value-type="string" calcext:value-type="string">
            <text:p>平均每㎡造價</text:p>
          </table:table-cell>
          <table:table-cell table:style-name="ce73" table:number-columns-repeated="1003"/>
        </table:table-row>
        <table:table-row table:style-name="ro8">
          <table:table-cell table:style-name="ce78" office:value-type="string" calcext:value-type="string">
            <text:p> <text:span text:style-name="T24">總計</text:span></text:p>
          </table:table-cell>
          <table:table-cell table:style-name="ce83" table:formula="of:=SUM([.F5];[.J5];[.N5];[.R5])" office:value-type="float" office:value="9704" calcext:value-type="float">
            <text:p>9,704 </text:p>
          </table:table-cell>
          <table:table-cell table:style-name="ce83" table:formula="of:=SUM([.G5];[.K5];[.O5];[.S5])" office:value-type="float" office:value="9371485" calcext:value-type="float">
            <text:p>9,371,485 </text:p>
          </table:table-cell>
          <table:table-cell table:style-name="ce83" table:formula="of:=SUM([.H5];[.L5];[.P5];[.T5])" office:value-type="float" office:value="51900596" calcext:value-type="float">
            <text:p>51,900,596 </text:p>
          </table:table-cell>
          <table:table-cell table:style-name="ce86" table:formula="of:=SUM([.D5])/[.C5]" office:value-type="float" office:value="5.53814000662648" calcext:value-type="float">
            <text:p>5.5 </text:p>
          </table:table-cell>
          <table:table-cell table:style-name="ce83" table:formula="of:=SUM([$'表三-10月'.F6];[$'表三-11月'.F6];[$'表三-12月'.F6])" office:value-type="float" office:value="764" calcext:value-type="float">
            <text:p>764 </text:p>
          </table:table-cell>
          <table:table-cell table:style-name="ce83" table:formula="of:=SUM([$'表三-10月'.G6];[$'表三-11月'.G6];[$'表三-12月'.G6])" office:value-type="float" office:value="1347719" calcext:value-type="float">
            <text:p>1,347,719 </text:p>
          </table:table-cell>
          <table:table-cell table:style-name="ce83" table:formula="of:=SUM([$'表三-10月'.H6];[$'表三-11月'.H6];[$'表三-12月'.H6])" office:value-type="float" office:value="11102709" calcext:value-type="float">
            <text:p>11,102,709 </text:p>
          </table:table-cell>
          <table:table-cell table:style-name="ce86" table:formula="of:=SUM([.H5])/[.G5]" office:value-type="float" office:value="8.23814830836398" calcext:value-type="float">
            <text:p>8.2 </text:p>
          </table:table-cell>
          <table:table-cell table:style-name="ce83" table:formula="of:=SUM([$'表三-10月'.J6];[$'表三-11月'.J6];[$'表三-12月'.J6])" office:value-type="float" office:value="8430" calcext:value-type="float">
            <text:p>8,430 </text:p>
          </table:table-cell>
          <table:table-cell table:style-name="ce83" table:formula="of:=SUM([$'表三-10月'.K6];[$'表三-11月'.K6];[$'表三-12月'.K6])" office:value-type="float" office:value="7860949" calcext:value-type="float">
            <text:p>7,860,949 </text:p>
          </table:table-cell>
          <table:table-cell table:style-name="ce83" table:formula="of:=SUM([$'表三-10月'.L6];[$'表三-11月'.L6];[$'表三-12月'.L6])" office:value-type="float" office:value="40283724" calcext:value-type="float">
            <text:p>40,283,724 </text:p>
          </table:table-cell>
          <table:table-cell table:style-name="ce86" table:formula="of:=SUM([.L5])/[.K5]" office:value-type="float" office:value="5.12453699928596" calcext:value-type="float">
            <text:p>5.1 </text:p>
          </table:table-cell>
          <table:table-cell table:style-name="ce83" table:formula="of:=SUM([$'表三-10月'.N6];[$'表三-11月'.N6];[$'表三-12月'.N6])" office:value-type="float" office:value="371" calcext:value-type="float">
            <text:p>371 </text:p>
          </table:table-cell>
          <table:table-cell table:style-name="ce83" table:formula="of:=SUM([$'表三-10月'.O6];[$'表三-11月'.O6];[$'表三-12月'.O6])" office:value-type="float" office:value="134132" calcext:value-type="float">
            <text:p>134,132 </text:p>
          </table:table-cell>
          <table:table-cell table:style-name="ce83" table:formula="of:=SUM([$'表三-10月'.P6];[$'表三-11月'.P6];[$'表三-12月'.P6])" office:value-type="float" office:value="404819" calcext:value-type="float">
            <text:p>404,819 </text:p>
          </table:table-cell>
          <table:table-cell table:style-name="ce86" table:formula="of:=SUM([.P5])/[.O5]" office:value-type="float" office:value="3.01806429487371" calcext:value-type="float">
            <text:p>3.0 </text:p>
          </table:table-cell>
          <table:table-cell table:style-name="ce83" table:formula="of:=SUM([$'表三-10月'.R6];[$'表三-11月'.R6];[$'表三-12月'.R6])" office:value-type="float" office:value="139" calcext:value-type="float">
            <text:p>139 </text:p>
          </table:table-cell>
          <table:table-cell table:style-name="ce83" table:formula="of:=SUM([$'表三-10月'.S6];[$'表三-11月'.S6];[$'表三-12月'.S6])" office:value-type="float" office:value="28685" calcext:value-type="float">
            <text:p>28,685 </text:p>
          </table:table-cell>
          <table:table-cell table:style-name="ce83" table:formula="of:=SUM([$'表三-10月'.T6];[$'表三-11月'.T6];[$'表三-12月'.T6])" office:value-type="float" office:value="109344" calcext:value-type="float">
            <text:p>109,344 </text:p>
          </table:table-cell>
          <table:table-cell table:style-name="ce92" table:formula="of:=SUM([.T5])/[.S5]" office:value-type="float" office:value="3.81188774620882" calcext:value-type="float">
            <text:p>3.8 </text:p>
          </table:table-cell>
          <table:table-cell table:number-columns-repeated="1003"/>
        </table:table-row>
        <table:table-row table:style-name="ro8">
          <table:table-cell table:style-name="ce78" office:value-type="string" calcext:value-type="string">
            <text:p> <text:span text:style-name="T24">臺灣省</text:span><text:span text:style-name="T3"> </text:span></text:p>
          </table:table-cell>
          <table:table-cell table:style-name="ce83" table:formula="of:=SUM([.F6];[.J6];[.N6];[.R6])" office:value-type="float" office:value="8823" calcext:value-type="float">
            <text:p>8,823 </text:p>
          </table:table-cell>
          <table:table-cell table:style-name="ce83" table:formula="of:=SUM([.G6];[.K6];[.O6];[.S6])" office:value-type="float" office:value="7577127" calcext:value-type="float">
            <text:p>7,577,127 </text:p>
          </table:table-cell>
          <table:table-cell table:style-name="ce83" table:formula="of:=SUM([.H6];[.L6];[.P6];[.T6])" office:value-type="float" office:value="38621514" calcext:value-type="float">
            <text:p>38,621,514 </text:p>
          </table:table-cell>
          <table:table-cell table:style-name="ce86" table:formula="of:=SUM([.D6])/[.C6]" office:value-type="float" office:value="5.09711847247644" calcext:value-type="float">
            <text:p>5.1 </text:p>
          </table:table-cell>
          <table:table-cell table:style-name="ce83" table:formula="of:=SUM([$'表三-10月'.F7];[$'表三-11月'.F7];[$'表三-12月'.F7])" office:value-type="float" office:value="708" calcext:value-type="float">
            <text:p>708 </text:p>
          </table:table-cell>
          <table:table-cell table:style-name="ce83" table:formula="of:=SUM([$'表三-10月'.G7];[$'表三-11月'.G7];[$'表三-12月'.G7])" office:value-type="float" office:value="1086637" calcext:value-type="float">
            <text:p>1,086,637 </text:p>
          </table:table-cell>
          <table:table-cell table:style-name="ce83" table:formula="of:=SUM([$'表三-10月'.H7];[$'表三-11月'.H7];[$'表三-12月'.H7])" office:value-type="float" office:value="7706488" calcext:value-type="float">
            <text:p>7,706,488 </text:p>
          </table:table-cell>
          <table:table-cell table:style-name="ce86" table:formula="of:=SUM([.H6])/[.G6]" office:value-type="float" office:value="7.09205374011744" calcext:value-type="float">
            <text:p>7.1 </text:p>
          </table:table-cell>
          <table:table-cell table:style-name="ce83" table:formula="of:=SUM([$'表三-10月'.J7];[$'表三-11月'.J7];[$'表三-12月'.J7])" office:value-type="float" office:value="7611" calcext:value-type="float">
            <text:p>7,611 </text:p>
          </table:table-cell>
          <table:table-cell table:style-name="ce83" table:formula="of:=SUM([$'表三-10月'.K7];[$'表三-11月'.K7];[$'表三-12月'.K7])" office:value-type="float" office:value="6353837" calcext:value-type="float">
            <text:p>6,353,837 </text:p>
          </table:table-cell>
          <table:table-cell table:style-name="ce83" table:formula="of:=SUM([$'表三-10月'.L7];[$'表三-11月'.L7];[$'表三-12月'.L7])" office:value-type="float" office:value="30404305" calcext:value-type="float">
            <text:p>30,404,305 </text:p>
          </table:table-cell>
          <table:table-cell table:style-name="ce86" table:formula="of:=SUM([.L6])/[.K6]" office:value-type="float" office:value="4.78518806824915" calcext:value-type="float">
            <text:p>4.8 </text:p>
          </table:table-cell>
          <table:table-cell table:style-name="ce83" table:formula="of:=SUM([$'表三-10月'.N7];[$'表三-11月'.N7];[$'表三-12月'.N7])" office:value-type="float" office:value="368" calcext:value-type="float">
            <text:p>368 </text:p>
          </table:table-cell>
          <table:table-cell table:style-name="ce83" table:formula="of:=SUM([$'表三-10月'.O7];[$'表三-11月'.O7];[$'表三-12月'.O7])" office:value-type="float" office:value="108175" calcext:value-type="float">
            <text:p>108,175 </text:p>
          </table:table-cell>
          <table:table-cell table:style-name="ce83" table:formula="of:=SUM([$'表三-10月'.P7];[$'表三-11月'.P7];[$'表三-12月'.P7])" office:value-type="float" office:value="403067" calcext:value-type="float">
            <text:p>403,067 </text:p>
          </table:table-cell>
          <table:table-cell table:style-name="ce86" table:formula="of:=SUM([.P6])/[.O6]" office:value-type="float" office:value="3.72606424774671" calcext:value-type="float">
            <text:p>3.7 </text:p>
          </table:table-cell>
          <table:table-cell table:style-name="ce83" table:formula="of:=SUM([$'表三-10月'.R7];[$'表三-11月'.R7];[$'表三-12月'.R7])" office:value-type="float" office:value="136" calcext:value-type="float">
            <text:p>136 </text:p>
          </table:table-cell>
          <table:table-cell table:style-name="ce83" table:formula="of:=SUM([$'表三-10月'.S7];[$'表三-11月'.S7];[$'表三-12月'.S7])" office:value-type="float" office:value="28478" calcext:value-type="float">
            <text:p>28,478 </text:p>
          </table:table-cell>
          <table:table-cell table:style-name="ce83" table:formula="of:=SUM([$'表三-10月'.T7];[$'表三-11月'.T7];[$'表三-12月'.T7])" office:value-type="float" office:value="107654" calcext:value-type="float">
            <text:p>107,654 </text:p>
          </table:table-cell>
          <table:table-cell table:style-name="ce92" table:formula="of:=SUM([.T6])/[.S6]" office:value-type="float" office:value="3.78025142215043" calcext:value-type="float">
            <text:p>3.8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臺北縣</text:p>
          </table:table-cell>
          <table:table-cell table:style-name="ce83" table:formula="of:=SUM([.F7];[.J7];[.N7];[.R7])" office:value-type="float" office:value="191" calcext:value-type="float">
            <text:p>191 </text:p>
          </table:table-cell>
          <table:table-cell table:style-name="ce83" table:formula="of:=SUM([.G7];[.K7];[.O7];[.S7])" office:value-type="float" office:value="1160361" calcext:value-type="float">
            <text:p>1,160,361 </text:p>
          </table:table-cell>
          <table:table-cell table:style-name="ce83" table:formula="of:=SUM([.H7];[.L7];[.P7];[.T7])" office:value-type="float" office:value="8776518" calcext:value-type="float">
            <text:p>8,776,518 </text:p>
          </table:table-cell>
          <table:table-cell table:style-name="ce86" table:formula="of:=SUM([.D7])/[.C7]" office:value-type="float" office:value="7.56360994552557" calcext:value-type="float">
            <text:p>7.6 </text:p>
          </table:table-cell>
          <table:table-cell table:style-name="ce83" table:formula="of:=SUM([$'表三-10月'.F8];[$'表三-11月'.F8];[$'表三-12月'.F8])" office:value-type="float" office:value="22" calcext:value-type="float">
            <text:p>22 </text:p>
          </table:table-cell>
          <table:table-cell table:style-name="ce83" table:formula="of:=SUM([$'表三-10月'.G8];[$'表三-11月'.G8];[$'表三-12月'.G8])" office:value-type="float" office:value="155879" calcext:value-type="float">
            <text:p>155,879 </text:p>
          </table:table-cell>
          <table:table-cell table:style-name="ce83" table:formula="of:=SUM([$'表三-10月'.H8];[$'表三-11月'.H8];[$'表三-12月'.H8])" office:value-type="float" office:value="1827726" calcext:value-type="float">
            <text:p>1,827,726 </text:p>
          </table:table-cell>
          <table:table-cell table:style-name="ce86" table:formula="of:=SUM([.H7])/[.G7]" office:value-type="float" office:value="11.7252869212659" calcext:value-type="float">
            <text:p>11.7 </text:p>
          </table:table-cell>
          <table:table-cell table:style-name="ce83" table:formula="of:=SUM([$'表三-10月'.J8];[$'表三-11月'.J8];[$'表三-12月'.J8])" office:value-type="float" office:value="156" calcext:value-type="float">
            <text:p>156 </text:p>
          </table:table-cell>
          <table:table-cell table:style-name="ce83" table:formula="of:=SUM([$'表三-10月'.K8];[$'表三-11月'.K8];[$'表三-12月'.K8])" office:value-type="float" office:value="1000079" calcext:value-type="float">
            <text:p>1,000,079 </text:p>
          </table:table-cell>
          <table:table-cell table:style-name="ce83" table:formula="of:=SUM([$'表三-10月'.L8];[$'表三-11月'.L8];[$'表三-12月'.L8])" office:value-type="float" office:value="6924434" calcext:value-type="float">
            <text:p>6,924,434 </text:p>
          </table:table-cell>
          <table:table-cell table:style-name="ce86" table:formula="of:=SUM([.L7])/[.K7]" office:value-type="float" office:value="6.92388701292598" calcext:value-type="float">
            <text:p>6.9 </text:p>
          </table:table-cell>
          <table:table-cell table:style-name="ce83" table:formula="of:=SUM([$'表三-10月'.N8];[$'表三-11月'.N8];[$'表三-12月'.N8])" office:value-type="float" office:value="11" calcext:value-type="float">
            <text:p>11 </text:p>
          </table:table-cell>
          <table:table-cell table:style-name="ce83" table:formula="of:=SUM([$'表三-10月'.O8];[$'表三-11月'.O8];[$'表三-12月'.O8])" office:value-type="float" office:value="2881" calcext:value-type="float">
            <text:p>2,881 </text:p>
          </table:table-cell>
          <table:table-cell table:style-name="ce83" table:formula="of:=SUM([$'表三-10月'.P8];[$'表三-11月'.P8];[$'表三-12月'.P8])" office:value-type="float" office:value="16428" calcext:value-type="float">
            <text:p>16,428 </text:p>
          </table:table-cell>
          <table:table-cell table:style-name="ce86" table:formula="of:=SUM([.P7])/[.O7]" office:value-type="float" office:value="5.70218674071503" calcext:value-type="float">
            <text:p>5.7 </text:p>
          </table:table-cell>
          <table:table-cell table:style-name="ce83" table:formula="of:=SUM([$'表三-10月'.R8];[$'表三-11月'.R8];[$'表三-12月'.R8])" office:value-type="float" office:value="2" calcext:value-type="float">
            <text:p>2 </text:p>
          </table:table-cell>
          <table:table-cell table:style-name="ce83" table:formula="of:=SUM([$'表三-10月'.S8];[$'表三-11月'.S8];[$'表三-12月'.S8])" office:value-type="float" office:value="1522" calcext:value-type="float">
            <text:p>1,522 </text:p>
          </table:table-cell>
          <table:table-cell table:style-name="ce83" table:formula="of:=SUM([$'表三-10月'.T8];[$'表三-11月'.T8];[$'表三-12月'.T8])" office:value-type="float" office:value="7930" calcext:value-type="float">
            <text:p>7,930 </text:p>
          </table:table-cell>
          <table:table-cell table:style-name="ce92" table:formula="of:=SUM([.T7])/[.S7]" office:value-type="float" office:value="5.21024967148489" calcext:value-type="float">
            <text:p>5.2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宜蘭縣</text:p>
          </table:table-cell>
          <table:table-cell table:style-name="ce83" table:formula="of:=SUM([.F8];[.J8];[.N8];[.R8])" office:value-type="float" office:value="307" calcext:value-type="float">
            <text:p>307 </text:p>
          </table:table-cell>
          <table:table-cell table:style-name="ce83" table:formula="of:=SUM([.G8];[.K8];[.O8];[.S8])" office:value-type="float" office:value="151186" calcext:value-type="float">
            <text:p>151,186 </text:p>
          </table:table-cell>
          <table:table-cell table:style-name="ce83" table:formula="of:=SUM([.H8];[.L8];[.P8];[.T8])" office:value-type="float" office:value="737615" calcext:value-type="float">
            <text:p>737,615 </text:p>
          </table:table-cell>
          <table:table-cell table:style-name="ce86" table:formula="of:=SUM([.D8])/[.C8]" office:value-type="float" office:value="4.87885783075152" calcext:value-type="float">
            <text:p>4.9 </text:p>
          </table:table-cell>
          <table:table-cell table:style-name="ce83" table:formula="of:=SUM([$'表三-10月'.F9];[$'表三-11月'.F9];[$'表三-12月'.F9])" office:value-type="float" office:value="25" calcext:value-type="float">
            <text:p>25 </text:p>
          </table:table-cell>
          <table:table-cell table:style-name="ce85" table:formula="of:=SUM([$'表三-10月'.G9];[$'表三-11月'.G9];[$'表三-12月'.G9])" office:value-type="float" office:value="48692" calcext:value-type="float">
            <text:p>48,692 </text:p>
          </table:table-cell>
          <table:table-cell table:style-name="ce85" table:formula="of:=SUM([$'表三-10月'.H9];[$'表三-11月'.H9];[$'表三-12月'.H9])" office:value-type="float" office:value="253349" calcext:value-type="float">
            <text:p>253,349 </text:p>
          </table:table-cell>
          <table:table-cell table:style-name="ce86" table:formula="of:=SUM([.H8])/[.G8]" office:value-type="float" office:value="5.20309291053972" calcext:value-type="float">
            <text:p>5.2 </text:p>
          </table:table-cell>
          <table:table-cell table:style-name="ce83" table:formula="of:=SUM([$'表三-10月'.J9];[$'表三-11月'.J9];[$'表三-12月'.J9])" office:value-type="float" office:value="268" calcext:value-type="float">
            <text:p>268 </text:p>
          </table:table-cell>
          <table:table-cell table:style-name="ce83" table:formula="of:=SUM([$'表三-10月'.K9];[$'表三-11月'.K9];[$'表三-12月'.K9])" office:value-type="float" office:value="96608" calcext:value-type="float">
            <text:p>96,608 </text:p>
          </table:table-cell>
          <table:table-cell table:style-name="ce83" table:formula="of:=SUM([$'表三-10月'.L9];[$'表三-11月'.L9];[$'表三-12月'.L9])" office:value-type="float" office:value="459835" calcext:value-type="float">
            <text:p>459,835 </text:p>
          </table:table-cell>
          <table:table-cell table:style-name="ce86" table:formula="of:=SUM([.L8])/[.K8]" office:value-type="float" office:value="4.75980250082809" calcext:value-type="float">
            <text:p>4.8 </text:p>
          </table:table-cell>
          <table:table-cell table:style-name="ce83" table:formula="of:=SUM([$'表三-10月'.N9];[$'表三-11月'.N9];[$'表三-12月'.N9])" office:value-type="float" office:value="11" calcext:value-type="float">
            <text:p>11 </text:p>
          </table:table-cell>
          <table:table-cell table:style-name="ce83" table:formula="of:=SUM([$'表三-10月'.O9];[$'表三-11月'.O9];[$'表三-12月'.O9])" office:value-type="float" office:value="5411" calcext:value-type="float">
            <text:p>5,411 </text:p>
          </table:table-cell>
          <table:table-cell table:style-name="ce83" table:formula="of:=SUM([$'表三-10月'.P9];[$'表三-11月'.P9];[$'表三-12月'.P9])" office:value-type="float" office:value="22268" calcext:value-type="float">
            <text:p>22,268 </text:p>
          </table:table-cell>
          <table:table-cell table:style-name="ce86" table:formula="of:=SUM([.P8])/[.O8]" office:value-type="float" office:value="4.11532064313436" calcext:value-type="float">
            <text:p>4.1 </text:p>
          </table:table-cell>
          <table:table-cell table:style-name="ce83" table:formula="of:=SUM([$'表三-10月'.R9];[$'表三-11月'.R9];[$'表三-12月'.R9])" office:value-type="float" office:value="3" calcext:value-type="float">
            <text:p>3 </text:p>
          </table:table-cell>
          <table:table-cell table:style-name="ce83" table:formula="of:=SUM([$'表三-10月'.S9];[$'表三-11月'.S9];[$'表三-12月'.S9])" office:value-type="float" office:value="475" calcext:value-type="float">
            <text:p>475 </text:p>
          </table:table-cell>
          <table:table-cell table:style-name="ce83" table:formula="of:=SUM([$'表三-10月'.T9];[$'表三-11月'.T9];[$'表三-12月'.T9])" office:value-type="float" office:value="2163" calcext:value-type="float">
            <text:p>2,163 </text:p>
          </table:table-cell>
          <table:table-cell table:style-name="ce92" table:formula="of:=SUM([.T8])/[.S8]" office:value-type="float" office:value="4.55368421052632" calcext:value-type="float">
            <text:p>4.6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桃園縣</text:p>
          </table:table-cell>
          <table:table-cell table:style-name="ce83" table:formula="of:=SUM([.F9];[.J9];[.N9];[.R9])" office:value-type="float" office:value="866" calcext:value-type="float">
            <text:p>866 </text:p>
          </table:table-cell>
          <table:table-cell table:style-name="ce83" table:formula="of:=SUM([.G9];[.K9];[.O9];[.S9])" office:value-type="float" office:value="1521855" calcext:value-type="float">
            <text:p>1,521,855 </text:p>
          </table:table-cell>
          <table:table-cell table:style-name="ce83" table:formula="of:=SUM([.H9];[.L9];[.P9];[.T9])" office:value-type="float" office:value="8838821" calcext:value-type="float">
            <text:p>8,838,821 </text:p>
          </table:table-cell>
          <table:table-cell table:style-name="ce86" table:formula="of:=SUM([.D9])/[.C9]" office:value-type="float" office:value="5.80792585364572" calcext:value-type="float">
            <text:p>5.8 </text:p>
          </table:table-cell>
          <table:table-cell table:style-name="ce83" table:formula="of:=SUM([$'表三-10月'.F10];[$'表三-11月'.F10];[$'表三-12月'.F10])" office:value-type="float" office:value="109" calcext:value-type="float">
            <text:p>109 </text:p>
          </table:table-cell>
          <table:table-cell table:style-name="ce83" table:formula="of:=SUM([$'表三-10月'.G10];[$'表三-11月'.G10];[$'表三-12月'.G10])" office:value-type="float" office:value="418225" calcext:value-type="float">
            <text:p>418,225 </text:p>
          </table:table-cell>
          <table:table-cell table:style-name="ce83" table:formula="of:=SUM([$'表三-10月'.H10];[$'表三-11月'.H10];[$'表三-12月'.H10])" office:value-type="float" office:value="3171957" calcext:value-type="float">
            <text:p>3,171,957 </text:p>
          </table:table-cell>
          <table:table-cell table:style-name="ce86" table:formula="of:=SUM([.H9])/[.G9]" office:value-type="float" office:value="7.5843314005619" calcext:value-type="float">
            <text:p>7.6 </text:p>
          </table:table-cell>
          <table:table-cell table:style-name="ce83" table:formula="of:=SUM([$'表三-10月'.J10];[$'表三-11月'.J10];[$'表三-12月'.J10])" office:value-type="float" office:value="751" calcext:value-type="float">
            <text:p>751 </text:p>
          </table:table-cell>
          <table:table-cell table:style-name="ce83" table:formula="of:=SUM([$'表三-10月'.K10];[$'表三-11月'.K10];[$'表三-12月'.K10])" office:value-type="float" office:value="1102418" calcext:value-type="float">
            <text:p>1,102,418 </text:p>
          </table:table-cell>
          <table:table-cell table:style-name="ce83" table:formula="of:=SUM([$'表三-10月'.L10];[$'表三-11月'.L10];[$'表三-12月'.L10])" office:value-type="float" office:value="5663823" calcext:value-type="float">
            <text:p>5,663,823 </text:p>
          </table:table-cell>
          <table:table-cell table:style-name="ce86" table:formula="of:=SUM([.L9])/[.K9]" office:value-type="float" office:value="5.13763654076766" calcext:value-type="float">
            <text:p>5.1 </text:p>
          </table:table-cell>
          <table:table-cell table:style-name="ce83" table:formula="of:=SUM([$'表三-10月'.N10];[$'表三-11月'.N10];[$'表三-12月'.N10])" office:value-type="float" office:value="4" calcext:value-type="float">
            <text:p>4 </text:p>
          </table:table-cell>
          <table:table-cell table:style-name="ce83" table:formula="of:=SUM([$'表三-10月'.O10];[$'表三-11月'.O10];[$'表三-12月'.O10])" office:value-type="float" office:value="928" calcext:value-type="float">
            <text:p>928 </text:p>
          </table:table-cell>
          <table:table-cell table:style-name="ce83" table:formula="of:=SUM([$'表三-10月'.P10];[$'表三-11月'.P10];[$'表三-12月'.P10])" office:value-type="float" office:value="1933" calcext:value-type="float">
            <text:p>1,933 </text:p>
          </table:table-cell>
          <table:table-cell table:style-name="ce86" table:formula="of:=SUM([.P9])/[.O9]" office:value-type="float" office:value="2.08297413793103" calcext:value-type="float">
            <text:p>2.1 </text:p>
          </table:table-cell>
          <table:table-cell table:style-name="ce83" table:formula="of:=SUM([$'表三-10月'.R10];[$'表三-11月'.R10];[$'表三-12月'.R10])" office:value-type="float" office:value="2" calcext:value-type="float">
            <text:p>2 </text:p>
          </table:table-cell>
          <table:table-cell table:style-name="ce83" table:formula="of:=SUM([$'表三-10月'.S10];[$'表三-11月'.S10];[$'表三-12月'.S10])" office:value-type="float" office:value="284" calcext:value-type="float">
            <text:p>284 </text:p>
          </table:table-cell>
          <table:table-cell table:style-name="ce83" table:formula="of:=SUM([$'表三-10月'.T10];[$'表三-11月'.T10];[$'表三-12月'.T10])" office:value-type="float" office:value="1108" calcext:value-type="float">
            <text:p>1,108 </text:p>
          </table:table-cell>
          <table:table-cell table:style-name="ce92" table:formula="of:=SUM([.T9])/[.S9]" office:value-type="float" office:value="3.90140845070423" calcext:value-type="float">
            <text:p>3.9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新竹縣</text:p>
          </table:table-cell>
          <table:table-cell table:style-name="ce83" table:formula="of:=SUM([.F10];[.J10];[.N10];[.R10])" office:value-type="float" office:value="364" calcext:value-type="float">
            <text:p>364 </text:p>
          </table:table-cell>
          <table:table-cell table:style-name="ce83" table:formula="of:=SUM([.G10];[.K10];[.O10];[.S10])" office:value-type="float" office:value="511055" calcext:value-type="float">
            <text:p>511,055 </text:p>
          </table:table-cell>
          <table:table-cell table:style-name="ce83" table:formula="of:=SUM([.H10];[.L10];[.P10];[.T10])" office:value-type="float" office:value="2919386" calcext:value-type="float">
            <text:p>2,919,386 </text:p>
          </table:table-cell>
          <table:table-cell table:style-name="ce86" table:formula="of:=SUM([.D10])/[.C10]" office:value-type="float" office:value="5.7124693036953" calcext:value-type="float">
            <text:p>5.7 </text:p>
          </table:table-cell>
          <table:table-cell table:style-name="ce83" table:formula="of:=SUM([$'表三-10月'.F11];[$'表三-11月'.F11];[$'表三-12月'.F11])" office:value-type="float" office:value="38" calcext:value-type="float">
            <text:p>38 </text:p>
          </table:table-cell>
          <table:table-cell table:style-name="ce83" table:formula="of:=SUM([$'表三-10月'.G11];[$'表三-11月'.G11];[$'表三-12月'.G11])" office:value-type="float" office:value="28472" calcext:value-type="float">
            <text:p>28,472 </text:p>
          </table:table-cell>
          <table:table-cell table:style-name="ce83" table:formula="of:=SUM([$'表三-10月'.H11];[$'表三-11月'.H11];[$'表三-12月'.H11])" office:value-type="float" office:value="145030" calcext:value-type="float">
            <text:p>145,030 </text:p>
          </table:table-cell>
          <table:table-cell table:style-name="ce86" table:formula="of:=SUM([.H10])/[.G10]" office:value-type="float" office:value="5.09377634166901" calcext:value-type="float">
            <text:p>5.1 </text:p>
          </table:table-cell>
          <table:table-cell table:style-name="ce83" table:formula="of:=SUM([$'表三-10月'.J11];[$'表三-11月'.J11];[$'表三-12月'.J11])" office:value-type="float" office:value="320" calcext:value-type="float">
            <text:p>320 </text:p>
          </table:table-cell>
          <table:table-cell table:style-name="ce83" table:formula="of:=SUM([$'表三-10月'.K11];[$'表三-11月'.K11];[$'表三-12月'.K11])" office:value-type="float" office:value="481729" calcext:value-type="float">
            <text:p>481,729 </text:p>
          </table:table-cell>
          <table:table-cell table:style-name="ce83" table:formula="of:=SUM([$'表三-10月'.L11];[$'表三-11月'.L11];[$'表三-12月'.L11])" office:value-type="float" office:value="2771137" calcext:value-type="float">
            <text:p>2,771,137 </text:p>
          </table:table-cell>
          <table:table-cell table:style-name="ce86" table:formula="of:=SUM([.L10])/[.K10]" office:value-type="float" office:value="5.7524811667971" calcext:value-type="float">
            <text:p>5.8 </text:p>
          </table:table-cell>
          <table:table-cell table:style-name="ce83" table:formula="of:=SUM([$'表三-10月'.N11];[$'表三-11月'.N11];[$'表三-12月'.N11])" office:value-type="float" office:value="1" calcext:value-type="float">
            <text:p>1 </text:p>
          </table:table-cell>
          <table:table-cell table:style-name="ce83" office:value-type="float" office:value="73" calcext:value-type="float">
            <text:p>73 </text:p>
          </table:table-cell>
          <table:table-cell table:style-name="ce83" table:formula="of:=SUM([$'表三-10月'.P11];[$'表三-11月'.P11];[$'表三-12月'.P11])" office:value-type="float" office:value="428" calcext:value-type="float">
            <text:p>428 </text:p>
          </table:table-cell>
          <table:table-cell table:style-name="ce86" table:formula="of:=SUM([.P10])/[.O10]" office:value-type="float" office:value="5.86301369863014" calcext:value-type="float">
            <text:p>5.9 </text:p>
          </table:table-cell>
          <table:table-cell table:style-name="ce83" table:formula="of:=SUM([$'表三-10月'.R11];[$'表三-11月'.R11];[$'表三-12月'.R11])" office:value-type="float" office:value="5" calcext:value-type="float">
            <text:p>5 </text:p>
          </table:table-cell>
          <table:table-cell table:style-name="ce83" table:formula="of:=SUM([$'表三-10月'.S11];[$'表三-11月'.S11];[$'表三-12月'.S11])" office:value-type="float" office:value="781" calcext:value-type="float">
            <text:p>781 </text:p>
          </table:table-cell>
          <table:table-cell table:style-name="ce83" table:formula="of:=SUM([$'表三-10月'.T11];[$'表三-11月'.T11];[$'表三-12月'.T11])" office:value-type="float" office:value="2791" calcext:value-type="float">
            <text:p>2,791 </text:p>
          </table:table-cell>
          <table:table-cell table:style-name="ce92" table:formula="of:=SUM([.T10])/[.S10]" office:value-type="float" office:value="3.57362355953905" calcext:value-type="float">
            <text:p>3.6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苗栗縣<text:span text:style-name="T1"> </text:span></text:p>
          </table:table-cell>
          <table:table-cell table:style-name="ce83" table:formula="of:=SUM([.F11];[.J11];[.N11];[.R11])" office:value-type="float" office:value="352" calcext:value-type="float">
            <text:p>352 </text:p>
          </table:table-cell>
          <table:table-cell table:style-name="ce83" table:formula="of:=SUM([.G11];[.K11];[.O11];[.S11])" office:value-type="float" office:value="197899" calcext:value-type="float">
            <text:p>197,899 </text:p>
          </table:table-cell>
          <table:table-cell table:style-name="ce83" table:formula="of:=SUM([.H11];[.L11];[.P11];[.T11])" office:value-type="float" office:value="839608" calcext:value-type="float">
            <text:p>839,608 </text:p>
          </table:table-cell>
          <table:table-cell table:style-name="ce86" table:formula="of:=SUM([.D11])/[.C11]" office:value-type="float" office:value="4.24260860337849" calcext:value-type="float">
            <text:p>4.2 </text:p>
          </table:table-cell>
          <table:table-cell table:style-name="ce83" table:formula="of:=SUM([$'表三-10月'.F12];[$'表三-11月'.F12];[$'表三-12月'.F12])" office:value-type="float" office:value="11" calcext:value-type="float">
            <text:p>11 </text:p>
          </table:table-cell>
          <table:table-cell table:style-name="ce83" table:formula="of:=SUM([$'表三-10月'.G12];[$'表三-11月'.G12];[$'表三-12月'.G12])" office:value-type="float" office:value="11389" calcext:value-type="float">
            <text:p>11,389 </text:p>
          </table:table-cell>
          <table:table-cell table:style-name="ce83" table:formula="of:=SUM([$'表三-10月'.H12];[$'表三-11月'.H12];[$'表三-12月'.H12])" office:value-type="float" office:value="56438" calcext:value-type="float">
            <text:p>56,438 </text:p>
          </table:table-cell>
          <table:table-cell table:style-name="ce86" table:formula="of:=SUM([.H11])/[.G11]" office:value-type="float" office:value="4.95548336113794" calcext:value-type="float">
            <text:p>5.0 </text:p>
          </table:table-cell>
          <table:table-cell table:style-name="ce83" table:formula="of:=SUM([$'表三-10月'.J12];[$'表三-11月'.J12];[$'表三-12月'.J12])" office:value-type="float" office:value="259" calcext:value-type="float">
            <text:p>259 </text:p>
          </table:table-cell>
          <table:table-cell table:style-name="ce83" table:formula="of:=SUM([$'表三-10月'.K12];[$'表三-11月'.K12];[$'表三-12月'.K12])" office:value-type="float" office:value="165734" calcext:value-type="float">
            <text:p>165,734 </text:p>
          </table:table-cell>
          <table:table-cell table:style-name="ce83" table:formula="of:=SUM([$'表三-10月'.L12];[$'表三-11月'.L12];[$'表三-12月'.L12])" office:value-type="float" office:value="719088" calcext:value-type="float">
            <text:p>719,088 </text:p>
          </table:table-cell>
          <table:table-cell table:style-name="ce86" table:formula="of:=SUM([.L11])/[.K11]" office:value-type="float" office:value="4.33880796939674" calcext:value-type="float">
            <text:p>4.3 </text:p>
          </table:table-cell>
          <table:table-cell table:style-name="ce83" table:formula="of:=SUM([$'表三-10月'.N12];[$'表三-11月'.N12];[$'表三-12月'.N12])" office:value-type="float" office:value="61" calcext:value-type="float">
            <text:p>61 </text:p>
          </table:table-cell>
          <table:table-cell table:style-name="ce83" table:formula="of:=SUM([$'表三-10月'.O12];[$'表三-11月'.O12];[$'表三-12月'.O12])" office:value-type="float" office:value="16816" calcext:value-type="float">
            <text:p>16,816 </text:p>
          </table:table-cell>
          <table:table-cell table:style-name="ce83" table:formula="of:=SUM([$'表三-10月'.P12];[$'表三-11月'.P12];[$'表三-12月'.P12])" office:value-type="float" office:value="48732" calcext:value-type="float">
            <text:p>48,732 </text:p>
          </table:table-cell>
          <table:table-cell table:style-name="ce86" table:formula="of:=SUM([.P11])/[.O11]" office:value-type="float" office:value="2.89795432921028" calcext:value-type="float">
            <text:p>2.9 </text:p>
          </table:table-cell>
          <table:table-cell table:style-name="ce83" table:formula="of:=SUM([$'表三-10月'.R12];[$'表三-11月'.R12];[$'表三-12月'.R12])" office:value-type="float" office:value="21" calcext:value-type="float">
            <text:p>21 </text:p>
          </table:table-cell>
          <table:table-cell table:style-name="ce83" table:formula="of:=SUM([$'表三-10月'.S12];[$'表三-11月'.S12];[$'表三-12月'.S12])" office:value-type="float" office:value="3960" calcext:value-type="float">
            <text:p>3,960 </text:p>
          </table:table-cell>
          <table:table-cell table:style-name="ce83" table:formula="of:=SUM([$'表三-10月'.T12];[$'表三-11月'.T12];[$'表三-12月'.T12])" office:value-type="float" office:value="15350" calcext:value-type="float">
            <text:p>15,350 </text:p>
          </table:table-cell>
          <table:table-cell table:style-name="ce92" table:formula="of:=SUM([.T11])/[.S11]" office:value-type="float" office:value="3.87626262626263" calcext:value-type="float">
            <text:p>3.9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臺中縣</text:p>
          </table:table-cell>
          <table:table-cell table:style-name="ce83" table:formula="of:=SUM([.F12];[.J12];[.N12];[.R12])" office:value-type="float" office:value="1035" calcext:value-type="float">
            <text:p>1,035 </text:p>
          </table:table-cell>
          <table:table-cell table:style-name="ce83" table:formula="of:=SUM([.G12];[.K12];[.O12];[.S12])" office:value-type="float" office:value="672978" calcext:value-type="float">
            <text:p>672,978 </text:p>
          </table:table-cell>
          <table:table-cell table:style-name="ce83" table:formula="of:=SUM([.H12];[.L12];[.P12];[.T12])" office:value-type="float" office:value="2691304" calcext:value-type="float">
            <text:p>2,691,304 </text:p>
          </table:table-cell>
          <table:table-cell table:style-name="ce86" table:formula="of:=SUM([.D12])/[.C12]" office:value-type="float" office:value="3.99909655293338" calcext:value-type="float">
            <text:p>4.0 </text:p>
          </table:table-cell>
          <table:table-cell table:style-name="ce83" table:formula="of:=SUM([$'表三-10月'.F13];[$'表三-11月'.F13];[$'表三-12月'.F13])" office:value-type="float" office:value="119" calcext:value-type="float">
            <text:p>119 </text:p>
          </table:table-cell>
          <table:table-cell table:style-name="ce83" table:formula="of:=SUM([$'表三-10月'.G13];[$'表三-11月'.G13];[$'表三-12月'.G13])" office:value-type="float" office:value="87351" calcext:value-type="float">
            <text:p>87,351 </text:p>
          </table:table-cell>
          <table:table-cell table:style-name="ce83" table:formula="of:=SUM([$'表三-10月'.H13];[$'表三-11月'.H13];[$'表三-12月'.H13])" office:value-type="float" office:value="438653" calcext:value-type="float">
            <text:p>438,653 </text:p>
          </table:table-cell>
          <table:table-cell table:style-name="ce86" table:formula="of:=SUM([.H12])/[.G12]" office:value-type="float" office:value="5.02172842898192" calcext:value-type="float">
            <text:p>5.0 </text:p>
          </table:table-cell>
          <table:table-cell table:style-name="ce83" table:formula="of:=SUM([$'表三-10月'.J13];[$'表三-11月'.J13];[$'表三-12月'.J13])" office:value-type="float" office:value="909" calcext:value-type="float">
            <text:p>909 </text:p>
          </table:table-cell>
          <table:table-cell table:style-name="ce83" table:formula="of:=SUM([$'表三-10月'.K13];[$'表三-11月'.K13];[$'表三-12月'.K13])" office:value-type="float" office:value="585037" calcext:value-type="float">
            <text:p>585,037 </text:p>
          </table:table-cell>
          <table:table-cell table:style-name="ce83" table:formula="of:=SUM([$'表三-10月'.L13];[$'表三-11月'.L13];[$'表三-12月'.L13])" office:value-type="float" office:value="2250178" calcext:value-type="float">
            <text:p>2,250,178 </text:p>
          </table:table-cell>
          <table:table-cell table:style-name="ce86" table:formula="of:=SUM([.L12])/[.K12]" office:value-type="float" office:value="3.84621485478696" calcext:value-type="float">
            <text:p>3.8 </text:p>
          </table:table-cell>
          <table:table-cell table:style-name="ce83" table:formula="of:=SUM([$'表三-10月'.N13];[$'表三-11月'.N13];[$'表三-12月'.N13])" office:value-type="float" office:value="5" calcext:value-type="float">
            <text:p>5 </text:p>
          </table:table-cell>
          <table:table-cell table:style-name="ce83" table:formula="of:=SUM([$'表三-10月'.O13];[$'表三-11月'.O13];[$'表三-12月'.O13])" office:value-type="float" office:value="406" calcext:value-type="float">
            <text:p>406 </text:p>
          </table:table-cell>
          <table:table-cell table:style-name="ce83" table:formula="of:=SUM([$'表三-10月'.P13];[$'表三-11月'.P13];[$'表三-12月'.P13])" office:value-type="float" office:value="1756" calcext:value-type="float">
            <text:p>1,756 </text:p>
          </table:table-cell>
          <table:table-cell table:style-name="ce86" table:formula="of:=SUM([.P12])/[.O12]" office:value-type="float" office:value="4.32512315270936" calcext:value-type="float">
            <text:p>4.3 </text:p>
          </table:table-cell>
          <table:table-cell table:style-name="ce83" table:formula="of:=SUM([$'表三-10月'.R13];[$'表三-11月'.R13];[$'表三-12月'.R13])" office:value-type="float" office:value="2" calcext:value-type="float">
            <text:p>2 </text:p>
          </table:table-cell>
          <table:table-cell table:style-name="ce83" table:formula="of:=SUM([$'表三-10月'.S13];[$'表三-11月'.S13];[$'表三-12月'.S13])" office:value-type="float" office:value="184" calcext:value-type="float">
            <text:p>184 </text:p>
          </table:table-cell>
          <table:table-cell table:style-name="ce83" table:formula="of:=SUM([$'表三-10月'.T13];[$'表三-11月'.T13];[$'表三-12月'.T13])" office:value-type="float" office:value="717" calcext:value-type="float">
            <text:p>717 </text:p>
          </table:table-cell>
          <table:table-cell table:style-name="ce92" table:formula="of:=SUM([.T12])/[.S12]" office:value-type="float" office:value="3.89673913043478" calcext:value-type="float">
            <text:p>3.9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彰化縣</text:p>
          </table:table-cell>
          <table:table-cell table:style-name="ce83" table:formula="of:=SUM([.F13];[.J13];[.N13];[.R13])" office:value-type="float" office:value="519" calcext:value-type="float">
            <text:p>519 </text:p>
          </table:table-cell>
          <table:table-cell table:style-name="ce83" table:formula="of:=SUM([.G13];[.K13];[.O13];[.S13])" office:value-type="float" office:value="264848" calcext:value-type="float">
            <text:p>264,848 </text:p>
          </table:table-cell>
          <table:table-cell table:style-name="ce83" table:formula="of:=SUM([.H13];[.L13];[.P13];[.T13])" office:value-type="float" office:value="1285720" calcext:value-type="float">
            <text:p>1,285,720 </text:p>
          </table:table-cell>
          <table:table-cell table:style-name="ce86" table:formula="of:=SUM([.D13])/[.C13]" office:value-type="float" office:value="4.85455808614753" calcext:value-type="float">
            <text:p>4.9 </text:p>
          </table:table-cell>
          <table:table-cell table:style-name="ce83" table:formula="of:=SUM([$'表三-10月'.F14];[$'表三-11月'.F14];[$'表三-12月'.F14])" office:value-type="float" office:value="56" calcext:value-type="float">
            <text:p>56 </text:p>
          </table:table-cell>
          <table:table-cell table:style-name="ce83" table:formula="of:=SUM([$'表三-10月'.G14];[$'表三-11月'.G14];[$'表三-12月'.G14])" office:value-type="float" office:value="46742" calcext:value-type="float">
            <text:p>46,742 </text:p>
          </table:table-cell>
          <table:table-cell table:style-name="ce83" table:formula="of:=SUM([$'表三-10月'.H14];[$'表三-11月'.H14];[$'表三-12月'.H14])" office:value-type="float" office:value="253361" calcext:value-type="float">
            <text:p>253,361 </text:p>
          </table:table-cell>
          <table:table-cell table:style-name="ce86" table:formula="of:=SUM([.H13])/[.G13]" office:value-type="float" office:value="5.42041418852424" calcext:value-type="float">
            <text:p>5.4 </text:p>
          </table:table-cell>
          <table:table-cell table:style-name="ce83" table:formula="of:=SUM([$'表三-10月'.J14];[$'表三-11月'.J14];[$'表三-12月'.J14])" office:value-type="float" office:value="454" calcext:value-type="float">
            <text:p>454 </text:p>
          </table:table-cell>
          <table:table-cell table:style-name="ce83" table:formula="of:=SUM([$'表三-10月'.K14];[$'表三-11月'.K14];[$'表三-12月'.K14])" office:value-type="float" office:value="216962" calcext:value-type="float">
            <text:p>216,962 </text:p>
          </table:table-cell>
          <table:table-cell table:style-name="ce83" table:formula="of:=SUM([$'表三-10月'.L14];[$'表三-11月'.L14];[$'表三-12月'.L14])" office:value-type="float" office:value="1023369" calcext:value-type="float">
            <text:p>1,023,369 </text:p>
          </table:table-cell>
          <table:table-cell table:style-name="ce86" table:formula="of:=SUM([.L13])/[.K13]" office:value-type="float" office:value="4.71681216065486" calcext:value-type="float">
            <text:p>4.7 </text:p>
          </table:table-cell>
          <table:table-cell table:style-name="ce83" table:formula="of:=SUM([$'表三-10月'.N14];[$'表三-11月'.N14];[$'表三-12月'.N14])" office:value-type="float" office:value="9" calcext:value-type="float">
            <text:p>9 </text:p>
          </table:table-cell>
          <table:table-cell table:style-name="ce83" table:formula="of:=SUM([$'表三-10月'.O14];[$'表三-11月'.O14];[$'表三-12月'.O14])" office:value-type="float" office:value="1144" calcext:value-type="float">
            <text:p>1,144 </text:p>
          </table:table-cell>
          <table:table-cell table:style-name="ce83" table:formula="of:=SUM([$'表三-10月'.P14];[$'表三-11月'.P14];[$'表三-12月'.P14])" office:value-type="float" office:value="8990" calcext:value-type="float">
            <text:p>8,990 </text:p>
          </table:table-cell>
          <table:table-cell table:style-name="ce86" table:formula="of:=SUM([.P13])/[.O13]" office:value-type="float" office:value="7.85839160839161" calcext:value-type="float">
            <text:p>7.9 </text:p>
          </table:table-cell>
          <table:table-cell table:style-name="ce83" table:formula="of:=SUM([$'表三-10月'.R14];[$'表三-11月'.R14];[$'表三-12月'.R14])" office:value-type="float" office:value="0" calcext:value-type="float">
            <text:p>0 </text:p>
          </table:table-cell>
          <table:table-cell table:style-name="ce83" table:formula="of:=SUM([$'表三-10月'.S14];[$'表三-11月'.S14];[$'表三-12月'.S14])" office:value-type="float" office:value="0" calcext:value-type="float">
            <text:p>0 </text:p>
          </table:table-cell>
          <table:table-cell table:style-name="ce83" table:formula="of:=SUM([$'表三-10月'.T14];[$'表三-11月'.T14];[$'表三-12月'.T14])" office:value-type="float" office:value="0" calcext:value-type="float">
            <text:p>0 </text:p>
          </table:table-cell>
          <table:table-cell table:style-name="ce92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南投縣</text:p>
          </table:table-cell>
          <table:table-cell table:style-name="ce83" table:formula="of:=SUM([.F14];[.J14];[.N14];[.R14])" office:value-type="float" office:value="307" calcext:value-type="float">
            <text:p>307 </text:p>
          </table:table-cell>
          <table:table-cell table:style-name="ce83" table:formula="of:=SUM([.G14];[.K14];[.O14];[.S14])" office:value-type="float" office:value="167855" calcext:value-type="float">
            <text:p>167,855 </text:p>
          </table:table-cell>
          <table:table-cell table:style-name="ce83" table:formula="of:=SUM([.H14];[.L14];[.P14];[.T14])" office:value-type="float" office:value="456384" calcext:value-type="float">
            <text:p>456,384 </text:p>
          </table:table-cell>
          <table:table-cell table:style-name="ce86" table:formula="of:=SUM([.D14])/[.C14]" office:value-type="float" office:value="2.71891811384826" calcext:value-type="float">
            <text:p>2.7 </text:p>
          </table:table-cell>
          <table:table-cell table:style-name="ce83" table:formula="of:=SUM([$'表三-10月'.F15];[$'表三-11月'.F15];[$'表三-12月'.F15])" office:value-type="float" office:value="20" calcext:value-type="float">
            <text:p>20 </text:p>
          </table:table-cell>
          <table:table-cell table:style-name="ce83" table:formula="of:=SUM([$'表三-10月'.G15];[$'表三-11月'.G15];[$'表三-12月'.G15])" office:value-type="float" office:value="12732" calcext:value-type="float">
            <text:p>12,732 </text:p>
          </table:table-cell>
          <table:table-cell table:style-name="ce83" table:formula="of:=SUM([$'表三-10月'.H15];[$'表三-11月'.H15];[$'表三-12月'.H15])" office:value-type="float" office:value="70684" calcext:value-type="float">
            <text:p>70,684 </text:p>
          </table:table-cell>
          <table:table-cell table:style-name="ce86" table:formula="of:=SUM([.H14])/[.G14]" office:value-type="float" office:value="5.5516808042727" calcext:value-type="float">
            <text:p>5.6 </text:p>
          </table:table-cell>
          <table:table-cell table:style-name="ce83" table:formula="of:=SUM([$'表三-10月'.J15];[$'表三-11月'.J15];[$'表三-12月'.J15])" office:value-type="float" office:value="259" calcext:value-type="float">
            <text:p>259 </text:p>
          </table:table-cell>
          <table:table-cell table:style-name="ce83" table:formula="of:=SUM([$'表三-10月'.K15];[$'表三-11月'.K15];[$'表三-12月'.K15])" office:value-type="float" office:value="152816" calcext:value-type="float">
            <text:p>152,816 </text:p>
          </table:table-cell>
          <table:table-cell table:style-name="ce83" table:formula="of:=SUM([$'表三-10月'.L15];[$'表三-11月'.L15];[$'表三-12月'.L15])" office:value-type="float" office:value="377411" calcext:value-type="float">
            <text:p>377,411 </text:p>
          </table:table-cell>
          <table:table-cell table:style-name="ce86" table:formula="of:=SUM([.L14])/[.K14]" office:value-type="float" office:value="2.46970866924929" calcext:value-type="float">
            <text:p>2.5 </text:p>
          </table:table-cell>
          <table:table-cell table:style-name="ce83" table:formula="of:=SUM([$'表三-10月'.N15];[$'表三-11月'.N15];[$'表三-12月'.N15])" office:value-type="float" office:value="25" calcext:value-type="float">
            <text:p>25 </text:p>
          </table:table-cell>
          <table:table-cell table:style-name="ce83" table:formula="of:=SUM([$'表三-10月'.O15];[$'表三-11月'.O15];[$'表三-12月'.O15])" office:value-type="float" office:value="2036" calcext:value-type="float">
            <text:p>2,036 </text:p>
          </table:table-cell>
          <table:table-cell table:style-name="ce83" table:formula="of:=SUM([$'表三-10月'.P15];[$'表三-11月'.P15];[$'表三-12月'.P15])" office:value-type="float" office:value="7229" calcext:value-type="float">
            <text:p>7,229 </text:p>
          </table:table-cell>
          <table:table-cell table:style-name="ce86" table:formula="of:=SUM([.P14])/[.O14]" office:value-type="float" office:value="3.55058939096267" calcext:value-type="float">
            <text:p>3.6 </text:p>
          </table:table-cell>
          <table:table-cell table:style-name="ce83" table:formula="of:=SUM([$'表三-10月'.R15];[$'表三-11月'.R15];[$'表三-12月'.R15])" office:value-type="float" office:value="3" calcext:value-type="float">
            <text:p>3 </text:p>
          </table:table-cell>
          <table:table-cell table:style-name="ce83" table:formula="of:=SUM([$'表三-10月'.S15];[$'表三-11月'.S15];[$'表三-12月'.S15])" office:value-type="float" office:value="271" calcext:value-type="float">
            <text:p>271 </text:p>
          </table:table-cell>
          <table:table-cell table:style-name="ce83" table:formula="of:=SUM([$'表三-10月'.T15];[$'表三-11月'.T15];[$'表三-12月'.T15])" office:value-type="float" office:value="1060" calcext:value-type="float">
            <text:p>1,060 </text:p>
          </table:table-cell>
          <table:table-cell table:style-name="ce92" table:formula="of:=SUM([.T14])/[.S14]" office:value-type="float" office:value="3.91143911439114" calcext:value-type="float">
            <text:p>3.9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雲林縣</text:p>
          </table:table-cell>
          <table:table-cell table:style-name="ce83" table:formula="of:=SUM([.F15];[.J15];[.N15];[.R15])" office:value-type="float" office:value="202" calcext:value-type="float">
            <text:p>202 </text:p>
          </table:table-cell>
          <table:table-cell table:style-name="ce83" table:formula="of:=SUM([.G15];[.K15];[.O15];[.S15])" office:value-type="float" office:value="158914" calcext:value-type="float">
            <text:p>158,914 </text:p>
          </table:table-cell>
          <table:table-cell table:style-name="ce83" table:formula="of:=SUM([.H15];[.L15];[.P15];[.T15])" office:value-type="float" office:value="520433" calcext:value-type="float">
            <text:p>520,433 </text:p>
          </table:table-cell>
          <table:table-cell table:style-name="ce86" table:formula="of:=SUM([.D15])/[.C15]" office:value-type="float" office:value="3.27493487043306" calcext:value-type="float">
            <text:p>3.3 </text:p>
          </table:table-cell>
          <table:table-cell table:style-name="ce83" table:formula="of:=SUM([$'表三-10月'.F16];[$'表三-11月'.F16];[$'表三-12月'.F16])" office:value-type="float" office:value="27" calcext:value-type="float">
            <text:p>27 </text:p>
          </table:table-cell>
          <table:table-cell table:style-name="ce83" table:formula="of:=SUM([$'表三-10月'.G16];[$'表三-11月'.G16];[$'表三-12月'.G16])" office:value-type="float" office:value="41808" calcext:value-type="float">
            <text:p>41,808 </text:p>
          </table:table-cell>
          <table:table-cell table:style-name="ce83" table:formula="of:=SUM([$'表三-10月'.H16];[$'表三-11月'.H16];[$'表三-12月'.H16])" office:value-type="float" office:value="217535" calcext:value-type="float">
            <text:p>217,535 </text:p>
          </table:table-cell>
          <table:table-cell table:style-name="ce86" table:formula="of:=SUM([.H15])/[.G15]" office:value-type="float" office:value="5.20319077688481" calcext:value-type="float">
            <text:p>5.2 </text:p>
          </table:table-cell>
          <table:table-cell table:style-name="ce83" table:formula="of:=SUM([$'表三-10月'.J16];[$'表三-11月'.J16];[$'表三-12月'.J16])" office:value-type="float" office:value="160" calcext:value-type="float">
            <text:p>160 </text:p>
          </table:table-cell>
          <table:table-cell table:style-name="ce83" table:formula="of:=SUM([$'表三-10月'.K16];[$'表三-11月'.K16];[$'表三-12月'.K16])" office:value-type="float" office:value="110565" calcext:value-type="float">
            <text:p>110,565 </text:p>
          </table:table-cell>
          <table:table-cell table:style-name="ce83" table:formula="of:=SUM([$'表三-10月'.L16];[$'表三-11月'.L16];[$'表三-12月'.L16])" office:value-type="float" office:value="295666" calcext:value-type="float">
            <text:p>295,666 </text:p>
          </table:table-cell>
          <table:table-cell table:style-name="ce86" table:formula="of:=SUM([.L15])/[.K15]" office:value-type="float" office:value="2.6741373852485" calcext:value-type="float">
            <text:p>2.7 </text:p>
          </table:table-cell>
          <table:table-cell table:style-name="ce83" table:formula="of:=SUM([$'表三-10月'.N16];[$'表三-11月'.N16];[$'表三-12月'.N16])" office:value-type="float" office:value="12" calcext:value-type="float">
            <text:p>12 </text:p>
          </table:table-cell>
          <table:table-cell table:style-name="ce83" table:formula="of:=SUM([$'表三-10月'.O16];[$'表三-11月'.O16];[$'表三-12月'.O16])" office:value-type="float" office:value="6258" calcext:value-type="float">
            <text:p>6,258 </text:p>
          </table:table-cell>
          <table:table-cell table:style-name="ce83" table:formula="of:=SUM([$'表三-10月'.P16];[$'表三-11月'.P16];[$'表三-12月'.P16])" office:value-type="float" office:value="6126" calcext:value-type="float">
            <text:p>6,126 </text:p>
          </table:table-cell>
          <table:table-cell table:style-name="ce86" table:formula="of:=SUM([.P15])/[.O15]" office:value-type="float" office:value="0.978906999041227" calcext:value-type="float">
            <text:p>1.0 </text:p>
          </table:table-cell>
          <table:table-cell table:style-name="ce83" table:formula="of:=SUM([$'表三-10月'.R16];[$'表三-11月'.R16];[$'表三-12月'.R16])" office:value-type="float" office:value="3" calcext:value-type="float">
            <text:p>3 </text:p>
          </table:table-cell>
          <table:table-cell table:style-name="ce83" table:formula="of:=SUM([$'表三-10月'.S16];[$'表三-11月'.S16];[$'表三-12月'.S16])" office:value-type="float" office:value="283" calcext:value-type="float">
            <text:p>283 </text:p>
          </table:table-cell>
          <table:table-cell table:style-name="ce83" table:formula="of:=SUM([$'表三-10月'.T16];[$'表三-11月'.T16];[$'表三-12月'.T16])" office:value-type="float" office:value="1106" calcext:value-type="float">
            <text:p>1,106 </text:p>
          </table:table-cell>
          <table:table-cell table:style-name="ce92" table:formula="of:=SUM([.T15])/[.S15]" office:value-type="float" office:value="3.90812720848057" calcext:value-type="float">
            <text:p>3.9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嘉義縣</text:p>
          </table:table-cell>
          <table:table-cell table:style-name="ce83" table:formula="of:=SUM([.F16];[.J16];[.N16];[.R16])" office:value-type="float" office:value="248" calcext:value-type="float">
            <text:p>248 </text:p>
          </table:table-cell>
          <table:table-cell table:style-name="ce85" table:formula="of:=SUM([.G16];[.K16];[.O16];[.S16])" office:value-type="float" office:value="71066" calcext:value-type="float">
            <text:p>71,066 </text:p>
          </table:table-cell>
          <table:table-cell table:style-name="ce85" table:formula="of:=SUM([.H16];[.L16];[.P16];[.T16])" office:value-type="float" office:value="337976" calcext:value-type="float">
            <text:p>337,976 </text:p>
          </table:table-cell>
          <table:table-cell table:style-name="ce86" table:formula="of:=SUM([.D16])/[.C16]" office:value-type="float" office:value="4.75580446345651" calcext:value-type="float">
            <text:p>4.8 </text:p>
          </table:table-cell>
          <table:table-cell table:style-name="ce83" table:formula="of:=SUM([$'表三-10月'.F17];[$'表三-11月'.F17];[$'表三-12月'.F17])" office:value-type="float" office:value="29" calcext:value-type="float">
            <text:p>29 </text:p>
          </table:table-cell>
          <table:table-cell table:style-name="ce83" table:formula="of:=SUM([$'表三-10月'.G17];[$'表三-11月'.G17];[$'表三-12月'.G17])" office:value-type="float" office:value="8358" calcext:value-type="float">
            <text:p>8,358 </text:p>
          </table:table-cell>
          <table:table-cell table:style-name="ce83" table:formula="of:=SUM([$'表三-10月'.H17];[$'表三-11月'.H17];[$'表三-12月'.H17])" office:value-type="float" office:value="46054" calcext:value-type="float">
            <text:p>46,054 </text:p>
          </table:table-cell>
          <table:table-cell table:style-name="ce86" table:formula="of:=SUM([.H16])/[.G16]" office:value-type="float" office:value="5.51016989710457" calcext:value-type="float">
            <text:p>5.5 </text:p>
          </table:table-cell>
          <table:table-cell table:style-name="ce83" table:formula="of:=SUM([$'表三-10月'.J17];[$'表三-11月'.J17];[$'表三-12月'.J17])" office:value-type="float" office:value="190" calcext:value-type="float">
            <text:p>190 </text:p>
          </table:table-cell>
          <table:table-cell table:style-name="ce83" table:formula="of:=SUM([$'表三-10月'.K17];[$'表三-11月'.K17];[$'表三-12月'.K17])" office:value-type="float" office:value="53912" calcext:value-type="float">
            <text:p>53,912 </text:p>
          </table:table-cell>
          <table:table-cell table:style-name="ce83" table:formula="of:=SUM([$'表三-10月'.L17];[$'表三-11月'.L17];[$'表三-12月'.L17])" office:value-type="float" office:value="256935" calcext:value-type="float">
            <text:p>256,935 </text:p>
          </table:table-cell>
          <table:table-cell table:style-name="ce86" table:formula="of:=SUM([.L16])/[.K16]" office:value-type="float" office:value="4.76582208042736" calcext:value-type="float">
            <text:p>4.8 </text:p>
          </table:table-cell>
          <table:table-cell table:style-name="ce83" table:formula="of:=SUM([$'表三-10月'.N17];[$'表三-11月'.N17];[$'表三-12月'.N17])" office:value-type="float" office:value="21" calcext:value-type="float">
            <text:p>21 </text:p>
          </table:table-cell>
          <table:table-cell table:style-name="ce85" table:formula="of:=SUM([$'表三-10月'.O17];[$'表三-11月'.O17];[$'表三-12月'.O17])" office:value-type="float" office:value="7372" calcext:value-type="float">
            <text:p>7,372 </text:p>
          </table:table-cell>
          <table:table-cell table:style-name="ce85" table:formula="of:=SUM([$'表三-10月'.P17];[$'表三-11月'.P17];[$'表三-12月'.P17])" office:value-type="float" office:value="28814" calcext:value-type="float">
            <text:p>28,814 </text:p>
          </table:table-cell>
          <table:table-cell table:style-name="ce86" table:formula="of:=SUM([.P16])/[.O16]" office:value-type="float" office:value="3.90857297883885" calcext:value-type="float">
            <text:p>3.9 </text:p>
          </table:table-cell>
          <table:table-cell table:style-name="ce83" table:formula="of:=SUM([$'表三-10月'.R17];[$'表三-11月'.R17];[$'表三-12月'.R17])" office:value-type="float" office:value="8" calcext:value-type="float">
            <text:p>8 </text:p>
          </table:table-cell>
          <table:table-cell table:style-name="ce83" table:formula="of:=SUM([$'表三-10月'.S17];[$'表三-11月'.S17];[$'表三-12月'.S17])" office:value-type="float" office:value="1424" calcext:value-type="float">
            <text:p>1,424 </text:p>
          </table:table-cell>
          <table:table-cell table:style-name="ce83" table:formula="of:=SUM([$'表三-10月'.T17];[$'表三-11月'.T17];[$'表三-12月'.T17])" office:value-type="float" office:value="6173" calcext:value-type="float">
            <text:p>6,173 </text:p>
          </table:table-cell>
          <table:table-cell table:style-name="ce92" table:formula="of:=SUM([.T16])/[.S16]" office:value-type="float" office:value="4.33497191011236" calcext:value-type="float">
            <text:p>4.3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臺南縣<text:span text:style-name="T1"> </text:span></text:p>
          </table:table-cell>
          <table:table-cell table:style-name="ce83" table:formula="of:=SUM([.F17];[.J17];[.N17];[.R17])" office:value-type="float" office:value="632" calcext:value-type="float">
            <text:p>632 </text:p>
          </table:table-cell>
          <table:table-cell table:style-name="ce83" table:formula="of:=SUM([.G17];[.K17];[.O17];[.S17])" office:value-type="float" office:value="255889" calcext:value-type="float">
            <text:p>255,889 </text:p>
          </table:table-cell>
          <table:table-cell table:style-name="ce83" table:formula="of:=SUM([.H17];[.L17];[.P17];[.T17])" office:value-type="float" office:value="864977" calcext:value-type="float">
            <text:p>864,977 </text:p>
          </table:table-cell>
          <table:table-cell table:style-name="ce86" table:formula="of:=SUM([.D17])/[.C17]" office:value-type="float" office:value="3.38028207543114" calcext:value-type="float">
            <text:p>3.4 </text:p>
          </table:table-cell>
          <table:table-cell table:style-name="ce83" table:formula="of:=SUM([$'表三-10月'.F18];[$'表三-11月'.F18];[$'表三-12月'.F18])" office:value-type="float" office:value="4" calcext:value-type="float">
            <text:p>4 </text:p>
          </table:table-cell>
          <table:table-cell table:style-name="ce85" table:formula="of:=SUM([$'表三-10月'.G18];[$'表三-11月'.G18];[$'表三-12月'.G18])" office:value-type="float" office:value="1282" calcext:value-type="float">
            <text:p>1,282 </text:p>
          </table:table-cell>
          <table:table-cell table:style-name="ce85" table:formula="of:=SUM([$'表三-10月'.H18];[$'表三-11月'.H18];[$'表三-12月'.H18])" office:value-type="float" office:value="6407" calcext:value-type="float">
            <text:p>6,407 </text:p>
          </table:table-cell>
          <table:table-cell table:style-name="ce86" table:formula="of:=SUM([.H17])/[.G17]" office:value-type="float" office:value="4.99765990639626" calcext:value-type="float">
            <text:p>5.0 </text:p>
          </table:table-cell>
          <table:table-cell table:style-name="ce83" table:formula="of:=SUM([$'表三-10月'.J18];[$'表三-11月'.J18];[$'表三-12月'.J18])" office:value-type="float" office:value="505" calcext:value-type="float">
            <text:p>505 </text:p>
          </table:table-cell>
          <table:table-cell table:style-name="ce83" table:formula="of:=SUM([$'表三-10月'.K18];[$'表三-11月'.K18];[$'表三-12月'.K18])" office:value-type="float" office:value="226281" calcext:value-type="float">
            <text:p>226,281 </text:p>
          </table:table-cell>
          <table:table-cell table:style-name="ce83" table:formula="of:=SUM([$'表三-10月'.L18];[$'表三-11月'.L18];[$'表三-12月'.L18])" office:value-type="float" office:value="736306" calcext:value-type="float">
            <text:p>736,306 </text:p>
          </table:table-cell>
          <table:table-cell table:style-name="ce86" table:formula="of:=SUM([.L17])/[.K17]" office:value-type="float" office:value="3.25394531577994" calcext:value-type="float">
            <text:p>3.3 </text:p>
          </table:table-cell>
          <table:table-cell table:style-name="ce83" table:formula="of:=SUM([$'表三-10月'.N18];[$'表三-11月'.N18];[$'表三-12月'.N18])" office:value-type="float" office:value="107" calcext:value-type="float">
            <text:p>107 </text:p>
          </table:table-cell>
          <table:table-cell table:style-name="ce85" table:formula="of:=SUM([$'表三-10月'.O18];[$'表三-11月'.O18];[$'表三-12月'.O18])" office:value-type="float" office:value="25337" calcext:value-type="float">
            <text:p>25,337 </text:p>
          </table:table-cell>
          <table:table-cell table:style-name="ce85" table:formula="of:=SUM([$'表三-10月'.P18];[$'表三-11月'.P18];[$'表三-12月'.P18])" office:value-type="float" office:value="110605" calcext:value-type="float">
            <text:p>110,605 </text:p>
          </table:table-cell>
          <table:table-cell table:style-name="ce86" table:formula="of:=SUM([.P17])/[.O17]" office:value-type="float" office:value="4.36535501440581" calcext:value-type="float">
            <text:p>4.4 </text:p>
          </table:table-cell>
          <table:table-cell table:style-name="ce83" table:formula="of:=SUM([$'表三-10月'.R18];[$'表三-11月'.R18];[$'表三-12月'.R18])" office:value-type="float" office:value="16" calcext:value-type="float">
            <text:p>16 </text:p>
          </table:table-cell>
          <table:table-cell table:style-name="ce83" table:formula="of:=SUM([$'表三-10月'.S18];[$'表三-11月'.S18];[$'表三-12月'.S18])" office:value-type="float" office:value="2989" calcext:value-type="float">
            <text:p>2,989 </text:p>
          </table:table-cell>
          <table:table-cell table:style-name="ce83" table:formula="of:=SUM([$'表三-10月'.T18];[$'表三-11月'.T18];[$'表三-12月'.T18])" office:value-type="float" office:value="11659" calcext:value-type="float">
            <text:p>11,659 </text:p>
          </table:table-cell>
          <table:table-cell table:style-name="ce92" table:formula="of:=SUM([.T17])/[.S17]" office:value-type="float" office:value="3.90063566410171" calcext:value-type="float">
            <text:p>3.9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高雄縣</text:p>
          </table:table-cell>
          <table:table-cell table:style-name="ce83" table:formula="of:=SUM([.F18];[.J18];[.N18];[.R18])" office:value-type="float" office:value="1283" calcext:value-type="float">
            <text:p>1,283 </text:p>
          </table:table-cell>
          <table:table-cell table:style-name="ce83" table:formula="of:=SUM([.G18];[.K18];[.O18];[.S18])" office:value-type="float" office:value="481079" calcext:value-type="float">
            <text:p>481,079 </text:p>
          </table:table-cell>
          <table:table-cell table:style-name="ce83" table:formula="of:=SUM([.H18];[.L18];[.P18];[.T18])" office:value-type="float" office:value="1943628" calcext:value-type="float">
            <text:p>1,943,628 </text:p>
          </table:table-cell>
          <table:table-cell table:style-name="ce86" table:formula="of:=SUM([.D18])/[.C18]" office:value-type="float" office:value="4.04014309500103" calcext:value-type="float">
            <text:p>4.0 </text:p>
          </table:table-cell>
          <table:table-cell table:style-name="ce83" table:formula="of:=SUM([$'表三-10月'.F19];[$'表三-11月'.F19];[$'表三-12月'.F19])" office:value-type="float" office:value="105" calcext:value-type="float">
            <text:p>105 </text:p>
          </table:table-cell>
          <table:table-cell table:style-name="ce85" table:formula="of:=SUM([$'表三-10月'.G19];[$'表三-11月'.G19];[$'表三-12月'.G19])" office:value-type="float" office:value="98619" calcext:value-type="float">
            <text:p>98,619 </text:p>
          </table:table-cell>
          <table:table-cell table:style-name="ce85" table:formula="of:=SUM([$'表三-10月'.H19];[$'表三-11月'.H19];[$'表三-12月'.H19])" office:value-type="float" office:value="538458" calcext:value-type="float">
            <text:p>538,458 </text:p>
          </table:table-cell>
          <table:table-cell table:style-name="ce86" table:formula="of:=SUM([.H18])/[.G18]" office:value-type="float" office:value="5.45998235634107" calcext:value-type="float">
            <text:p>5.5 </text:p>
          </table:table-cell>
          <table:table-cell table:style-name="ce83" table:formula="of:=SUM([$'表三-10月'.J19];[$'表三-11月'.J19];[$'表三-12月'.J19])" office:value-type="float" office:value="1145" calcext:value-type="float">
            <text:p>1,145 </text:p>
          </table:table-cell>
          <table:table-cell table:style-name="ce83" table:formula="of:=SUM([$'表三-10月'.K19];[$'表三-11月'.K19];[$'表三-12月'.K19])" office:value-type="float" office:value="372428" calcext:value-type="float">
            <text:p>372,428 </text:p>
          </table:table-cell>
          <table:table-cell table:style-name="ce83" table:formula="of:=SUM([$'表三-10月'.L19];[$'表三-11月'.L19];[$'表三-12月'.L19])" office:value-type="float" office:value="1369098" calcext:value-type="float">
            <text:p>1,369,098 </text:p>
          </table:table-cell>
          <table:table-cell table:style-name="ce86" table:formula="of:=SUM([.L18])/[.K18]" office:value-type="float" office:value="3.67614142867883" calcext:value-type="float">
            <text:p>3.7 </text:p>
          </table:table-cell>
          <table:table-cell table:style-name="ce83" table:formula="of:=SUM([$'表三-10月'.N19];[$'表三-11月'.N19];[$'表三-12月'.N19])" office:value-type="float" office:value="17" calcext:value-type="float">
            <text:p>17 </text:p>
          </table:table-cell>
          <table:table-cell table:style-name="ce83" table:formula="of:=SUM([$'表三-10月'.O19];[$'表三-11月'.O19];[$'表三-12月'.O19])" office:value-type="float" office:value="7035" calcext:value-type="float">
            <text:p>7,035 </text:p>
          </table:table-cell>
          <table:table-cell table:style-name="ce83" table:formula="of:=SUM([$'表三-10月'.P19];[$'表三-11月'.P19];[$'表三-12月'.P19])" office:value-type="float" office:value="25350" calcext:value-type="float">
            <text:p>25,350 </text:p>
          </table:table-cell>
          <table:table-cell table:style-name="ce86" table:formula="of:=SUM([.P18])/[.O18]" office:value-type="float" office:value="3.60341151385927" calcext:value-type="float">
            <text:p>3.6 </text:p>
          </table:table-cell>
          <table:table-cell table:style-name="ce83" table:formula="of:=SUM([$'表三-10月'.R19];[$'表三-11月'.R19];[$'表三-12月'.R19])" office:value-type="float" office:value="16" calcext:value-type="float">
            <text:p>16 </text:p>
          </table:table-cell>
          <table:table-cell table:style-name="ce83" table:formula="of:=SUM([$'表三-10月'.S19];[$'表三-11月'.S19];[$'表三-12月'.S19])" office:value-type="float" office:value="2997" calcext:value-type="float">
            <text:p>2,997 </text:p>
          </table:table-cell>
          <table:table-cell table:style-name="ce83" table:formula="of:=SUM([$'表三-10月'.T19];[$'表三-11月'.T19];[$'表三-12月'.T19])" office:value-type="float" office:value="10722" calcext:value-type="float">
            <text:p>10,722 </text:p>
          </table:table-cell>
          <table:table-cell table:style-name="ce92" table:formula="of:=SUM([.T18])/[.S18]" office:value-type="float" office:value="3.57757757757758" calcext:value-type="float">
            <text:p>3.6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屏東縣</text:p>
          </table:table-cell>
          <table:table-cell table:style-name="ce83" table:formula="of:=SUM([.F19];[.J19];[.N19];[.R19])" office:value-type="float" office:value="495" calcext:value-type="float">
            <text:p>495 </text:p>
          </table:table-cell>
          <table:table-cell table:style-name="ce83" table:formula="of:=SUM([.G19];[.K19];[.O19];[.S19])" office:value-type="float" office:value="206385" calcext:value-type="float">
            <text:p>206,385 </text:p>
          </table:table-cell>
          <table:table-cell table:style-name="ce83" table:formula="of:=SUM([.H19];[.L19];[.P19];[.T19])" office:value-type="float" office:value="773945" calcext:value-type="float">
            <text:p>773,945 </text:p>
          </table:table-cell>
          <table:table-cell table:style-name="ce86" table:formula="of:=SUM([.D19])/[.C19]" office:value-type="float" office:value="3.75000605664171" calcext:value-type="float">
            <text:p>3.8 </text:p>
          </table:table-cell>
          <table:table-cell table:style-name="ce83" table:formula="of:=SUM([$'表三-10月'.F20];[$'表三-11月'.F20];[$'表三-12月'.F20])" office:value-type="float" office:value="39" calcext:value-type="float">
            <text:p>39 </text:p>
          </table:table-cell>
          <table:table-cell table:style-name="ce85" table:formula="of:=SUM([$'表三-10月'.G20];[$'表三-11月'.G20];[$'表三-12月'.G20])" office:value-type="float" office:value="21101" calcext:value-type="float">
            <text:p>21,101 </text:p>
          </table:table-cell>
          <table:table-cell table:style-name="ce85" table:formula="of:=SUM([$'表三-10月'.H20];[$'表三-11月'.H20];[$'表三-12月'.H20])" office:value-type="float" office:value="102068" calcext:value-type="float">
            <text:p>102,068 </text:p>
          </table:table-cell>
          <table:table-cell table:style-name="ce86" table:formula="of:=SUM([.H19])/[.G19]" office:value-type="float" office:value="4.83711672432586" calcext:value-type="float">
            <text:p>4.8 </text:p>
          </table:table-cell>
          <table:table-cell table:style-name="ce83" table:formula="of:=SUM([$'表三-10月'.J20];[$'表三-11月'.J20];[$'表三-12月'.J20])" office:value-type="float" office:value="422" calcext:value-type="float">
            <text:p>422 </text:p>
          </table:table-cell>
          <table:table-cell table:style-name="ce83" table:formula="of:=SUM([$'表三-10月'.K20];[$'表三-11月'.K20];[$'表三-12月'.K20])" office:value-type="float" office:value="173878" calcext:value-type="float">
            <text:p>173,878 </text:p>
          </table:table-cell>
          <table:table-cell table:style-name="ce83" table:formula="of:=SUM([$'表三-10月'.L20];[$'表三-11月'.L20];[$'表三-12月'.L20])" office:value-type="float" office:value="626333" calcext:value-type="float">
            <text:p>626,333 </text:p>
          </table:table-cell>
          <table:table-cell table:style-name="ce86" table:formula="of:=SUM([.L19])/[.K19]" office:value-type="float" office:value="3.60214058132714" calcext:value-type="float">
            <text:p>3.6 </text:p>
          </table:table-cell>
          <table:table-cell table:style-name="ce83" table:formula="of:=SUM([$'表三-10月'.N20];[$'表三-11月'.N20];[$'表三-12月'.N20])" office:value-type="float" office:value="11" calcext:value-type="float">
            <text:p>11 </text:p>
          </table:table-cell>
          <table:table-cell table:style-name="ce83" table:formula="of:=SUM([$'表三-10月'.O20];[$'表三-11月'.O20];[$'表三-12月'.O20])" office:value-type="float" office:value="3707" calcext:value-type="float">
            <text:p>3,707 </text:p>
          </table:table-cell>
          <table:table-cell table:style-name="ce83" table:formula="of:=SUM([$'表三-10月'.P20];[$'表三-11月'.P20];[$'表三-12月'.P20])" office:value-type="float" office:value="18293" calcext:value-type="float">
            <text:p>18,293 </text:p>
          </table:table-cell>
          <table:table-cell table:style-name="ce86" table:formula="of:=SUM([.P19])/[.O19]" office:value-type="float" office:value="4.93471810089021" calcext:value-type="float">
            <text:p>4.9 </text:p>
          </table:table-cell>
          <table:table-cell table:style-name="ce83" table:formula="of:=SUM([$'表三-10月'.R20];[$'表三-11月'.R20];[$'表三-12月'.R20])" office:value-type="float" office:value="23" calcext:value-type="float">
            <text:p>23 </text:p>
          </table:table-cell>
          <table:table-cell table:style-name="ce83" table:formula="of:=SUM([$'表三-10月'.S20];[$'表三-11月'.S20];[$'表三-12月'.S20])" office:value-type="float" office:value="7699" calcext:value-type="float">
            <text:p>7,699 </text:p>
          </table:table-cell>
          <table:table-cell table:style-name="ce83" table:formula="of:=SUM([$'表三-10月'.T20];[$'表三-11月'.T20];[$'表三-12月'.T20])" office:value-type="float" office:value="27251" calcext:value-type="float">
            <text:p>27,251 </text:p>
          </table:table-cell>
          <table:table-cell table:style-name="ce92" table:formula="of:=SUM([.T19])/[.S19]" office:value-type="float" office:value="3.53955059098584" calcext:value-type="float">
            <text:p>3.5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臺東縣</text:p>
          </table:table-cell>
          <table:table-cell table:style-name="ce83" table:formula="of:=SUM([.F20];[.J20];[.N20];[.R20])" office:value-type="float" office:value="175" calcext:value-type="float">
            <text:p>175 </text:p>
          </table:table-cell>
          <table:table-cell table:style-name="ce83" table:formula="of:=SUM([.G20];[.K20];[.O20];[.S20])" office:value-type="float" office:value="61094" calcext:value-type="float">
            <text:p>61,094 </text:p>
          </table:table-cell>
          <table:table-cell table:style-name="ce83" table:formula="of:=SUM([.H20];[.L20];[.P20];[.T20])" office:value-type="float" office:value="272295" calcext:value-type="float">
            <text:p>272,295 </text:p>
          </table:table-cell>
          <table:table-cell table:style-name="ce86" table:formula="of:=SUM([.D20])/[.C20]" office:value-type="float" office:value="4.45698431924575" calcext:value-type="float">
            <text:p>4.5 </text:p>
          </table:table-cell>
          <table:table-cell table:style-name="ce83" table:formula="of:=SUM([$'表三-10月'.F21];[$'表三-11月'.F21];[$'表三-12月'.F21])" office:value-type="float" office:value="15" calcext:value-type="float">
            <text:p>15 </text:p>
          </table:table-cell>
          <table:table-cell table:style-name="ce85" table:formula="of:=SUM([$'表三-10月'.G21];[$'表三-11月'.G21];[$'表三-12月'.G21])" office:value-type="float" office:value="2358" calcext:value-type="float">
            <text:p>2,358 </text:p>
          </table:table-cell>
          <table:table-cell table:style-name="ce85" table:formula="of:=SUM([$'表三-10月'.H21];[$'表三-11月'.H21];[$'表三-12月'.H21])" office:value-type="float" office:value="13711" calcext:value-type="float">
            <text:p>13,711 </text:p>
          </table:table-cell>
          <table:table-cell table:style-name="ce86" table:formula="of:=SUM([.H20])/[.G20]" office:value-type="float" office:value="5.81467345207803" calcext:value-type="float">
            <text:p>5.8 </text:p>
          </table:table-cell>
          <table:table-cell table:style-name="ce83" table:formula="of:=SUM([$'表三-10月'.J21];[$'表三-11月'.J21];[$'表三-12月'.J21])" office:value-type="float" office:value="127" calcext:value-type="float">
            <text:p>127 </text:p>
          </table:table-cell>
          <table:table-cell table:style-name="ce83" table:formula="of:=SUM([$'表三-10月'.K21];[$'表三-11月'.K21];[$'表三-12月'.K21])" office:value-type="float" office:value="54220" calcext:value-type="float">
            <text:p>54,220 </text:p>
          </table:table-cell>
          <table:table-cell table:style-name="ce83" table:formula="of:=SUM([$'表三-10月'.L21];[$'表三-11月'.L21];[$'表三-12月'.L21])" office:value-type="float" office:value="247642" calcext:value-type="float">
            <text:p>247,642 </text:p>
          </table:table-cell>
          <table:table-cell table:style-name="ce86" table:formula="of:=SUM([.L20])/[.K20]" office:value-type="float" office:value="4.56735521947621" calcext:value-type="float">
            <text:p>4.6 </text:p>
          </table:table-cell>
          <table:table-cell table:style-name="ce83" table:formula="of:=SUM([$'表三-10月'.N21];[$'表三-11月'.N21];[$'表三-12月'.N21])" office:value-type="float" office:value="21" calcext:value-type="float">
            <text:p>21 </text:p>
          </table:table-cell>
          <table:table-cell table:style-name="ce83" table:formula="of:=SUM([$'表三-10月'.O21];[$'表三-11月'.O21];[$'表三-12月'.O21])" office:value-type="float" office:value="2822" calcext:value-type="float">
            <text:p>2,822 </text:p>
          </table:table-cell>
          <table:table-cell table:style-name="ce83" table:formula="of:=SUM([$'表三-10月'.P21];[$'表三-11月'.P21];[$'表三-12月'.P21])" office:value-type="float" office:value="4379" calcext:value-type="float">
            <text:p>4,379 </text:p>
          </table:table-cell>
          <table:table-cell table:style-name="ce86" table:formula="of:=SUM([.P20])/[.O20]" office:value-type="float" office:value="1.55173635719348" calcext:value-type="float">
            <text:p>1.6 </text:p>
          </table:table-cell>
          <table:table-cell table:style-name="ce83" table:formula="of:=SUM([$'表三-10月'.R21];[$'表三-11月'.R21];[$'表三-12月'.R21])" office:value-type="float" office:value="12" calcext:value-type="float">
            <text:p>12 </text:p>
          </table:table-cell>
          <table:table-cell table:style-name="ce83" table:formula="of:=SUM([$'表三-10月'.S21];[$'表三-11月'.S21];[$'表三-12月'.S21])" office:value-type="float" office:value="1694" calcext:value-type="float">
            <text:p>1,694 </text:p>
          </table:table-cell>
          <table:table-cell table:style-name="ce83" table:formula="of:=SUM([$'表三-10月'.T21];[$'表三-11月'.T21];[$'表三-12月'.T21])" office:value-type="float" office:value="6563" calcext:value-type="float">
            <text:p>6,563 </text:p>
          </table:table-cell>
          <table:table-cell table:style-name="ce92" table:formula="of:=SUM([.T20])/[.S20]" office:value-type="float" office:value="3.87426210153483" calcext:value-type="float">
            <text:p>3.9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花蓮縣</text:p>
          </table:table-cell>
          <table:table-cell table:style-name="ce83" table:formula="of:=SUM([.F21];[.J21];[.N21];[.R21])" office:value-type="float" office:value="376" calcext:value-type="float">
            <text:p>376 </text:p>
          </table:table-cell>
          <table:table-cell table:style-name="ce83" table:formula="of:=SUM([.G21];[.K21];[.O21];[.S21])" office:value-type="float" office:value="139072" calcext:value-type="float">
            <text:p>139,072 </text:p>
          </table:table-cell>
          <table:table-cell table:style-name="ce83" table:formula="of:=SUM([.H21];[.L21];[.P21];[.T21])" office:value-type="float" office:value="540728" calcext:value-type="float">
            <text:p>540,728 </text:p>
          </table:table-cell>
          <table:table-cell table:style-name="ce86" table:formula="of:=SUM([.D21])/[.C21]" office:value-type="float" office:value="3.88811550851358" calcext:value-type="float">
            <text:p>3.9 </text:p>
          </table:table-cell>
          <table:table-cell table:style-name="ce83" table:formula="of:=SUM([$'表三-10月'.F22];[$'表三-11月'.F22];[$'表三-12月'.F22])" office:value-type="float" office:value="23" calcext:value-type="float">
            <text:p>23 </text:p>
          </table:table-cell>
          <table:table-cell table:style-name="ce85" table:formula="of:=SUM([$'表三-10月'.G22];[$'表三-11月'.G22];[$'表三-12月'.G22])" office:value-type="float" office:value="17112" calcext:value-type="float">
            <text:p>17,112 </text:p>
          </table:table-cell>
          <table:table-cell table:style-name="ce85" table:formula="of:=SUM([$'表三-10月'.H22];[$'表三-11月'.H22];[$'表三-12月'.H22])" office:value-type="float" office:value="134814" calcext:value-type="float">
            <text:p>134,814 </text:p>
          </table:table-cell>
          <table:table-cell table:style-name="ce86" table:formula="of:=SUM([.H21])/[.G21]" office:value-type="float" office:value="7.87833099579243" calcext:value-type="float">
            <text:p>7.9 </text:p>
          </table:table-cell>
          <table:table-cell table:style-name="ce83" table:formula="of:=SUM([$'表三-10月'.J22];[$'表三-11月'.J22];[$'表三-12月'.J22])" office:value-type="float" office:value="351" calcext:value-type="float">
            <text:p>351 </text:p>
          </table:table-cell>
          <table:table-cell table:style-name="ce83" table:formula="of:=SUM([$'表三-10月'.K22];[$'表三-11月'.K22];[$'表三-12月'.K22])" office:value-type="float" office:value="121784" calcext:value-type="float">
            <text:p>121,784 </text:p>
          </table:table-cell>
          <table:table-cell table:style-name="ce83" table:formula="of:=SUM([$'表三-10月'.L22];[$'表三-11月'.L22];[$'表三-12月'.L22])" office:value-type="float" office:value="405248" calcext:value-type="float">
            <text:p>405,248 </text:p>
          </table:table-cell>
          <table:table-cell table:style-name="ce86" table:formula="of:=SUM([.L21])/[.K21]" office:value-type="float" office:value="3.32759640018393" calcext:value-type="float">
            <text:p>3.3 </text:p>
          </table:table-cell>
          <table:table-cell table:style-name="ce83" table:formula="of:=SUM([$'表三-10月'.N22];[$'表三-11月'.N22];[$'表三-12月'.N22])" office:value-type="float" office:value="2" calcext:value-type="float">
            <text:p>2 </text:p>
          </table:table-cell>
          <table:table-cell table:style-name="ce83" table:formula="of:=SUM([$'表三-10月'.O22];[$'表三-11月'.O22];[$'表三-12月'.O22])" office:value-type="float" office:value="176" calcext:value-type="float">
            <text:p>176 </text:p>
          </table:table-cell>
          <table:table-cell table:style-name="ce83" table:formula="of:=SUM([$'表三-10月'.P22];[$'表三-11月'.P22];[$'表三-12月'.P22])" office:value-type="float" office:value="666" calcext:value-type="float">
            <text:p>666 </text:p>
          </table:table-cell>
          <table:table-cell table:style-name="ce86" table:formula="of:=SUM([.P21])/[.O21]" office:value-type="float" office:value="3.78409090909091" calcext:value-type="float">
            <text:p>3.8 </text:p>
          </table:table-cell>
          <table:table-cell table:style-name="ce83" table:formula="of:=SUM([$'表三-10月'.R22];[$'表三-11月'.R22];[$'表三-12月'.R22])" office:value-type="float" office:value="0" calcext:value-type="float">
            <text:p>0 </text:p>
          </table:table-cell>
          <table:table-cell table:style-name="ce83" table:formula="of:=SUM([$'表三-10月'.S22];[$'表三-11月'.S22];[$'表三-12月'.S22])" office:value-type="float" office:value="0" calcext:value-type="float">
            <text:p>0 </text:p>
          </table:table-cell>
          <table:table-cell table:style-name="ce83" table:formula="of:=SUM([$'表三-10月'.T22];[$'表三-11月'.T22];[$'表三-12月'.T22])" office:value-type="float" office:value="0" calcext:value-type="float">
            <text:p>0 </text:p>
          </table:table-cell>
          <table:table-cell table:style-name="ce92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澎湖縣</text:p>
          </table:table-cell>
          <table:table-cell table:style-name="ce83" table:formula="of:=SUM([.F22];[.J22];[.N22];[.R22])" office:value-type="float" office:value="100" calcext:value-type="float">
            <text:p>100 </text:p>
          </table:table-cell>
          <table:table-cell table:style-name="ce83" table:formula="of:=SUM([.G22];[.K22];[.O22];[.S22])" office:value-type="float" office:value="32673" calcext:value-type="float">
            <text:p>32,673 </text:p>
          </table:table-cell>
          <table:table-cell table:style-name="ce83" table:formula="of:=SUM([.H22];[.L22];[.P22];[.T22])" office:value-type="float" office:value="133437" calcext:value-type="float">
            <text:p>133,437 </text:p>
          </table:table-cell>
          <table:table-cell table:style-name="ce86" table:formula="of:=SUM([.D22])/[.C22]" office:value-type="float" office:value="4.08401432375356" calcext:value-type="float">
            <text:p>4.1 </text:p>
          </table:table-cell>
          <table:table-cell table:style-name="ce83" table:formula="of:=SUM([$'表三-10月'.F23];[$'表三-11月'.F23];[$'表三-12月'.F23])" office:value-type="float" office:value="1" calcext:value-type="float">
            <text:p>1 </text:p>
          </table:table-cell>
          <table:table-cell table:style-name="ce83" table:formula="of:=SUM([$'表三-10月'.G23];[$'表三-11月'.G23];[$'表三-12月'.G23])" office:value-type="float" office:value="5689" calcext:value-type="float">
            <text:p>5,689 </text:p>
          </table:table-cell>
          <table:table-cell table:style-name="ce83" table:formula="of:=SUM([$'表三-10月'.H23];[$'表三-11月'.H23];[$'表三-12月'.H23])" office:value-type="float" office:value="28446" calcext:value-type="float">
            <text:p>28,446 </text:p>
          </table:table-cell>
          <table:table-cell table:style-name="ce86" table:formula="of:=SUM([.H22])/[.G22]" office:value-type="float" office:value="5.00017577781684" calcext:value-type="float">
            <text:p>5.0 </text:p>
          </table:table-cell>
          <table:table-cell table:style-name="ce83" table:formula="of:=SUM([$'表三-10月'.J23];[$'表三-11月'.J23];[$'表三-12月'.J23])" office:value-type="float" office:value="80" calcext:value-type="float">
            <text:p>80 </text:p>
          </table:table-cell>
          <table:table-cell table:style-name="ce83" table:formula="of:=SUM([$'表三-10月'.K23];[$'表三-11月'.K23];[$'表三-12月'.K23])" office:value-type="float" office:value="21789" calcext:value-type="float">
            <text:p>21,789 </text:p>
          </table:table-cell>
          <table:table-cell table:style-name="ce83" table:formula="of:=SUM([$'表三-10月'.L23];[$'表三-11月'.L23];[$'表三-12月'.L23])" office:value-type="float" office:value="86916" calcext:value-type="float">
            <text:p>86,916 </text:p>
          </table:table-cell>
          <table:table-cell table:style-name="ce86" table:formula="of:=SUM([.L22])/[.K22]" office:value-type="float" office:value="3.98898526779568" calcext:value-type="float">
            <text:p>4.0 </text:p>
          </table:table-cell>
          <table:table-cell table:style-name="ce83" table:formula="of:=SUM([$'表三-10月'.N23];[$'表三-11月'.N23];[$'表三-12月'.N23])" office:value-type="float" office:value="3" calcext:value-type="float">
            <text:p>3 </text:p>
          </table:table-cell>
          <table:table-cell table:style-name="ce83" table:formula="of:=SUM([$'表三-10月'.O23];[$'表三-11月'.O23];[$'表三-12月'.O23])" office:value-type="float" office:value="2090" calcext:value-type="float">
            <text:p>2,090 </text:p>
          </table:table-cell>
          <table:table-cell table:style-name="ce83" table:formula="of:=SUM([$'表三-10月'.P23];[$'表三-11月'.P23];[$'表三-12月'.P23])" office:value-type="float" office:value="5890" calcext:value-type="float">
            <text:p>5,890 </text:p>
          </table:table-cell>
          <table:table-cell table:style-name="ce86" table:formula="of:=SUM([.P22])/[.O22]" office:value-type="float" office:value="2.81818181818182" calcext:value-type="float">
            <text:p>2.8 </text:p>
          </table:table-cell>
          <table:table-cell table:style-name="ce83" table:formula="of:=SUM([$'表三-10月'.R23];[$'表三-11月'.R23];[$'表三-12月'.R23])" office:value-type="float" office:value="16" calcext:value-type="float">
            <text:p>16 </text:p>
          </table:table-cell>
          <table:table-cell table:style-name="ce83" table:formula="of:=SUM([$'表三-10月'.S23];[$'表三-11月'.S23];[$'表三-12月'.S23])" office:value-type="float" office:value="3105" calcext:value-type="float">
            <text:p>3,105 </text:p>
          </table:table-cell>
          <table:table-cell table:style-name="ce83" table:formula="of:=SUM([$'表三-10月'.T23];[$'表三-11月'.T23];[$'表三-12月'.T23])" office:value-type="float" office:value="12185" calcext:value-type="float">
            <text:p>12,185 </text:p>
          </table:table-cell>
          <table:table-cell table:style-name="ce92" table:formula="of:=SUM([.T22])/[.S22]" office:value-type="float" office:value="3.92431561996779" calcext:value-type="float">
            <text:p>3.9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基隆市<text:span text:style-name="T1"> </text:span></text:p>
          </table:table-cell>
          <table:table-cell table:style-name="ce83" table:formula="of:=SUM([.F23];[.J23];[.N23];[.R23])" office:value-type="float" office:value="19" calcext:value-type="float">
            <text:p>19 </text:p>
          </table:table-cell>
          <table:table-cell table:style-name="ce83" table:formula="of:=SUM([.G23];[.K23];[.O23];[.S23])" office:value-type="float" office:value="26624" calcext:value-type="float">
            <text:p>26,624 </text:p>
          </table:table-cell>
          <table:table-cell table:style-name="ce83" table:formula="of:=SUM([.H23];[.L23];[.P23];[.T23])" office:value-type="float" office:value="164682" calcext:value-type="float">
            <text:p>164,682 </text:p>
          </table:table-cell>
          <table:table-cell table:style-name="ce86" table:formula="of:=SUM([.D23])/[.C23]" office:value-type="float" office:value="6.18547175480769" calcext:value-type="float">
            <text:p>6.2 </text:p>
          </table:table-cell>
          <table:table-cell table:style-name="ce83" table:formula="of:=SUM([$'表三-10月'.F24];[$'表三-11月'.F24];[$'表三-12月'.F24])" office:value-type="float" office:value="1" calcext:value-type="float">
            <text:p>1 </text:p>
          </table:table-cell>
          <table:table-cell table:style-name="ce83" table:formula="of:=SUM([$'表三-10月'.G24];[$'表三-11月'.G24];[$'表三-12月'.G24])" office:value-type="float" office:value="298" calcext:value-type="float">
            <text:p>298 </text:p>
          </table:table-cell>
          <table:table-cell table:style-name="ce83" table:formula="of:=SUM([$'表三-10月'.H24];[$'表三-11月'.H24];[$'表三-12月'.H24])" office:value-type="float" office:value="1901" calcext:value-type="float">
            <text:p>1,901 </text:p>
          </table:table-cell>
          <table:table-cell table:style-name="ce86" table:formula="of:=SUM([.H23])/[.G23]" office:value-type="float" office:value="6.37919463087248" calcext:value-type="float">
            <text:p>6.4 </text:p>
          </table:table-cell>
          <table:table-cell table:style-name="ce83" table:formula="of:=SUM([$'表三-10月'.J24];[$'表三-11月'.J24];[$'表三-12月'.J24])" office:value-type="float" office:value="14" calcext:value-type="float">
            <text:p>14 </text:p>
          </table:table-cell>
          <table:table-cell table:style-name="ce83" table:formula="of:=SUM([$'表三-10月'.K24];[$'表三-11月'.K24];[$'表三-12月'.K24])" office:value-type="float" office:value="24838" calcext:value-type="float">
            <text:p>24,838 </text:p>
          </table:table-cell>
          <table:table-cell table:style-name="ce83" table:formula="of:=SUM([$'表三-10月'.L24];[$'表三-11月'.L24];[$'表三-12月'.L24])" office:value-type="float" office:value="155819" calcext:value-type="float">
            <text:p>155,819 </text:p>
          </table:table-cell>
          <table:table-cell table:style-name="ce86" table:formula="of:=SUM([.L23])/[.K23]" office:value-type="float" office:value="6.27341170786698" calcext:value-type="float">
            <text:p>6.3 </text:p>
          </table:table-cell>
          <table:table-cell table:style-name="ce83" table:formula="of:=SUM([$'表三-10月'.N24];[$'表三-11月'.N24];[$'表三-12月'.N24])" office:value-type="float" office:value="4" calcext:value-type="float">
            <text:p>4 </text:p>
          </table:table-cell>
          <table:table-cell table:style-name="ce83" table:formula="of:=SUM([$'表三-10月'.O24];[$'表三-11月'.O24];[$'表三-12月'.O24])" office:value-type="float" office:value="1488" calcext:value-type="float">
            <text:p>1,488 </text:p>
          </table:table-cell>
          <table:table-cell table:style-name="ce83" table:formula="of:=SUM([$'表三-10月'.P24];[$'表三-11月'.P24];[$'表三-12月'.P24])" office:value-type="float" office:value="6962" calcext:value-type="float">
            <text:p>6,962 </text:p>
          </table:table-cell>
          <table:table-cell table:style-name="ce86" table:formula="of:=SUM([.P23])/[.O23]" office:value-type="float" office:value="4.67876344086022" calcext:value-type="float">
            <text:p>4.7 </text:p>
          </table:table-cell>
          <table:table-cell table:style-name="ce83" table:formula="of:=SUM([$'表三-10月'.R24];[$'表三-11月'.R24];[$'表三-12月'.R24])" office:value-type="float" office:value="0" calcext:value-type="float">
            <text:p>0 </text:p>
          </table:table-cell>
          <table:table-cell table:style-name="ce83" table:formula="of:=SUM([$'表三-10月'.S24];[$'表三-11月'.S24];[$'表三-12月'.S24])" office:value-type="float" office:value="0" calcext:value-type="float">
            <text:p>0 </text:p>
          </table:table-cell>
          <table:table-cell table:style-name="ce83" table:formula="of:=SUM([$'表三-10月'.T24];[$'表三-11月'.T24];[$'表三-12月'.T24])" office:value-type="float" office:value="0" calcext:value-type="float">
            <text:p>0 </text:p>
          </table:table-cell>
          <table:table-cell table:style-name="ce92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新竹市</text:p>
          </table:table-cell>
          <table:table-cell table:style-name="ce83" table:formula="of:=SUM([.F24];[.J24];[.N24];[.R24])" office:value-type="float" office:value="97" calcext:value-type="float">
            <text:p>97 </text:p>
          </table:table-cell>
          <table:table-cell table:style-name="ce83" table:formula="of:=SUM([.G24];[.K24];[.O24];[.S24])" office:value-type="float" office:value="82677" calcext:value-type="float">
            <text:p>82,677 </text:p>
          </table:table-cell>
          <table:table-cell table:style-name="ce83" table:formula="of:=SUM([.H24];[.L24];[.P24];[.T24])" office:value-type="float" office:value="382943" calcext:value-type="float">
            <text:p>382,943 </text:p>
          </table:table-cell>
          <table:table-cell table:style-name="ce86" table:formula="of:=SUM([.D24])/[.C24]" office:value-type="float" office:value="4.63179602549681" calcext:value-type="float">
            <text:p>4.6 </text:p>
          </table:table-cell>
          <table:table-cell table:style-name="ce83" table:formula="of:=SUM([$'表三-10月'.F25];[$'表三-11月'.F25];[$'表三-12月'.F25])" office:value-type="float" office:value="12" calcext:value-type="float">
            <text:p>12 </text:p>
          </table:table-cell>
          <table:table-cell table:style-name="ce83" table:formula="of:=SUM([$'表三-10月'.G25];[$'表三-11月'.G25];[$'表三-12月'.G25])" office:value-type="float" office:value="10440" calcext:value-type="float">
            <text:p>10,440 </text:p>
          </table:table-cell>
          <table:table-cell table:style-name="ce83" table:formula="of:=SUM([$'表三-10月'.H25];[$'表三-11月'.H25];[$'表三-12月'.H25])" office:value-type="float" office:value="52655" calcext:value-type="float">
            <text:p>52,655 </text:p>
          </table:table-cell>
          <table:table-cell table:style-name="ce86" table:formula="of:=SUM([.H24])/[.G24]" office:value-type="float" office:value="5.04358237547893" calcext:value-type="float">
            <text:p>5.0 </text:p>
          </table:table-cell>
          <table:table-cell table:style-name="ce83" table:formula="of:=SUM([$'表三-10月'.J25];[$'表三-11月'.J25];[$'表三-12月'.J25])" office:value-type="float" office:value="85" calcext:value-type="float">
            <text:p>85 </text:p>
          </table:table-cell>
          <table:table-cell table:style-name="ce83" table:formula="of:=SUM([$'表三-10月'.K25];[$'表三-11月'.K25];[$'表三-12月'.K25])" office:value-type="float" office:value="72237" calcext:value-type="float">
            <text:p>72,237 </text:p>
          </table:table-cell>
          <table:table-cell table:style-name="ce83" table:formula="of:=SUM([$'表三-10月'.L25];[$'表三-11月'.L25];[$'表三-12月'.L25])" office:value-type="float" office:value="330288" calcext:value-type="float">
            <text:p>330,288 </text:p>
          </table:table-cell>
          <table:table-cell table:style-name="ce86" table:formula="of:=SUM([.L24])/[.K24]" office:value-type="float" office:value="4.57228290211388" calcext:value-type="float">
            <text:p>4.6 </text:p>
          </table:table-cell>
          <table:table-cell table:style-name="ce83" table:formula="of:=SUM([$'表三-10月'.N25];[$'表三-11月'.N25];[$'表三-12月'.N25])" office:value-type="float" office:value="0" calcext:value-type="float">
            <text:p>0 </text:p>
          </table:table-cell>
          <table:table-cell table:style-name="ce83" table:formula="of:=SUM([$'表三-10月'.O25];[$'表三-11月'.O25];[$'表三-12月'.O25])" office:value-type="float" office:value="0" calcext:value-type="float">
            <text:p>0 </text:p>
          </table:table-cell>
          <table:table-cell table:style-name="ce83" table:formula="of:=SUM([$'表三-10月'.P25];[$'表三-11月'.P25];[$'表三-12月'.P25])" office:value-type="float" office:value="0" calcext:value-type="float">
            <text:p>0 </text:p>
          </table:table-cell>
          <table:table-cell table:style-name="ce86" office:value-type="float" office:value="0" calcext:value-type="float">
            <text:p>0.0 </text:p>
          </table:table-cell>
          <table:table-cell table:style-name="ce83" table:formula="of:=SUM([$'表三-10月'.R25];[$'表三-11月'.R25];[$'表三-12月'.R25])" office:value-type="float" office:value="0" calcext:value-type="float">
            <text:p>0 </text:p>
          </table:table-cell>
          <table:table-cell table:style-name="ce83" table:formula="of:=SUM([$'表三-10月'.S25];[$'表三-11月'.S25];[$'表三-12月'.S25])" office:value-type="float" office:value="0" calcext:value-type="float">
            <text:p>0 </text:p>
          </table:table-cell>
          <table:table-cell table:style-name="ce83" table:formula="of:=SUM([$'表三-10月'.T25];[$'表三-11月'.T25];[$'表三-12月'.T25])" office:value-type="float" office:value="0" calcext:value-type="float">
            <text:p>0 </text:p>
          </table:table-cell>
          <table:table-cell table:style-name="ce92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臺中市</text:p>
          </table:table-cell>
          <table:table-cell table:style-name="ce83" table:formula="of:=SUM([.F25];[.J25];[.N25];[.R25])" office:value-type="float" office:value="368" calcext:value-type="float">
            <text:p>368 </text:p>
          </table:table-cell>
          <table:table-cell table:style-name="ce83" table:formula="of:=SUM([.G25];[.K25];[.O25];[.S25])" office:value-type="float" office:value="754214" calcext:value-type="float">
            <text:p>754,214 </text:p>
          </table:table-cell>
          <table:table-cell table:style-name="ce83" table:formula="of:=SUM([.H25];[.L25];[.P25];[.T25])" office:value-type="float" office:value="4622133" calcext:value-type="float">
            <text:p>4,622,133 </text:p>
          </table:table-cell>
          <table:table-cell table:style-name="ce86" table:formula="of:=SUM([.D25])/[.C25]" office:value-type="float" office:value="6.12841050418051" calcext:value-type="float">
            <text:p>6.1 </text:p>
          </table:table-cell>
          <table:table-cell table:style-name="ce83" table:formula="of:=SUM([$'表三-10月'.F26];[$'表三-11月'.F26];[$'表三-12月'.F26])" office:value-type="float" office:value="6" calcext:value-type="float">
            <text:p>6 </text:p>
          </table:table-cell>
          <table:table-cell table:style-name="ce83" table:formula="of:=SUM([$'表三-10月'.G26];[$'表三-11月'.G26];[$'表三-12月'.G26])" office:value-type="float" office:value="35145" calcext:value-type="float">
            <text:p>35,145 </text:p>
          </table:table-cell>
          <table:table-cell table:style-name="ce83" table:formula="of:=SUM([$'表三-10月'.H26];[$'表三-11月'.H26];[$'表三-12月'.H26])" office:value-type="float" office:value="183459" calcext:value-type="float">
            <text:p>183,459 </text:p>
          </table:table-cell>
          <table:table-cell table:style-name="ce86" table:formula="of:=SUM([.H25])/[.G25]" office:value-type="float" office:value="5.22005975245412" calcext:value-type="float">
            <text:p>5.2 </text:p>
          </table:table-cell>
          <table:table-cell table:style-name="ce83" table:formula="of:=SUM([$'表三-10月'.J26];[$'表三-11月'.J26];[$'表三-12月'.J26])" office:value-type="float" office:value="332" calcext:value-type="float">
            <text:p>332 </text:p>
          </table:table-cell>
          <table:table-cell table:style-name="ce83" table:formula="of:=SUM([$'表三-10月'.K26];[$'表三-11月'.K26];[$'表三-12月'.K26])" office:value-type="float" office:value="710551" calcext:value-type="float">
            <text:p>710,551 </text:p>
          </table:table-cell>
          <table:table-cell table:style-name="ce83" table:formula="of:=SUM([$'表三-10月'.L26];[$'表三-11月'.L26];[$'表三-12月'.L26])" office:value-type="float" office:value="4370652" calcext:value-type="float">
            <text:p>4,370,652 </text:p>
          </table:table-cell>
          <table:table-cell table:style-name="ce86" table:formula="of:=SUM([.L25])/[.K25]" office:value-type="float" office:value="6.15107430712222" calcext:value-type="float">
            <text:p>6.2 </text:p>
          </table:table-cell>
          <table:table-cell table:style-name="ce83" table:formula="of:=SUM([$'表三-10月'.N26];[$'表三-11月'.N26];[$'表三-12月'.N26])" office:value-type="float" office:value="28" calcext:value-type="float">
            <text:p>28 </text:p>
          </table:table-cell>
          <table:table-cell table:style-name="ce83" table:formula="of:=SUM([$'表三-10月'.O26];[$'表三-11月'.O26];[$'表三-12月'.O26])" office:value-type="float" office:value="7784" calcext:value-type="float">
            <text:p>7,784 </text:p>
          </table:table-cell>
          <table:table-cell table:style-name="ce83" table:formula="of:=SUM([$'表三-10月'.P26];[$'表三-11月'.P26];[$'表三-12月'.P26])" office:value-type="float" office:value="67442" calcext:value-type="float">
            <text:p>67,442 </text:p>
          </table:table-cell>
          <table:table-cell table:style-name="ce86" table:formula="of:=SUM([.P25])/[.O25]" office:value-type="float" office:value="8.6641829393628" calcext:value-type="float">
            <text:p>8.7 </text:p>
          </table:table-cell>
          <table:table-cell table:style-name="ce83" table:formula="of:=SUM([$'表三-10月'.R26];[$'表三-11月'.R26];[$'表三-12月'.R26])" office:value-type="float" office:value="2" calcext:value-type="float">
            <text:p>2 </text:p>
          </table:table-cell>
          <table:table-cell table:style-name="ce83" table:formula="of:=SUM([$'表三-10月'.S26];[$'表三-11月'.S26];[$'表三-12月'.S26])" office:value-type="float" office:value="734" calcext:value-type="float">
            <text:p>734 </text:p>
          </table:table-cell>
          <table:table-cell table:style-name="ce83" table:formula="of:=SUM([$'表三-10月'.T26];[$'表三-11月'.T26];[$'表三-12月'.T26])" office:value-type="float" office:value="580" calcext:value-type="float">
            <text:p>580 </text:p>
          </table:table-cell>
          <table:table-cell table:style-name="ce92" table:formula="of:=SUM([.T25])/[.S25]" office:value-type="float" office:value="0.790190735694823" calcext:value-type="float">
            <text:p>0.8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嘉義市</text:p>
          </table:table-cell>
          <table:table-cell table:style-name="ce83" table:formula="of:=SUM([.F26];[.J26];[.N26];[.R26])" office:value-type="float" office:value="138" calcext:value-type="float">
            <text:p>138 </text:p>
          </table:table-cell>
          <table:table-cell table:style-name="ce83" table:formula="of:=SUM([.G26];[.K26];[.O26];[.S26])" office:value-type="float" office:value="33266" calcext:value-type="float">
            <text:p>33,266 </text:p>
          </table:table-cell>
          <table:table-cell table:style-name="ce83" table:formula="of:=SUM([.H26];[.L26];[.P26];[.T26])" office:value-type="float" office:value="204087" calcext:value-type="float">
            <text:p>204,087 </text:p>
          </table:table-cell>
          <table:table-cell table:style-name="ce86" table:formula="of:=SUM([.D26])/[.C26]" office:value-type="float" office:value="6.13500270546504" calcext:value-type="float">
            <text:p>6.1 </text:p>
          </table:table-cell>
          <table:table-cell table:style-name="ce83" table:formula="of:=SUM([$'表三-10月'.F27];[$'表三-11月'.F27];[$'表三-12月'.F27])" office:value-type="float" office:value="0" calcext:value-type="float">
            <text:p>0 </text:p>
          </table:table-cell>
          <table:table-cell table:style-name="ce83" table:formula="of:=SUM([$'表三-10月'.G27];[$'表三-11月'.G27];[$'表三-12月'.G27])" office:value-type="float" office:value="0" calcext:value-type="float">
            <text:p>0 </text:p>
          </table:table-cell>
          <table:table-cell table:style-name="ce83" table:formula="of:=SUM([$'表三-10月'.H27];[$'表三-11月'.H27];[$'表三-12月'.H27])" office:value-type="float" office:value="0" calcext:value-type="float">
            <text:p>0 </text:p>
          </table:table-cell>
          <table:table-cell table:style-name="ce86" office:value-type="float" office:value="0" calcext:value-type="float">
            <text:p>0.0 </text:p>
          </table:table-cell>
          <table:table-cell table:style-name="ce83" table:formula="of:=SUM([$'表三-10月'.J27];[$'表三-11月'.J27];[$'表三-12月'.J27])" office:value-type="float" office:value="138" calcext:value-type="float">
            <text:p>138 </text:p>
          </table:table-cell>
          <table:table-cell table:style-name="ce83" office:value-type="float" office:value="33266" calcext:value-type="float">
            <text:p>33,266 </text:p>
          </table:table-cell>
          <table:table-cell table:style-name="ce83" table:formula="of:=SUM([$'表三-10月'.L27];[$'表三-11月'.L27];[$'表三-12月'.L27])" office:value-type="float" office:value="204087" calcext:value-type="float">
            <text:p>204,087 </text:p>
          </table:table-cell>
          <table:table-cell table:style-name="ce86" table:formula="of:=SUM([.L26])/[.K26]" office:value-type="float" office:value="6.13500270546504" calcext:value-type="float">
            <text:p>6.1 </text:p>
          </table:table-cell>
          <table:table-cell table:style-name="ce83" table:formula="of:=SUM([$'表三-10月'.N27];[$'表三-11月'.N27];[$'表三-12月'.N27])" office:value-type="float" office:value="0" calcext:value-type="float">
            <text:p>0 </text:p>
          </table:table-cell>
          <table:table-cell table:style-name="ce83" table:formula="of:=SUM([$'表三-10月'.O27];[$'表三-11月'.O27];[$'表三-12月'.O27])" office:value-type="float" office:value="0" calcext:value-type="float">
            <text:p>0 </text:p>
          </table:table-cell>
          <table:table-cell table:style-name="ce83" table:formula="of:=SUM([$'表三-10月'.P27];[$'表三-11月'.P27];[$'表三-12月'.P27])" office:value-type="float" office:value="0" calcext:value-type="float">
            <text:p>0 </text:p>
          </table:table-cell>
          <table:table-cell table:style-name="ce86" office:value-type="float" office:value="0" calcext:value-type="float">
            <text:p>0.0 </text:p>
          </table:table-cell>
          <table:table-cell table:style-name="ce83" table:formula="of:=SUM([$'表三-10月'.R27];[$'表三-11月'.R27];[$'表三-12月'.R27])" office:value-type="float" office:value="0" calcext:value-type="float">
            <text:p>0 </text:p>
          </table:table-cell>
          <table:table-cell table:style-name="ce83" table:formula="of:=SUM([$'表三-10月'.S27];[$'表三-11月'.S27];[$'表三-12月'.S27])" office:value-type="float" office:value="0" calcext:value-type="float">
            <text:p>0 </text:p>
          </table:table-cell>
          <table:table-cell table:style-name="ce83" table:formula="of:=SUM([$'表三-10月'.T27];[$'表三-11月'.T27];[$'表三-12月'.T27])" office:value-type="float" office:value="0" calcext:value-type="float">
            <text:p>0 </text:p>
          </table:table-cell>
          <table:table-cell table:style-name="ce92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79" office:value-type="string" calcext:value-type="string">
            <text:p>臺南市</text:p>
          </table:table-cell>
          <table:table-cell table:style-name="ce83" table:formula="of:=SUM([.F27];[.J27];[.N27];[.R27])" office:value-type="float" office:value="749" calcext:value-type="float">
            <text:p>749 </text:p>
          </table:table-cell>
          <table:table-cell table:style-name="ce83" table:formula="of:=SUM([.G27];[.K27];[.O27];[.S27])" office:value-type="float" office:value="326077" calcext:value-type="float">
            <text:p>326,077 </text:p>
          </table:table-cell>
          <table:table-cell table:style-name="ce83" table:formula="of:=SUM([.H27];[.L27];[.P27];[.T27])" office:value-type="float" office:value="1294118" calcext:value-type="float">
            <text:p>1,294,118 </text:p>
          </table:table-cell>
          <table:table-cell table:style-name="ce86" table:formula="of:=SUM([.D27])/[.C27]" office:value-type="float" office:value="3.96874971249122" calcext:value-type="float">
            <text:p>4.0 </text:p>
          </table:table-cell>
          <table:table-cell table:style-name="ce83" table:formula="of:=SUM([$'表三-10月'.F28];[$'表三-11月'.F28];[$'表三-12月'.F28])" office:value-type="float" office:value="46" calcext:value-type="float">
            <text:p>46 </text:p>
          </table:table-cell>
          <table:table-cell table:style-name="ce83" table:formula="of:=SUM([$'表三-10月'.G28];[$'表三-11月'.G28];[$'表三-12月'.G28])" office:value-type="float" office:value="34945" calcext:value-type="float">
            <text:p>34,945 </text:p>
          </table:table-cell>
          <table:table-cell table:style-name="ce83" table:formula="of:=SUM([$'表三-10月'.H28];[$'表三-11月'.H28];[$'表三-12月'.H28])" office:value-type="float" office:value="163782" calcext:value-type="float">
            <text:p>163,782 </text:p>
          </table:table-cell>
          <table:table-cell table:style-name="ce86" table:formula="of:=SUM([.H27])/[.G27]" office:value-type="float" office:value="4.68685076548863" calcext:value-type="float">
            <text:p>4.7 </text:p>
          </table:table-cell>
          <table:table-cell table:style-name="ce83" table:formula="of:=SUM([$'表三-10月'.J28];[$'表三-11月'.J28];[$'表三-12月'.J28])" office:value-type="float" office:value="686" calcext:value-type="float">
            <text:p>686 </text:p>
          </table:table-cell>
          <table:table-cell table:style-name="ce83" table:formula="of:=SUM([$'表三-10月'.K28];[$'表三-11月'.K28];[$'表三-12月'.K28])" office:value-type="float" office:value="277306" calcext:value-type="float">
            <text:p>277,306 </text:p>
          </table:table-cell>
          <table:table-cell table:style-name="ce83" table:formula="of:=SUM([$'表三-10月'.L28];[$'表三-11月'.L28];[$'表三-12月'.L28])" office:value-type="float" office:value="1130040" calcext:value-type="float">
            <text:p>1,130,040 </text:p>
          </table:table-cell>
          <table:table-cell table:style-name="ce86" table:formula="of:=SUM([.L27])/[.K27]" office:value-type="float" office:value="4.07506509054979" calcext:value-type="float">
            <text:p>4.1 </text:p>
          </table:table-cell>
          <table:table-cell table:style-name="ce83" table:formula="of:=SUM([$'表三-10月'.N28];[$'表三-11月'.N28];[$'表三-12月'.N28])" office:value-type="float" office:value="15" calcext:value-type="float">
            <text:p>15 </text:p>
          </table:table-cell>
          <table:table-cell table:style-name="ce83" table:formula="of:=SUM([$'表三-10月'.O28];[$'表三-11月'.O28];[$'表三-12月'.O28])" office:value-type="float" office:value="13750" calcext:value-type="float">
            <text:p>13,750 </text:p>
          </table:table-cell>
          <table:table-cell table:style-name="ce83" office:value-type="string" calcext:value-type="string">
            <text:p>.</text:p>
          </table:table-cell>
          <table:table-cell table:style-name="ce86" table:formula="of:=SUM([.P27])/[.O27]" office:value-type="float" office:value="0" calcext:value-type="float">
            <text:p>0.0 </text:p>
          </table:table-cell>
          <table:table-cell table:style-name="ce83" table:formula="of:=SUM([$'表三-10月'.R28];[$'表三-11月'.R28];[$'表三-12月'.R28])" office:value-type="float" office:value="2" calcext:value-type="float">
            <text:p>2 </text:p>
          </table:table-cell>
          <table:table-cell table:style-name="ce83" table:formula="of:=SUM([$'表三-10月'.S28];[$'表三-11月'.S28];[$'表三-12月'.S28])" office:value-type="float" office:value="76" calcext:value-type="float">
            <text:p>76 </text:p>
          </table:table-cell>
          <table:table-cell table:style-name="ce83" table:formula="of:=SUM([$'表三-10月'.T28];[$'表三-11月'.T28];[$'表三-12月'.T28])" office:value-type="float" office:value="296" calcext:value-type="float">
            <text:p>296 </text:p>
          </table:table-cell>
          <table:table-cell table:style-name="ce92" office:value-type="float" office:value="0" calcext:value-type="float">
            <text:p>0.0 </text:p>
          </table:table-cell>
          <table:table-cell table:number-columns-repeated="1003"/>
        </table:table-row>
        <table:table-row table:style-name="ro8">
          <table:table-cell table:style-name="ce78" office:value-type="string" calcext:value-type="string">
            <text:p> <text:span text:style-name="T24">臺北市</text:span></text:p>
          </table:table-cell>
          <table:table-cell table:style-name="ce83" table:formula="of:=SUM([.F28];[.J28];[.N28];[.R28])" office:value-type="float" office:value="132" calcext:value-type="float">
            <text:p>132 </text:p>
          </table:table-cell>
          <table:table-cell table:style-name="ce83" table:formula="of:=SUM([.G28];[.K28];[.O28];[.S28])" office:value-type="float" office:value="980810" calcext:value-type="float">
            <text:p>980,810 </text:p>
          </table:table-cell>
          <table:table-cell table:style-name="ce83" table:formula="of:=SUM([.H28];[.L28];[.P28];[.T28])" office:value-type="float" office:value="8587110" calcext:value-type="float">
            <text:p>8,587,110 </text:p>
          </table:table-cell>
          <table:table-cell table:style-name="ce86" table:formula="of:=SUM([.D28])/[.C28]" office:value-type="float" office:value="8.75512076752888" calcext:value-type="float">
            <text:p>8.8 </text:p>
          </table:table-cell>
          <table:table-cell table:style-name="ce83" table:formula="of:=SUM([$'表三-10月'.F29];[$'表三-11月'.F29];[$'表三-12月'.F29])" office:value-type="float" office:value="17" calcext:value-type="float">
            <text:p>17 </text:p>
          </table:table-cell>
          <table:table-cell table:style-name="ce83" table:formula="of:=SUM([$'表三-10月'.G29];[$'表三-11月'.G29];[$'表三-12月'.G29])" office:value-type="float" office:value="207339" calcext:value-type="float">
            <text:p>207,339 </text:p>
          </table:table-cell>
          <table:table-cell table:style-name="ce83" table:formula="of:=SUM([$'表三-10月'.H29];[$'表三-11月'.H29];[$'表三-12月'.H29])" office:value-type="float" office:value="3082469" calcext:value-type="float">
            <text:p>3,082,469 </text:p>
          </table:table-cell>
          <table:table-cell table:style-name="ce86" table:formula="of:=SUM([.H28])/[.G28]" office:value-type="float" office:value="14.8668074988304" calcext:value-type="float">
            <text:p>14.9 </text:p>
          </table:table-cell>
          <table:table-cell table:style-name="ce83" table:formula="of:=SUM([$'表三-10月'.J29];[$'表三-11月'.J29];[$'表三-12月'.J29])" office:value-type="float" office:value="113" calcext:value-type="float">
            <text:p>113 </text:p>
          </table:table-cell>
          <table:table-cell table:style-name="ce83" table:formula="of:=SUM([$'表三-10月'.K29];[$'表三-11月'.K29];[$'表三-12月'.K29])" office:value-type="float" office:value="773297" calcext:value-type="float">
            <text:p>773,297 </text:p>
          </table:table-cell>
          <table:table-cell table:style-name="ce83" table:formula="of:=SUM([$'表三-10月'.L29];[$'表三-11月'.L29];[$'表三-12月'.L29])" office:value-type="float" office:value="5503610" calcext:value-type="float">
            <text:p>5,503,610 </text:p>
          </table:table-cell>
          <table:table-cell table:style-name="ce86" table:formula="of:=SUM([.L28])/[.K28]" office:value-type="float" office:value="7.11707144861547" calcext:value-type="float">
            <text:p>7.1 </text:p>
          </table:table-cell>
          <table:table-cell table:style-name="ce83" table:formula="of:=SUM([$'表三-10月'.N29];[$'表三-11月'.N29];[$'表三-12月'.N29])" office:value-type="float" office:value="0" calcext:value-type="float">
            <text:p>0 </text:p>
          </table:table-cell>
          <table:table-cell table:style-name="ce83" table:formula="of:=SUM([$'表三-10月'.O29];[$'表三-11月'.O29];[$'表三-12月'.O29])" office:value-type="float" office:value="0" calcext:value-type="float">
            <text:p>0 </text:p>
          </table:table-cell>
          <table:table-cell table:style-name="ce83" table:formula="of:=SUM([$'表三-10月'.P29];[$'表三-11月'.P29];[$'表三-12月'.P29])" office:value-type="float" office:value="0" calcext:value-type="float">
            <text:p>0 </text:p>
          </table:table-cell>
          <table:table-cell table:style-name="ce86" office:value-type="float" office:value="0" calcext:value-type="float">
            <text:p>0.0 </text:p>
          </table:table-cell>
          <table:table-cell table:style-name="ce83" table:formula="of:=SUM([$'表三-10月'.R29];[$'表三-11月'.R29];[$'表三-12月'.R29])" office:value-type="float" office:value="2" calcext:value-type="float">
            <text:p>2 </text:p>
          </table:table-cell>
          <table:table-cell table:style-name="ce83" table:formula="of:=SUM([$'表三-10月'.S29];[$'表三-11月'.S29];[$'表三-12月'.S29])" office:value-type="float" office:value="174" calcext:value-type="float">
            <text:p>174 </text:p>
          </table:table-cell>
          <table:table-cell table:style-name="ce83" table:formula="of:=SUM([$'表三-10月'.T29];[$'表三-11月'.T29];[$'表三-12月'.T29])" office:value-type="float" office:value="1031" calcext:value-type="float">
            <text:p>1,031 </text:p>
          </table:table-cell>
          <table:table-cell table:style-name="ce92" table:formula="of:=SUM([.T28])/[.S28]" office:value-type="float" office:value="5.92528735632184" calcext:value-type="float">
            <text:p>5.9 </text:p>
          </table:table-cell>
          <table:table-cell table:number-columns-repeated="1003"/>
        </table:table-row>
        <table:table-row table:style-name="ro8">
          <table:table-cell table:style-name="ce80" office:value-type="string" calcext:value-type="string">
            <text:p> <text:span text:style-name="T24">高雄市</text:span></text:p>
          </table:table-cell>
          <table:table-cell table:style-name="ce84" table:formula="of:=SUM([.F29];[.J29];[.N29];[.R29])" office:value-type="float" office:value="749" calcext:value-type="float">
            <text:p>749 </text:p>
          </table:table-cell>
          <table:table-cell table:style-name="ce84" table:formula="of:=SUM([.G29];[.K29];[.O29];[.S29])" office:value-type="float" office:value="788256" calcext:value-type="float">
            <text:p>788,256 </text:p>
          </table:table-cell>
          <table:table-cell table:style-name="ce84" table:formula="of:=SUM([.H29];[.L29];[.P29];[.T29])" office:value-type="float" office:value="4691972" calcext:value-type="float">
            <text:p>4,691,972 </text:p>
          </table:table-cell>
          <table:table-cell table:style-name="ce87" table:formula="of:=SUM([.D29])/[.C29]" office:value-type="float" office:value="5.95234543092599" calcext:value-type="float">
            <text:p>6.0 </text:p>
          </table:table-cell>
          <table:table-cell table:style-name="ce84" table:formula="of:=SUM([$'表三-10月'.F30];[$'表三-11月'.F30];[$'表三-12月'.F30])" office:value-type="float" office:value="39" calcext:value-type="float">
            <text:p>39 </text:p>
          </table:table-cell>
          <table:table-cell table:style-name="ce84" table:formula="of:=SUM([$'表三-10月'.G30];[$'表三-11月'.G30];[$'表三-12月'.G30])" office:value-type="float" office:value="53752" calcext:value-type="float">
            <text:p>53,752 </text:p>
          </table:table-cell>
          <table:table-cell table:style-name="ce84" table:formula="of:=SUM([$'表三-10月'.H30];[$'表三-11月'.H30];[$'表三-12月'.H30])" office:value-type="float" office:value="313752" calcext:value-type="float">
            <text:p>313,752 </text:p>
          </table:table-cell>
          <table:table-cell table:style-name="ce87" table:formula="of:=SUM([.H29])/[.G29]" office:value-type="float" office:value="5.83702931983926" calcext:value-type="float">
            <text:p>5.8 </text:p>
          </table:table-cell>
          <table:table-cell table:style-name="ce84" table:formula="of:=SUM([$'表三-10月'.J30];[$'表三-11月'.J30];[$'表三-12月'.J30])" office:value-type="float" office:value="706" calcext:value-type="float">
            <text:p>706 </text:p>
          </table:table-cell>
          <table:table-cell table:style-name="ce84" table:formula="of:=SUM([$'表三-10月'.K30];[$'表三-11月'.K30];[$'表三-12月'.K30])" office:value-type="float" office:value="733815" calcext:value-type="float">
            <text:p>733,815 </text:p>
          </table:table-cell>
          <table:table-cell table:style-name="ce84" table:formula="of:=SUM([$'表三-10月'.L30];[$'表三-11月'.L30];[$'表三-12月'.L30])" office:value-type="float" office:value="4375809" calcext:value-type="float">
            <text:p>4,375,809 </text:p>
          </table:table-cell>
          <table:table-cell table:style-name="ce87" table:formula="of:=SUM([.L29])/[.K29]" office:value-type="float" office:value="5.96309560311523" calcext:value-type="float">
            <text:p>6.0 </text:p>
          </table:table-cell>
          <table:table-cell table:style-name="ce84" table:formula="of:=SUM([$'表三-10月'.N30];[$'表三-11月'.N30];[$'表三-12月'.N30])" office:value-type="float" office:value="3" calcext:value-type="float">
            <text:p>3 </text:p>
          </table:table-cell>
          <table:table-cell table:style-name="ce84" office:value-type="float" office:value="533" calcext:value-type="float">
            <text:p>533 </text:p>
          </table:table-cell>
          <table:table-cell table:style-name="ce84" table:formula="of:=SUM([$'表三-10月'.P30];[$'表三-11月'.P30];[$'表三-12月'.P30])" office:value-type="float" office:value="1752" calcext:value-type="float">
            <text:p>1,752 </text:p>
          </table:table-cell>
          <table:table-cell table:style-name="ce87" table:formula="of:=SUM([.P29])/[.O29]" office:value-type="float" office:value="3.28705440900563" calcext:value-type="float">
            <text:p>3.3 </text:p>
          </table:table-cell>
          <table:table-cell table:style-name="ce84" table:formula="of:=SUM([$'表三-10月'.R30];[$'表三-11月'.R30];[$'表三-12月'.R30])" office:value-type="float" office:value="1" calcext:value-type="float">
            <text:p>1 </text:p>
          </table:table-cell>
          <table:table-cell table:style-name="ce84" office:value-type="float" office:value="156" calcext:value-type="float">
            <text:p>156 </text:p>
          </table:table-cell>
          <table:table-cell table:style-name="ce84" table:formula="of:=SUM([$'表三-10月'.T30];[$'表三-11月'.T30];[$'表三-12月'.T30])" office:value-type="float" office:value="659" calcext:value-type="float">
            <text:p>659 </text:p>
          </table:table-cell>
          <table:table-cell table:style-name="ce93" table:formula="of:=SUM([.T29])/[.S29]" office:value-type="float" office:value="4.22435897435897" calcext:value-type="float">
            <text:p>4.2 </text:p>
          </table:table-cell>
          <table:table-cell table:number-columns-repeated="1003"/>
        </table:table-row>
        <table:table-row table:style-name="ro9">
          <table:table-cell table:style-name="ce50" office:value-type="string" calcext:value-type="string" table:number-columns-spanned="4" table:number-rows-spanned="1">
            <text:p>＊填報單位：營建署</text:p>
          </table:table-cell>
          <table:covered-table-cell table:number-columns-repeated="3" table:style-name="ce60"/>
          <table:table-cell table:number-columns-repeated="1020"/>
        </table:table-row>
        <table:table-row table:style-name="ro9">
          <table:table-cell table:style-name="ce51" office:value-type="string" calcext:value-type="string" table:number-columns-spanned="4" table:number-rows-spanned="1">
            <text:p>＊彙整單位：營建署</text:p>
          </table:table-cell>
          <table:covered-table-cell table:number-columns-repeated="3" table:style-name="ce61"/>
          <table:table-cell table:number-columns-repeated="1020"/>
        </table:table-row>
        <table:table-row table:style-name="ro9">
          <table:table-cell table:style-name="ce51" office:value-type="string" calcext:value-type="string" table:number-columns-spanned="4" table:number-rows-spanned="1">
            <text:p>＊主管單位：營建署<text:span text:style-name="T15">(</text:span><text:span text:style-name="T16">建管組</text:span><text:span text:style-name="T17">)</text:span></text:p>
          </table:table-cell>
          <table:covered-table-cell table:number-columns-repeated="3" table:style-name="ce61"/>
          <table:table-cell table:style-name="ce53" table:number-columns-repeated="17"/>
          <table:table-cell table:number-columns-repeated="1003"/>
        </table:table-row>
        <table:table-row table:style-name="ro9">
          <table:table-cell table:style-name="ce51" office:value-type="string" calcext:value-type="string" table:number-columns-spanned="4" table:number-rows-spanned="1">
            <text:p>＊發佈單位：營建署</text:p>
          </table:table-cell>
          <table:covered-table-cell table:number-columns-repeated="3" table:style-name="ce61"/>
          <table:table-cell table:style-name="ce53" table:number-columns-repeated="17"/>
          <table:table-cell table:number-columns-repeated="1003"/>
        </table:table-row>
        <table:table-row table:style-name="ro9" table:number-rows-repeated="2">
          <table:table-cell/>
          <table:table-cell table:style-name="ce53" table:number-columns-repeated="20"/>
          <table:table-cell table:number-columns-repeated="1003"/>
        </table:table-row>
        <table:table-row table:style-name="ro9" table:number-rows-repeated="21">
          <table:table-cell table:style-name="ce53" table:number-columns-repeated="21"/>
          <table:table-cell table:number-columns-repeated="1003"/>
        </table:table-row>
        <table:table-row table:style-name="ro9">
          <table:table-cell table:style-name="ce53"/>
          <table:table-cell/>
          <table:table-cell table:style-name="ce63"/>
          <table:table-cell table:number-columns-repeated="5"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 table:number-columns-repeated="1005"/>
        </table:table-row>
        <table:table-row table:style-name="ro9">
          <table:table-cell table:style-name="ce53"/>
          <table:table-cell/>
          <table:table-cell table:style-name="ce6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 table:number-columns-repeated="1005"/>
        </table:table-row>
        <table:table-row table:style-name="ro9" table:number-rows-repeated="22">
          <table:table-cell table:number-columns-repeated="4"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/>
          <table:table-cell table:style-name="ce53"/>
          <table:table-cell table:number-columns-repeated="1005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三-1月'.$A$1" table:cell-range-address="$表三Q4.$A$1:.$U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6" loext:min-decimal-places="6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3.53mm" fo:margin-bottom="24.99mm" fo:margin-left="16mm" fo:margin-right="10.67mm" style:first-page-number="continue" style:scale-to="90%" style:writing-mode="lr-tb"/>
      <style:header-style>
        <style:header-footer-properties fo:min-height="7.5mm" fo:margin-left="3mm" fo:margin-right="8.33mm" fo:margin-bottom="0mm"/>
      </style:header-style>
      <style:footer-style>
        <style:header-footer-properties fo:min-height="7.5mm" fo:margin-left="3mm" fo:margin-right="8.33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7.11mm" fo:margin-right="9.65mm" style:first-page-number="continue" style:scale-to="75%" style:writing-mode="lr-tb"/>
      <style:header-style>
        <style:header-footer-properties fo:min-height="7.5mm" fo:margin-left="11.89mm" fo:margin-right="9.35mm" fo:margin-bottom="0mm"/>
      </style:header-style>
      <style:footer-style>
        <style:header-footer-properties fo:min-height="7.5mm" fo:margin-left="11.89mm" fo:margin-right="9.35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.07mm" fo:margin-bottom="5.59mm" fo:margin-left="14.22mm" fo:margin-right="6.1mm" style:first-page-number="continue" style:scale-to="90%" style:writing-mode="lr-tb"/>
      <style:header-style>
        <style:header-footer-properties fo:min-height="7.5mm" fo:margin-left="4.78mm" fo:margin-right="12.89mm" fo:margin-bottom="0mm"/>
      </style:header-style>
      <style:footer-style>
        <style:header-footer-properties fo:min-height="7.5mm" fo:margin-left="4.78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-1月" style:display-name="PageStyle_表三-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三-2月" style:display-name="PageStyle_表三-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三-3月" style:display-name="PageStyle_表三-3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三Q1" style:display-name="PageStyle_表三Q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三-4月" style:display-name="PageStyle_表三-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三-5月" style:display-name="PageStyle_表三-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三-6月" style:display-name="PageStyle_表三-6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三Q2" style:display-name="PageStyle_表三Q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三-7月" style:display-name="PageStyle_表三-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三-8月" style:display-name="PageStyle_表三-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三-9月" style:display-name="PageStyle_表三-9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三Q3" style:display-name="PageStyle_表三Q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三-10月" style:display-name="PageStyle_表三-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三-11月" style:display-name="PageStyle_表三-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三-12月" style:display-name="PageStyle_表三-1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三Q4" style:display-name="PageStyle_表三Q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宅組小玲的</meta:initial-creator>
    <meta:creation-date>2003-05-22T11:03:38</meta:creation-date>
    <dc:creator>087337</dc:creator>
    <dc:date>2012-05-02T15:13:40</dc:date>
    <meta:print-date>2006-06-08T10:55:41</meta:print-date>
    <meta:document-statistic meta:table-count="16" meta:cell-count="8976" meta:object-count="0"/>
    <meta:generator>NDC_ODF_Application_Tools/1.0.3$Windows_x86 LibreOffice_project/8ad3e16aadc5e73175a2d44b1abec8638aa18880</meta:generator>
  </office:meta>
</office:document-meta>
</file>