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1.91mm"/>
    </style:style>
    <style:style style:name="co10" style:family="table-column">
      <style:table-column-properties fo:break-before="auto" style:column-width="28.89mm"/>
    </style:style>
    <style:style style:name="co11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15.68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25.4mm"/>
    </style:style>
    <style:style style:name="co17" style:family="table-column">
      <style:table-column-properties fo:break-before="auto" style:column-width="22.91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20.92mm"/>
    </style:style>
    <style:style style:name="co20" style:family="table-column">
      <style:table-column-properties fo:break-before="auto" style:column-width="21.1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ta1" style:family="table" style:master-page-name="PageStyle_5f_一月">
      <style:table-properties table:display="true" style:writing-mode="lr-tb"/>
    </style:style>
    <style:style style:name="ta2" style:family="table" style:master-page-name="PageStyle_5f_二月">
      <style:table-properties table:display="true" style:writing-mode="lr-tb"/>
    </style:style>
    <style:style style:name="ta3" style:family="table" style:master-page-name="PageStyle_5f_三月">
      <style:table-properties table:display="true" style:writing-mode="lr-tb"/>
    </style:style>
    <style:style style:name="ta4" style:family="table" style:master-page-name="PageStyle_5f_四月">
      <style:table-properties table:display="true" style:writing-mode="lr-tb"/>
    </style:style>
    <style:style style:name="ta5" style:family="table" style:master-page-name="PageStyle_5f_五月">
      <style:table-properties table:display="true" style:writing-mode="lr-tb"/>
    </style:style>
    <style:style style:name="ta6" style:family="table" style:master-page-name="PageStyle_5f_六月">
      <style:table-properties table:display="true" style:writing-mode="lr-tb"/>
    </style:style>
    <style:style style:name="ta7" style:family="table" style:master-page-name="PageStyle_5f_七月">
      <style:table-properties table:display="true" style:writing-mode="lr-tb"/>
    </style:style>
    <style:style style:name="ta8" style:family="table" style:master-page-name="PageStyle_5f_八月">
      <style:table-properties table:display="true" style:writing-mode="lr-tb"/>
    </style:style>
    <style:style style:name="ta9" style:family="table" style:master-page-name="PageStyle_5f_九月">
      <style:table-properties table:display="true" style:writing-mode="lr-tb"/>
    </style:style>
    <style:style style:name="ta10" style:family="table" style:master-page-name="PageStyle_5f_十月">
      <style:table-properties table:display="true" style:writing-mode="lr-tb"/>
    </style:style>
    <style:style style:name="ta11" style:family="table" style:master-page-name="PageStyle_5f_十一月">
      <style:table-properties table:display="true" style:writing-mode="lr-tb"/>
    </style:style>
    <style:style style:name="ta12" style:family="table" style:master-page-name="PageStyle_5f_十二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26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26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一月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40"/>
        <table:table-column table:style-name="co8" table:number-columns-repeated="249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表一<text:span text:style-name="T3">      </text:span><text:span text:style-name="T4">台灣地區住宅存量元月份報表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資料時間<text:span text:style-name="T5">:   94 </text:span><text:span text:style-name="T6">年</text:span><text:span text:style-name="T7">  1 </text:span><text:span text:style-name="T6">月</text:span><text:span text:style-name="T7">  1  </text:span><text:span text:style-name="T6">日</text:span><text:span text:style-name="T7">  </text:span><text:span text:style-name="T6">至</text:span><text:span text:style-name="T7"> 94  </text:span><text:span text:style-name="T6">年</text:span><text:span text:style-name="T7">  1  </text:span><text:span text:style-name="T6">月</text:span><text:span text:style-name="T7"> 31  </text:span><text:span text:style-name="T6">日</text:span></text:p>
            </table:table-cell>
            <table:table-cell table:number-columns-repeated="6"/>
            <table:table-cell table:style-name="ce41" office:value-type="string" calcext:value-type="string">
              <text:p>單位<text:span text:style-name="T5">:</text:span><text:span text:style-name="T6">戶</text:span></text:p>
            </table:table-cell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2" table:number-rows-spanned="3">
              <text:p>                   <text:span text:style-name="T8">類別</text:span></text:p>
              <text:p><text:span text:style-name="T5">  </text:span><text:span text:style-name="T6">地區別</text:span></text:p>
            </table:table-cell>
            <table:covered-table-cell table:style-name="ce18"/>
            <table:table-cell table:style-name="ce24" office:value-type="string" calcext:value-type="string">
              <text:p>上月住宅</text:p>
            </table:table-cell>
            <table:table-cell table:style-name="ce29" office:value-type="string" calcext:value-type="string">
              <text:p>本月核發</text:p>
            </table:table-cell>
            <table:table-cell table:style-name="ce34" office:value-type="string" calcext:value-type="string">
              <text:p>本月住宅</text:p>
            </table:table-cell>
            <table:table-cell table:style-name="ce29" office:value-type="string" calcext:value-type="string">
              <text:p>本月住宅</text:p>
            </table:table-cell>
            <table:table-cell table:style-name="ce34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4"/>
            <table:covered-table-cell table:style-name="ce19"/>
            <table:table-cell table:style-name="ce25" office:value-type="string" calcext:value-type="string">
              <text:p>存量數</text:p>
            </table:table-cell>
            <table:table-cell table:style-name="ce30" office:value-type="string" calcext:value-type="string">
              <text:p>住宅使用執照</text:p>
            </table:table-cell>
            <table:table-cell table:style-name="ce35" office:value-type="string" calcext:value-type="string">
              <text:p>拆除數</text:p>
            </table:table-cell>
            <table:table-cell table:style-name="ce30" office:value-type="string" calcext:value-type="string">
              <text:p>存量數</text:p>
            </table:table-cell>
            <table:table-cell table:style-name="ce35" office:value-type="string" calcext:value-type="string">
              <text:p>家庭戶數</text:p>
            </table:table-cell>
            <table:table-cell table:style-name="ce43" office:value-type="string" calcext:value-type="string">
              <text:p>餘絀數</text:p>
            </table:table-cell>
            <table:table-cell table:number-columns-repeated="1016"/>
          </table:table-row>
          <table:table-row table:style-name="ro3">
            <table:covered-table-cell table:style-name="ce5"/>
            <table:covered-table-cell table:style-name="ce20"/>
            <table:table-cell table:style-name="ce26" office:value-type="string" calcext:value-type="string">
              <text:p><text:s/>(A)</text:p>
            </table:table-cell>
            <table:table-cell table:style-name="ce31" office:value-type="string" calcext:value-type="string">
              <text:p>(B)</text:p>
            </table:table-cell>
            <table:table-cell table:style-name="ce36" office:value-type="string" calcext:value-type="string">
              <text:p>(C)</text:p>
            </table:table-cell>
            <table:table-cell table:style-name="ce31" office:value-type="string" calcext:value-type="string">
              <text:p><text:s/>A+B-C=(D)</text:p>
            </table:table-cell>
            <table:table-cell table:style-name="ce36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台灣地區</text:p>
          </table:table-cell>
          <table:table-cell table:style-name="ce21"/>
          <table:table-cell table:style-name="ce27" office:value-type="float" office:value="7213391" calcext:value-type="float">
            <text:p><text:s/>7,213,391 </text:p>
          </table:table-cell>
          <table:table-cell table:style-name="ce27" table:formula="of:=[.D7]+[.D64]+[.D77]" office:value-type="float" office:value="6531" calcext:value-type="float">
            <text:p><text:s/>6,531 </text:p>
          </table:table-cell>
          <table:table-cell table:style-name="ce27" table:formula="of:=[.E7]+[.E64]+[.E77]" office:value-type="float" office:value="425" calcext:value-type="float">
            <text:p><text:s/>425 </text:p>
          </table:table-cell>
          <table:table-cell table:style-name="ce27" table:formula="of:=[.C6]+[.D6]-[.E6]" office:value-type="float" office:value="7219497" calcext:value-type="float">
            <text:p><text:s/>7,219,497 </text:p>
          </table:table-cell>
          <table:table-cell table:style-name="ce27" table:formula="of:=[.G7]+[.G64]+[.G77]" office:value-type="float" office:value="6950040" calcext:value-type="float">
            <text:p><text:s/>6,950,040 </text:p>
          </table:table-cell>
          <table:table-cell table:style-name="ce27" office:value-type="float" office:value="58427" calcext:value-type="float">
            <text:p><text:s/>58,427 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2" office:value-type="string" calcext:value-type="string">
            <text:p>台灣省</text:p>
          </table:table-cell>
          <table:table-cell table:style-name="ce27" office:value-type="float" office:value="5852287" calcext:value-type="float">
            <text:p><text:s/>5,852,287 </text:p>
          </table:table-cell>
          <table:table-cell table:style-name="ce27" table:formula="of:=[.D8]+[.D12]+[.D19]+[.D23]+[.D24]+[.D25]+[.D27]+[.D31]+[.D33]+[.D35]+[.D37]+[.D39]+[.D40]+[.D41]+[.D48]+[.D51]+[.D54]+[.D56]+[.D58]+[.D60]+[.D62]" office:value-type="float" office:value="5881" calcext:value-type="float">
            <text:p><text:s/>5,881 </text:p>
          </table:table-cell>
          <table:table-cell table:style-name="ce27" table:formula="of:=[.E8]+[.E12]+[.E19]+[.E23]+[.E24]+[.E25]+[.E27]+[.E31]+[.E33]+[.E35]+[.E37]+[.E39]+[.E40]+[.E41]+[.E48]+[.E51]+[.E54]+[.E56]+[.E58]+[.E60]+[.E62]" office:value-type="float" office:value="80" calcext:value-type="float">
            <text:p><text:s/>80 </text:p>
          </table:table-cell>
          <table:table-cell table:style-name="ce27" table:formula="of:=[.C7]+[.D7]-[.E7]" office:value-type="float" office:value="5858088" calcext:value-type="float">
            <text:p><text:s/>5,858,088 </text:p>
          </table:table-cell>
          <table:table-cell table:style-name="ce38" table:formula="of:=[.G8]+[.G12]+[.G19]+[.G23]+[.G24]+[.G25]+[.G27]+[.G31]+[.G33]+[.G35]+[$二月.A137]+[.G39]+[.G40]+[.G41]+[.G48]+[.G51]+[.G54]+[.G56]+[.G58]+[.G60]+[.G62]" office:value-type="float" office:value="5488382" calcext:value-type="float">
            <text:p><text:s/>5,488,382 </text:p>
          </table:table-cell>
          <table:table-cell table:style-name="ce27" office:value-type="float" office:value="158676" calcext:value-type="float">
            <text:p><text:s/>158,67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office:value-type="string" calcext:value-type="string">
            <text:p>全市小計</text:p>
          </table:table-cell>
          <table:table-cell table:style-name="ce27" office:value-type="float" office:value="150429" calcext:value-type="float">
            <text:p><text:s/>150,429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C8]+[.D8]-[.E8]" office:value-type="float" office:value="150491" calcext:value-type="float">
            <text:p><text:s/>150,491 </text:p>
          </table:table-cell>
          <table:table-cell table:style-name="ce27" office:value-type="float" office:value="138683" calcext:value-type="float">
            <text:p><text:s/>138,683 </text:p>
          </table:table-cell>
          <table:table-cell table:style-name="ce27" table:formula="of:=[.F8]-[.G8]" office:value-type="float" office:value="11808" calcext:value-type="float">
            <text:p><text:s/>11,808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山區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8688" calcext:value-type="float">
            <text:p><text:s/>18,688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正區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21191" calcext:value-type="float">
            <text:p><text:s/>21,19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信義區</text:p>
          </table:table-cell>
          <table:table-cell table:style-name="ce27" office:value-type="float" office:value="100" calcext:value-type="float">
            <text:p><text:s/>100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8927" calcext:value-type="float">
            <text:p><text:s/>18,92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台北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310401" calcext:value-type="float">
            <text:p><text:s/>1,310,401 </text:p>
          </table:table-cell>
          <table:table-cell table:style-name="ce27" office:value-type="float" office:value="359" calcext:value-type="float">
            <text:p><text:s/>359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table:formula="of:=[.C12]+[.D12]-[.E12]" office:value-type="float" office:value="1310740" calcext:value-type="float">
            <text:p><text:s/>1,310,740 </text:p>
          </table:table-cell>
          <table:table-cell table:style-name="ce27" office:value-type="float" office:value="1244646" calcext:value-type="float">
            <text:p><text:s/>1,244,646 </text:p>
          </table:table-cell>
          <table:table-cell table:style-name="ce27" table:formula="of:=[.F12]-[.G12]" office:value-type="float" office:value="66094" calcext:value-type="float">
            <text:p><text:s/>66,094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板橋市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58" calcext:value-type="float">
            <text:p><text:s/>15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74840" calcext:value-type="float">
            <text:p><text:s/>174,840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2"/>
          <table:table-cell table:style-name="ce13" office:value-type="string" calcext:value-type="string">
            <text:p>三重市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6624" calcext:value-type="float">
            <text:p><text:s/>126,624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2"/>
          <table:table-cell table:style-name="ce13" office:value-type="string" calcext:value-type="string">
            <text:p>中和市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42661" calcext:value-type="float">
            <text:p><text:s/>142,661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2"/>
          <table:table-cell table:style-name="ce13" office:value-type="string" calcext:value-type="string">
            <text:p>永和市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5083" calcext:value-type="float">
            <text:p><text:s/>85,083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2"/>
          <table:table-cell table:style-name="ce13" office:value-type="string" calcext:value-type="string">
            <text:p>新店市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53" calcext:value-type="float">
            <text:p><text:s/>15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6550" calcext:value-type="float">
            <text:p><text:s/>106,550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2"/>
          <table:table-cell table:style-name="ce13" office:value-type="string" calcext:value-type="string">
            <text:p>新莊市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2196" calcext:value-type="float">
            <text:p><text:s/>122,196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620008" calcext:value-type="float">
            <text:p><text:s/>620,008 </text:p>
          </table:table-cell>
          <table:table-cell table:style-name="ce27" office:value-type="float" office:value="1089" calcext:value-type="float">
            <text:p><text:s/>1,08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table:formula="of:=[.C19]+[.D19]-[.E19]" office:value-type="float" office:value="621094" calcext:value-type="float">
            <text:p><text:s/>621,094 </text:p>
          </table:table-cell>
          <table:table-cell table:style-name="ce27" office:value-type="float" office:value="575064" calcext:value-type="float">
            <text:p><text:s/>575,064 </text:p>
          </table:table-cell>
          <table:table-cell table:style-name="ce27" table:formula="of:=[.F19]-[.G19]" office:value-type="float" office:value="46030" calcext:value-type="float">
            <text:p><text:s/>46,030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13" office:value-type="string" calcext:value-type="string">
            <text:p>桃園市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2380" calcext:value-type="float">
            <text:p><text:s/>122,380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13" office:value-type="string" calcext:value-type="string">
            <text:p>中壢市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9340" calcext:value-type="float">
            <text:p><text:s/>109,340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13" office:value-type="string" calcext:value-type="string">
            <text:p>楊梅鎮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0566" calcext:value-type="float">
            <text:p><text:s/>40,566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新竹市</text:p>
          </table:table-cell>
          <table:table-cell table:style-name="ce13" office:value-type="string" calcext:value-type="string">
            <text:p>新竹市</text:p>
          </table:table-cell>
          <table:table-cell table:style-name="ce27" office:value-type="float" office:value="131161" calcext:value-type="float">
            <text:p><text:s/>131,161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table:formula="of:=[.C23]+[.D23]-[.E23]" office:value-type="float" office:value="131222" calcext:value-type="float">
            <text:p><text:s/>131,222 </text:p>
          </table:table-cell>
          <table:table-cell table:style-name="ce27" office:value-type="float" office:value="123363" calcext:value-type="float">
            <text:p><text:s/>123,363 </text:p>
          </table:table-cell>
          <table:table-cell table:style-name="ce27" table:formula="of:=[.F23]-[.G23]" office:value-type="float" office:value="7859" calcext:value-type="float">
            <text:p><text:s/>7,859 </text:p>
          </table:table-cell>
          <table:table-cell table:number-columns-repeated="1016"/>
        </table:table-row>
        <table:table-row table:style-name="ro3">
          <table:table-cell table:number-columns-repeated="2" table:style-name="ce13" office:value-type="string" calcext:value-type="string">
            <text:p>新竹縣</text:p>
          </table:table-cell>
          <table:table-cell table:style-name="ce27" office:value-type="float" office:value="128901" calcext:value-type="float">
            <text:p><text:s/>128,901 </text:p>
          </table:table-cell>
          <table:table-cell table:style-name="ce27" office:value-type="float" office:value="527" calcext:value-type="float">
            <text:p><text:s/>52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table:formula="of:=[.C24]+[.D24]-[.E24]" office:value-type="float" office:value="129425" calcext:value-type="float">
            <text:p><text:s/>129,425 </text:p>
          </table:table-cell>
          <table:table-cell table:style-name="ce27" office:value-type="float" office:value="132464" calcext:value-type="float">
            <text:p><text:s/>132,464 </text:p>
          </table:table-cell>
          <table:table-cell table:style-name="ce27" table:formula="of:=[.F24]-[.G24]" office:value-type="float" office:value="-3039" calcext:value-type="float">
            <text:p>-3,039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苗栗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49047" calcext:value-type="float">
            <text:p><text:s/>149,047 </text:p>
          </table:table-cell>
          <table:table-cell table:style-name="ce27" office:value-type="float" office:value="135" calcext:value-type="float">
            <text:p><text:s/>13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C25]+[.D25]-[.E25]" office:value-type="float" office:value="149182" calcext:value-type="float">
            <text:p><text:s/>149,182 </text:p>
          </table:table-cell>
          <table:table-cell table:style-name="ce27" office:value-type="float" office:value="155984" calcext:value-type="float">
            <text:p><text:s/>155,984 </text:p>
          </table:table-cell>
          <table:table-cell table:style-name="ce27" table:formula="of:=[.F25]-[.G25]" office:value-type="float" office:value="-6802" calcext:value-type="float">
            <text:p>-6,802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苗栗市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6903" calcext:value-type="float">
            <text:p><text:s/>26,90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office:value-type="string" calcext:value-type="string">
            <text:p>全市小計</text:p>
          </table:table-cell>
          <table:table-cell table:style-name="ce27" office:value-type="float" office:value="406832" calcext:value-type="float">
            <text:p><text:s/>406,832 </text:p>
          </table:table-cell>
          <table:table-cell table:style-name="ce27" office:value-type="float" office:value="807" calcext:value-type="float">
            <text:p><text:s/>80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table:formula="of:=[.C27]+[.D27]-[.E27]" office:value-type="float" office:value="407625" calcext:value-type="float">
            <text:p><text:s/>407,625 </text:p>
          </table:table-cell>
          <table:table-cell table:style-name="ce27" office:value-type="float" office:value="340317" calcext:value-type="float">
            <text:p><text:s/>340,317 </text:p>
          </table:table-cell>
          <table:table-cell table:style-name="ce27" table:formula="of:=[.F27]-[.G27]" office:value-type="float" office:value="67308" calcext:value-type="float">
            <text:p><text:s/>67,308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北屯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28]+[.D28]-[.E28]" office:value-type="float" office:value="0" calcext:value-type="float">
            <text:p><text:s/>- </text:p>
          </table:table-cell>
          <table:table-cell table:style-name="ce27" office:value-type="float" office:value="73854" calcext:value-type="float">
            <text:p><text:s/>73,854 </text:p>
          </table:table-cell>
          <table:table-cell table:style-name="ce27" table:formula="of:=[.F28]-[.G28]" office:value-type="float" office:value="-73854" calcext:value-type="float">
            <text:p>-73,854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29]+[.D29]-[.E29]" office:value-type="float" office:value="0" calcext:value-type="float">
            <text:p><text:s/>- </text:p>
          </table:table-cell>
          <table:table-cell table:style-name="ce27" office:value-type="float" office:value="8271" calcext:value-type="float">
            <text:p><text:s/>8,271 </text:p>
          </table:table-cell>
          <table:table-cell table:style-name="ce27" table:formula="of:=[.F29]-[.G29]" office:value-type="float" office:value="-8271" calcext:value-type="float">
            <text:p>-8,271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南屯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30]+[.D30]-[.E30]" office:value-type="float" office:value="0" calcext:value-type="float">
            <text:p><text:s/>- </text:p>
          </table:table-cell>
          <table:table-cell table:style-name="ce27" office:value-type="float" office:value="45030" calcext:value-type="float">
            <text:p><text:s/>45,030 </text:p>
          </table:table-cell>
          <table:table-cell table:style-name="ce27" table:formula="of:=[.F30]-[.G30]" office:value-type="float" office:value="-45030" calcext:value-type="float">
            <text:p>-45,03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429056" calcext:value-type="float">
            <text:p><text:s/>429,056 </text:p>
          </table:table-cell>
          <table:table-cell table:style-name="ce32" office:value-type="float" office:value="623" calcext:value-type="float">
            <text:p><text:s/>62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C31]+[.D31]-[.E31]" office:value-type="float" office:value="429679" calcext:value-type="float">
            <text:p><text:s/>429,679 </text:p>
          </table:table-cell>
          <table:table-cell table:style-name="ce27" office:value-type="float" office:value="423394" calcext:value-type="float">
            <text:p><text:s/>423,394 </text:p>
          </table:table-cell>
          <table:table-cell table:style-name="ce27" table:formula="of:=[.F31]-[.G31]" office:value-type="float" office:value="6285" calcext:value-type="float">
            <text:p><text:s/>6,285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豐原市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32]+[.D32]-[.E32]" office:value-type="float" office:value="0" calcext:value-type="float">
            <text:p><text:s/>- </text:p>
          </table:table-cell>
          <table:table-cell table:style-name="ce27" office:value-type="float" office:value="45146" calcext:value-type="float">
            <text:p><text:s/>45,146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彰化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362338" calcext:value-type="float">
            <text:p><text:s/>362,338 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[.C33]+[.D33]-[.E33]" office:value-type="float" office:value="362478" calcext:value-type="float">
            <text:p><text:s/>362,478 </text:p>
          </table:table-cell>
          <table:table-cell table:style-name="ce27" office:value-type="float" office:value="337091" calcext:value-type="float">
            <text:p><text:s/>337,091 </text:p>
          </table:table-cell>
          <table:table-cell table:style-name="ce27" table:formula="of:=[.F33]-[.G33]" office:value-type="float" office:value="25387" calcext:value-type="float">
            <text:p><text:s/>25,387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彰化市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34]+[.D34]-[.E34]" office:value-type="float" office:value="0" calcext:value-type="float">
            <text:p><text:s/>- </text:p>
          </table:table-cell>
          <table:table-cell table:style-name="ce27" office:value-type="float" office:value="65799" calcext:value-type="float">
            <text:p><text:s/>65,799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51520" calcext:value-type="float">
            <text:p><text:s/>151,520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table:formula="of:=[.C35]+[.D35]-[.E35]" office:value-type="float" office:value="151577" calcext:value-type="float">
            <text:p><text:s/>151,577 </text:p>
          </table:table-cell>
          <table:table-cell table:style-name="ce27" office:value-type="float" office:value="159317" calcext:value-type="float">
            <text:p><text:s/>159,317 </text:p>
          </table:table-cell>
          <table:table-cell table:style-name="ce27" table:formula="of:=[.F35]-[.G35]" office:value-type="float" office:value="-7740" calcext:value-type="float">
            <text:p>-7,740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南投市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36]+[.D36]-[.E36]" office:value-type="float" office:value="0" calcext:value-type="float">
            <text:p><text:s/>- </text:p>
          </table:table-cell>
          <table:table-cell table:style-name="ce27" office:value-type="float" office:value="31077" calcext:value-type="float">
            <text:p><text:s/>31,07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89327" calcext:value-type="float">
            <text:p><text:s/>189,327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C37]+[.D37]-[.E37]" office:value-type="float" office:value="189364" calcext:value-type="float">
            <text:p><text:s/>189,364 </text:p>
          </table:table-cell>
          <table:table-cell table:style-name="ce27" office:value-type="float" office:value="211030" calcext:value-type="float">
            <text:p><text:s/>211,030 </text:p>
          </table:table-cell>
          <table:table-cell table:style-name="ce27" table:formula="of:=[.F37]-[.G37]" office:value-type="float" office:value="-21666" calcext:value-type="float">
            <text:p>-21,666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斗六市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38]+[.D38]-[.E38]" office:value-type="float" office:value="0" calcext:value-type="float">
            <text:p><text:s/>- </text:p>
          </table:table-cell>
          <table:table-cell table:style-name="ce27" office:value-type="float" office:value="30787" calcext:value-type="float">
            <text:p><text:s/>30,78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2" table:style-name="ce13" office:value-type="string" calcext:value-type="string">
            <text:p>嘉義市</text:p>
          </table:table-cell>
          <table:table-cell table:style-name="ce27" office:value-type="float" office:value="93323" calcext:value-type="float">
            <text:p><text:s/>93,323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table:formula="of:=[.C39]+[.D39]-[.E39]" office:value-type="float" office:value="93343" calcext:value-type="float">
            <text:p><text:s/>93,343 </text:p>
          </table:table-cell>
          <table:table-cell table:style-name="ce27" office:value-type="float" office:value="86420" calcext:value-type="float">
            <text:p><text:s/>86,420 </text:p>
          </table:table-cell>
          <table:table-cell table:style-name="ce27" table:formula="of:=[.F39]-[.G39]" office:value-type="float" office:value="6923" calcext:value-type="float">
            <text:p><text:s/>6,923 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55507" calcext:value-type="float">
            <text:p><text:s/>155,507 </text:p>
          </table:table-cell>
          <table:table-cell table:style-name="ce27" office:value-type="float" office:value="218" calcext:value-type="float">
            <text:p><text:s/>21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C40]+[.D40]-[.E40]" office:value-type="float" office:value="155725" calcext:value-type="float">
            <text:p><text:s/>155,725 </text:p>
          </table:table-cell>
          <table:table-cell table:style-name="ce27" office:value-type="float" office:value="162946" calcext:value-type="float">
            <text:p><text:s/>162,946 </text:p>
          </table:table-cell>
          <table:table-cell table:style-name="ce27" table:formula="of:=[.F40]-[.G40]" office:value-type="float" office:value="-7221" calcext:value-type="float">
            <text:p>-7,22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office:value-type="string" calcext:value-type="string">
            <text:p>全市小計</text:p>
          </table:table-cell>
          <table:table-cell table:style-name="ce27" office:value-type="float" office:value="256082" calcext:value-type="float">
            <text:p><text:s/>256,082 </text:p>
          </table:table-cell>
          <table:table-cell table:style-name="ce27" office:value-type="float" office:value="450" calcext:value-type="float">
            <text:p><text:s/>45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table:formula="of:=[.C41]+[.D41]-[.E41]" office:value-type="float" office:value="256527" calcext:value-type="float">
            <text:p><text:s/>256,527 </text:p>
          </table:table-cell>
          <table:table-cell table:style-name="ce27" office:value-type="float" office:value="247791" calcext:value-type="float">
            <text:p><text:s/>247,791 </text:p>
          </table:table-cell>
          <table:table-cell table:style-name="ce27" table:formula="of:=[.F41]-[.G41]" office:value-type="float" office:value="8736" calcext:value-type="float">
            <text:p><text:s/>8,736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北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42]+[.D42]-[.E42]" office:value-type="float" office:value="0" calcext:value-type="float">
            <text:p><text:s/>- </text:p>
          </table:table-cell>
          <table:table-cell table:style-name="ce27" office:value-type="float" office:value="42666" calcext:value-type="float">
            <text:p><text:s/>42,666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43]+[.D43]-[.E43]" office:value-type="float" office:value="0" calcext:value-type="float">
            <text:p><text:s/>- </text:p>
          </table:table-cell>
          <table:table-cell table:style-name="ce27" office:value-type="float" office:value="29700" calcext:value-type="float">
            <text:p><text:s/>29,70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南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44]+[.D44]-[.E44]" office:value-type="float" office:value="0" calcext:value-type="float">
            <text:p><text:s/>- </text:p>
          </table:table-cell>
          <table:table-cell table:style-name="ce27" office:value-type="float" office:value="41692" calcext:value-type="float">
            <text:p><text:s/>41,69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東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45]+[.D45]-[.E45]" office:value-type="float" office:value="0" calcext:value-type="float">
            <text:p><text:s/>- </text:p>
          </table:table-cell>
          <table:table-cell table:style-name="ce27" office:value-type="float" office:value="66349" calcext:value-type="float">
            <text:p><text:s/>66,349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安平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46]+[.D46]-[.E46]" office:value-type="float" office:value="0" calcext:value-type="float">
            <text:p><text:s/>- </text:p>
          </table:table-cell>
          <table:table-cell table:style-name="ce27" office:value-type="float" office:value="19497" calcext:value-type="float">
            <text:p><text:s/>19,49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安南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47]+[.D47]-[.E47]" office:value-type="float" office:value="0" calcext:value-type="float">
            <text:p><text:s/>- </text:p>
          </table:table-cell>
          <table:table-cell table:style-name="ce27" office:value-type="float" office:value="47887" calcext:value-type="float">
            <text:p><text:s/>47,88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326684" calcext:value-type="float">
            <text:p><text:s/>326,684 </text:p>
          </table:table-cell>
          <table:table-cell table:style-name="ce32" office:value-type="float" office:value="311" calcext:value-type="float">
            <text:p><text:s/>31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[.C48]+[.D48]-[.E48]" office:value-type="float" office:value="326993" calcext:value-type="float">
            <text:p><text:s/>326,993 </text:p>
          </table:table-cell>
          <table:table-cell table:style-name="ce27" office:value-type="float" office:value="341521" calcext:value-type="float">
            <text:p><text:s/>341,521 </text:p>
          </table:table-cell>
          <table:table-cell table:style-name="ce27" table:formula="of:=[.F48]-[.G48]" office:value-type="float" office:value="-14528" calcext:value-type="float">
            <text:p>-14,528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新營市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49]+[.D49]-[.E49]" office:value-type="float" office:value="0" calcext:value-type="float">
            <text:p><text:s/>- </text:p>
          </table:table-cell>
          <table:table-cell table:style-name="ce27" office:value-type="float" office:value="25072" calcext:value-type="float">
            <text:p><text:s/>25,07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永康市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50]+[.D50]-[.E50]" office:value-type="float" office:value="0" calcext:value-type="float">
            <text:p><text:s/>- </text:p>
          </table:table-cell>
          <table:table-cell table:style-name="ce27" office:value-type="float" office:value="66628" calcext:value-type="float">
            <text:p><text:s/>66,628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高雄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375526" calcext:value-type="float">
            <text:p><text:s/>375,526 </text:p>
          </table:table-cell>
          <table:table-cell table:style-name="ce27" office:value-type="float" office:value="331" calcext:value-type="float">
            <text:p><text:s/>331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table:formula="of:=[.C51]+[.D51]-[.E51]" office:value-type="float" office:value="375846" calcext:value-type="float">
            <text:p><text:s/>375,846 </text:p>
          </table:table-cell>
          <table:table-cell table:style-name="ce27" office:value-type="float" office:value="399137" calcext:value-type="float">
            <text:p><text:s/>399,137 </text:p>
          </table:table-cell>
          <table:table-cell table:style-name="ce27" table:formula="of:=[.F51]-[.G51]" office:value-type="float" office:value="-23291" calcext:value-type="float">
            <text:p>-23,291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鳳山市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52]+[.D52]-[.E52]" office:value-type="float" office:value="0" calcext:value-type="float">
            <text:p><text:s/>- </text:p>
          </table:table-cell>
          <table:table-cell table:style-name="ce27" office:value-type="float" office:value="116373" calcext:value-type="float">
            <text:p><text:s/>116,37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4"/>
          <table:table-cell table:style-name="ce13" office:value-type="string" calcext:value-type="string">
            <text:p>岡山鎮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53]+[.D53]-[.E53]" office:value-type="float" office:value="0" calcext:value-type="float">
            <text:p><text:s/>- </text:p>
          </table:table-cell>
          <table:table-cell table:style-name="ce27" office:value-type="float" office:value="30883" calcext:value-type="float">
            <text:p><text:s/>30,88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256990" calcext:value-type="float">
            <text:p><text:s/>256,990 </text:p>
          </table:table-cell>
          <table:table-cell table:style-name="ce32" office:value-type="float" office:value="323" calcext:value-type="float">
            <text:p><text:s/>32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table:formula="of:=[.C54]+[.D54]-[.E54]" office:value-type="float" office:value="257309" calcext:value-type="float">
            <text:p><text:s/>257,309 </text:p>
          </table:table-cell>
          <table:table-cell table:style-name="ce27" office:value-type="float" office:value="260231" calcext:value-type="float">
            <text:p><text:s/>260,231 </text:p>
          </table:table-cell>
          <table:table-cell table:style-name="ce27" table:formula="of:=[.F54]-[.G54]" office:value-type="float" office:value="-2922" calcext:value-type="float">
            <text:p>-2,922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屏東市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55]+[.D55]-[.E55]" office:value-type="float" office:value="0" calcext:value-type="float">
            <text:p><text:s/>- </text:p>
          </table:table-cell>
          <table:table-cell table:style-name="ce27" office:value-type="float" office:value="68554" calcext:value-type="float">
            <text:p><text:s/>68,554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宜蘭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42498" calcext:value-type="float">
            <text:p><text:s/>142,498 </text:p>
          </table:table-cell>
          <table:table-cell table:style-name="ce27" office:value-type="float" office:value="126" calcext:value-type="float">
            <text:p><text:s/>12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[.C56]+[.D56]-[.E56]" office:value-type="float" office:value="142622" calcext:value-type="float">
            <text:p><text:s/>142,622 </text:p>
          </table:table-cell>
          <table:table-cell table:style-name="ce27" office:value-type="float" office:value="141138" calcext:value-type="float">
            <text:p><text:s/>141,138 </text:p>
          </table:table-cell>
          <table:table-cell table:style-name="ce27" table:formula="of:=[.F56]-[.G56]" office:value-type="float" office:value="1484" calcext:value-type="float">
            <text:p><text:s/>1,484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宜蘭市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57]+[.D57]-[.E57]" office:value-type="float" office:value="0" calcext:value-type="float">
            <text:p><text:s/>- </text:p>
          </table:table-cell>
          <table:table-cell table:style-name="ce27" office:value-type="float" office:value="30270" calcext:value-type="float">
            <text:p><text:s/>30,27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14329" calcext:value-type="float">
            <text:p><text:s/>114,329 </text:p>
          </table:table-cell>
          <table:table-cell table:style-name="ce27" office:value-type="float" office:value="151" calcext:value-type="float">
            <text:p><text:s/>15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[.C58]+[.D58]-[.E58]" office:value-type="float" office:value="114478" calcext:value-type="float">
            <text:p><text:s/>114,478 </text:p>
          </table:table-cell>
          <table:table-cell table:style-name="ce27" office:value-type="float" office:value="113009" calcext:value-type="float">
            <text:p><text:s/>113,009 </text:p>
          </table:table-cell>
          <table:table-cell table:style-name="ce27" table:formula="of:=[.F58]-[.G58]" office:value-type="float" office:value="1469" calcext:value-type="float">
            <text:p><text:s/>1,469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花蓮市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59]+[.D59]-[.E59]" office:value-type="float" office:value="0" calcext:value-type="float">
            <text:p><text:s/>- </text:p>
          </table:table-cell>
          <table:table-cell table:style-name="ce27" office:value-type="float" office:value="37343" calcext:value-type="float">
            <text:p><text:s/>37,343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69465" calcext:value-type="float">
            <text:p><text:s/>69,46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C60]+[.D60]-[.E60]" office:value-type="float" office:value="69476" calcext:value-type="float">
            <text:p><text:s/>69,476 </text:p>
          </table:table-cell>
          <table:table-cell table:style-name="ce27" office:value-type="float" office:value="76531" calcext:value-type="float">
            <text:p><text:s/>76,531 </text:p>
          </table:table-cell>
          <table:table-cell table:style-name="ce27" table:formula="of:=[.F60]-[.G60]" office:value-type="float" office:value="-7055" calcext:value-type="float">
            <text:p>-7,055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13" office:value-type="string" calcext:value-type="string">
            <text:p>台東市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61]+[.D61]-[.E61]" office:value-type="float" office:value="0" calcext:value-type="float">
            <text:p><text:s/>- </text:p>
          </table:table-cell>
          <table:table-cell table:style-name="ce27" office:value-type="float" office:value="36149" calcext:value-type="float">
            <text:p><text:s/>36,149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11" office:value-type="string" calcext:value-type="string">
            <text:p>澎湖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26363" calcext:value-type="float">
            <text:p><text:s/>26,363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[.C62]+[.D62]-[.E62]" office:value-type="float" office:value="26392" calcext:value-type="float">
            <text:p><text:s/>26,392 </text:p>
          </table:table-cell>
          <table:table-cell table:style-name="ce27" office:value-type="float" office:value="29335" calcext:value-type="float">
            <text:p><text:s/>29,335 </text:p>
          </table:table-cell>
          <table:table-cell table:style-name="ce27" table:formula="of:=[.F62]-[.G62]" office:value-type="float" office:value="-2943" calcext:value-type="float">
            <text:p>-2,943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12"/>
          <table:table-cell table:style-name="ce13" office:value-type="string" calcext:value-type="string">
            <text:p>馬公市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63]+[.D63]-[.E63]" office:value-type="float" office:value="0" calcext:value-type="float">
            <text:p><text:s/>- </text:p>
          </table:table-cell>
          <table:table-cell table:style-name="ce27" office:value-type="float" office:value="17138" calcext:value-type="float">
            <text:p><text:s/>17,138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/>
          <table:table-cell table:style-name="ce47"/>
          <table:table-cell table:number-columns-repeated="1013"/>
        </table:table-row>
        <table:table-row table:style-name="ro3">
          <table:table-cell table:style-name="ce8" office:value-type="string" calcext:value-type="string">
            <text:p>台北市</text:p>
          </table:table-cell>
          <table:table-cell table:style-name="ce13" office:value-type="string" calcext:value-type="string">
            <text:p>全市小計</text:p>
          </table:table-cell>
          <table:table-cell table:style-name="ce27" office:value-type="float" office:value="842058" calcext:value-type="float">
            <text:p><text:s/>842,058 </text:p>
          </table:table-cell>
          <table:table-cell table:style-name="ce27" office:value-type="float" office:value="165" calcext:value-type="float">
            <text:p><text:s/>165 </text:p>
          </table:table-cell>
          <table:table-cell table:style-name="ce27" office:value-type="float" office:value="335" calcext:value-type="float">
            <text:p><text:s/>335 </text:p>
          </table:table-cell>
          <table:table-cell table:style-name="ce27" table:formula="of:=[.C64]+[.D64]-[.E64]" office:value-type="float" office:value="841888" calcext:value-type="float">
            <text:p><text:s/>841,888 </text:p>
          </table:table-cell>
          <table:table-cell table:style-name="ce27" office:value-type="float" office:value="923629" calcext:value-type="float">
            <text:p><text:s/>923,629 </text:p>
          </table:table-cell>
          <table:table-cell table:style-name="ce27" table:formula="of:=[.F64]-[.G64]" office:value-type="float" office:value="-81741" calcext:value-type="float">
            <text:p>-81,741 </text:p>
          </table:table-cell>
          <table:table-cell/>
          <table:table-cell table:style-name="ce32"/>
          <table:table-cell table:style-name="ce47" table:number-columns-repeated="2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松山區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73844" calcext:value-type="float">
            <text:p><text:s/>73,844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信義區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83849" calcext:value-type="float">
            <text:p><text:s/>83,849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大安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12480" calcext:value-type="float">
            <text:p><text:s/>112,480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中山區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84240" calcext:value-type="float">
            <text:p><text:s/>84,240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中正區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58797" calcext:value-type="float">
            <text:p><text:s/>58,797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大同區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44587" calcext:value-type="float">
            <text:p><text:s/>44,587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萬華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1328" calcext:value-type="float">
            <text:p><text:s/>71,328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文山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7" calcext:value-type="float">
            <text:p><text:s/>12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90976" calcext:value-type="float">
            <text:p><text:s/>90,976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南港區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37943" calcext:value-type="float">
            <text:p><text:s/>37,943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內湖區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87387" calcext:value-type="float">
            <text:p><text:s/>87,387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士林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1" calcext:value-type="float">
            <text:p><text:s/>2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94994" calcext:value-type="float">
            <text:p><text:s/>94,994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3" office:value-type="string" calcext:value-type="string">
            <text:p>北投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12" calcext:value-type="float">
            <text:p><text:s/>112 </text:p>
          </table:table-cell>
          <table:table-cell table:style-name="ce27" table:formula="of:=[.C76]+[.D76]-[.E76]" office:value-type="float" office:value="-100" calcext:value-type="float">
            <text:p>-100 </text:p>
          </table:table-cell>
          <table:table-cell table:style-name="ce27" office:value-type="float" office:value="83204" calcext:value-type="float">
            <text:p><text:s/>83,204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15" office:value-type="string" calcext:value-type="string">
            <text:p>高雄市</text:p>
          </table:table-cell>
          <table:table-cell table:style-name="ce13" office:value-type="string" calcext:value-type="string">
            <text:p>全市小計</text:p>
          </table:table-cell>
          <table:table-cell table:style-name="ce27" office:value-type="float" office:value="517762" calcext:value-type="float">
            <text:p><text:s/>517,762 </text:p>
          </table:table-cell>
          <table:table-cell table:style-name="ce27" office:value-type="float" office:value="485" calcext:value-type="float">
            <text:p><text:s/>485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table:formula="of:=[.C77]+[.D77]-[.E77]" office:value-type="float" office:value="518237" calcext:value-type="float">
            <text:p><text:s/>518,237 </text:p>
          </table:table-cell>
          <table:table-cell table:style-name="ce27" office:value-type="float" office:value="538029" calcext:value-type="float">
            <text:p><text:s/>538,029 </text:p>
          </table:table-cell>
          <table:table-cell table:style-name="ce27" table:formula="of:=[.F77]-[.G77]" office:value-type="float" office:value="-19792" calcext:value-type="float">
            <text:p>-19,792 </text:p>
          </table:table-cell>
          <table:table-cell/>
          <table:table-cell table:style-name="ce32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鹽埕區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1263" calcext:value-type="float">
            <text:p><text:s/>11,263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2"/>
          <table:table-cell table:style-name="ce47" table:number-columns-repeated="2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鼓山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58" calcext:value-type="float">
            <text:p><text:s/>15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9773" calcext:value-type="float">
            <text:p><text:s/>39,773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46"/>
          <table:table-cell table:style-name="ce47" table:number-columns-repeated="2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左營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5" calcext:value-type="float">
            <text:p><text:s/>4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66286" calcext:value-type="float">
            <text:p><text:s/>66,286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47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楠梓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11" calcext:value-type="float">
            <text:p><text:s/>11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54127" calcext:value-type="float">
            <text:p><text:s/>54,12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三民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3375" calcext:value-type="float">
            <text:p><text:s/>123,37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新興區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22778" calcext:value-type="float">
            <text:p><text:s/>22,778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前金區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2168" calcext:value-type="float">
            <text:p><text:s/>12,168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苓雅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8869" calcext:value-type="float">
            <text:p><text:s/>68,869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前鎮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0441" calcext:value-type="float">
            <text:p><text:s/>70,44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旗津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0735" calcext:value-type="float">
            <text:p><text:s/>10,73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8" office:value-type="string" calcext:value-type="string">
            <text:p>小港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8214" calcext:value-type="float">
            <text:p><text:s/>58,214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填報單位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建管單位</text:p>
          </table:table-cell>
          <table:table-cell table:style-name="ce37"/>
          <table:table-cell table:style-name="ce39" office:value-type="string" calcext:value-type="string">
            <text:p>內政部戶政司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彙整單位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內政部營建署</text:p>
          </table:table-cell>
          <table:table-cell table:style-name="ce37"/>
          <table:table-cell table:style-name="ce39" office:value-type="string" calcext:value-type="string">
            <text:p>內政部戶政司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主管機關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內政部營建署</text:p>
          </table:table-cell>
          <table:table-cell table:style-name="ce37"/>
          <table:table-cell table:style-name="ce39" office:value-type="string" calcext:value-type="string">
            <text:p>內政部戶政司</text:p>
          </table:table-cell>
          <table:table-cell table:style-name="ce45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一月.$A$2:.$AMJ$5" table:range-usable-as="repeat-column repeat-row"/>
        </table:named-expressions>
      </table:table>
      <table:table table:name="二月" table:style-name="ta2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9" table:default-cell-style-name="ce17"/>
        <table:table-column table:style-name="co7" table:default-cell-style-name="ce40"/>
        <table:table-column table:style-name="co8" table:number-columns-repeated="249" table:default-cell-style-name="ce17"/>
        <table:table-column table:style-name="co8" table:number-columns-repeated="767" table:default-cell-style-name="Default"/>
        <table:table-row table:style-name="ro1">
          <table:table-cell table:style-name="ce48" office:value-type="string" calcext:value-type="string" table:number-columns-spanned="5" table:number-rows-spanned="1">
            <text:p>表一<text:span text:style-name="T3">      </text:span><text:span text:style-name="T4">台灣地區住宅存量二月份報表</text:span></text:p>
          </table:table-cell>
          <table:covered-table-cell table:number-columns-repeated="4" table:style-name="ce1"/>
          <table:table-cell table:number-columns-repeated="1019"/>
        </table:table-row>
        <table:table-header-rows>
          <table:table-row table:style-name="ro2">
            <table:table-cell table:style-name="ce49" office:value-type="string" calcext:value-type="string" table:number-columns-spanned="5" table:number-rows-spanned="1">
              <text:p>資料時間<text:span text:style-name="T5">:   94 </text:span><text:span text:style-name="T6">年</text:span><text:span text:style-name="T7">  2 </text:span><text:span text:style-name="T6">月</text:span><text:span text:style-name="T7">  1  </text:span><text:span text:style-name="T6">日</text:span><text:span text:style-name="T7">  </text:span><text:span text:style-name="T6">至</text:span><text:span text:style-name="T7"> 94  </text:span><text:span text:style-name="T6">年</text:span><text:span text:style-name="T7">  2  </text:span><text:span text:style-name="T6">月</text:span><text:span text:style-name="T7"> 28  </text:span><text:span text:style-name="T6">日</text:span></text:p>
            </table:table-cell>
            <table:covered-table-cell table:number-columns-repeated="4" table:style-name="ce49"/>
            <table:table-cell table:number-columns-repeated="2"/>
            <table:table-cell table:style-name="ce41" office:value-type="string" calcext:value-type="string">
              <text:p>單位<text:span text:style-name="T5">:</text:span><text:span text:style-name="T6">戶</text:span></text:p>
            </table:table-cell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2" table:number-rows-spanned="3">
              <text:p>                   <text:span text:style-name="T8">類別</text:span></text:p>
              <text:p><text:span text:style-name="T5">  </text:span><text:span text:style-name="T6">地區別</text:span></text:p>
            </table:table-cell>
            <table:covered-table-cell table:style-name="ce18"/>
            <table:table-cell table:style-name="ce24" office:value-type="string" calcext:value-type="string">
              <text:p>上月住宅</text:p>
            </table:table-cell>
            <table:table-cell table:style-name="ce29" office:value-type="string" calcext:value-type="string">
              <text:p>本月核發</text:p>
            </table:table-cell>
            <table:table-cell table:style-name="ce34" office:value-type="string" calcext:value-type="string">
              <text:p>本月住宅</text:p>
            </table:table-cell>
            <table:table-cell table:style-name="ce29" office:value-type="string" calcext:value-type="string">
              <text:p>本月住宅</text:p>
            </table:table-cell>
            <table:table-cell table:style-name="ce34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4"/>
            <table:covered-table-cell table:style-name="ce19"/>
            <table:table-cell table:style-name="ce25" office:value-type="string" calcext:value-type="string">
              <text:p>存量數</text:p>
            </table:table-cell>
            <table:table-cell table:style-name="ce30" office:value-type="string" calcext:value-type="string">
              <text:p>住宅使用執照</text:p>
            </table:table-cell>
            <table:table-cell table:style-name="ce35" office:value-type="string" calcext:value-type="string">
              <text:p>拆除數</text:p>
            </table:table-cell>
            <table:table-cell table:style-name="ce30" office:value-type="string" calcext:value-type="string">
              <text:p>存量數</text:p>
            </table:table-cell>
            <table:table-cell table:style-name="ce35" office:value-type="string" calcext:value-type="string">
              <text:p>家庭戶數</text:p>
            </table:table-cell>
            <table:table-cell table:style-name="ce43" office:value-type="string" calcext:value-type="string">
              <text:p>餘絀數</text:p>
            </table:table-cell>
            <table:table-cell table:number-columns-repeated="1016"/>
          </table:table-row>
          <table:table-row table:style-name="ro3">
            <table:covered-table-cell table:style-name="ce5"/>
            <table:covered-table-cell table:style-name="ce20"/>
            <table:table-cell table:style-name="ce26" office:value-type="string" calcext:value-type="string">
              <text:p><text:s/>(A)</text:p>
            </table:table-cell>
            <table:table-cell table:style-name="ce31" office:value-type="string" calcext:value-type="string">
              <text:p>(B)</text:p>
            </table:table-cell>
            <table:table-cell table:style-name="ce36" office:value-type="string" calcext:value-type="string">
              <text:p>(C)</text:p>
            </table:table-cell>
            <table:table-cell table:style-name="ce31" office:value-type="string" calcext:value-type="string">
              <text:p><text:s/>A+B-C=(D)</text:p>
            </table:table-cell>
            <table:table-cell table:style-name="ce36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台灣地區</text:p>
          </table:table-cell>
          <table:table-cell table:style-name="ce21"/>
          <table:table-cell table:style-name="ce27" table:formula="of:=[$一月.F6]" office:value-type="float" office:value="7219497" calcext:value-type="float">
            <text:p><text:s/>7,219,497 </text:p>
          </table:table-cell>
          <table:table-cell table:style-name="ce27" table:formula="of:=[.D7]+[.D64]+[.D77]" office:value-type="float" office:value="5287" calcext:value-type="float">
            <text:p><text:s/>5,287 </text:p>
          </table:table-cell>
          <table:table-cell table:style-name="ce27" table:formula="of:=[.E7]+[.E64]+[.E77]" office:value-type="float" office:value="110" calcext:value-type="float">
            <text:p><text:s/>110 </text:p>
          </table:table-cell>
          <table:table-cell table:style-name="ce27" table:formula="of:=[.C6]+[.D6]-[.E6]" office:value-type="float" office:value="7224674" calcext:value-type="float">
            <text:p><text:s/>7,224,674 </text:p>
          </table:table-cell>
          <table:table-cell table:style-name="ce27" table:formula="of:=[.G7]+[.G64]+[.G77]" office:value-type="float" office:value="7166461" calcext:value-type="float">
            <text:p><text:s/>7,166,461 </text:p>
          </table:table-cell>
          <table:table-cell table:style-name="ce27" table:formula="of:=[.F6]-[.G6]" office:value-type="float" office:value="58213" calcext:value-type="float">
            <text:p><text:s/>58,213 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2" office:value-type="string" calcext:value-type="string">
            <text:p>台灣省</text:p>
          </table:table-cell>
          <table:table-cell table:style-name="ce27" table:formula="of:=[$一月.F7]" office:value-type="float" office:value="5858088" calcext:value-type="float">
            <text:p><text:s/>5,858,088 </text:p>
          </table:table-cell>
          <table:table-cell table:style-name="ce27" table:formula="of:=[.D8]+[.D12]+[.D19]+[.D23]+[.D24]+[.D25]+[.D27]+[.D31]+[.D33]+[.D35]+[.D37]+[.D39]+[.D40]+[.D41]+[.D48]+[.D51]+[.D54]+[.D56]+[.D58]+[.D60]+[.D62]" office:value-type="float" office:value="4809" calcext:value-type="float">
            <text:p><text:s/>4,809 </text:p>
          </table:table-cell>
          <table:table-cell table:style-name="ce27" table:formula="of:=[.E8]+[.E12]+[.E19]+[.E23]+[.E24]+[.E25]+[.E27]+[.E31]+[.E33]+[.E35]+[.E37]+[.E39]+[.E40]+[.E41]+[.E48]+[.E51]+[.E54]+[.E56]+[.E58]+[.E60]+[.E62]" office:value-type="float" office:value="50" calcext:value-type="float">
            <text:p><text:s/>50 </text:p>
          </table:table-cell>
          <table:table-cell table:style-name="ce27" table:formula="of:=[.C7]+[.D7]-[.E7]" office:value-type="float" office:value="5862847" calcext:value-type="float">
            <text:p><text:s/>5,862,847 </text:p>
          </table:table-cell>
          <table:table-cell table:style-name="ce27" table:formula="of:=[.G8]+[.G12]+[.G19]+[.G23]+[.G24]+[.G25]+[.G27]+[.G31]+[.G33]+[.G35]+[.G37]+[.G39]+[.G40]+[.G41]+[.G48]+[.G51]+[.G54]+[.G56]+[.G58]+[.G60]+[.G62]" office:value-type="float" office:value="5704358" calcext:value-type="float">
            <text:p><text:s/>5,704,358 </text:p>
          </table:table-cell>
          <table:table-cell table:style-name="ce27" table:formula="of:=[.F7]-[.G7]" office:value-type="float" office:value="158489" calcext:value-type="float">
            <text:p><text:s/>158,48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office:value-type="string" calcext:value-type="string">
            <text:p>全市小計</text:p>
          </table:table-cell>
          <table:table-cell table:style-name="ce27" table:formula="of:=[$一月.F8]" office:value-type="float" office:value="150491" calcext:value-type="float">
            <text:p><text:s/>150,49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table:formula="of:=[.C8]+[.D8]-[.E8]" office:value-type="float" office:value="150483" calcext:value-type="float">
            <text:p><text:s/>150,483 </text:p>
          </table:table-cell>
          <table:table-cell table:style-name="ce27" office:value-type="float" office:value="138763" calcext:value-type="float">
            <text:p><text:s/>138,763 </text:p>
          </table:table-cell>
          <table:table-cell table:style-name="ce27" table:formula="of:=[.F8]-[.G8]" office:value-type="float" office:value="11720" calcext:value-type="float">
            <text:p><text:s/>11,720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山區</text:p>
          </table:table-cell>
          <table:table-cell table:style-name="ce27" table:formula="of:=[$一月.F9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8689" calcext:value-type="float">
            <text:p><text:s/>18,689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正區</text:p>
          </table:table-cell>
          <table:table-cell table:style-name="ce27" table:formula="of:=[$一月.F10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21204" calcext:value-type="float">
            <text:p><text:s/>21,204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信義區</text:p>
          </table:table-cell>
          <table:table-cell table:style-name="ce27" table:formula="of:=[$一月.F11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8948" calcext:value-type="float">
            <text:p><text:s/>18,948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台北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12]" office:value-type="float" office:value="1310740" calcext:value-type="float">
            <text:p><text:s/>1,310,740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table:formula="of:=[.C12]+[.D12]-[.E12]" office:value-type="float" office:value="1310765" calcext:value-type="float">
            <text:p><text:s/>1,310,765 </text:p>
          </table:table-cell>
          <table:table-cell table:style-name="ce27" office:value-type="float" office:value="1245707" calcext:value-type="float">
            <text:p><text:s/>1,245,707 </text:p>
          </table:table-cell>
          <table:table-cell table:style-name="ce27" table:formula="of:=[.F12]-[.G12]" office:value-type="float" office:value="65058" calcext:value-type="float">
            <text:p><text:s/>65,058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板橋市</text:p>
          </table:table-cell>
          <table:table-cell table:style-name="ce27" table:formula="of:=[$一月.F13]" office:value-type="float" office:value="0" calcext:value-type="float">
            <text:p><text:s/>-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74879" calcext:value-type="float">
            <text:p><text:s/>174,879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三重市</text:p>
          </table:table-cell>
          <table:table-cell table:style-name="ce27" table:formula="of:=[$一月.F14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6677" calcext:value-type="float">
            <text:p><text:s/>126,67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中和市</text:p>
          </table:table-cell>
          <table:table-cell table:style-name="ce27" table:formula="of:=[$一月.F15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42644" calcext:value-type="float">
            <text:p><text:s/>142,644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永和市</text:p>
          </table:table-cell>
          <table:table-cell table:style-name="ce27" table:formula="of:=[$一月.F16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5168" calcext:value-type="float">
            <text:p><text:s/>85,168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新店市</text:p>
          </table:table-cell>
          <table:table-cell table:style-name="ce27" table:formula="of:=[$一月.F17]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06620" calcext:value-type="float">
            <text:p><text:s/>106,62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新莊市</text:p>
          </table:table-cell>
          <table:table-cell table:style-name="ce27" table:formula="of:=[$一月.F18]" office:value-type="float" office:value="0" calcext:value-type="float">
            <text:p><text:s/>-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22324" calcext:value-type="float">
            <text:p><text:s/>122,324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19]" office:value-type="float" office:value="621094" calcext:value-type="float">
            <text:p><text:s/>621,094 </text:p>
          </table:table-cell>
          <table:table-cell table:style-name="ce27" office:value-type="float" office:value="1460" calcext:value-type="float">
            <text:p><text:s/>1,46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[.C19]+[.D19]-[.E19]" office:value-type="float" office:value="622552" calcext:value-type="float">
            <text:p><text:s/>622,552 </text:p>
          </table:table-cell>
          <table:table-cell table:style-name="ce27" office:value-type="float" office:value="575900" calcext:value-type="float">
            <text:p><text:s/>575,900 </text:p>
          </table:table-cell>
          <table:table-cell table:style-name="ce27" table:formula="of:=[.F19]-[.G19]" office:value-type="float" office:value="46652" calcext:value-type="float">
            <text:p><text:s/>46,652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桃園市</text:p>
          </table:table-cell>
          <table:table-cell table:style-name="ce27" table:formula="of:=[$一月.F20]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20]+[.D20]-[.E20]" office:value-type="float" office:value="0" calcext:value-type="float">
            <text:p><text:s/>- </text:p>
          </table:table-cell>
          <table:table-cell table:style-name="ce27" office:value-type="float" office:value="122628" calcext:value-type="float">
            <text:p><text:s/>122,628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壢市</text:p>
          </table:table-cell>
          <table:table-cell table:style-name="ce27" table:formula="of:=[$一月.F21]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21]+[.D21]-[.E21]" office:value-type="float" office:value="0" calcext:value-type="float">
            <text:p><text:s/>- </text:p>
          </table:table-cell>
          <table:table-cell table:style-name="ce27" office:value-type="float" office:value="109493" calcext:value-type="float">
            <text:p><text:s/>109,49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楊梅鎮</text:p>
          </table:table-cell>
          <table:table-cell table:style-name="ce27" table:formula="of:=[$一月.F22]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22]+[.D22]-[.E22]" office:value-type="float" office:value="0" calcext:value-type="float">
            <text:p><text:s/>- </text:p>
          </table:table-cell>
          <table:table-cell table:style-name="ce27" office:value-type="float" office:value="40610" calcext:value-type="float">
            <text:p><text:s/>40,61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新竹市</text:p>
          </table:table-cell>
          <table:table-cell table:style-name="ce13" office:value-type="string" calcext:value-type="string">
            <text:p>新竹市</text:p>
          </table:table-cell>
          <table:table-cell table:style-name="ce27" table:formula="of:=[$一月.F23]" office:value-type="float" office:value="131222" calcext:value-type="float">
            <text:p><text:s/>131,222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[.C23]+[.D23]-[.E23]" office:value-type="float" office:value="131296" calcext:value-type="float">
            <text:p><text:s/>131,296 </text:p>
          </table:table-cell>
          <table:table-cell table:style-name="ce27" office:value-type="float" office:value="123467" calcext:value-type="float">
            <text:p><text:s/>123,467 </text:p>
          </table:table-cell>
          <table:table-cell table:style-name="ce27" table:formula="of:=[.F23]-[.G23]" office:value-type="float" office:value="7829" calcext:value-type="float">
            <text:p><text:s/>7,829 </text:p>
          </table:table-cell>
          <table:table-cell table:number-columns-repeated="1016"/>
        </table:table-row>
        <table:table-row table:style-name="ro3">
          <table:table-cell table:number-columns-repeated="2" table:style-name="ce13" office:value-type="string" calcext:value-type="string">
            <text:p>新竹縣</text:p>
          </table:table-cell>
          <table:table-cell table:style-name="ce27" table:formula="of:=[$一月.F24]" office:value-type="float" office:value="129425" calcext:value-type="float">
            <text:p><text:s/>129,425 </text:p>
          </table:table-cell>
          <table:table-cell table:style-name="ce27" office:value-type="float" office:value="322" calcext:value-type="float">
            <text:p><text:s/>32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[.C24]+[.D24]-[.E24]" office:value-type="float" office:value="129745" calcext:value-type="float">
            <text:p><text:s/>129,745 </text:p>
          </table:table-cell>
          <table:table-cell table:style-name="ce27" office:value-type="float" office:value="132739" calcext:value-type="float">
            <text:p><text:s/>132,739 </text:p>
          </table:table-cell>
          <table:table-cell table:style-name="ce27" table:formula="of:=[.F24]-[.G24]" office:value-type="float" office:value="-2994" calcext:value-type="float">
            <text:p>-2,994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苗栗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25]" office:value-type="float" office:value="149182" calcext:value-type="float">
            <text:p><text:s/>149,182 </text:p>
          </table:table-cell>
          <table:table-cell table:style-name="ce27" office:value-type="float" office:value="191" calcext:value-type="float">
            <text:p><text:s/>19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C25]+[.D25]-[.E25]" office:value-type="float" office:value="149373" calcext:value-type="float">
            <text:p><text:s/>149,373 </text:p>
          </table:table-cell>
          <table:table-cell table:style-name="ce27" office:value-type="float" office:value="156109" calcext:value-type="float">
            <text:p><text:s/>156,109 </text:p>
          </table:table-cell>
          <table:table-cell table:style-name="ce27" table:formula="of:=[.F25]-[.G25]" office:value-type="float" office:value="-6736" calcext:value-type="float">
            <text:p>-6,736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苗栗市</text:p>
          </table:table-cell>
          <table:table-cell table:style-name="ce27" table:formula="of:=[$一月.F26]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26]+[.D26]-[.E26]" office:value-type="float" office:value="0" calcext:value-type="float">
            <text:p><text:s/>- </text:p>
          </table:table-cell>
          <table:table-cell table:style-name="ce27" office:value-type="float" office:value="26928" calcext:value-type="float">
            <text:p><text:s/>26,928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office:value-type="string" calcext:value-type="string">
            <text:p>全市小計</text:p>
          </table:table-cell>
          <table:table-cell table:style-name="ce27" table:formula="of:=[$一月.F27]" office:value-type="float" office:value="407625" calcext:value-type="float">
            <text:p><text:s/>407,625 </text:p>
          </table:table-cell>
          <table:table-cell table:style-name="ce27" office:value-type="float" office:value="806" calcext:value-type="float">
            <text:p><text:s/>80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[.C27]+[.D27]-[.E27]" office:value-type="float" office:value="408430" calcext:value-type="float">
            <text:p><text:s/>408,430 </text:p>
          </table:table-cell>
          <table:table-cell table:style-name="ce27" office:value-type="float" office:value="340748" calcext:value-type="float">
            <text:p><text:s/>340,748 </text:p>
          </table:table-cell>
          <table:table-cell table:style-name="ce27" table:formula="of:=[.F27]-[.G27]" office:value-type="float" office:value="67682" calcext:value-type="float">
            <text:p><text:s/>67,682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北屯區</text:p>
          </table:table-cell>
          <table:table-cell table:style-name="ce27" table:formula="of:=[$一月.F28]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28]+[.D28]-[.E28]" office:value-type="float" office:value="0" calcext:value-type="float">
            <text:p><text:s/>- </text:p>
          </table:table-cell>
          <table:table-cell table:style-name="ce27" office:value-type="float" office:value="73985" calcext:value-type="float">
            <text:p><text:s/>73,98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區</text:p>
          </table:table-cell>
          <table:table-cell table:style-name="ce27" table:formula="of:=[$一月.F29]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29]+[.D29]-[.E29]" office:value-type="float" office:value="0" calcext:value-type="float">
            <text:p><text:s/>- </text:p>
          </table:table-cell>
          <table:table-cell table:style-name="ce27" office:value-type="float" office:value="8271" calcext:value-type="float">
            <text:p><text:s/>8,27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南屯區</text:p>
          </table:table-cell>
          <table:table-cell table:style-name="ce27" table:formula="of:=[$一月.F30]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30]+[.D30]-[.E30]" office:value-type="float" office:value="0" calcext:value-type="float">
            <text:p><text:s/>- </text:p>
          </table:table-cell>
          <table:table-cell table:style-name="ce27" office:value-type="float" office:value="44935" calcext:value-type="float">
            <text:p><text:s/>44,93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31]" office:value-type="float" office:value="429679" calcext:value-type="float">
            <text:p><text:s/>429,679 </text:p>
          </table:table-cell>
          <table:table-cell table:style-name="ce32" office:value-type="float" office:value="315" calcext:value-type="float">
            <text:p><text:s/>31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C31]+[.D31]-[.E31]" office:value-type="float" office:value="429994" calcext:value-type="float">
            <text:p><text:s/>429,994 </text:p>
          </table:table-cell>
          <table:table-cell table:style-name="ce27" office:value-type="float" office:value="423639" calcext:value-type="float">
            <text:p><text:s/>423,639 </text:p>
          </table:table-cell>
          <table:table-cell table:style-name="ce27" table:formula="of:=[.F31]-[.G31]" office:value-type="float" office:value="6355" calcext:value-type="float">
            <text:p><text:s/>6,355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豐原市</text:p>
          </table:table-cell>
          <table:table-cell table:style-name="ce27" table:formula="of:=[$一月.F32]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32]+[.D32]-[.E32]" office:value-type="float" office:value="0" calcext:value-type="float">
            <text:p><text:s/>- </text:p>
          </table:table-cell>
          <table:table-cell table:style-name="ce27" office:value-type="float" office:value="45182" calcext:value-type="float">
            <text:p><text:s/>45,18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彰化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33]" office:value-type="float" office:value="362478" calcext:value-type="float">
            <text:p><text:s/>362,478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[.C33]+[.D33]-[.E33]" office:value-type="float" office:value="362531" calcext:value-type="float">
            <text:p><text:s/>362,531 </text:p>
          </table:table-cell>
          <table:table-cell table:style-name="ce27" office:value-type="float" office:value="337279" calcext:value-type="float">
            <text:p><text:s/>337,279 </text:p>
          </table:table-cell>
          <table:table-cell table:style-name="ce27" table:formula="of:=[.F33]-[.G33]" office:value-type="float" office:value="25252" calcext:value-type="float">
            <text:p><text:s/>25,252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彰化市</text:p>
          </table:table-cell>
          <table:table-cell table:style-name="ce27" table:formula="of:=[$一月.F34]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34]+[.D34]-[.E34]" office:value-type="float" office:value="0" calcext:value-type="float">
            <text:p><text:s/>- </text:p>
          </table:table-cell>
          <table:table-cell table:style-name="ce27" office:value-type="float" office:value="65861" calcext:value-type="float">
            <text:p><text:s/>65,86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35]" office:value-type="float" office:value="151577" calcext:value-type="float">
            <text:p><text:s/>151,577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[.C35]+[.D35]-[.E35]" office:value-type="float" office:value="151628" calcext:value-type="float">
            <text:p><text:s/>151,628 </text:p>
          </table:table-cell>
          <table:table-cell table:style-name="ce27" office:value-type="float" office:value="159418" calcext:value-type="float">
            <text:p><text:s/>159,418 </text:p>
          </table:table-cell>
          <table:table-cell table:style-name="ce27" table:formula="of:=[.F35]-[.G35]" office:value-type="float" office:value="-7790" calcext:value-type="float">
            <text:p>-7,790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南投市</text:p>
          </table:table-cell>
          <table:table-cell table:style-name="ce27" table:formula="of:=[$一月.F36]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36]+[.D36]-[.E36]" office:value-type="float" office:value="0" calcext:value-type="float">
            <text:p><text:s/>- </text:p>
          </table:table-cell>
          <table:table-cell table:style-name="ce27" office:value-type="float" office:value="31102" calcext:value-type="float">
            <text:p><text:s/>31,10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37]" office:value-type="float" office:value="189364" calcext:value-type="float">
            <text:p><text:s/>189,364 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C37]+[.D37]-[.E37]" office:value-type="float" office:value="189457" calcext:value-type="float">
            <text:p><text:s/>189,457 </text:p>
          </table:table-cell>
          <table:table-cell table:style-name="ce27" office:value-type="float" office:value="211152" calcext:value-type="float">
            <text:p><text:s/>211,152 </text:p>
          </table:table-cell>
          <table:table-cell table:style-name="ce27" table:formula="of:=[.F37]-[.G37]" office:value-type="float" office:value="-21695" calcext:value-type="float">
            <text:p>-21,695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斗六市</text:p>
          </table:table-cell>
          <table:table-cell table:style-name="ce27" table:formula="of:=[$一月.F38]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38]+[.D38]-[.E38]" office:value-type="float" office:value="0" calcext:value-type="float">
            <text:p><text:s/>- </text:p>
          </table:table-cell>
          <table:table-cell table:style-name="ce27" office:value-type="float" office:value="30815" calcext:value-type="float">
            <text:p><text:s/>30,81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2" table:style-name="ce13" office:value-type="string" calcext:value-type="string">
            <text:p>嘉義市</text:p>
          </table:table-cell>
          <table:table-cell table:style-name="ce27" table:formula="of:=[$一月.F39]" office:value-type="float" office:value="93343" calcext:value-type="float">
            <text:p><text:s/>93,343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[.C39]+[.D39]-[.E39]" office:value-type="float" office:value="93385" calcext:value-type="float">
            <text:p><text:s/>93,385 </text:p>
          </table:table-cell>
          <table:table-cell table:style-name="ce27" office:value-type="float" office:value="86538" calcext:value-type="float">
            <text:p><text:s/>86,538 </text:p>
          </table:table-cell>
          <table:table-cell table:style-name="ce27" table:formula="of:=[.F39]-[.G39]" office:value-type="float" office:value="6847" calcext:value-type="float">
            <text:p><text:s/>6,847 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40]" office:value-type="float" office:value="155725" calcext:value-type="float">
            <text:p><text:s/>155,725 </text:p>
          </table:table-cell>
          <table:table-cell table:style-name="ce27" office:value-type="float" office:value="130" calcext:value-type="float">
            <text:p><text:s/>13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C40]+[.D40]-[.E40]" office:value-type="float" office:value="155855" calcext:value-type="float">
            <text:p><text:s/>155,855 </text:p>
          </table:table-cell>
          <table:table-cell table:style-name="ce27" office:value-type="float" office:value="163105" calcext:value-type="float">
            <text:p><text:s/>163,105 </text:p>
          </table:table-cell>
          <table:table-cell table:style-name="ce27" table:formula="of:=[.F40]-[.G40]" office:value-type="float" office:value="-7250" calcext:value-type="float">
            <text:p>-7,25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office:value-type="string" calcext:value-type="string">
            <text:p>全市小計</text:p>
          </table:table-cell>
          <table:table-cell table:style-name="ce27" table:formula="of:=[$一月.F41]" office:value-type="float" office:value="256527" calcext:value-type="float">
            <text:p><text:s/>256,527 </text:p>
          </table:table-cell>
          <table:table-cell table:style-name="ce27" office:value-type="float" office:value="166" calcext:value-type="float">
            <text:p><text:s/>166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table:formula="of:=[.C41]+[.D41]-[.E41]" office:value-type="float" office:value="256685" calcext:value-type="float">
            <text:p><text:s/>256,685 </text:p>
          </table:table-cell>
          <table:table-cell table:style-name="ce27" office:value-type="float" office:value="248005" calcext:value-type="float">
            <text:p><text:s/>248,005 </text:p>
          </table:table-cell>
          <table:table-cell table:style-name="ce27" table:formula="of:=[.F41]-[.G41]" office:value-type="float" office:value="8680" calcext:value-type="float">
            <text:p><text:s/>8,680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北區</text:p>
          </table:table-cell>
          <table:table-cell table:style-name="ce27" table:formula="of:=[$一月.F42]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42]+[.D42]-[.E42]" office:value-type="float" office:value="0" calcext:value-type="float">
            <text:p><text:s/>- </text:p>
          </table:table-cell>
          <table:table-cell table:style-name="ce27" office:value-type="float" office:value="42749" calcext:value-type="float">
            <text:p><text:s/>42,749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區</text:p>
          </table:table-cell>
          <table:table-cell table:style-name="ce27" table:formula="of:=[$一月.F43]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43]+[.D43]-[.E43]" office:value-type="float" office:value="0" calcext:value-type="float">
            <text:p><text:s/>- </text:p>
          </table:table-cell>
          <table:table-cell table:style-name="ce27" office:value-type="float" office:value="29729" calcext:value-type="float">
            <text:p><text:s/>29,729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南區</text:p>
          </table:table-cell>
          <table:table-cell table:style-name="ce27" table:formula="of:=[$一月.F44]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44]+[.D44]-[.E44]" office:value-type="float" office:value="0" calcext:value-type="float">
            <text:p><text:s/>- </text:p>
          </table:table-cell>
          <table:table-cell table:style-name="ce27" office:value-type="float" office:value="41659" calcext:value-type="float">
            <text:p><text:s/>41,659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東區</text:p>
          </table:table-cell>
          <table:table-cell table:style-name="ce27" table:formula="of:=[$一月.F45]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45]+[.D45]-[.E45]" office:value-type="float" office:value="0" calcext:value-type="float">
            <text:p><text:s/>- </text:p>
          </table:table-cell>
          <table:table-cell table:style-name="ce27" office:value-type="float" office:value="66443" calcext:value-type="float">
            <text:p><text:s/>66,44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安平區</text:p>
          </table:table-cell>
          <table:table-cell table:style-name="ce27" table:formula="of:=[$一月.F46]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46]+[.D46]-[.E46]" office:value-type="float" office:value="0" calcext:value-type="float">
            <text:p><text:s/>- </text:p>
          </table:table-cell>
          <table:table-cell table:style-name="ce27" office:value-type="float" office:value="19495" calcext:value-type="float">
            <text:p><text:s/>19,49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安南區</text:p>
          </table:table-cell>
          <table:table-cell table:style-name="ce27" table:formula="of:=[$一月.F47]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47]+[.D47]-[.E47]" office:value-type="float" office:value="0" calcext:value-type="float">
            <text:p><text:s/>- </text:p>
          </table:table-cell>
          <table:table-cell table:style-name="ce27" office:value-type="float" office:value="47930" calcext:value-type="float">
            <text:p><text:s/>47,93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48]" office:value-type="float" office:value="326993" calcext:value-type="float">
            <text:p><text:s/>326,993 </text:p>
          </table:table-cell>
          <table:table-cell table:style-name="ce32" office:value-type="float" office:value="243" calcext:value-type="float">
            <text:p><text:s/>24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[.C48]+[.D48]-[.E48]" office:value-type="float" office:value="327234" calcext:value-type="float">
            <text:p><text:s/>327,234 </text:p>
          </table:table-cell>
          <table:table-cell table:style-name="ce27" office:value-type="float" office:value="341794" calcext:value-type="float">
            <text:p><text:s/>341,794 </text:p>
          </table:table-cell>
          <table:table-cell table:style-name="ce27" table:formula="of:=[.F48]-[.G48]" office:value-type="float" office:value="-14560" calcext:value-type="float">
            <text:p>-14,560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新營市</text:p>
          </table:table-cell>
          <table:table-cell table:style-name="ce27" table:formula="of:=[$一月.F49]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49]+[.D49]-[.E49]" office:value-type="float" office:value="0" calcext:value-type="float">
            <text:p><text:s/>- </text:p>
          </table:table-cell>
          <table:table-cell table:style-name="ce27" office:value-type="float" office:value="25113" calcext:value-type="float">
            <text:p><text:s/>25,11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永康市</text:p>
          </table:table-cell>
          <table:table-cell table:style-name="ce27" table:formula="of:=[$一月.F50]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50]+[.D50]-[.E50]" office:value-type="float" office:value="0" calcext:value-type="float">
            <text:p><text:s/>- </text:p>
          </table:table-cell>
          <table:table-cell table:style-name="ce27" office:value-type="float" office:value="66712" calcext:value-type="float">
            <text:p><text:s/>66,71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高雄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51]" office:value-type="float" office:value="375846" calcext:value-type="float">
            <text:p><text:s/>375,846 </text:p>
          </table:table-cell>
          <table:table-cell table:style-name="ce27" office:value-type="float" office:value="308" calcext:value-type="float">
            <text:p><text:s/>30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table:formula="of:=[.C51]+[.D51]-[.E51]" office:value-type="float" office:value="376151" calcext:value-type="float">
            <text:p><text:s/>376,151 </text:p>
          </table:table-cell>
          <table:table-cell table:style-name="ce27" office:value-type="float" office:value="399446" calcext:value-type="float">
            <text:p><text:s/>399,446 </text:p>
          </table:table-cell>
          <table:table-cell table:style-name="ce27" table:formula="of:=[.F51]-[.G51]" office:value-type="float" office:value="-23295" calcext:value-type="float">
            <text:p>-23,295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鳳山市</text:p>
          </table:table-cell>
          <table:table-cell table:style-name="ce27" table:formula="of:=[$一月.F52]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52]+[.D52]-[.E52]" office:value-type="float" office:value="0" calcext:value-type="float">
            <text:p><text:s/>- </text:p>
          </table:table-cell>
          <table:table-cell table:style-name="ce27" office:value-type="float" office:value="116502" calcext:value-type="float">
            <text:p><text:s/>116,50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4"/>
          <table:table-cell table:style-name="ce13" office:value-type="string" calcext:value-type="string">
            <text:p>岡山鎮</text:p>
          </table:table-cell>
          <table:table-cell table:style-name="ce27" table:formula="of:=[$一月.F53]" office:value-type="float" office:value="0" calcext:value-type="float">
            <text:p><text:s/>- </text:p>
          </table:table-cell>
          <table:table-cell table:style-name="ce27" table:number-columns-repeated="2"/>
          <table:table-cell table:style-name="ce27" table:formula="of:=[.C53]+[.D53]-[.E53]" office:value-type="float" office:value="0" calcext:value-type="float">
            <text:p><text:s/>- </text:p>
          </table:table-cell>
          <table:table-cell table:style-name="ce27" office:value-type="float" office:value="30920" calcext:value-type="float">
            <text:p><text:s/>30,92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一月.F54]" office:value-type="float" office:value="257309" calcext:value-type="float">
            <text:p><text:s/>257,309 </text:p>
          </table:table-cell>
          <table:table-cell table:style-name="ce51" office:value-type="float" office:value="256" calcext:value-type="float">
            <text:p><text:s/>256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27" table:formula="of:=[.C54]+[.D54]-[.E54]" office:value-type="float" office:value="257560" calcext:value-type="float">
            <text:p><text:s/>257,560 </text:p>
          </table:table-cell>
          <table:table-cell table:style-name="ce50" office:value-type="float" office:value="260410" calcext:value-type="float">
            <text:p><text:s/>260,410 </text:p>
          </table:table-cell>
          <table:table-cell table:style-name="ce27" table:formula="of:=[.F54]-[.G54]" office:value-type="float" office:value="-2850" calcext:value-type="float">
            <text:p>-2,850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屏東市</text:p>
          </table:table-cell>
          <table:table-cell table:style-name="ce50" table:formula="of:=[$一月.F55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27" table:formula="of:=[.C55]+[.D55]-[.E55]" office:value-type="float" office:value="0" calcext:value-type="float">
            <text:p><text:s/>- </text:p>
          </table:table-cell>
          <table:table-cell table:style-name="ce50" office:value-type="float" office:value="68612" calcext:value-type="float">
            <text:p><text:s/>68,61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宜蘭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一月.F56]" office:value-type="float" office:value="142622" calcext:value-type="float">
            <text:p><text:s/>142,622 </text:p>
          </table:table-cell>
          <table:table-cell table:style-name="ce50" office:value-type="float" office:value="142" calcext:value-type="float">
            <text:p><text:s/>14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27" table:formula="of:=[.C56]+[.D56]-[.E56]" office:value-type="float" office:value="142761" calcext:value-type="float">
            <text:p><text:s/>142,761 </text:p>
          </table:table-cell>
          <table:table-cell table:style-name="ce50" office:value-type="float" office:value="141149" calcext:value-type="float">
            <text:p><text:s/>141,149 </text:p>
          </table:table-cell>
          <table:table-cell table:style-name="ce27" table:formula="of:=[.F56]-[.G56]" office:value-type="float" office:value="1612" calcext:value-type="float">
            <text:p><text:s/>1,612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宜蘭市</text:p>
          </table:table-cell>
          <table:table-cell table:style-name="ce50" table:formula="of:=[$一月.F57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30277" calcext:value-type="float">
            <text:p><text:s/>30,27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一月.F58]" office:value-type="float" office:value="114478" calcext:value-type="float">
            <text:p><text:s/>114,478 </text:p>
          </table:table-cell>
          <table:table-cell table:style-name="ce50" office:value-type="float" office:value="59" calcext:value-type="float">
            <text:p><text:s/>59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27" table:formula="of:=[.C58]+[.D58]-[.E58]" office:value-type="float" office:value="114535" calcext:value-type="float">
            <text:p><text:s/>114,535 </text:p>
          </table:table-cell>
          <table:table-cell table:style-name="ce50" office:value-type="float" office:value="113085" calcext:value-type="float">
            <text:p><text:s/>113,085 </text:p>
          </table:table-cell>
          <table:table-cell table:style-name="ce27" table:formula="of:=[.F58]-[.G58]" office:value-type="float" office:value="1450" calcext:value-type="float">
            <text:p><text:s/>1,450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花蓮市</text:p>
          </table:table-cell>
          <table:table-cell table:style-name="ce50" table:formula="of:=[$一月.F59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27" table:formula="of:=[.C59]+[.D59]-[.E59]" office:value-type="float" office:value="0" calcext:value-type="float">
            <text:p><text:s/>- </text:p>
          </table:table-cell>
          <table:table-cell table:style-name="ce50" office:value-type="float" office:value="37358" calcext:value-type="float">
            <text:p><text:s/>37,358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一月.F60]" office:value-type="float" office:value="69476" calcext:value-type="float">
            <text:p><text:s/>69,476 </text:p>
          </table:table-cell>
          <table:table-cell table:style-name="ce50" office:value-type="float" office:value="51" calcext:value-type="float">
            <text:p><text:s/>5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7" table:formula="of:=[.C60]+[.D60]-[.E60]" office:value-type="float" office:value="69527" calcext:value-type="float">
            <text:p><text:s/>69,527 </text:p>
          </table:table-cell>
          <table:table-cell table:style-name="ce50" office:value-type="float" office:value="76566" calcext:value-type="float">
            <text:p><text:s/>76,566 </text:p>
          </table:table-cell>
          <table:table-cell table:style-name="ce27" table:formula="of:=[.F60]-[.G60]" office:value-type="float" office:value="-7039" calcext:value-type="float">
            <text:p>-7,039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台東市</text:p>
          </table:table-cell>
          <table:table-cell table:style-name="ce50" table:formula="of:=[$一月.F61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27" table:formula="of:=[.C61]+[.D61]-[.E61]" office:value-type="float" office:value="0" calcext:value-type="float">
            <text:p><text:s/>- </text:p>
          </table:table-cell>
          <table:table-cell table:style-name="ce50" office:value-type="float" office:value="36168" calcext:value-type="float">
            <text:p><text:s/>36,168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澎湖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一月.F62]" office:value-type="float" office:value="26392" calcext:value-type="float">
            <text:p><text:s/>26,392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27" table:formula="of:=[.C62]+[.D62]-[.E62]" office:value-type="float" office:value="26400" calcext:value-type="float">
            <text:p><text:s/>26,400 </text:p>
          </table:table-cell>
          <table:table-cell table:style-name="ce50" office:value-type="float" office:value="29339" calcext:value-type="float">
            <text:p><text:s/>29,339 </text:p>
          </table:table-cell>
          <table:table-cell table:style-name="ce27" table:formula="of:=[.F62]-[.G62]" office:value-type="float" office:value="-2939" calcext:value-type="float">
            <text:p>-2,939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馬公市</text:p>
          </table:table-cell>
          <table:table-cell table:style-name="ce50" table:formula="of:=[$一月.F63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27" table:formula="of:=[.C63]+[.D63]-[.E63]" office:value-type="float" office:value="0" calcext:value-type="float">
            <text:p><text:s/>- </text:p>
          </table:table-cell>
          <table:table-cell table:style-name="ce50" office:value-type="float" office:value="17140" calcext:value-type="float">
            <text:p><text:s/>17,140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47" table:number-columns-repeated="3"/>
          <table:table-cell table:number-columns-repeated="1012"/>
        </table:table-row>
        <table:table-row table:style-name="ro3">
          <table:table-cell table:style-name="ce8" office:value-type="string" calcext:value-type="string">
            <text:p>台北市</text:p>
          </table:table-cell>
          <table:table-cell table:style-name="ce13" office:value-type="string" calcext:value-type="string">
            <text:p>全市小計</text:p>
          </table:table-cell>
          <table:table-cell table:style-name="ce50" table:formula="of:=[$一月.F64]" office:value-type="float" office:value="841888" calcext:value-type="float">
            <text:p><text:s/>841,888 </text:p>
          </table:table-cell>
          <table:table-cell table:style-name="ce50" office:value-type="float" office:value="229" calcext:value-type="float">
            <text:p><text:s/>229 </text:p>
          </table:table-cell>
          <table:table-cell table:style-name="ce50" office:value-type="float" office:value="54" calcext:value-type="float">
            <text:p><text:s/>54 </text:p>
          </table:table-cell>
          <table:table-cell table:style-name="ce27" table:formula="of:=[.C64]+[.D64]-[.E64]" office:value-type="float" office:value="842063" calcext:value-type="float">
            <text:p><text:s/>842,063 </text:p>
          </table:table-cell>
          <table:table-cell table:style-name="ce50" office:value-type="float" office:value="923667" calcext:value-type="float">
            <text:p><text:s/>923,667 </text:p>
          </table:table-cell>
          <table:table-cell table:style-name="ce27" table:formula="of:=[.F64]-[.G64]" office:value-type="float" office:value="-81604" calcext:value-type="float">
            <text:p>-81,604 </text:p>
          </table:table-cell>
          <table:table-cell/>
          <table:table-cell table:style-name="ce47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松山區</text:p>
          </table:table-cell>
          <table:table-cell table:style-name="ce50" table:formula="of:=[$一月.F65]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7" table:formula="of:=[.C65]+[.D65]-[.E65]" office:value-type="float" office:value="3" calcext:value-type="float">
            <text:p><text:s/>3 </text:p>
          </table:table-cell>
          <table:table-cell table:style-name="ce50" office:value-type="float" office:value="73931" calcext:value-type="float">
            <text:p><text:s/>73,931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信義區</text:p>
          </table:table-cell>
          <table:table-cell table:style-name="ce50" table:formula="of:=[$一月.F66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table:formula="of:=[.C66]+[.D66]-[.E66]" office:value-type="float" office:value="0" calcext:value-type="float">
            <text:p><text:s/>- </text:p>
          </table:table-cell>
          <table:table-cell table:style-name="ce50" office:value-type="float" office:value="83847" calcext:value-type="float">
            <text:p><text:s/>83,847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大安區</text:p>
          </table:table-cell>
          <table:table-cell table:style-name="ce50" table:formula="of:=[$一月.F67]" office:value-type="float" office:value="0" calcext:value-type="float">
            <text:p><text:s/>-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112473" calcext:value-type="float">
            <text:p><text:s/>112,473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中山區</text:p>
          </table:table-cell>
          <table:table-cell table:style-name="ce50" table:formula="of:=[$一月.F68]" office:value-type="float" office:value="0" calcext:value-type="float">
            <text:p><text:s/>- </text:p>
          </table:table-cell>
          <table:table-cell table:style-name="ce50" office:value-type="float" office:value="56" calcext:value-type="float">
            <text:p><text:s/>5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84278" calcext:value-type="float">
            <text:p><text:s/>84,278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中正區</text:p>
          </table:table-cell>
          <table:table-cell table:style-name="ce50" table:formula="of:=[$一月.F69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58786" calcext:value-type="float">
            <text:p><text:s/>58,78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3"/>
          <table:table-cell table:style-name="ce51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大同區</text:p>
          </table:table-cell>
          <table:table-cell table:style-name="ce50" table:formula="of:=[$一月.F70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27" table:formula="of:=[.C70]+[.D70]-[.E70]" office:value-type="float" office:value="-24" calcext:value-type="float">
            <text:p>-24 </text:p>
          </table:table-cell>
          <table:table-cell table:style-name="ce50" office:value-type="float" office:value="44593" calcext:value-type="float">
            <text:p><text:s/>44,593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萬華區</text:p>
          </table:table-cell>
          <table:table-cell table:style-name="ce50" table:formula="of:=[$一月.F71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71312" calcext:value-type="float">
            <text:p><text:s/>71,312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文山區</text:p>
          </table:table-cell>
          <table:table-cell table:style-name="ce50" table:formula="of:=[$一月.F72]" office:value-type="float" office:value="0" calcext:value-type="float">
            <text:p><text:s/>-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90950" calcext:value-type="float">
            <text:p><text:s/>90,950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南港區</text:p>
          </table:table-cell>
          <table:table-cell table:style-name="ce50" table:formula="of:=[$一月.F73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37932" calcext:value-type="float">
            <text:p><text:s/>37,932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內湖區</text:p>
          </table:table-cell>
          <table:table-cell table:style-name="ce50" table:formula="of:=[$一月.F74]" office:value-type="float" office:value="0" calcext:value-type="float">
            <text:p><text:s/>-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87399" calcext:value-type="float">
            <text:p><text:s/>87,399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士林區</text:p>
          </table:table-cell>
          <table:table-cell table:style-name="ce50" table:formula="of:=[$一月.F75]" office:value-type="float" office:value="0" calcext:value-type="float">
            <text:p><text:s/>-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95008" calcext:value-type="float">
            <text:p><text:s/>95,008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3" office:value-type="string" calcext:value-type="string">
            <text:p>北投區</text:p>
          </table:table-cell>
          <table:table-cell table:style-name="ce50" table:formula="of:=[$一月.F76]" office:value-type="float" office:value="-100" calcext:value-type="float">
            <text:p>-100 </text:p>
          </table:table-cell>
          <table:table-cell table:style-name="ce50" office:value-type="float" office:value="60" calcext:value-type="float">
            <text:p><text:s/>6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83158" calcext:value-type="float">
            <text:p><text:s/>83,158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全市小計</text:p>
          </table:table-cell>
          <table:table-cell table:style-name="ce50" table:formula="of:=[$一月.F77]" office:value-type="float" office:value="518237" calcext:value-type="float">
            <text:p><text:s/>518,237 </text:p>
          </table:table-cell>
          <table:table-cell table:style-name="ce50" office:value-type="float" office:value="249" calcext:value-type="float">
            <text:p><text:s/>249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27" table:formula="of:=[.C77]+[.D77]-[.E77]" office:value-type="float" office:value="518480" calcext:value-type="float">
            <text:p><text:s/>518,480 </text:p>
          </table:table-cell>
          <table:table-cell table:style-name="ce50" office:value-type="float" office:value="538436" calcext:value-type="float">
            <text:p><text:s/>538,436 </text:p>
          </table:table-cell>
          <table:table-cell table:style-name="ce27" table:formula="of:=[.F77]-[.G77]" office:value-type="float" office:value="-19956" calcext:value-type="float">
            <text:p>-19,956 </text:p>
          </table:table-cell>
          <table:table-cell/>
          <table:table-cell table:style-name="ce46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鹽埕區</text:p>
          </table:table-cell>
          <table:table-cell table:style-name="ce50" table:formula="of:=[$一月.F78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table:formula="of:=[.C78]+[.D78]-[.E78]" office:value-type="float" office:value="0" calcext:value-type="float">
            <text:p><text:s/>- </text:p>
          </table:table-cell>
          <table:table-cell table:style-name="ce50" office:value-type="float" office:value="11279" calcext:value-type="float">
            <text:p><text:s/>11,279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47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鼓山區</text:p>
          </table:table-cell>
          <table:table-cell table:style-name="ce50" table:formula="of:=[$一月.F79]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39894" calcext:value-type="float">
            <text:p><text:s/>39,894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47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左營區</text:p>
          </table:table-cell>
          <table:table-cell table:style-name="ce50" table:formula="of:=[$一月.F80]" office:value-type="float" office:value="0" calcext:value-type="float">
            <text:p><text:s/>- </text:p>
          </table:table-cell>
          <table:table-cell table:style-name="ce50" office:value-type="float" office:value="95" calcext:value-type="float">
            <text:p><text:s/>9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66368" calcext:value-type="float">
            <text:p><text:s/>66,368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楠梓區</text:p>
          </table:table-cell>
          <table:table-cell table:style-name="ce50" table:formula="of:=[$一月.F81]" office:value-type="float" office:value="0" calcext:value-type="float">
            <text:p><text:s/>- </text:p>
          </table:table-cell>
          <table:table-cell table:style-name="ce50" office:value-type="float" office:value="54" calcext:value-type="float">
            <text:p><text:s/>5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54213" calcext:value-type="float">
            <text:p><text:s/>54,21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三民區</text:p>
          </table:table-cell>
          <table:table-cell table:style-name="ce50" table:formula="of:=[$一月.F82]" office:value-type="float" office:value="0" calcext:value-type="float">
            <text:p><text:s/>-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123410" calcext:value-type="float">
            <text:p><text:s/>123,41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新興區</text:p>
          </table:table-cell>
          <table:table-cell table:style-name="ce50" table:formula="of:=[$一月.F83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22773" calcext:value-type="float">
            <text:p><text:s/>22,77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前金區</text:p>
          </table:table-cell>
          <table:table-cell table:style-name="ce50" table:formula="of:=[$一月.F84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12176" calcext:value-type="float">
            <text:p><text:s/>12,176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苓雅區</text:p>
          </table:table-cell>
          <table:table-cell table:style-name="ce50" table:formula="of:=[$一月.F85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68892" calcext:value-type="float">
            <text:p><text:s/>68,89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前鎮區</text:p>
          </table:table-cell>
          <table:table-cell table:style-name="ce50" table:formula="of:=[$一月.F86]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70422" calcext:value-type="float">
            <text:p><text:s/>70,42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旗津區</text:p>
          </table:table-cell>
          <table:table-cell table:style-name="ce50" table:formula="of:=[$一月.F87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10727" calcext:value-type="float">
            <text:p><text:s/>10,72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小港區</text:p>
          </table:table-cell>
          <table:table-cell table:style-name="ce50" table:formula="of:=[$一月.F88]" office:value-type="float" office:value="0" calcext:value-type="float">
            <text:p><text:s/>- </text:p>
          </table:table-cell>
          <table:table-cell table:style-name="ce50" office:value-type="float" office:value="61" calcext:value-type="float">
            <text:p><text:s/>6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office:value-type="float" office:value="58282" calcext:value-type="float">
            <text:p><text:s/>58,28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填報單位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建管單位</text:p>
          </table:table-cell>
          <table:table-cell table:style-name="ce28"/>
          <table:table-cell table:style-name="ce39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彙整單位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內政部營建署</text:p>
          </table:table-cell>
          <table:table-cell table:style-name="ce28"/>
          <table:table-cell table:style-name="ce39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主管機關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內政部營建署</text:p>
          </table:table-cell>
          <table:table-cell table:style-name="ce28"/>
          <table:table-cell table:style-name="ce39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二月.$A$2:.$AMJ$5" table:range-usable-as="repeat-column repeat-row"/>
        </table:named-expressions>
      </table:table>
      <table:table table:name="三月" table:style-name="ta3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9" table:default-cell-style-name="ce17"/>
        <table:table-column table:style-name="co7" table:default-cell-style-name="ce40"/>
        <table:table-column table:style-name="co8" table:number-columns-repeated="249" table:default-cell-style-name="ce17"/>
        <table:table-column table:style-name="co8" table:number-columns-repeated="767" table:default-cell-style-name="Default"/>
        <table:table-row table:style-name="ro1">
          <table:table-cell table:style-name="ce48" office:value-type="string" calcext:value-type="string" table:number-columns-spanned="5" table:number-rows-spanned="1">
            <text:p>表一<text:span text:style-name="T3">      </text:span><text:span text:style-name="T4">台灣地區住宅存量三月份報表</text:span></text:p>
          </table:table-cell>
          <table:covered-table-cell table:number-columns-repeated="4" table:style-name="ce56"/>
          <table:table-cell table:number-columns-repeated="1019"/>
        </table:table-row>
        <table:table-header-rows>
          <table:table-row table:style-name="ro2">
            <table:table-cell table:style-name="ce49" office:value-type="string" calcext:value-type="string" table:number-columns-spanned="5" table:number-rows-spanned="1">
              <text:p>資料時間<text:span text:style-name="T5">:   94 </text:span><text:span text:style-name="T6">年</text:span><text:span text:style-name="T7">  3 </text:span><text:span text:style-name="T6">月</text:span><text:span text:style-name="T7">  1  </text:span><text:span text:style-name="T6">日</text:span><text:span text:style-name="T7">  </text:span><text:span text:style-name="T6">至</text:span><text:span text:style-name="T7"> 94  </text:span><text:span text:style-name="T6">年</text:span><text:span text:style-name="T7">  3  </text:span><text:span text:style-name="T6">月</text:span><text:span text:style-name="T7"> 31  </text:span><text:span text:style-name="T6">日</text:span></text:p>
            </table:table-cell>
            <table:covered-table-cell table:number-columns-repeated="4" table:style-name="ce57"/>
            <table:table-cell table:number-columns-repeated="2"/>
            <table:table-cell table:style-name="ce41" office:value-type="string" calcext:value-type="string">
              <text:p>單位<text:span text:style-name="T5">:</text:span><text:span text:style-name="T6">戶</text:span></text:p>
            </table:table-cell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2" table:number-rows-spanned="3">
              <text:p>                   <text:span text:style-name="T8">類別</text:span></text:p>
              <text:p><text:span text:style-name="T5">  </text:span><text:span text:style-name="T6">地區別</text:span></text:p>
            </table:table-cell>
            <table:covered-table-cell table:style-name="ce58"/>
            <table:table-cell table:style-name="ce24" office:value-type="string" calcext:value-type="string">
              <text:p>上月住宅</text:p>
            </table:table-cell>
            <table:table-cell table:style-name="ce29" office:value-type="string" calcext:value-type="string">
              <text:p>本月核發</text:p>
            </table:table-cell>
            <table:table-cell table:style-name="ce34" office:value-type="string" calcext:value-type="string">
              <text:p>本月住宅</text:p>
            </table:table-cell>
            <table:table-cell table:style-name="ce29" office:value-type="string" calcext:value-type="string">
              <text:p>本月住宅</text:p>
            </table:table-cell>
            <table:table-cell table:style-name="ce34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54"/>
            <table:covered-table-cell table:style-name="ce59"/>
            <table:table-cell table:style-name="ce25" office:value-type="string" calcext:value-type="string">
              <text:p>存量數</text:p>
            </table:table-cell>
            <table:table-cell table:style-name="ce30" office:value-type="string" calcext:value-type="string">
              <text:p>住宅使用執照</text:p>
            </table:table-cell>
            <table:table-cell table:style-name="ce35" office:value-type="string" calcext:value-type="string">
              <text:p>拆除數</text:p>
            </table:table-cell>
            <table:table-cell table:style-name="ce30" office:value-type="string" calcext:value-type="string">
              <text:p>存量數</text:p>
            </table:table-cell>
            <table:table-cell table:style-name="ce35" office:value-type="string" calcext:value-type="string">
              <text:p>家庭戶數</text:p>
            </table:table-cell>
            <table:table-cell table:style-name="ce43" office:value-type="string" calcext:value-type="string">
              <text:p>餘絀數</text:p>
            </table:table-cell>
            <table:table-cell table:number-columns-repeated="1016"/>
          </table:table-row>
          <table:table-row table:style-name="ro3">
            <table:covered-table-cell table:style-name="ce55"/>
            <table:covered-table-cell table:style-name="ce60"/>
            <table:table-cell table:style-name="ce26" office:value-type="string" calcext:value-type="string">
              <text:p><text:s/>(A)</text:p>
            </table:table-cell>
            <table:table-cell table:style-name="ce31" office:value-type="string" calcext:value-type="string">
              <text:p>(B)</text:p>
            </table:table-cell>
            <table:table-cell table:style-name="ce36" office:value-type="string" calcext:value-type="string">
              <text:p>(C)</text:p>
            </table:table-cell>
            <table:table-cell table:style-name="ce31" office:value-type="string" calcext:value-type="string">
              <text:p><text:s/>A+B-C=(D)</text:p>
            </table:table-cell>
            <table:table-cell table:style-name="ce36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台灣地區</text:p>
          </table:table-cell>
          <table:table-cell table:style-name="ce21"/>
          <table:table-cell table:style-name="ce50" table:formula="of:=[$二月.F6]" office:value-type="float" office:value="7224674" calcext:value-type="float">
            <text:p><text:s/>7,224,674 </text:p>
          </table:table-cell>
          <table:table-cell table:style-name="ce50" table:formula="of:=[.D7]+[.D64]+[.D77]" office:value-type="float" office:value="4899" calcext:value-type="float">
            <text:p><text:s/>4,899 </text:p>
          </table:table-cell>
          <table:table-cell table:style-name="ce50" table:formula="of:=[.E7]+[.E64]+[.E77]" office:value-type="float" office:value="179" calcext:value-type="float">
            <text:p><text:s/>179 </text:p>
          </table:table-cell>
          <table:table-cell table:style-name="ce50" table:formula="of:=[.C6]+[.D6]-[.E6]" office:value-type="float" office:value="7229394" calcext:value-type="float">
            <text:p><text:s/>7,229,394 </text:p>
          </table:table-cell>
          <table:table-cell table:style-name="ce50" table:formula="of:=[.G7]+[.G64]+[.G77]" office:value-type="float" office:value="7175607" calcext:value-type="float">
            <text:p><text:s/>7,175,607 </text:p>
          </table:table-cell>
          <table:table-cell table:style-name="ce50" table:formula="of:=[.F6]-[.G6]" office:value-type="float" office:value="53787" calcext:value-type="float">
            <text:p><text:s/>53,787 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2" office:value-type="string" calcext:value-type="string">
            <text:p>台灣省</text:p>
          </table:table-cell>
          <table:table-cell table:style-name="ce50" table:formula="of:=[$二月.F7]" office:value-type="float" office:value="5862847" calcext:value-type="float">
            <text:p><text:s/>5,862,847 </text:p>
          </table:table-cell>
          <table:table-cell table:style-name="ce50" table:formula="of:=[.D8]+[.D12]+[.D19]+[.D23]+[.D24]+[.D25]+[.D27]+[.D31]+[.D33]+[.D35]+[.D37]+[.D39]+[.D40]+[.D41]+[.D48]+[.D51]+[.D54]+[.D56]+[.D58]+[.D60]+[.D62]" office:value-type="float" office:value="4639" calcext:value-type="float">
            <text:p><text:s/>4,639 </text:p>
          </table:table-cell>
          <table:table-cell table:style-name="ce50" table:formula="of:=[.E8]+[.E12]+[.E19]+[.E23]+[.E24]+[.E25]+[.E27]+[.E31]+[.E33]+[.E35]+[.E37]+[.E39]+[.E40]+[.E41]+[.E48]+[.E51]+[.E54]+[.E56]+[.E58]+[.E60]+[.E62]" office:value-type="float" office:value="71" calcext:value-type="float">
            <text:p><text:s/>71 </text:p>
          </table:table-cell>
          <table:table-cell table:style-name="ce50" table:formula="of:=[.C7]+[.D7]-[.E7]" office:value-type="float" office:value="5867415" calcext:value-type="float">
            <text:p><text:s/>5,867,415 </text:p>
          </table:table-cell>
          <table:table-cell table:style-name="ce50" table:formula="of:=[.G8]+[.G12]+[.G19]+[.G23]+[.G24]+[.G25]+[.G27]+[.G31]+[.G33]+[.G35]+[.G37]+[.G39]+[.G40]+[.G41]+[.G48]+[.G51]+[.G54]+[.G56]+[.G58]+[.G60]+[.G62]" office:value-type="float" office:value="5712731" calcext:value-type="float">
            <text:p><text:s/>5,712,731 </text:p>
          </table:table-cell>
          <table:table-cell table:style-name="ce50" table:formula="of:=[.F7]-[.G7]" office:value-type="float" office:value="154684" calcext:value-type="float">
            <text:p><text:s/>154,68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office:value-type="string" calcext:value-type="string">
            <text:p>全市小計</text:p>
          </table:table-cell>
          <table:table-cell table:style-name="ce50" table:formula="of:=[$二月.F8]" office:value-type="float" office:value="150483" calcext:value-type="float">
            <text:p><text:s/>150,48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8]+[.D8]-[.E8]" office:value-type="float" office:value="150485" calcext:value-type="float">
            <text:p><text:s/>150,485 </text:p>
          </table:table-cell>
          <table:table-cell table:style-name="ce50" office:value-type="float" office:value="138864" calcext:value-type="float">
            <text:p><text:s/>138,864 </text:p>
          </table:table-cell>
          <table:table-cell table:style-name="ce50" table:formula="of:=[.F8]-[.G8]" office:value-type="float" office:value="11621" calcext:value-type="float">
            <text:p><text:s/>11,621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山區</text:p>
          </table:table-cell>
          <table:table-cell table:style-name="ce50" table:formula="of:=[$二月.F9]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8693" calcext:value-type="float">
            <text:p><text:s/>18,693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正區</text:p>
          </table:table-cell>
          <table:table-cell table:style-name="ce50" table:formula="of:=[$二月.F10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21232" calcext:value-type="float">
            <text:p><text:s/>21,232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信義區</text:p>
          </table:table-cell>
          <table:table-cell table:style-name="ce50" table:formula="of:=[$二月.F11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8972" calcext:value-type="float">
            <text:p><text:s/>18,972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台北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12]" office:value-type="float" office:value="1310765" calcext:value-type="float">
            <text:p><text:s/>1,310,765 </text:p>
          </table:table-cell>
          <table:table-cell office:value-type="float" office:value="249" calcext:value-type="float">
            <text:p>249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table:formula="of:=[.C12]+[.D16]-[.E12]" office:value-type="float" office:value="1310802" calcext:value-type="float">
            <text:p><text:s/>1,310,802 </text:p>
          </table:table-cell>
          <table:table-cell table:style-name="ce50" office:value-type="float" office:value="1247222" calcext:value-type="float">
            <text:p><text:s/>1,247,222 </text:p>
          </table:table-cell>
          <table:table-cell table:style-name="ce50" table:formula="of:=[.F12]-[.G12]" office:value-type="float" office:value="63580" calcext:value-type="float">
            <text:p><text:s/>63,580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板橋市</text:p>
          </table:table-cell>
          <table:table-cell table:style-name="ce50" table:formula="of:=[$二月.F13]" office:value-type="float" office:value="0" calcext:value-type="float">
            <text:p><text:s/>-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74943" calcext:value-type="float">
            <text:p><text:s/>174,943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number-columns-repeated="1013"/>
        </table:table-row>
        <table:table-row table:style-name="ro3">
          <table:table-cell table:style-name="ce12"/>
          <table:table-cell table:style-name="ce13" office:value-type="string" calcext:value-type="string">
            <text:p>三重市</text:p>
          </table:table-cell>
          <table:table-cell table:style-name="ce50" table:formula="of:=[$二月.F14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26801" calcext:value-type="float">
            <text:p><text:s/>126,801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number-columns-repeated="1013"/>
        </table:table-row>
        <table:table-row table:style-name="ro3">
          <table:table-cell table:style-name="ce12"/>
          <table:table-cell table:style-name="ce13" office:value-type="string" calcext:value-type="string">
            <text:p>中和市</text:p>
          </table:table-cell>
          <table:table-cell table:style-name="ce50" table:formula="of:=[$二月.F15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42727" calcext:value-type="float">
            <text:p><text:s/>142,727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number-columns-repeated="1013"/>
        </table:table-row>
        <table:table-row table:style-name="ro3">
          <table:table-cell table:style-name="ce12"/>
          <table:table-cell table:style-name="ce13" office:value-type="string" calcext:value-type="string">
            <text:p>永和市</text:p>
          </table:table-cell>
          <table:table-cell table:style-name="ce50" table:formula="of:=[$二月.F16]" office:value-type="float" office:value="0" calcext:value-type="float">
            <text:p><text:s/>- </text:p>
          </table:table-cell>
          <table:table-cell table:style-name="ce50" office:value-type="float" office:value="49" calcext:value-type="float">
            <office:annotation draw:style-name="gr1" draw:text-style-name="P2" svg:width="31.88mm" svg:height="20.9mm" svg:x="86.4mm" svg:y="82.02mm" draw:caption-point-x="-3.85mm" draw:caption-point-y="2.74mm">
              <dc:date>2019-12-05T00:00:00</dc:date>
              <text:p text:style-name="P1"><text:span text:style-name="T1">920301:</text:span></text:p>
              <text:p text:style-name="P1"><text:span text:style-name="T2"/></text:p>
            </office:annotation>
            <text:p><text:s/>49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5318" calcext:value-type="float">
            <text:p><text:s/>85,318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>
            <office:annotation draw:style-name="gr2" draw:text-style-name="P2" svg:width="31.89mm" svg:height="20.9mm" svg:x="205.87mm" svg:y="82.02mm" draw:caption-point-x="-3.83mm" draw:caption-point-y="2.74mm">
              <dc:date>2019-12-05T00:00:00</dc:date>
              <text:p text:style-name="P1"><text:span text:style-name="T1">920301:</text:span></text:p>
              <text:p text:style-name="P1"><text:span text:style-name="T2"/></text:p>
            </office:annotation>
          </table:table-cell>
          <table:table-cell table:style-name="ce51"/>
          <table:table-cell table:number-columns-repeated="1013"/>
        </table:table-row>
        <table:table-row table:style-name="ro3">
          <table:table-cell table:style-name="ce12"/>
          <table:table-cell table:style-name="ce13" office:value-type="string" calcext:value-type="string">
            <text:p>新店市</text:p>
          </table:table-cell>
          <table:table-cell table:style-name="ce50" table:formula="of:=[$二月.F17]" office:value-type="float" office:value="0" calcext:value-type="float">
            <text:p><text:s/>- </text:p>
          </table:table-cell>
          <table:table-cell table:style-name="ce50" office:value-type="float" office:value="60" calcext:value-type="float">
            <text:p><text:s/>60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6710" calcext:value-type="float">
            <text:p><text:s/>106,710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number-columns-repeated="1013"/>
        </table:table-row>
        <table:table-row table:style-name="ro3">
          <table:table-cell table:style-name="ce12"/>
          <table:table-cell table:style-name="ce13" office:value-type="string" calcext:value-type="string">
            <text:p>新莊市</text:p>
          </table:table-cell>
          <table:table-cell table:style-name="ce50" table:formula="of:=[$二月.F18]" office:value-type="float" office:value="0" calcext:value-type="float">
            <text:p><text:s/>- </text:p>
          </table:table-cell>
          <table:table-cell table:style-name="ce50" office:value-type="float" office:value="127" calcext:value-type="float">
            <text:p><text:s/>127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[.C18]+[.D18]-[.E18]" office:value-type="float" office:value="126" calcext:value-type="float">
            <text:p><text:s/>126 </text:p>
          </table:table-cell>
          <table:table-cell table:style-name="ce50" office:value-type="float" office:value="122537" calcext:value-type="float">
            <text:p><text:s/>122,537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19]" office:value-type="float" office:value="622552" calcext:value-type="float">
            <text:p><text:s/>622,552 </text:p>
          </table:table-cell>
          <table:table-cell table:style-name="ce50" office:value-type="float" office:value="1677" calcext:value-type="float">
            <text:p><text:s/>1,67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19]+[.D19]-[.E19]" office:value-type="float" office:value="624229" calcext:value-type="float">
            <text:p><text:s/>624,229 </text:p>
          </table:table-cell>
          <table:table-cell table:style-name="ce50" office:value-type="float" office:value="577422" calcext:value-type="float">
            <text:p><text:s/>577,422 </text:p>
          </table:table-cell>
          <table:table-cell table:style-name="ce50" table:formula="of:=[.F19]-[.G19]" office:value-type="float" office:value="46807" calcext:value-type="float">
            <text:p><text:s/>46,807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13" office:value-type="string" calcext:value-type="string">
            <text:p>桃園市</text:p>
          </table:table-cell>
          <table:table-cell table:style-name="ce50" table:formula="of:=[$二月.F20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20]+[.D20]-[.E20]" office:value-type="float" office:value="0" calcext:value-type="float">
            <text:p><text:s/>- </text:p>
          </table:table-cell>
          <table:table-cell table:style-name="ce50" office:value-type="float" office:value="123029" calcext:value-type="float">
            <text:p><text:s/>123,029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13" office:value-type="string" calcext:value-type="string">
            <text:p>中壢市</text:p>
          </table:table-cell>
          <table:table-cell table:style-name="ce50" table:formula="of:=[$二月.F21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21]+[.D21]-[.E21]" office:value-type="float" office:value="0" calcext:value-type="float">
            <text:p><text:s/>- </text:p>
          </table:table-cell>
          <table:table-cell table:style-name="ce50" office:value-type="float" office:value="109780" calcext:value-type="float">
            <text:p><text:s/>109,780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楊梅鎮</text:p>
          </table:table-cell>
          <table:table-cell table:style-name="ce50" table:formula="of:=[$二月.F22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22]+[.D22]-[.E22]" office:value-type="float" office:value="0" calcext:value-type="float">
            <text:p><text:s/>- </text:p>
          </table:table-cell>
          <table:table-cell table:style-name="ce50" office:value-type="float" office:value="40721" calcext:value-type="float">
            <text:p><text:s/>40,721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新竹市</text:p>
          </table:table-cell>
          <table:table-cell table:style-name="ce13" office:value-type="string" calcext:value-type="string">
            <text:p>新竹市</text:p>
          </table:table-cell>
          <table:table-cell table:style-name="ce50" table:formula="of:=[$二月.F23]" office:value-type="float" office:value="131296" calcext:value-type="float">
            <text:p><text:s/>131,296 </text:p>
          </table:table-cell>
          <table:table-cell table:style-name="ce50" office:value-type="float" office:value="90" calcext:value-type="float">
            <text:p><text:s/>90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table:formula="of:=[.C23]+[.D23]-[.E23]" office:value-type="float" office:value="131381" calcext:value-type="float">
            <text:p><text:s/>131,381 </text:p>
          </table:table-cell>
          <table:table-cell table:style-name="ce50" office:value-type="float" office:value="123762" calcext:value-type="float">
            <text:p><text:s/>123,762 </text:p>
          </table:table-cell>
          <table:table-cell table:style-name="ce50" table:formula="of:=[.F23]-[.G23]" office:value-type="float" office:value="7619" calcext:value-type="float">
            <text:p><text:s/>7,619 </text:p>
          </table:table-cell>
          <table:table-cell table:number-columns-repeated="1016"/>
        </table:table-row>
        <table:table-row table:style-name="ro3">
          <table:table-cell table:number-columns-repeated="2" table:style-name="ce13" office:value-type="string" calcext:value-type="string">
            <text:p>新竹縣</text:p>
          </table:table-cell>
          <table:table-cell table:style-name="ce50" table:formula="of:=[$二月.F24]" office:value-type="float" office:value="129745" calcext:value-type="float">
            <text:p><text:s/>129,745 </text:p>
          </table:table-cell>
          <table:table-cell table:style-name="ce50" office:value-type="float" office:value="91" calcext:value-type="float">
            <text:p><text:s/>9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24]+[.D24]-[.E24]" office:value-type="float" office:value="129836" calcext:value-type="float">
            <text:p><text:s/>129,836 </text:p>
          </table:table-cell>
          <table:table-cell table:style-name="ce50" office:value-type="float" office:value="133214" calcext:value-type="float">
            <text:p><text:s/>133,214 </text:p>
          </table:table-cell>
          <table:table-cell table:style-name="ce50" table:formula="of:=[.F24]-[.G24]" office:value-type="float" office:value="-3378" calcext:value-type="float">
            <text:p>-3,378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苗栗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25]" office:value-type="float" office:value="149373" calcext:value-type="float">
            <text:p><text:s/>149,373 </text:p>
          </table:table-cell>
          <table:table-cell table:style-name="ce50" office:value-type="float" office:value="72" calcext:value-type="float">
            <text:p><text:s/>7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25]+[.D25]-[.E25]" office:value-type="float" office:value="149445" calcext:value-type="float">
            <text:p><text:s/>149,445 </text:p>
          </table:table-cell>
          <table:table-cell table:style-name="ce50" office:value-type="float" office:value="156251" calcext:value-type="float">
            <text:p><text:s/>156,251 </text:p>
          </table:table-cell>
          <table:table-cell table:style-name="ce50" table:formula="of:=[.F25]-[.G25]" office:value-type="float" office:value="-6806" calcext:value-type="float">
            <text:p>-6,806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苗栗市</text:p>
          </table:table-cell>
          <table:table-cell table:style-name="ce50" table:formula="of:=[$二月.F26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26]+[.D26]-[.E26]" office:value-type="float" office:value="0" calcext:value-type="float">
            <text:p><text:s/>- </text:p>
          </table:table-cell>
          <table:table-cell table:style-name="ce50" office:value-type="float" office:value="26955" calcext:value-type="float">
            <text:p><text:s/>26,955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office:value-type="string" calcext:value-type="string">
            <text:p>全市小計</text:p>
          </table:table-cell>
          <table:table-cell table:style-name="ce50" table:formula="of:=[$二月.F27]" office:value-type="float" office:value="408430" calcext:value-type="float">
            <text:p><text:s/>408,430 </text:p>
          </table:table-cell>
          <table:table-cell table:style-name="ce50" office:value-type="float" office:value="226" calcext:value-type="float">
            <text:p><text:s/>226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table:formula="of:=[.C27]+[.D27]-[.E27]" office:value-type="float" office:value="408650" calcext:value-type="float">
            <text:p><text:s/>408,650 </text:p>
          </table:table-cell>
          <table:table-cell table:style-name="ce50" office:value-type="float" office:value="341495" calcext:value-type="float">
            <text:p><text:s/>341,495 </text:p>
          </table:table-cell>
          <table:table-cell table:style-name="ce50" table:formula="of:=[.F27]-[.G27]" office:value-type="float" office:value="67155" calcext:value-type="float">
            <text:p><text:s/>67,155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北屯區</text:p>
          </table:table-cell>
          <table:table-cell table:style-name="ce50" table:formula="of:=[$二月.F28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28]+[.D28]-[.E28]" office:value-type="float" office:value="0" calcext:value-type="float">
            <text:p><text:s/>- </text:p>
          </table:table-cell>
          <table:table-cell table:style-name="ce50" office:value-type="float" office:value="74146" calcext:value-type="float">
            <text:p><text:s/>74,146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區</text:p>
          </table:table-cell>
          <table:table-cell table:style-name="ce50" table:formula="of:=[$二月.F29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29]+[.D29]-[.E29]" office:value-type="float" office:value="0" calcext:value-type="float">
            <text:p><text:s/>- </text:p>
          </table:table-cell>
          <table:table-cell table:style-name="ce50" office:value-type="float" office:value="8294" calcext:value-type="float">
            <text:p><text:s/>8,294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南屯區</text:p>
          </table:table-cell>
          <table:table-cell table:style-name="ce50" table:formula="of:=[$二月.F30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30]+[.D30]-[.E30]" office:value-type="float" office:value="0" calcext:value-type="float">
            <text:p><text:s/>- </text:p>
          </table:table-cell>
          <table:table-cell table:style-name="ce50" office:value-type="float" office:value="44843" calcext:value-type="float">
            <text:p><text:s/>44,843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31]" office:value-type="float" office:value="429994" calcext:value-type="float">
            <text:p><text:s/>429,994 </text:p>
          </table:table-cell>
          <table:table-cell table:style-name="ce51" office:value-type="float" office:value="543" calcext:value-type="float">
            <text:p><text:s/>54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31]+[.D31]-[.E31]" office:value-type="float" office:value="430537" calcext:value-type="float">
            <text:p><text:s/>430,537 </text:p>
          </table:table-cell>
          <table:table-cell table:style-name="ce50" office:value-type="float" office:value="424301" calcext:value-type="float">
            <text:p><text:s/>424,301 </text:p>
          </table:table-cell>
          <table:table-cell table:style-name="ce50" table:formula="of:=[.F31]-[.G31]" office:value-type="float" office:value="6236" calcext:value-type="float">
            <text:p><text:s/>6,236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豐原市</text:p>
          </table:table-cell>
          <table:table-cell table:style-name="ce50" table:formula="of:=[$二月.F32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32]+[.D32]-[.E32]" office:value-type="float" office:value="0" calcext:value-type="float">
            <text:p><text:s/>- </text:p>
          </table:table-cell>
          <table:table-cell table:style-name="ce50" office:value-type="float" office:value="45295" calcext:value-type="float">
            <text:p><text:s/>45,295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彰化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33]" office:value-type="float" office:value="362531" calcext:value-type="float">
            <text:p><text:s/>362,531 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table:formula="of:=[.C33]+[.D33]-[.E33]" office:value-type="float" office:value="362585" calcext:value-type="float">
            <text:p><text:s/>362,585 </text:p>
          </table:table-cell>
          <table:table-cell table:style-name="ce50" office:value-type="float" office:value="337549" calcext:value-type="float">
            <text:p><text:s/>337,549 </text:p>
          </table:table-cell>
          <table:table-cell table:style-name="ce50" table:formula="of:=[.F33]-[.G33]" office:value-type="float" office:value="25036" calcext:value-type="float">
            <text:p><text:s/>25,036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彰化市</text:p>
          </table:table-cell>
          <table:table-cell table:style-name="ce50" table:formula="of:=[$二月.F34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34]+[.D34]-[.E34]" office:value-type="float" office:value="0" calcext:value-type="float">
            <text:p><text:s/>- </text:p>
          </table:table-cell>
          <table:table-cell table:style-name="ce50" office:value-type="float" office:value="65893" calcext:value-type="float">
            <text:p><text:s/>65,893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35]" office:value-type="float" office:value="151628" calcext:value-type="float">
            <text:p><text:s/>151,628 </text:p>
          </table:table-cell>
          <table:table-cell table:style-name="ce50" office:value-type="float" office:value="42" calcext:value-type="float">
            <text:p><text:s/>4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35]+[.D35]-[.E35]" office:value-type="float" office:value="151670" calcext:value-type="float">
            <text:p><text:s/>151,670 </text:p>
          </table:table-cell>
          <table:table-cell table:style-name="ce50" office:value-type="float" office:value="159613" calcext:value-type="float">
            <text:p><text:s/>159,613 </text:p>
          </table:table-cell>
          <table:table-cell table:style-name="ce50" table:formula="of:=[.F35]-[.G35]" office:value-type="float" office:value="-7943" calcext:value-type="float">
            <text:p>-7,943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南投市</text:p>
          </table:table-cell>
          <table:table-cell table:style-name="ce50" table:formula="of:=[$二月.F36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36]+[.D36]-[.E36]" office:value-type="float" office:value="0" calcext:value-type="float">
            <text:p><text:s/>- </text:p>
          </table:table-cell>
          <table:table-cell table:style-name="ce50" office:value-type="float" office:value="31162" calcext:value-type="float">
            <text:p><text:s/>31,162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37]" office:value-type="float" office:value="189457" calcext:value-type="float">
            <text:p><text:s/>189,457 </text:p>
          </table:table-cell>
          <table:table-cell table:style-name="ce50" office:value-type="float" office:value="83" calcext:value-type="float">
            <text:p><text:s/>8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37]+[.D37]-[.E37]" office:value-type="float" office:value="189540" calcext:value-type="float">
            <text:p><text:s/>189,540 </text:p>
          </table:table-cell>
          <table:table-cell table:style-name="ce50" office:value-type="float" office:value="211328" calcext:value-type="float">
            <text:p><text:s/>211,328 </text:p>
          </table:table-cell>
          <table:table-cell table:style-name="ce50" table:formula="of:=[.F37]-[.G37]" office:value-type="float" office:value="-21788" calcext:value-type="float">
            <text:p>-21,788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斗六市</text:p>
          </table:table-cell>
          <table:table-cell table:style-name="ce50" table:formula="of:=[$二月.F38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38]+[.D38]-[.E38]" office:value-type="float" office:value="0" calcext:value-type="float">
            <text:p><text:s/>- </text:p>
          </table:table-cell>
          <table:table-cell table:style-name="ce50" office:value-type="float" office:value="30849" calcext:value-type="float">
            <text:p><text:s/>30,849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2" table:style-name="ce13" office:value-type="string" calcext:value-type="string">
            <text:p>嘉義市</text:p>
          </table:table-cell>
          <table:table-cell table:style-name="ce50" table:formula="of:=[$二月.F39]" office:value-type="float" office:value="93385" calcext:value-type="float">
            <text:p><text:s/>93,385 </text:p>
          </table:table-cell>
          <table:table-cell table:style-name="ce50" office:value-type="float" office:value="130" calcext:value-type="float">
            <text:p><text:s/>13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[.C39]+[.D39]-[.E39]" office:value-type="float" office:value="93514" calcext:value-type="float">
            <text:p><text:s/>93,514 </text:p>
          </table:table-cell>
          <table:table-cell table:style-name="ce50" office:value-type="float" office:value="86644" calcext:value-type="float">
            <text:p><text:s/>86,644 </text:p>
          </table:table-cell>
          <table:table-cell table:style-name="ce50" table:formula="of:=[.F39]-[.G39]" office:value-type="float" office:value="6870" calcext:value-type="float">
            <text:p><text:s/>6,870 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40]" office:value-type="float" office:value="155855" calcext:value-type="float">
            <text:p><text:s/>155,855 </text:p>
          </table:table-cell>
          <table:table-cell table:style-name="ce50" office:value-type="float" office:value="92" calcext:value-type="float">
            <text:p><text:s/>9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table:formula="of:=[.C40]+[.D40]-[.E40]" office:value-type="float" office:value="155944" calcext:value-type="float">
            <text:p><text:s/>155,944 </text:p>
          </table:table-cell>
          <table:table-cell table:style-name="ce50" office:value-type="float" office:value="163334" calcext:value-type="float">
            <text:p><text:s/>163,334 </text:p>
          </table:table-cell>
          <table:table-cell table:style-name="ce50" table:formula="of:=[.F40]-[.G40]" office:value-type="float" office:value="-7390" calcext:value-type="float">
            <text:p>-7,39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office:value-type="string" calcext:value-type="string">
            <text:p>全市小計</text:p>
          </table:table-cell>
          <table:table-cell table:style-name="ce50" table:formula="of:=[$二月.F41]" office:value-type="float" office:value="256685" calcext:value-type="float">
            <text:p><text:s/>256,685 </text:p>
          </table:table-cell>
          <table:table-cell table:style-name="ce50" office:value-type="float" office:value="245" calcext:value-type="float">
            <text:p><text:s/>245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table:formula="of:=[.C41]+[.D41]-[.E41]" office:value-type="float" office:value="256921" calcext:value-type="float">
            <text:p><text:s/>256,921 </text:p>
          </table:table-cell>
          <table:table-cell table:style-name="ce50" office:value-type="float" office:value="248300" calcext:value-type="float">
            <text:p><text:s/>248,300 </text:p>
          </table:table-cell>
          <table:table-cell table:style-name="ce50" table:formula="of:=[.F41]-[.G41]" office:value-type="float" office:value="8621" calcext:value-type="float">
            <text:p><text:s/>8,621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北區</text:p>
          </table:table-cell>
          <table:table-cell table:style-name="ce50" table:formula="of:=[$二月.F42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42]+[.D42]-[.E42]" office:value-type="float" office:value="0" calcext:value-type="float">
            <text:p><text:s/>- </text:p>
          </table:table-cell>
          <table:table-cell table:style-name="ce50" office:value-type="float" office:value="42927" calcext:value-type="float">
            <text:p><text:s/>42,927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區</text:p>
          </table:table-cell>
          <table:table-cell table:style-name="ce50" table:formula="of:=[$二月.F43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43]+[.D43]-[.E43]" office:value-type="float" office:value="0" calcext:value-type="float">
            <text:p><text:s/>- </text:p>
          </table:table-cell>
          <table:table-cell table:style-name="ce50" office:value-type="float" office:value="29769" calcext:value-type="float">
            <text:p><text:s/>29,769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南區</text:p>
          </table:table-cell>
          <table:table-cell table:style-name="ce50" table:formula="of:=[$二月.F44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44]+[.D44]-[.E44]" office:value-type="float" office:value="0" calcext:value-type="float">
            <text:p><text:s/>- </text:p>
          </table:table-cell>
          <table:table-cell table:style-name="ce50" office:value-type="float" office:value="41605" calcext:value-type="float">
            <text:p><text:s/>41,605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東區</text:p>
          </table:table-cell>
          <table:table-cell table:style-name="ce50" table:formula="of:=[$二月.F45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45]+[.D45]-[.E45]" office:value-type="float" office:value="0" calcext:value-type="float">
            <text:p><text:s/>- </text:p>
          </table:table-cell>
          <table:table-cell table:style-name="ce50" office:value-type="float" office:value="66501" calcext:value-type="float">
            <text:p><text:s/>66,501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安平區</text:p>
          </table:table-cell>
          <table:table-cell table:style-name="ce50" table:formula="of:=[$二月.F46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46]+[.D46]-[.E46]" office:value-type="float" office:value="0" calcext:value-type="float">
            <text:p><text:s/>- </text:p>
          </table:table-cell>
          <table:table-cell table:style-name="ce50" office:value-type="float" office:value="19525" calcext:value-type="float">
            <text:p><text:s/>19,525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安南區</text:p>
          </table:table-cell>
          <table:table-cell table:style-name="ce50" table:formula="of:=[$二月.F47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47]+[.D47]-[.E47]" office:value-type="float" office:value="0" calcext:value-type="float">
            <text:p><text:s/>- </text:p>
          </table:table-cell>
          <table:table-cell table:style-name="ce50" office:value-type="float" office:value="47973" calcext:value-type="float">
            <text:p><text:s/>47,973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48]" office:value-type="float" office:value="327234" calcext:value-type="float">
            <text:p><text:s/>327,234 </text:p>
          </table:table-cell>
          <table:table-cell table:style-name="ce51" office:value-type="float" office:value="211" calcext:value-type="float">
            <text:p><text:s/>211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table:formula="of:=[.C48]+[.D48]-[.E48]" office:value-type="float" office:value="327433" calcext:value-type="float">
            <text:p><text:s/>327,433 </text:p>
          </table:table-cell>
          <table:table-cell table:style-name="ce50" office:value-type="float" office:value="342156" calcext:value-type="float">
            <text:p><text:s/>342,156 </text:p>
          </table:table-cell>
          <table:table-cell table:style-name="ce50" table:formula="of:=[.F48]-[.G48]" office:value-type="float" office:value="-14723" calcext:value-type="float">
            <text:p>-14,723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新營市</text:p>
          </table:table-cell>
          <table:table-cell table:style-name="ce50" table:formula="of:=[$二月.F49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49]+[.D49]-[.E49]" office:value-type="float" office:value="0" calcext:value-type="float">
            <text:p><text:s/>- </text:p>
          </table:table-cell>
          <table:table-cell table:style-name="ce50" office:value-type="float" office:value="25170" calcext:value-type="float">
            <text:p><text:s/>25,170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永康市</text:p>
          </table:table-cell>
          <table:table-cell table:style-name="ce50" table:formula="of:=[$二月.F50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50]+[.D50]-[.E50]" office:value-type="float" office:value="0" calcext:value-type="float">
            <text:p><text:s/>- </text:p>
          </table:table-cell>
          <table:table-cell table:style-name="ce50" office:value-type="float" office:value="66848" calcext:value-type="float">
            <text:p><text:s/>66,848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高雄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51]" office:value-type="float" office:value="376151" calcext:value-type="float">
            <text:p><text:s/>376,151 </text:p>
          </table:table-cell>
          <table:table-cell table:style-name="ce50" office:value-type="float" office:value="423" calcext:value-type="float">
            <text:p><text:s/>42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[.C51]+[.D51]-[.E51]" office:value-type="float" office:value="376573" calcext:value-type="float">
            <text:p><text:s/>376,573 </text:p>
          </table:table-cell>
          <table:table-cell table:style-name="ce50" office:value-type="float" office:value="400059" calcext:value-type="float">
            <text:p><text:s/>400,059 </text:p>
          </table:table-cell>
          <table:table-cell table:style-name="ce50" table:formula="of:=[.F51]-[.G51]" office:value-type="float" office:value="-23486" calcext:value-type="float">
            <text:p>-23,486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鳳山市</text:p>
          </table:table-cell>
          <table:table-cell table:style-name="ce50" table:formula="of:=[$二月.F52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52]+[.D52]-[.E52]" office:value-type="float" office:value="0" calcext:value-type="float">
            <text:p><text:s/>- </text:p>
          </table:table-cell>
          <table:table-cell table:style-name="ce50" office:value-type="float" office:value="116822" calcext:value-type="float">
            <text:p><text:s/>116,822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4"/>
          <table:table-cell table:style-name="ce13" office:value-type="string" calcext:value-type="string">
            <text:p>岡山鎮</text:p>
          </table:table-cell>
          <table:table-cell table:style-name="ce50" table:formula="of:=[$二月.F53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53]+[.D53]-[.E53]" office:value-type="float" office:value="0" calcext:value-type="float">
            <text:p><text:s/>- </text:p>
          </table:table-cell>
          <table:table-cell table:style-name="ce50" office:value-type="float" office:value="30934" calcext:value-type="float">
            <text:p><text:s/>30,934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54]" office:value-type="float" office:value="257560" calcext:value-type="float">
            <text:p><text:s/>257,560 </text:p>
          </table:table-cell>
          <table:table-cell table:style-name="ce51" office:value-type="float" office:value="211" calcext:value-type="float">
            <text:p><text:s/>21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table:formula="of:=[.C54]+[.D54]-[.E54]" office:value-type="float" office:value="257765" calcext:value-type="float">
            <text:p><text:s/>257,765 </text:p>
          </table:table-cell>
          <table:table-cell table:style-name="ce50" office:value-type="float" office:value="260705" calcext:value-type="float">
            <text:p><text:s/>260,705 </text:p>
          </table:table-cell>
          <table:table-cell table:style-name="ce50" table:formula="of:=[.F54]-[.G54]" office:value-type="float" office:value="-2940" calcext:value-type="float">
            <text:p>-2,940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屏東市</text:p>
          </table:table-cell>
          <table:table-cell table:style-name="ce50" table:formula="of:=[$二月.F55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55]+[.D55]-[.E55]" office:value-type="float" office:value="0" calcext:value-type="float">
            <text:p><text:s/>- </text:p>
          </table:table-cell>
          <table:table-cell table:style-name="ce50" office:value-type="float" office:value="68718" calcext:value-type="float">
            <text:p><text:s/>68,718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宜蘭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56]" office:value-type="float" office:value="142761" calcext:value-type="float">
            <text:p><text:s/>142,761 </text:p>
          </table:table-cell>
          <table:table-cell table:style-name="ce50" office:value-type="float" office:value="79" calcext:value-type="float">
            <text:p><text:s/>79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table:formula="of:=[.C56]+[.D56]-[.E56]" office:value-type="float" office:value="142834" calcext:value-type="float">
            <text:p><text:s/>142,834 </text:p>
          </table:table-cell>
          <table:table-cell table:style-name="ce50" office:value-type="float" office:value="141319" calcext:value-type="float">
            <text:p><text:s/>141,319 </text:p>
          </table:table-cell>
          <table:table-cell table:style-name="ce50" table:formula="of:=[.F56]-[.G56]" office:value-type="float" office:value="1515" calcext:value-type="float">
            <text:p><text:s/>1,515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宜蘭市</text:p>
          </table:table-cell>
          <table:table-cell table:style-name="ce50" table:formula="of:=[$二月.F57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0344" calcext:value-type="float">
            <text:p><text:s/>30,344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58]" office:value-type="float" office:value="114535" calcext:value-type="float">
            <text:p><text:s/>114,535 </text:p>
          </table:table-cell>
          <table:table-cell table:style-name="ce50" office:value-type="float" office:value="100" calcext:value-type="float">
            <text:p><text:s/>100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table:formula="of:=[.C58]+[.D58]-[.E58]" office:value-type="float" office:value="114632" calcext:value-type="float">
            <text:p><text:s/>114,632 </text:p>
          </table:table-cell>
          <table:table-cell table:style-name="ce50" office:value-type="float" office:value="113191" calcext:value-type="float">
            <text:p><text:s/>113,191 </text:p>
          </table:table-cell>
          <table:table-cell table:style-name="ce50" table:formula="of:=[.F58]-[.G58]" office:value-type="float" office:value="1441" calcext:value-type="float">
            <text:p><text:s/>1,441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花蓮市</text:p>
          </table:table-cell>
          <table:table-cell table:style-name="ce50" table:formula="of:=[$二月.F59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59]+[.D59]-[.E59]" office:value-type="float" office:value="0" calcext:value-type="float">
            <text:p><text:s/>- </text:p>
          </table:table-cell>
          <table:table-cell table:style-name="ce50" office:value-type="float" office:value="37424" calcext:value-type="float">
            <text:p><text:s/>37,424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60]" office:value-type="float" office:value="69527" calcext:value-type="float">
            <text:p><text:s/>69,527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table:formula="of:=[.C60]+[.D60]-[.E60]" office:value-type="float" office:value="69538" calcext:value-type="float">
            <text:p><text:s/>69,538 </text:p>
          </table:table-cell>
          <table:table-cell table:style-name="ce50" office:value-type="float" office:value="76641" calcext:value-type="float">
            <text:p><text:s/>76,641 </text:p>
          </table:table-cell>
          <table:table-cell table:style-name="ce50" table:formula="of:=[.F60]-[.G60]" office:value-type="float" office:value="-7103" calcext:value-type="float">
            <text:p>-7,103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台東市</text:p>
          </table:table-cell>
          <table:table-cell table:style-name="ce50" table:formula="of:=[$二月.F61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61]+[.D61]-[.E61]" office:value-type="float" office:value="0" calcext:value-type="float">
            <text:p><text:s/>- </text:p>
          </table:table-cell>
          <table:table-cell table:style-name="ce50" office:value-type="float" office:value="36192" calcext:value-type="float">
            <text:p><text:s/>36,192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澎湖縣</text:p>
          </table:table-cell>
          <table:table-cell table:style-name="ce13" office:value-type="string" calcext:value-type="string">
            <text:p>全縣小計</text:p>
          </table:table-cell>
          <table:table-cell table:style-name="ce50" table:formula="of:=[$二月.F62]" office:value-type="float" office:value="26400" calcext:value-type="float">
            <text:p><text:s/>26,40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62]+[.D62]-[.E62]" office:value-type="float" office:value="26401" calcext:value-type="float">
            <text:p><text:s/>26,401 </text:p>
          </table:table-cell>
          <table:table-cell table:style-name="ce50" office:value-type="float" office:value="29361" calcext:value-type="float">
            <text:p><text:s/>29,361 </text:p>
          </table:table-cell>
          <table:table-cell table:style-name="ce50" table:formula="of:=[.F62]-[.G62]" office:value-type="float" office:value="-2960" calcext:value-type="float">
            <text:p>-2,960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馬公市</text:p>
          </table:table-cell>
          <table:table-cell table:style-name="ce50" table:formula="of:=[$二月.F63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63]+[.D63]-[.E63]" office:value-type="float" office:value="0" calcext:value-type="float">
            <text:p><text:s/>- </text:p>
          </table:table-cell>
          <table:table-cell table:style-name="ce50" office:value-type="float" office:value="17134" calcext:value-type="float">
            <text:p><text:s/>17,134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北市</text:p>
          </table:table-cell>
          <table:table-cell table:style-name="ce13" office:value-type="string" calcext:value-type="string">
            <text:p>全市小計</text:p>
          </table:table-cell>
          <table:table-cell table:style-name="ce50" table:formula="of:=[$二月.F64]" office:value-type="float" office:value="842063" calcext:value-type="float">
            <text:p><text:s/>842,063 </text:p>
          </table:table-cell>
          <table:table-cell table:number-columns-repeated="2" table:style-name="ce50" office:value-type="float" office:value="78" calcext:value-type="float">
            <text:p><text:s/>78 </text:p>
          </table:table-cell>
          <table:table-cell table:style-name="ce50" table:formula="of:=[.C64]+[.D64]-[.E64]" office:value-type="float" office:value="842063" calcext:value-type="float">
            <text:p><text:s/>842,063 </text:p>
          </table:table-cell>
          <table:table-cell table:style-name="ce50" office:value-type="float" office:value="923812" calcext:value-type="float">
            <text:p><text:s/>923,812 </text:p>
          </table:table-cell>
          <table:table-cell table:style-name="ce50" table:formula="of:=[.F64]-[.G64]" office:value-type="float" office:value="-81749" calcext:value-type="float">
            <text:p>-81,749 </text:p>
          </table:table-cell>
          <table:table-cell/>
          <table:table-cell table:style-name="ce47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松山區</text:p>
          </table:table-cell>
          <table:table-cell table:style-name="ce50" table:formula="of:=[$二月.F65]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4130" calcext:value-type="float">
            <text:p><text:s/>74,130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信義區</text:p>
          </table:table-cell>
          <table:table-cell table:style-name="ce50" table:formula="of:=[$二月.F66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83799" calcext:value-type="float">
            <text:p><text:s/>83,799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大安區</text:p>
          </table:table-cell>
          <table:table-cell table:style-name="ce50" table:formula="of:=[$二月.F67]" office:value-type="float" office:value="0" calcext:value-type="float">
            <text:p><text:s/>- </text:p>
          </table:table-cell>
          <table:table-cell table:style-name="ce50" office:value-type="float" office:value="13" calcext:value-type="float">
            <text:p><text:s/>1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12419" calcext:value-type="float">
            <text:p><text:s/>112,419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中山區</text:p>
          </table:table-cell>
          <table:table-cell table:style-name="ce50" table:formula="of:=[$二月.F68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4285" calcext:value-type="float">
            <text:p><text:s/>84,285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中正區</text:p>
          </table:table-cell>
          <table:table-cell table:style-name="ce50" table:formula="of:=[$二月.F69]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8732" calcext:value-type="float">
            <text:p><text:s/>58,732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大同區</text:p>
          </table:table-cell>
          <table:table-cell table:style-name="ce50" table:formula="of:=[$二月.F70]" office:value-type="float" office:value="-24" calcext:value-type="float">
            <text:p>-24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44604" calcext:value-type="float">
            <text:p><text:s/>44,604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萬華區</text:p>
          </table:table-cell>
          <table:table-cell table:style-name="ce50" table:formula="of:=[$二月.F71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71349" calcext:value-type="float">
            <text:p><text:s/>71,349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文山區</text:p>
          </table:table-cell>
          <table:table-cell table:style-name="ce50" table:formula="of:=[$二月.F72]" office:value-type="float" office:value="0" calcext:value-type="float">
            <text:p><text:s/>- </text:p>
          </table:table-cell>
          <table:table-cell table:style-name="ce50" office:value-type="float" office:value="15" calcext:value-type="float">
            <text:p><text:s/>1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90979" calcext:value-type="float">
            <text:p><text:s/>90,979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南港區</text:p>
          </table:table-cell>
          <table:table-cell table:style-name="ce50" table:formula="of:=[$二月.F73]" office:value-type="float" office:value="0" calcext:value-type="float">
            <text:p><text:s/>- </text:p>
          </table:table-cell>
          <table:table-cell table:style-name="ce50" office:value-type="float" office:value="15" calcext:value-type="float">
            <text:p><text:s/>1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37932" calcext:value-type="float">
            <text:p><text:s/>37,932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內湖區</text:p>
          </table:table-cell>
          <table:table-cell table:style-name="ce50" table:formula="of:=[$二月.F74]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7374" calcext:value-type="float">
            <text:p><text:s/>87,374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士林區</text:p>
          </table:table-cell>
          <table:table-cell table:style-name="ce50" table:formula="of:=[$二月.F75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95083" calcext:value-type="float">
            <text:p><text:s/>95,083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10"/>
          <table:table-cell table:style-name="ce13" office:value-type="string" calcext:value-type="string">
            <text:p>北投區</text:p>
          </table:table-cell>
          <table:table-cell table:style-name="ce50" table:formula="of:=[$二月.F76]" office:value-type="float" office:value="0" calcext:value-type="float">
            <text:p><text:s/>-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table:formula="of:=[.C76]+[.D76]-[.E76]" office:value-type="float" office:value="1" calcext:value-type="float">
            <text:p><text:s/>1 </text:p>
          </table:table-cell>
          <table:table-cell table:style-name="ce50" office:value-type="float" office:value="83126" calcext:value-type="float">
            <text:p><text:s/>83,126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51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全市小計</text:p>
          </table:table-cell>
          <table:table-cell table:style-name="ce50" table:formula="of:=[$二月.F77]" office:value-type="float" office:value="518480" calcext:value-type="float">
            <text:p><text:s/>518,480 </text:p>
          </table:table-cell>
          <table:table-cell table:style-name="ce50" office:value-type="float" office:value="182" calcext:value-type="float">
            <text:p><text:s/>182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table:formula="of:=[.C77]+[.D77]-[.E77]" office:value-type="float" office:value="518632" calcext:value-type="float">
            <text:p><text:s/>518,632 </text:p>
          </table:table-cell>
          <table:table-cell table:style-name="ce50" office:value-type="float" office:value="539064" calcext:value-type="float">
            <text:p><text:s/>539,064 </text:p>
          </table:table-cell>
          <table:table-cell table:style-name="ce50" table:formula="of:=[.F77]-[.G77]" office:value-type="float" office:value="-20432" calcext:value-type="float">
            <text:p>-20,432 </text:p>
          </table:table-cell>
          <table:table-cell/>
          <table:table-cell table:style-name="ce51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鹽埕區</text:p>
          </table:table-cell>
          <table:table-cell table:style-name="ce50" table:formula="of:=[$二月.F78]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78]+[.D78]-[.E78]" office:value-type="float" office:value="1" calcext:value-type="float">
            <text:p><text:s/>1 </text:p>
          </table:table-cell>
          <table:table-cell table:style-name="ce50" office:value-type="float" office:value="11302" calcext:value-type="float">
            <text:p><text:s/>11,302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鼓山區</text:p>
          </table:table-cell>
          <table:table-cell table:style-name="ce50" table:formula="of:=[$二月.F79]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40067" calcext:value-type="float">
            <text:p><text:s/>40,067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47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左營區</text:p>
          </table:table-cell>
          <table:table-cell table:style-name="ce50" table:formula="of:=[$二月.F80]" office:value-type="float" office:value="0" calcext:value-type="float">
            <text:p><text:s/>-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6486" calcext:value-type="float">
            <text:p><text:s/>66,486 </text:p>
          </table:table-cell>
          <table:table-cell table:style-name="ce50" office:value-type="float" office:value="0" calcext:value-type="float">
            <text:p><text:s/>- </text:p>
          </table:table-cell>
          <table:table-cell/>
          <table:table-cell table:style-name="ce47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楠梓區</text:p>
          </table:table-cell>
          <table:table-cell table:style-name="ce50" table:formula="of:=[$二月.F81]" office:value-type="float" office:value="0" calcext:value-type="float">
            <text:p><text:s/>- </text:p>
          </table:table-cell>
          <table:table-cell table:style-name="ce50" office:value-type="float" office:value="71" calcext:value-type="float">
            <text:p><text:s/>7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54386" calcext:value-type="float">
            <text:p><text:s/>54,386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三民區</text:p>
          </table:table-cell>
          <table:table-cell table:style-name="ce50" table:formula="of:=[$二月.F82]" office:value-type="float" office:value="0" calcext:value-type="float">
            <text:p><text:s/>- </text:p>
          </table:table-cell>
          <table:table-cell table:style-name="ce50" office:value-type="float" office:value="16" calcext:value-type="float">
            <text:p><text:s/>1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23532" calcext:value-type="float">
            <text:p><text:s/>123,532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新興區</text:p>
          </table:table-cell>
          <table:table-cell table:style-name="ce50" table:formula="of:=[$二月.F83]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2739" calcext:value-type="float">
            <text:p><text:s/>22,739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前金區</text:p>
          </table:table-cell>
          <table:table-cell table:style-name="ce50" table:formula="of:=[$二月.F8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151" calcext:value-type="float">
            <text:p><text:s/>12,151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苓雅區</text:p>
          </table:table-cell>
          <table:table-cell table:style-name="ce50" table:formula="of:=[$二月.F85]" office:value-type="float" office:value="0" calcext:value-type="float">
            <text:p><text:s/>- </text:p>
          </table:table-cell>
          <table:table-cell table:style-name="ce50" office:value-type="float" office:value="8" calcext:value-type="float">
            <text:p><text:s/>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68876" calcext:value-type="float">
            <text:p><text:s/>68,876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前鎮區</text:p>
          </table:table-cell>
          <table:table-cell table:style-name="ce50" table:formula="of:=[$二月.F86]" office:value-type="float" office:value="0" calcext:value-type="float">
            <text:p><text:s/>-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0481" calcext:value-type="float">
            <text:p><text:s/>70,481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旗津區</text:p>
          </table:table-cell>
          <table:table-cell table:style-name="ce50" table:formula="of:=[$二月.F87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0702" calcext:value-type="float">
            <text:p><text:s/>10,702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小港區</text:p>
          </table:table-cell>
          <table:table-cell table:style-name="ce50" table:formula="of:=[$二月.F88]" office:value-type="float" office:value="0" calcext:value-type="float">
            <text:p><text:s/>- </text:p>
          </table:table-cell>
          <table:table-cell table:style-name="ce50" office:value-type="float" office:value="55" calcext:value-type="float">
            <text:p><text:s/>5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58342" calcext:value-type="float">
            <text:p><text:s/>58,342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填報單位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建管單位</text:p>
          </table:table-cell>
          <table:table-cell table:style-name="ce28"/>
          <table:table-cell table:style-name="ce3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彙整單位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內政部營建署</text:p>
          </table:table-cell>
          <table:table-cell table:style-name="ce28"/>
          <table:table-cell table:style-name="ce3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主管機關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內政部營建署</text:p>
          </table:table-cell>
          <table:table-cell table:style-name="ce28"/>
          <table:table-cell table:style-name="ce3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三月.$A$2:.$AMJ$5" table:range-usable-as="repeat-column repeat-row"/>
        </table:named-expressions>
      </table:table>
      <table:table table:name="四月" table:style-name="ta4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9" table:default-cell-style-name="ce77"/>
        <table:table-column table:style-name="co7" table:default-cell-style-name="ce77"/>
        <table:table-column table:style-name="co8" table:number-columns-repeated="249" table:default-cell-style-name="ce77"/>
        <table:table-column table:style-name="co8" table:number-columns-repeated="767" table:default-cell-style-name="Default"/>
        <table:table-row table:style-name="ro5">
          <table:table-cell table:style-name="ce61" office:value-type="string" calcext:value-type="string" table:number-columns-spanned="5" table:number-rows-spanned="1">
            <text:p>表一<text:span text:style-name="T3">      </text:span><text:span text:style-name="T4">台灣地區住宅存量四月份報表</text:span></text:p>
          </table:table-cell>
          <table:covered-table-cell table:number-columns-repeated="4" table:style-name="ce78"/>
          <table:table-cell table:style-name="ce40" table:number-columns-repeated="1019"/>
        </table:table-row>
        <table:table-header-rows>
          <table:table-row table:style-name="ro2">
            <table:table-cell table:style-name="ce62" office:value-type="string" calcext:value-type="string" table:number-columns-spanned="5" table:number-rows-spanned="1">
              <text:p>資料時間<text:span text:style-name="T5">:   94 </text:span><text:span text:style-name="T6">年</text:span><text:span text:style-name="T7">  4 </text:span><text:span text:style-name="T6">月</text:span><text:span text:style-name="T7">  1  </text:span><text:span text:style-name="T6">日</text:span><text:span text:style-name="T7">  </text:span><text:span text:style-name="T6">至</text:span><text:span text:style-name="T7"> 94  </text:span><text:span text:style-name="T6">年</text:span><text:span text:style-name="T7">  4  </text:span><text:span text:style-name="T6">月</text:span><text:span text:style-name="T7"> 30  </text:span><text:span text:style-name="T6">日</text:span></text:p>
            </table:table-cell>
            <table:covered-table-cell table:number-columns-repeated="4" table:style-name="ce79"/>
            <table:table-cell table:style-name="ce40" table:number-columns-repeated="2"/>
            <table:table-cell table:style-name="ce41" office:value-type="string" calcext:value-type="string">
              <text:p>單位<text:span text:style-name="T5">:</text:span><text:span text:style-name="T6">戶</text:span></text:p>
            </table:table-cell>
            <table:table-cell table:style-name="ce40" table:number-columns-repeated="1016"/>
          </table:table-row>
          <table:table-row table:style-name="ro3">
            <table:table-cell table:style-name="ce63" office:value-type="string" calcext:value-type="string" table:number-columns-spanned="2" table:number-rows-spanned="3">
              <text:p>                   <text:span text:style-name="T8">類別</text:span></text:p>
              <text:p><text:span text:style-name="T5">  </text:span><text:span text:style-name="T6">地區別</text:span></text:p>
            </table:table-cell>
            <table:covered-table-cell table:style-name="ce80"/>
            <table:table-cell table:style-name="ce85" office:value-type="string" calcext:value-type="string">
              <text:p>上月住宅</text:p>
            </table:table-cell>
            <table:table-cell table:style-name="ce42" office:value-type="string" calcext:value-type="string">
              <text:p>本月核發</text:p>
            </table:table-cell>
            <table:table-cell table:style-name="ce88" office:value-type="string" calcext:value-type="string">
              <text:p>本月住宅</text:p>
            </table:table-cell>
            <table:table-cell table:style-name="ce42" office:value-type="string" calcext:value-type="string">
              <text:p>本月住宅</text:p>
            </table:table-cell>
            <table:table-cell table:style-name="ce88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style-name="ce40" table:number-columns-repeated="1016"/>
          </table:table-row>
          <table:table-row table:style-name="ro3">
            <table:covered-table-cell table:style-name="ce64"/>
            <table:covered-table-cell table:style-name="ce81"/>
            <table:table-cell table:style-name="ce86" office:value-type="string" calcext:value-type="string">
              <text:p>存量數</text:p>
            </table:table-cell>
            <table:table-cell table:style-name="ce43" office:value-type="string" calcext:value-type="string">
              <text:p>住宅使用執照</text:p>
            </table:table-cell>
            <table:table-cell table:style-name="ce89" office:value-type="string" calcext:value-type="string">
              <text:p>拆除數</text:p>
            </table:table-cell>
            <table:table-cell table:style-name="ce43" office:value-type="string" calcext:value-type="string">
              <text:p>存量數</text:p>
            </table:table-cell>
            <table:table-cell table:style-name="ce89" office:value-type="string" calcext:value-type="string">
              <text:p>家庭戶數</text:p>
            </table:table-cell>
            <table:table-cell table:style-name="ce43" office:value-type="string" calcext:value-type="string">
              <text:p>餘絀數</text:p>
            </table:table-cell>
            <table:table-cell table:style-name="ce40" table:number-columns-repeated="1016"/>
          </table:table-row>
          <table:table-row table:style-name="ro3">
            <table:covered-table-cell table:style-name="ce65"/>
            <table:covered-table-cell table:style-name="ce82"/>
            <table:table-cell table:style-name="ce87" office:value-type="string" calcext:value-type="string">
              <text:p><text:s/>(A)</text:p>
            </table:table-cell>
            <table:table-cell table:style-name="ce44" office:value-type="string" calcext:value-type="string">
              <text:p>(B)</text:p>
            </table:table-cell>
            <table:table-cell table:style-name="ce90" office:value-type="string" calcext:value-type="string">
              <text:p>(C)</text:p>
            </table:table-cell>
            <table:table-cell table:style-name="ce44" office:value-type="string" calcext:value-type="string">
              <text:p><text:s/>A+B-C=(D)</text:p>
            </table:table-cell>
            <table:table-cell table:style-name="ce90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style-name="ce40" table:number-columns-repeated="1016"/>
          </table:table-row>
        </table:table-header-rows>
        <table:table-row table:style-name="ro3">
          <table:table-cell table:style-name="ce66" office:value-type="string" calcext:value-type="string">
            <text:p>台灣地區</text:p>
          </table:table-cell>
          <table:table-cell table:style-name="ce45"/>
          <table:table-cell table:style-name="ce50" table:formula="of:=[$三月.F6]" office:value-type="float" office:value="7229394" calcext:value-type="float">
            <text:p><text:s/>7,229,394 </text:p>
          </table:table-cell>
          <table:table-cell table:style-name="ce50" table:formula="of:=[.D7]+[.D64]+[.D77]" office:value-type="float" office:value="6362" calcext:value-type="float">
            <text:p><text:s/>6,362 </text:p>
          </table:table-cell>
          <table:table-cell table:style-name="ce50" table:formula="of:=[.E7]+[.E64]+[.E77]" office:value-type="float" office:value="215" calcext:value-type="float">
            <text:p><text:s/>215 </text:p>
          </table:table-cell>
          <table:table-cell table:style-name="ce50" table:formula="of:=[.C6]+[.D6]-[.E6]" office:value-type="float" office:value="7235541" calcext:value-type="float">
            <text:p><text:s/>7,235,541 </text:p>
          </table:table-cell>
          <table:table-cell table:style-name="ce50" table:formula="of:=[.G7]+[.G64]+[.G77]" office:value-type="float" office:value="7184185" calcext:value-type="float">
            <text:p><text:s/>7,184,185 </text:p>
          </table:table-cell>
          <table:table-cell table:style-name="ce50" table:formula="of:=[.F6]-[.G6]" office:value-type="float" office:value="51356" calcext:value-type="float">
            <text:p><text:s/>51,356 </text:p>
          </table:table-cell>
          <table:table-cell table:style-name="ce40" table:number-columns-repeated="1016"/>
        </table:table-row>
        <table:table-row table:style-name="ro3">
          <table:table-cell table:style-name="ce67"/>
          <table:table-cell table:style-name="ce83" office:value-type="string" calcext:value-type="string">
            <text:p>台灣省</text:p>
          </table:table-cell>
          <table:table-cell table:style-name="ce50" table:formula="of:=[$三月.F7]" office:value-type="float" office:value="5867415" calcext:value-type="float">
            <text:p><text:s/>5,867,415 </text:p>
          </table:table-cell>
          <table:table-cell table:style-name="ce50" table:formula="of:=[.D8]+[.D12]+[.D19]+[.D23]+[.D24]+[.D25]+[.D27]+[.D31]+[.D33]+[.D35]+[.D37]+[.D39]+[.D40]+[.D41]+[.D48]+[.D51]+[.D54]+[.D56]+[.D58]+[.D60]+[.D62]" office:value-type="float" office:value="5690" calcext:value-type="float">
            <text:p><text:s/>5,690 </text:p>
          </table:table-cell>
          <table:table-cell table:style-name="ce50" table:formula="of:=[.E8]+[.E12]+[.E19]+[.E23]+[.E24]+[.E25]+[.E27]+[.E31]+[.E33]+[.E35]+[.E37]+[.E39]+[.E40]+[.E41]+[.E48]+[.E51]+[.E54]+[.E56]+[.E58]+[.E60]+[.E62]" office:value-type="float" office:value="101" calcext:value-type="float">
            <text:p><text:s/>101 </text:p>
          </table:table-cell>
          <table:table-cell table:style-name="ce50" table:formula="of:=[.C7]+[.D7]-[.E7]" office:value-type="float" office:value="5873004" calcext:value-type="float">
            <text:p><text:s/>5,873,004 </text:p>
          </table:table-cell>
          <table:table-cell table:style-name="ce50" table:formula="of:=[.G8]+[.G12]+[.G19]+[.G23]+[.G24]+[.G25]+[.G27]+[.G31]+[.G33]+[.G35]+[.G37]+[.G39]+[.G40]+[.G41]+[.G48]+[.G51]+[.G54]+[.G56]+[.G58]+[.G60]+[.G62]" office:value-type="float" office:value="5720142" calcext:value-type="float">
            <text:p><text:s/>5,720,142 </text:p>
          </table:table-cell>
          <table:table-cell table:style-name="ce50" table:formula="of:=[.F7]-[.G7]" office:value-type="float" office:value="152862" calcext:value-type="float">
            <text:p><text:s/>152,862 </text:p>
          </table:table-cell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基隆市</text:p>
          </table:table-cell>
          <table:table-cell table:style-name="ce73" office:value-type="string" calcext:value-type="string">
            <text:p>全市小計</text:p>
          </table:table-cell>
          <table:table-cell table:style-name="ce50" table:formula="of:=[$三月.F8]" office:value-type="float" office:value="150485" calcext:value-type="float">
            <text:p><text:s/>150,485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table:formula="of:=[.C8]+[.D8]-[.E8]" office:value-type="float" office:value="150503" calcext:value-type="float">
            <text:p><text:s/>150,503 </text:p>
          </table:table-cell>
          <table:table-cell table:style-name="ce50" office:value-type="float" office:value="139028" calcext:value-type="float">
            <text:p><text:s/>139,028 </text:p>
          </table:table-cell>
          <table:table-cell table:style-name="ce50" table:formula="of:=[.F8]-[.G8]" office:value-type="float" office:value="11475" calcext:value-type="float">
            <text:p><text:s/>11,475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50" table:formula="of:=[$三月.F9]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table:formula="of:=[.C9]+[.D9]-[.E9]" office:value-type="float" office:value="0" calcext:value-type="float">
            <text:p><text:s/>- </text:p>
          </table:table-cell>
          <table:table-cell table:style-name="ce50" office:value-type="float" office:value="18692" calcext:value-type="float">
            <text:p><text:s/>18,69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50" table:formula="of:=[$三月.F10]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10]+[.D10]-[.E10]" office:value-type="float" office:value="4" calcext:value-type="float">
            <text:p><text:s/>4 </text:p>
          </table:table-cell>
          <table:table-cell table:style-name="ce50" office:value-type="float" office:value="21287" calcext:value-type="float">
            <text:p><text:s/>21,28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信義區</text:p>
          </table:table-cell>
          <table:table-cell table:style-name="ce50" table:formula="of:=[$三月.F11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8959" calcext:value-type="float">
            <text:p><text:s/>18,95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91" table:number-columns-repeated="2"/>
          <table:table-cell table:style-name="ce40" table:number-columns-repeated="1013"/>
        </table:table-row>
        <table:table-row table:style-name="ro3">
          <table:table-cell table:style-name="ce71" office:value-type="string" calcext:value-type="string">
            <text:p>台北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12]" office:value-type="float" office:value="1310802" calcext:value-type="float">
            <text:p><text:s/>1,310,802 </text:p>
          </table:table-cell>
          <table:table-cell table:style-name="ce50" office:value-type="float" office:value="418" calcext:value-type="float">
            <text:p><text:s/>418 </text:p>
          </table:table-cell>
          <table:table-cell table:style-name="ce50" office:value-type="float" office:value="54" calcext:value-type="float">
            <text:p><text:s/>54 </text:p>
          </table:table-cell>
          <table:table-cell table:style-name="ce50" table:formula="of:=[.C12]+[.D12]-[.E12]" office:value-type="float" office:value="1311166" calcext:value-type="float">
            <text:p><text:s/>1,311,166 </text:p>
          </table:table-cell>
          <table:table-cell table:style-name="ce50" office:value-type="float" office:value="1248881" calcext:value-type="float">
            <text:p><text:s/>1,248,881 </text:p>
          </table:table-cell>
          <table:table-cell table:style-name="ce50" table:formula="of:=[.F12]-[.G12]" office:value-type="float" office:value="62285" calcext:value-type="float">
            <text:p><text:s/>62,285 </text:p>
          </table:table-cell>
          <table:table-cell table:style-name="ce40"/>
          <table:table-cell table:style-name="ce91" table:number-columns-repeated="2"/>
          <table:table-cell table:style-name="ce40" table:number-columns-repeated="1013"/>
        </table:table-row>
        <table:table-row table:style-name="ro3">
          <table:table-cell table:style-name="ce72"/>
          <table:table-cell table:style-name="ce73" office:value-type="string" calcext:value-type="string">
            <text:p>板橋市</text:p>
          </table:table-cell>
          <table:table-cell table:style-name="ce50" table:formula="of:=[$三月.F13]" office:value-type="float" office:value="0" calcext:value-type="float">
            <text:p><text:s/>- </text:p>
          </table:table-cell>
          <table:table-cell table:style-name="ce50" office:value-type="float" office:value="110" calcext:value-type="float">
            <text:p><text:s/>110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75208" calcext:value-type="float">
            <text:p><text:s/>175,20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40" table:number-columns-repeated="1013"/>
        </table:table-row>
        <table:table-row table:style-name="ro3">
          <table:table-cell table:style-name="ce72"/>
          <table:table-cell table:style-name="ce73" office:value-type="string" calcext:value-type="string">
            <text:p>三重市</text:p>
          </table:table-cell>
          <table:table-cell table:style-name="ce50" table:formula="of:=[$三月.F1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6929" calcext:value-type="float">
            <text:p><text:s/>126,92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40" table:number-columns-repeated="1013"/>
        </table:table-row>
        <table:table-row table:style-name="ro3">
          <table:table-cell table:style-name="ce72"/>
          <table:table-cell table:style-name="ce73" office:value-type="string" calcext:value-type="string">
            <text:p>中和市</text:p>
          </table:table-cell>
          <table:table-cell table:style-name="ce50" table:formula="of:=[$三月.F15]" office:value-type="float" office:value="0" calcext:value-type="float">
            <text:p><text:s/>-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42778" calcext:value-type="float">
            <text:p><text:s/>142,77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40" table:number-columns-repeated="1013"/>
        </table:table-row>
        <table:table-row table:style-name="ro3">
          <table:table-cell table:style-name="ce72"/>
          <table:table-cell table:style-name="ce73" office:value-type="string" calcext:value-type="string">
            <text:p>永和市</text:p>
          </table:table-cell>
          <table:table-cell table:style-name="ce50" table:formula="of:=[$三月.F16]" office:value-type="float" office:value="0" calcext:value-type="float">
            <text:p><text:s/>- </text:p>
          </table:table-cell>
          <table:table-cell table:style-name="ce50" office:value-type="float" office:value="58" calcext:value-type="float">
            <text:p><text:s/>5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85438" calcext:value-type="float">
            <text:p><text:s/>85,43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40" table:number-columns-repeated="1013"/>
        </table:table-row>
        <table:table-row table:style-name="ro3">
          <table:table-cell table:style-name="ce72"/>
          <table:table-cell table:style-name="ce73" office:value-type="string" calcext:value-type="string">
            <text:p>新店市</text:p>
          </table:table-cell>
          <table:table-cell table:style-name="ce50" table:formula="of:=[$三月.F17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6791" calcext:value-type="float">
            <text:p><text:s/>106,79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40" table:number-columns-repeated="1013"/>
        </table:table-row>
        <table:table-row table:style-name="ro3">
          <table:table-cell table:style-name="ce72"/>
          <table:table-cell table:style-name="ce73" office:value-type="string" calcext:value-type="string">
            <text:p>新莊市</text:p>
          </table:table-cell>
          <table:table-cell table:style-name="ce50" table:formula="of:=[$三月.F18]" office:value-type="float" office:value="126" calcext:value-type="float">
            <text:p><text:s/>126 </text:p>
          </table:table-cell>
          <table:table-cell table:style-name="ce50" office:value-type="float" office:value="206" calcext:value-type="float">
            <text:p><text:s/>20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18]+[.D18]-[.E18]" office:value-type="float" office:value="332" calcext:value-type="float">
            <text:p><text:s/>332 </text:p>
          </table:table-cell>
          <table:table-cell table:style-name="ce50" office:value-type="float" office:value="122722" calcext:value-type="float">
            <text:p><text:s/>122,72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40" table:number-columns-repeated="1013"/>
        </table:table-row>
        <table:table-row table:style-name="ro3">
          <table:table-cell table:style-name="ce68" office:value-type="string" calcext:value-type="string">
            <text:p>桃園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19]" office:value-type="float" office:value="624229" calcext:value-type="float">
            <text:p><text:s/>624,229 </text:p>
          </table:table-cell>
          <table:table-cell table:style-name="ce50" office:value-type="float" office:value="1184" calcext:value-type="float">
            <text:p><text:s/>1,18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19]+[.D19]-[.E19]" office:value-type="float" office:value="625413" calcext:value-type="float">
            <text:p><text:s/>625,413 </text:p>
          </table:table-cell>
          <table:table-cell table:style-name="ce50" office:value-type="float" office:value="578733" calcext:value-type="float">
            <text:p><text:s/>578,733 </text:p>
          </table:table-cell>
          <table:table-cell table:style-name="ce50" table:formula="of:=[.F19]-[.G19]" office:value-type="float" office:value="46680" calcext:value-type="float">
            <text:p><text:s/>46,680 </text:p>
          </table:table-cell>
          <table:table-cell table:style-name="ce40"/>
          <table:table-cell table:style-name="ce91" table:number-columns-repeated="2"/>
          <table:table-cell table:style-name="ce40"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桃園市</text:p>
          </table:table-cell>
          <table:table-cell table:style-name="ce50" table:formula="of:=[$三月.F20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20]+[.D20]-[.E20]" office:value-type="float" office:value="0" calcext:value-type="float">
            <text:p><text:s/>- </text:p>
          </table:table-cell>
          <table:table-cell table:style-name="ce50" office:value-type="float" office:value="123389" calcext:value-type="float">
            <text:p><text:s/>123,38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91" table:number-columns-repeated="2"/>
          <table:table-cell table:style-name="ce40"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中壢市</text:p>
          </table:table-cell>
          <table:table-cell table:style-name="ce50" table:formula="of:=[$三月.F21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21]+[.D21]-[.E21]" office:value-type="float" office:value="0" calcext:value-type="float">
            <text:p><text:s/>- </text:p>
          </table:table-cell>
          <table:table-cell table:style-name="ce50" office:value-type="float" office:value="110067" calcext:value-type="float">
            <text:p><text:s/>110,06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91" table:number-columns-repeated="2"/>
          <table:table-cell table:style-name="ce40" table:number-columns-repeated="1013"/>
        </table:table-row>
        <table:table-row table:style-name="ro3">
          <table:table-cell table:style-name="ce70"/>
          <table:table-cell table:style-name="ce73" office:value-type="string" calcext:value-type="string">
            <text:p>楊梅鎮</text:p>
          </table:table-cell>
          <table:table-cell table:style-name="ce50" table:formula="of:=[$三月.F22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22]+[.D22]-[.E22]" office:value-type="float" office:value="0" calcext:value-type="float">
            <text:p><text:s/>- </text:p>
          </table:table-cell>
          <table:table-cell table:style-name="ce50" office:value-type="float" office:value="40821" calcext:value-type="float">
            <text:p><text:s/>40,82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91" table:number-columns-repeated="2"/>
          <table:table-cell table:style-name="ce40" table:number-columns-repeated="1013"/>
        </table:table-row>
        <table:table-row table:style-name="ro3">
          <table:table-cell table:style-name="ce71" office:value-type="string" calcext:value-type="string">
            <text:p>新竹市</text:p>
          </table:table-cell>
          <table:table-cell table:style-name="ce73" office:value-type="string" calcext:value-type="string">
            <text:p>新竹市</text:p>
          </table:table-cell>
          <table:table-cell table:style-name="ce50" table:formula="of:=[$三月.F23]" office:value-type="float" office:value="131381" calcext:value-type="float">
            <text:p><text:s/>131,381 </text:p>
          </table:table-cell>
          <table:table-cell table:style-name="ce50" office:value-type="float" office:value="1252" calcext:value-type="float">
            <text:p><text:s/>1,25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table:formula="of:=[.C23]+[.D23]-[.E23]" office:value-type="float" office:value="132629" calcext:value-type="float">
            <text:p><text:s/>132,629 </text:p>
          </table:table-cell>
          <table:table-cell table:style-name="ce50" office:value-type="float" office:value="123901" calcext:value-type="float">
            <text:p><text:s/>123,901 </text:p>
          </table:table-cell>
          <table:table-cell table:style-name="ce50" table:formula="of:=[.F23]-[.G23]" office:value-type="float" office:value="8728" calcext:value-type="float">
            <text:p><text:s/>8,728 </text:p>
          </table:table-cell>
          <table:table-cell table:style-name="ce40"/>
          <table:table-cell table:style-name="ce91" table:number-columns-repeated="2"/>
          <table:table-cell table:style-name="ce40" table:number-columns-repeated="1013"/>
        </table:table-row>
        <table:table-row table:style-name="ro3">
          <table:table-cell table:number-columns-repeated="2" table:style-name="ce73" office:value-type="string" calcext:value-type="string">
            <text:p>新竹縣</text:p>
          </table:table-cell>
          <table:table-cell table:style-name="ce50" table:formula="of:=[$三月.F24]" office:value-type="float" office:value="129836" calcext:value-type="float">
            <text:p><text:s/>129,836 </text:p>
          </table:table-cell>
          <table:table-cell table:style-name="ce50" office:value-type="float" office:value="385" calcext:value-type="float">
            <text:p><text:s/>38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table:formula="of:=[.C24]+[.D24]-[.E24]" office:value-type="float" office:value="130218" calcext:value-type="float">
            <text:p><text:s/>130,218 </text:p>
          </table:table-cell>
          <table:table-cell table:style-name="ce50" office:value-type="float" office:value="133690" calcext:value-type="float">
            <text:p><text:s/>133,690 </text:p>
          </table:table-cell>
          <table:table-cell table:style-name="ce50" table:formula="of:=[.F24]-[.G24]" office:value-type="float" office:value="-3472" calcext:value-type="float">
            <text:p>-3,472 </text:p>
          </table:table-cell>
          <table:table-cell table:style-name="ce40" table:number-columns-repeated="1016"/>
        </table:table-row>
        <table:table-row table:style-name="ro3">
          <table:table-cell table:style-name="ce71" office:value-type="string" calcext:value-type="string">
            <text:p>苗栗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25]" office:value-type="float" office:value="149445" calcext:value-type="float">
            <text:p><text:s/>149,445 </text:p>
          </table:table-cell>
          <table:table-cell table:style-name="ce50" office:value-type="float" office:value="105" calcext:value-type="float">
            <text:p><text:s/>10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25]+[.D25]-[.E25]" office:value-type="float" office:value="149550" calcext:value-type="float">
            <text:p><text:s/>149,550 </text:p>
          </table:table-cell>
          <table:table-cell table:style-name="ce50" office:value-type="float" office:value="156419" calcext:value-type="float">
            <text:p><text:s/>156,419 </text:p>
          </table:table-cell>
          <table:table-cell table:style-name="ce50" table:formula="of:=[.F25]-[.G25]" office:value-type="float" office:value="-6869" calcext:value-type="float">
            <text:p>-6,869 </text:p>
          </table:table-cell>
          <table:table-cell table:style-name="ce40"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苗栗市</text:p>
          </table:table-cell>
          <table:table-cell table:style-name="ce50" table:formula="of:=[$三月.F26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26]+[.D26]-[.E26]" office:value-type="float" office:value="0" calcext:value-type="float">
            <text:p><text:s/>- </text:p>
          </table:table-cell>
          <table:table-cell table:style-name="ce50" office:value-type="float" office:value="26984" calcext:value-type="float">
            <text:p><text:s/>26,984 </text:p>
          </table:table-cell>
          <table:table-cell table:style-name="ce50"/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台中市</text:p>
          </table:table-cell>
          <table:table-cell table:style-name="ce73" office:value-type="string" calcext:value-type="string">
            <text:p>全市小計</text:p>
          </table:table-cell>
          <table:table-cell table:style-name="ce50" table:formula="of:=[$三月.F27]" office:value-type="float" office:value="408650" calcext:value-type="float">
            <text:p><text:s/>408,650 </text:p>
          </table:table-cell>
          <table:table-cell table:style-name="ce50" office:value-type="float" office:value="178" calcext:value-type="float">
            <text:p><text:s/>178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table:formula="of:=[.C27]+[.D27]-[.E27]" office:value-type="float" office:value="408822" calcext:value-type="float">
            <text:p><text:s/>408,822 </text:p>
          </table:table-cell>
          <table:table-cell table:style-name="ce50" office:value-type="float" office:value="342111" calcext:value-type="float">
            <text:p><text:s/>342,111 </text:p>
          </table:table-cell>
          <table:table-cell table:style-name="ce50" table:formula="of:=[.F27]-[.G27]" office:value-type="float" office:value="66711" calcext:value-type="float">
            <text:p><text:s/>66,711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屯區</text:p>
          </table:table-cell>
          <table:table-cell table:style-name="ce50" table:formula="of:=[$三月.F28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28]+[.D28]-[.E28]" office:value-type="float" office:value="0" calcext:value-type="float">
            <text:p><text:s/>- </text:p>
          </table:table-cell>
          <table:table-cell table:style-name="ce50" office:value-type="float" office:value="74186" calcext:value-type="float">
            <text:p><text:s/>74,18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50" table:formula="of:=[$三月.F29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29]+[.D29]-[.E29]" office:value-type="float" office:value="0" calcext:value-type="float">
            <text:p><text:s/>- </text:p>
          </table:table-cell>
          <table:table-cell table:style-name="ce50" office:value-type="float" office:value="8314" calcext:value-type="float">
            <text:p><text:s/>8,31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屯區</text:p>
          </table:table-cell>
          <table:table-cell table:style-name="ce50" table:formula="of:=[$三月.F30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30]+[.D30]-[.E30]" office:value-type="float" office:value="0" calcext:value-type="float">
            <text:p><text:s/>- </text:p>
          </table:table-cell>
          <table:table-cell table:style-name="ce50" office:value-type="float" office:value="44897" calcext:value-type="float">
            <text:p><text:s/>44,89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台中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31]" office:value-type="float" office:value="430537" calcext:value-type="float">
            <text:p><text:s/>430,537 </text:p>
          </table:table-cell>
          <table:table-cell table:style-name="ce51" office:value-type="float" office:value="541" calcext:value-type="float">
            <text:p><text:s/>54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31]+[.D31]-[.E31]" office:value-type="float" office:value="431078" calcext:value-type="float">
            <text:p><text:s/>431,078 </text:p>
          </table:table-cell>
          <table:table-cell table:style-name="ce50" office:value-type="float" office:value="424821" calcext:value-type="float">
            <text:p><text:s/>424,821 </text:p>
          </table:table-cell>
          <table:table-cell table:style-name="ce50" table:formula="of:=[.F31]-[.G31]" office:value-type="float" office:value="6257" calcext:value-type="float">
            <text:p><text:s/>6,257 </text:p>
          </table:table-cell>
          <table:table-cell table:style-name="ce40"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豐原市</text:p>
          </table:table-cell>
          <table:table-cell table:style-name="ce50" table:formula="of:=[$三月.F32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32]+[.D32]-[.E32]" office:value-type="float" office:value="0" calcext:value-type="float">
            <text:p><text:s/>- </text:p>
          </table:table-cell>
          <table:table-cell table:style-name="ce50" office:value-type="float" office:value="45336" calcext:value-type="float">
            <text:p><text:s/>45,33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1" office:value-type="string" calcext:value-type="string">
            <text:p>彰化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33]" office:value-type="float" office:value="362585" calcext:value-type="float">
            <text:p><text:s/>362,585 </text:p>
          </table:table-cell>
          <table:table-cell table:style-name="ce50" office:value-type="float" office:value="91" calcext:value-type="float">
            <text:p><text:s/>9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table:formula="of:=[.C33]+[.D33]-[.E33]" office:value-type="float" office:value="362674" calcext:value-type="float">
            <text:p><text:s/>362,674 </text:p>
          </table:table-cell>
          <table:table-cell table:style-name="ce50" office:value-type="float" office:value="337856" calcext:value-type="float">
            <text:p><text:s/>337,856 </text:p>
          </table:table-cell>
          <table:table-cell table:style-name="ce50" table:formula="of:=[.F33]-[.G33]" office:value-type="float" office:value="24818" calcext:value-type="float">
            <text:p><text:s/>24,818 </text:p>
          </table:table-cell>
          <table:table-cell table:style-name="ce40"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彰化市</text:p>
          </table:table-cell>
          <table:table-cell table:style-name="ce50" table:formula="of:=[$三月.F34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34]+[.D34]-[.E34]" office:value-type="float" office:value="0" calcext:value-type="float">
            <text:p><text:s/>- </text:p>
          </table:table-cell>
          <table:table-cell table:style-name="ce50" office:value-type="float" office:value="65994" calcext:value-type="float">
            <text:p><text:s/>65,99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南投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35]" office:value-type="float" office:value="151670" calcext:value-type="float">
            <text:p><text:s/>151,670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[.C35]+[.D35]-[.E35]" office:value-type="float" office:value="151696" calcext:value-type="float">
            <text:p><text:s/>151,696 </text:p>
          </table:table-cell>
          <table:table-cell table:style-name="ce50" office:value-type="float" office:value="159685" calcext:value-type="float">
            <text:p><text:s/>159,685 </text:p>
          </table:table-cell>
          <table:table-cell table:style-name="ce50" table:formula="of:=[.F35]-[.G35]" office:value-type="float" office:value="-7989" calcext:value-type="float">
            <text:p>-7,989 </text:p>
          </table:table-cell>
          <table:table-cell table:style-name="ce40"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投市</text:p>
          </table:table-cell>
          <table:table-cell table:style-name="ce50" table:formula="of:=[$三月.F36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36]+[.D36]-[.E36]" office:value-type="float" office:value="0" calcext:value-type="float">
            <text:p><text:s/>- </text:p>
          </table:table-cell>
          <table:table-cell table:style-name="ce50" office:value-type="float" office:value="31196" calcext:value-type="float">
            <text:p><text:s/>31,19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雲林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37]" office:value-type="float" office:value="189540" calcext:value-type="float">
            <text:p><text:s/>189,540 </text:p>
          </table:table-cell>
          <table:table-cell table:style-name="ce50" office:value-type="float" office:value="84" calcext:value-type="float">
            <text:p><text:s/>8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37]+[.D37]-[.E37]" office:value-type="float" office:value="189624" calcext:value-type="float">
            <text:p><text:s/>189,624 </text:p>
          </table:table-cell>
          <table:table-cell table:style-name="ce50" office:value-type="float" office:value="211495" calcext:value-type="float">
            <text:p><text:s/>211,495 </text:p>
          </table:table-cell>
          <table:table-cell table:style-name="ce50" table:formula="of:=[.F37]-[.G37]" office:value-type="float" office:value="-21871" calcext:value-type="float">
            <text:p>-21,871 </text:p>
          </table:table-cell>
          <table:table-cell table:style-name="ce40"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斗六市</text:p>
          </table:table-cell>
          <table:table-cell table:style-name="ce50" table:formula="of:=[$三月.F38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38]+[.D38]-[.E38]" office:value-type="float" office:value="0" calcext:value-type="float">
            <text:p><text:s/>- </text:p>
          </table:table-cell>
          <table:table-cell table:style-name="ce50" office:value-type="float" office:value="30884" calcext:value-type="float">
            <text:p><text:s/>30,88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number-columns-repeated="2" table:style-name="ce73" office:value-type="string" calcext:value-type="string">
            <text:p>嘉義市</text:p>
          </table:table-cell>
          <table:table-cell table:style-name="ce50" table:formula="of:=[$三月.F39]" office:value-type="float" office:value="93514" calcext:value-type="float">
            <text:p><text:s/>93,514 </text:p>
          </table:table-cell>
          <table:table-cell table:style-name="ce50" office:value-type="float" office:value="41" calcext:value-type="float">
            <text:p><text:s/>4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table:formula="of:=[.C39]+[.D39]-[.E39]" office:value-type="float" office:value="93552" calcext:value-type="float">
            <text:p><text:s/>93,552 </text:p>
          </table:table-cell>
          <table:table-cell table:style-name="ce50" office:value-type="float" office:value="86843" calcext:value-type="float">
            <text:p><text:s/>86,843 </text:p>
          </table:table-cell>
          <table:table-cell table:style-name="ce50" table:formula="of:=[.F39]-[.G39]" office:value-type="float" office:value="6709" calcext:value-type="float">
            <text:p><text:s/>6,709 </text:p>
          </table:table-cell>
          <table:table-cell table:style-name="ce40" table:number-columns-repeated="1016"/>
        </table:table-row>
        <table:table-row table:style-name="ro3">
          <table:table-cell table:style-name="ce73" office:value-type="string" calcext:value-type="string">
            <text:p>嘉義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40]" office:value-type="float" office:value="155944" calcext:value-type="float">
            <text:p><text:s/>155,944 </text:p>
          </table:table-cell>
          <table:table-cell table:style-name="ce50" office:value-type="float" office:value="49" calcext:value-type="float">
            <text:p><text:s/>49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table:formula="of:=[.C40]+[.D40]-[.E40]" office:value-type="float" office:value="155990" calcext:value-type="float">
            <text:p><text:s/>155,990 </text:p>
          </table:table-cell>
          <table:table-cell table:style-name="ce50" office:value-type="float" office:value="163423" calcext:value-type="float">
            <text:p><text:s/>163,423 </text:p>
          </table:table-cell>
          <table:table-cell table:style-name="ce50" table:formula="of:=[.F40]-[.G40]" office:value-type="float" office:value="-7433" calcext:value-type="float">
            <text:p>-7,433 </text:p>
          </table:table-cell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台南市</text:p>
          </table:table-cell>
          <table:table-cell table:style-name="ce73" office:value-type="string" calcext:value-type="string">
            <text:p>全市小計</text:p>
          </table:table-cell>
          <table:table-cell table:style-name="ce50" table:formula="of:=[$三月.F41]" office:value-type="float" office:value="256921" calcext:value-type="float">
            <text:p><text:s/>256,921 </text:p>
          </table:table-cell>
          <table:table-cell table:style-name="ce50" office:value-type="float" office:value="322" calcext:value-type="float">
            <text:p><text:s/>322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table:formula="of:=[.C41]+[.D41]-[.E41]" office:value-type="float" office:value="257235" calcext:value-type="float">
            <text:p><text:s/>257,235 </text:p>
          </table:table-cell>
          <table:table-cell table:style-name="ce50" office:value-type="float" office:value="248512" calcext:value-type="float">
            <text:p><text:s/>248,512 </text:p>
          </table:table-cell>
          <table:table-cell table:style-name="ce50" table:formula="of:=[.F41]-[.G41]" office:value-type="float" office:value="8723" calcext:value-type="float">
            <text:p><text:s/>8,723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區</text:p>
          </table:table-cell>
          <table:table-cell table:style-name="ce50" table:formula="of:=[$三月.F42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42]+[.D42]-[.E42]" office:value-type="float" office:value="0" calcext:value-type="float">
            <text:p><text:s/>- </text:p>
          </table:table-cell>
          <table:table-cell table:style-name="ce50" office:value-type="float" office:value="43005" calcext:value-type="float">
            <text:p><text:s/>43,00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50" table:formula="of:=[$三月.F43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43]+[.D43]-[.E43]" office:value-type="float" office:value="0" calcext:value-type="float">
            <text:p><text:s/>- </text:p>
          </table:table-cell>
          <table:table-cell table:style-name="ce50" office:value-type="float" office:value="29783" calcext:value-type="float">
            <text:p><text:s/>29,78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南區</text:p>
          </table:table-cell>
          <table:table-cell table:style-name="ce50" table:formula="of:=[$三月.F44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44]+[.D44]-[.E44]" office:value-type="float" office:value="0" calcext:value-type="float">
            <text:p><text:s/>- </text:p>
          </table:table-cell>
          <table:table-cell table:style-name="ce50" office:value-type="float" office:value="41527" calcext:value-type="float">
            <text:p><text:s/>41,52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東區</text:p>
          </table:table-cell>
          <table:table-cell table:style-name="ce50" table:formula="of:=[$三月.F45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45]+[.D45]-[.E45]" office:value-type="float" office:value="0" calcext:value-type="float">
            <text:p><text:s/>- </text:p>
          </table:table-cell>
          <table:table-cell table:style-name="ce50" office:value-type="float" office:value="66571" calcext:value-type="float">
            <text:p><text:s/>66,57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安平區</text:p>
          </table:table-cell>
          <table:table-cell table:style-name="ce50" table:formula="of:=[$三月.F46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46]+[.D46]-[.E46]" office:value-type="float" office:value="0" calcext:value-type="float">
            <text:p><text:s/>- </text:p>
          </table:table-cell>
          <table:table-cell table:style-name="ce50" office:value-type="float" office:value="19576" calcext:value-type="float">
            <text:p><text:s/>19,57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安南區</text:p>
          </table:table-cell>
          <table:table-cell table:style-name="ce50" table:formula="of:=[$三月.F47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47]+[.D47]-[.E47]" office:value-type="float" office:value="0" calcext:value-type="float">
            <text:p><text:s/>- </text:p>
          </table:table-cell>
          <table:table-cell table:style-name="ce50" office:value-type="float" office:value="29783" calcext:value-type="float">
            <text:p><text:s/>29,78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台南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48]" office:value-type="float" office:value="327433" calcext:value-type="float">
            <text:p><text:s/>327,433 </text:p>
          </table:table-cell>
          <table:table-cell table:style-name="ce51" office:value-type="float" office:value="180" calcext:value-type="float">
            <text:p><text:s/>180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table:formula="of:=[.C48]+[.D48]-[.E48]" office:value-type="float" office:value="327611" calcext:value-type="float">
            <text:p><text:s/>327,611 </text:p>
          </table:table-cell>
          <table:table-cell table:style-name="ce50" office:value-type="float" office:value="342473" calcext:value-type="float">
            <text:p><text:s/>342,473 </text:p>
          </table:table-cell>
          <table:table-cell table:style-name="ce50" table:formula="of:=[.F48]-[.G48]" office:value-type="float" office:value="-14862" calcext:value-type="float">
            <text:p>-14,862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新營市</text:p>
          </table:table-cell>
          <table:table-cell table:style-name="ce50" table:formula="of:=[$三月.F49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49]+[.D49]-[.E49]" office:value-type="float" office:value="0" calcext:value-type="float">
            <text:p><text:s/>- </text:p>
          </table:table-cell>
          <table:table-cell table:style-name="ce50" office:value-type="float" office:value="25202" calcext:value-type="float">
            <text:p><text:s/>25,20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永康市</text:p>
          </table:table-cell>
          <table:table-cell table:style-name="ce50" table:formula="of:=[$三月.F50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50]+[.D50]-[.E50]" office:value-type="float" office:value="0" calcext:value-type="float">
            <text:p><text:s/>- </text:p>
          </table:table-cell>
          <table:table-cell table:style-name="ce50" office:value-type="float" office:value="66966" calcext:value-type="float">
            <text:p><text:s/>66,96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1" office:value-type="string" calcext:value-type="string">
            <text:p>高雄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51]" office:value-type="float" office:value="376573" calcext:value-type="float">
            <text:p><text:s/>376,573 </text:p>
          </table:table-cell>
          <table:table-cell table:style-name="ce50" office:value-type="float" office:value="365" calcext:value-type="float">
            <text:p><text:s/>36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table:formula="of:=[.C51]+[.D51]-[.E51]" office:value-type="float" office:value="376936" calcext:value-type="float">
            <text:p><text:s/>376,936 </text:p>
          </table:table-cell>
          <table:table-cell table:style-name="ce50" office:value-type="float" office:value="400552" calcext:value-type="float">
            <text:p><text:s/>400,552 </text:p>
          </table:table-cell>
          <table:table-cell table:style-name="ce50" table:formula="of:=[.F51]-[.G51]" office:value-type="float" office:value="-23616" calcext:value-type="float">
            <text:p>-23,616 </text:p>
          </table:table-cell>
          <table:table-cell table:style-name="ce40"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鳳山市</text:p>
          </table:table-cell>
          <table:table-cell table:style-name="ce50" table:formula="of:=[$三月.F52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52]+[.D52]-[.E52]" office:value-type="float" office:value="0" calcext:value-type="float">
            <text:p><text:s/>- </text:p>
          </table:table-cell>
          <table:table-cell table:style-name="ce50" office:value-type="float" office:value="117030" calcext:value-type="float">
            <text:p><text:s/>117,03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4"/>
          <table:table-cell table:style-name="ce73" office:value-type="string" calcext:value-type="string">
            <text:p>岡山鎮</text:p>
          </table:table-cell>
          <table:table-cell table:style-name="ce50" table:formula="of:=[$三月.F53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53]+[.D53]-[.E53]" office:value-type="float" office:value="0" calcext:value-type="float">
            <text:p><text:s/>- </text:p>
          </table:table-cell>
          <table:table-cell table:style-name="ce50" office:value-type="float" office:value="30970" calcext:value-type="float">
            <text:p><text:s/>30,97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屏東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54]" office:value-type="float" office:value="257765" calcext:value-type="float">
            <text:p><text:s/>257,765 </text:p>
          </table:table-cell>
          <table:table-cell table:style-name="ce51" office:value-type="float" office:value="198" calcext:value-type="float">
            <text:p><text:s/>198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table:formula="of:=[.C54]+[.D54]-[.E54]" office:value-type="float" office:value="257960" calcext:value-type="float">
            <text:p><text:s/>257,960 </text:p>
          </table:table-cell>
          <table:table-cell table:style-name="ce50" office:value-type="float" office:value="260941" calcext:value-type="float">
            <text:p><text:s/>260,941 </text:p>
          </table:table-cell>
          <table:table-cell table:style-name="ce50" table:formula="of:=[.F54]-[.G54]" office:value-type="float" office:value="-2981" calcext:value-type="float">
            <text:p>-2,981 </text:p>
          </table:table-cell>
          <table:table-cell table:style-name="ce40"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屏東市</text:p>
          </table:table-cell>
          <table:table-cell table:style-name="ce50" table:formula="of:=[$三月.F55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55]+[.D55]-[.E55]" office:value-type="float" office:value="0" calcext:value-type="float">
            <text:p><text:s/>- </text:p>
          </table:table-cell>
          <table:table-cell table:style-name="ce50" office:value-type="float" office:value="68826" calcext:value-type="float">
            <text:p><text:s/>68,82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1" office:value-type="string" calcext:value-type="string">
            <text:p>宜蘭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56]" office:value-type="float" office:value="142834" calcext:value-type="float">
            <text:p><text:s/>142,834 </text:p>
          </table:table-cell>
          <table:table-cell table:style-name="ce50" office:value-type="float" office:value="126" calcext:value-type="float">
            <text:p><text:s/>126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table:formula="of:=[.C56]+[.D56]-[.E56]" office:value-type="float" office:value="142957" calcext:value-type="float">
            <text:p><text:s/>142,957 </text:p>
          </table:table-cell>
          <table:table-cell table:style-name="ce50" office:value-type="float" office:value="141441" calcext:value-type="float">
            <text:p><text:s/>141,441 </text:p>
          </table:table-cell>
          <table:table-cell table:style-name="ce50" table:formula="of:=[.F56]-[.G56]" office:value-type="float" office:value="1516" calcext:value-type="float">
            <text:p><text:s/>1,516 </text:p>
          </table:table-cell>
          <table:table-cell table:style-name="ce40"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宜蘭市</text:p>
          </table:table-cell>
          <table:table-cell table:style-name="ce50" table:formula="of:=[$三月.F57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57]+[.D57]-[.E57]" office:value-type="float" office:value="0" calcext:value-type="float">
            <text:p><text:s/>- </text:p>
          </table:table-cell>
          <table:table-cell table:style-name="ce50" office:value-type="float" office:value="30388" calcext:value-type="float">
            <text:p><text:s/>30,38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花蓮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58]" office:value-type="float" office:value="114632" calcext:value-type="float">
            <text:p><text:s/>114,632 </text:p>
          </table:table-cell>
          <table:table-cell table:style-name="ce50" office:value-type="float" office:value="83" calcext:value-type="float">
            <text:p><text:s/>83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table:formula="of:=[.C58]+[.D58]-[.E58]" office:value-type="float" office:value="114712" calcext:value-type="float">
            <text:p><text:s/>114,712 </text:p>
          </table:table-cell>
          <table:table-cell table:style-name="ce50" office:value-type="float" office:value="113294" calcext:value-type="float">
            <text:p><text:s/>113,294 </text:p>
          </table:table-cell>
          <table:table-cell table:style-name="ce50" table:formula="of:=[.F58]-[.G58]" office:value-type="float" office:value="1418" calcext:value-type="float">
            <text:p><text:s/>1,418 </text:p>
          </table:table-cell>
          <table:table-cell table:style-name="ce40"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花蓮市</text:p>
          </table:table-cell>
          <table:table-cell table:style-name="ce50" table:formula="of:=[$三月.F59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59]+[.D59]-[.E59]" office:value-type="float" office:value="0" calcext:value-type="float">
            <text:p><text:s/>- </text:p>
          </table:table-cell>
          <table:table-cell table:style-name="ce50" office:value-type="float" office:value="37484" calcext:value-type="float">
            <text:p><text:s/>37,48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台東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60]" office:value-type="float" office:value="69538" calcext:value-type="float">
            <text:p><text:s/>69,538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[.C60]+[.D60]-[.E60]" office:value-type="float" office:value="69563" calcext:value-type="float">
            <text:p><text:s/>69,563 </text:p>
          </table:table-cell>
          <table:table-cell table:style-name="ce50" office:value-type="float" office:value="76659" calcext:value-type="float">
            <text:p><text:s/>76,659 </text:p>
          </table:table-cell>
          <table:table-cell table:style-name="ce50" table:formula="of:=[.F60]-[.G60]" office:value-type="float" office:value="-7096" calcext:value-type="float">
            <text:p>-7,096 </text:p>
          </table:table-cell>
          <table:table-cell table:style-name="ce40"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台東市</text:p>
          </table:table-cell>
          <table:table-cell table:style-name="ce50" table:formula="of:=[$三月.F61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61]+[.D61]-[.E61]" office:value-type="float" office:value="0" calcext:value-type="float">
            <text:p><text:s/>- </text:p>
          </table:table-cell>
          <table:table-cell table:style-name="ce50" office:value-type="float" office:value="36185" calcext:value-type="float">
            <text:p><text:s/>36,18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1" office:value-type="string" calcext:value-type="string">
            <text:p>澎湖縣</text:p>
          </table:table-cell>
          <table:table-cell table:style-name="ce73" office:value-type="string" calcext:value-type="string">
            <text:p>全縣小計</text:p>
          </table:table-cell>
          <table:table-cell table:style-name="ce50" table:formula="of:=[$三月.F62]" office:value-type="float" office:value="26401" calcext:value-type="float">
            <text:p><text:s/>26,401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[.C62]+[.D62]-[.E62]" office:value-type="float" office:value="26415" calcext:value-type="float">
            <text:p><text:s/>26,415 </text:p>
          </table:table-cell>
          <table:table-cell table:style-name="ce50" office:value-type="float" office:value="29384" calcext:value-type="float">
            <text:p><text:s/>29,384 </text:p>
          </table:table-cell>
          <table:table-cell table:style-name="ce50" table:formula="of:=[.F62]-[.G62]" office:value-type="float" office:value="-2969" calcext:value-type="float">
            <text:p>-2,969 </text:p>
          </table:table-cell>
          <table:table-cell table:style-name="ce40"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馬公市</text:p>
          </table:table-cell>
          <table:table-cell table:style-name="ce50" table:formula="of:=[$三月.F63]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50" table:formula="of:=[.C63]+[.D63]-[.E63]" office:value-type="float" office:value="0" calcext:value-type="float">
            <text:p><text:s/>- </text:p>
          </table:table-cell>
          <table:table-cell table:style-name="ce50" office:value-type="float" office:value="17145" calcext:value-type="float">
            <text:p><text:s/>17,14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91" table:number-columns-repeated="2"/>
          <table:table-cell table:style-name="ce40" table:number-columns-repeated="1013"/>
        </table:table-row>
        <table:table-row table:style-name="ro3">
          <table:table-cell table:style-name="ce68" office:value-type="string" calcext:value-type="string">
            <text:p>台北市</text:p>
          </table:table-cell>
          <table:table-cell table:style-name="ce73" office:value-type="string" calcext:value-type="string">
            <text:p>全市小計</text:p>
          </table:table-cell>
          <table:table-cell table:style-name="ce50" table:formula="of:=[$三月.F64]" office:value-type="float" office:value="842063" calcext:value-type="float">
            <text:p><text:s/>842,063 </text:p>
          </table:table-cell>
          <table:table-cell table:style-name="ce50" office:value-type="float" office:value="118" calcext:value-type="float">
            <text:p><text:s/>118 </text:p>
          </table:table-cell>
          <table:table-cell table:style-name="ce50" office:value-type="float" office:value="81" calcext:value-type="float">
            <text:p><text:s/>81 </text:p>
          </table:table-cell>
          <table:table-cell table:style-name="ce50" table:formula="of:=[.C64]+[.D64]-[.E64]" office:value-type="float" office:value="842100" calcext:value-type="float">
            <text:p><text:s/>842,100 </text:p>
          </table:table-cell>
          <table:table-cell table:style-name="ce50" office:value-type="float" office:value="924390" calcext:value-type="float">
            <text:p><text:s/>924,390 </text:p>
          </table:table-cell>
          <table:table-cell table:style-name="ce50" table:formula="of:=[.F64]-[.G64]" office:value-type="float" office:value="-82290" calcext:value-type="float">
            <text:p>-82,290 </text:p>
          </table:table-cell>
          <table:table-cell table:style-name="ce40"/>
          <table:table-cell table:style-name="ce51" table:number-columns-repeated="2"/>
          <table:table-cell table:style-name="ce91"/>
          <table:table-cell table:style-name="ce40"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松山區</text:p>
          </table:table-cell>
          <table:table-cell table:style-name="ce50" table:formula="of:=[$三月.F65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74347" calcext:value-type="float">
            <text:p><text:s/>74,34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91"/>
          <table:table-cell table:style-name="ce40"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信義區</text:p>
          </table:table-cell>
          <table:table-cell table:style-name="ce50" table:formula="of:=[$三月.F66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83777" calcext:value-type="float">
            <text:p><text:s/>83,77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91"/>
          <table:table-cell table:style-name="ce40"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大安區</text:p>
          </table:table-cell>
          <table:table-cell table:style-name="ce50" table:formula="of:=[$三月.F67]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12442" calcext:value-type="float">
            <text:p><text:s/>112,44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91"/>
          <table:table-cell table:style-name="ce40"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50" table:formula="of:=[$三月.F68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84385" calcext:value-type="float">
            <text:p><text:s/>84,38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91"/>
          <table:table-cell table:style-name="ce40"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50" table:formula="of:=[$三月.F69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8692" calcext:value-type="float">
            <text:p><text:s/>58,69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91"/>
          <table:table-cell table:style-name="ce40"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大同區</text:p>
          </table:table-cell>
          <table:table-cell table:style-name="ce50" table:formula="of:=[$三月.F70]" office:value-type="float" office:value="0" calcext:value-type="float">
            <text:p><text:s/>- </text:p>
          </table:table-cell>
          <table:table-cell table:style-name="ce50" office:value-type="float" office:value="47" calcext:value-type="float">
            <text:p><text:s/>4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44645" calcext:value-type="float">
            <text:p><text:s/>44,64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91"/>
          <table:table-cell table:style-name="ce40"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萬華區</text:p>
          </table:table-cell>
          <table:table-cell table:style-name="ce50" table:formula="of:=[$三月.F71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71356" calcext:value-type="float">
            <text:p><text:s/>71,35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91"/>
          <table:table-cell table:style-name="ce40"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文山區</text:p>
          </table:table-cell>
          <table:table-cell table:style-name="ce50" table:formula="of:=[$三月.F72]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91060" calcext:value-type="float">
            <text:p><text:s/>91,06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91"/>
          <table:table-cell table:style-name="ce40"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南港區</text:p>
          </table:table-cell>
          <table:table-cell table:style-name="ce50" table:formula="of:=[$三月.F73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37954" calcext:value-type="float">
            <text:p><text:s/>37,95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91"/>
          <table:table-cell table:style-name="ce40"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內湖區</text:p>
          </table:table-cell>
          <table:table-cell table:style-name="ce50" table:formula="of:=[$三月.F74]" office:value-type="float" office:value="0" calcext:value-type="float">
            <text:p><text:s/>- </text:p>
          </table:table-cell>
          <table:table-cell table:style-name="ce50" office:value-type="float" office:value="57" calcext:value-type="float">
            <text:p><text:s/>5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87438" calcext:value-type="float">
            <text:p><text:s/>87,43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91"/>
          <table:table-cell table:style-name="ce40"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士林區</text:p>
          </table:table-cell>
          <table:table-cell table:style-name="ce50" table:formula="of:=[$三月.F75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95162" calcext:value-type="float">
            <text:p><text:s/>95,16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91"/>
          <table:table-cell table:style-name="ce40"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北投區</text:p>
          </table:table-cell>
          <table:table-cell table:style-name="ce50" table:formula="of:=[$三月.F76]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83132" calcext:value-type="float">
            <text:p><text:s/>83,13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51" table:number-columns-repeated="2"/>
          <table:table-cell table:style-name="ce91"/>
          <table:table-cell table:style-name="ce40" table:number-columns-repeated="1012"/>
        </table:table-row>
        <table:table-row table:style-name="ro3">
          <table:table-cell table:style-name="ce68" office:value-type="string" calcext:value-type="string">
            <text:p>高雄市</text:p>
          </table:table-cell>
          <table:table-cell table:style-name="ce83" office:value-type="string" calcext:value-type="string">
            <text:p>全市小計</text:p>
          </table:table-cell>
          <table:table-cell table:style-name="ce50" table:formula="of:=[$三月.F77]" office:value-type="float" office:value="518632" calcext:value-type="float">
            <text:p><text:s/>518,632 </text:p>
          </table:table-cell>
          <table:table-cell table:style-name="ce50" office:value-type="float" office:value="554" calcext:value-type="float">
            <text:p><text:s/>554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50" table:formula="of:=[.C77]+[.D77]-[.E77]" office:value-type="float" office:value="519153" calcext:value-type="float">
            <text:p><text:s/>519,153 </text:p>
          </table:table-cell>
          <table:table-cell table:style-name="ce50" office:value-type="float" office:value="539653" calcext:value-type="float">
            <text:p><text:s/>539,653 </text:p>
          </table:table-cell>
          <table:table-cell table:style-name="ce50" table:formula="of:=[.F77]-[.G77]" office:value-type="float" office:value="-20500" calcext:value-type="float">
            <text:p>-20,500 </text:p>
          </table:table-cell>
          <table:table-cell table:style-name="ce40"/>
          <table:table-cell table:style-name="ce91" table:number-columns-repeated="3"/>
          <table:table-cell table:style-name="ce40" table:number-columns-repeated="1012"/>
        </table:table-row>
        <table:table-row table:style-name="ro3">
          <table:table-cell table:style-name="ce69"/>
          <table:table-cell table:style-name="ce83" office:value-type="string" calcext:value-type="string">
            <text:p>鹽埕區</text:p>
          </table:table-cell>
          <table:table-cell table:style-name="ce50" table:formula="of:=[$三月.F78]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1299" calcext:value-type="float">
            <text:p><text:s/>11,29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/>
          <table:table-cell table:style-name="ce91" table:number-columns-repeated="3"/>
          <table:table-cell table:style-name="ce40" table:number-columns-repeated="1012"/>
        </table:table-row>
        <table:table-row table:style-name="ro3">
          <table:table-cell table:style-name="ce69"/>
          <table:table-cell table:style-name="ce83" office:value-type="string" calcext:value-type="string">
            <text:p>鼓山區</text:p>
          </table:table-cell>
          <table:table-cell table:style-name="ce50" table:formula="of:=[$三月.F79]" office:value-type="float" office:value="0" calcext:value-type="float">
            <text:p><text:s/>- </text:p>
          </table:table-cell>
          <table:table-cell table:style-name="ce50" office:value-type="float" office:value="11" calcext:value-type="float">
            <text:p><text:s/>1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40215" calcext:value-type="float">
            <text:p><text:s/>40,21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左營區</text:p>
          </table:table-cell>
          <table:table-cell table:style-name="ce50" table:formula="of:=[$三月.F80]" office:value-type="float" office:value="0" calcext:value-type="float">
            <text:p><text:s/>-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6589" calcext:value-type="float">
            <text:p><text:s/>66,58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楠梓區</text:p>
          </table:table-cell>
          <table:table-cell table:style-name="ce50" table:formula="of:=[$三月.F81]" office:value-type="float" office:value="0" calcext:value-type="float">
            <text:p><text:s/>- </text:p>
          </table:table-cell>
          <table:table-cell table:style-name="ce50" office:value-type="float" office:value="84" calcext:value-type="float">
            <text:p><text:s/>8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54495" calcext:value-type="float">
            <text:p><text:s/>54,49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三民區</text:p>
          </table:table-cell>
          <table:table-cell table:style-name="ce50" table:formula="of:=[$三月.F82]" office:value-type="float" office:value="0" calcext:value-type="float">
            <text:p><text:s/>- </text:p>
          </table:table-cell>
          <table:table-cell table:style-name="ce50" office:value-type="float" office:value="46" calcext:value-type="float">
            <text:p><text:s/>46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3648" calcext:value-type="float">
            <text:p><text:s/>123,64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新興區</text:p>
          </table:table-cell>
          <table:table-cell table:style-name="ce50" table:formula="of:=[$三月.F83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2745" calcext:value-type="float">
            <text:p><text:s/>22,74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金區</text:p>
          </table:table-cell>
          <table:table-cell table:style-name="ce50" table:formula="of:=[$三月.F8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145" calcext:value-type="float">
            <text:p><text:s/>12,14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苓雅區</text:p>
          </table:table-cell>
          <table:table-cell table:style-name="ce50" table:formula="of:=[$三月.F85]" office:value-type="float" office:value="0" calcext:value-type="float">
            <text:p><text:s/>- </text:p>
          </table:table-cell>
          <table:table-cell table:style-name="ce50" office:value-type="float" office:value="69" calcext:value-type="float">
            <text:p><text:s/>6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68947" calcext:value-type="float">
            <text:p><text:s/>68,94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鎮區</text:p>
          </table:table-cell>
          <table:table-cell table:style-name="ce50" table:formula="of:=[$三月.F86]" office:value-type="float" office:value="0" calcext:value-type="float">
            <text:p><text:s/>- </text:p>
          </table:table-cell>
          <table:table-cell table:style-name="ce50" office:value-type="float" office:value="117" calcext:value-type="float">
            <text:p><text:s/>11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70543" calcext:value-type="float">
            <text:p><text:s/>70,54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旗津區</text:p>
          </table:table-cell>
          <table:table-cell table:style-name="ce50" table:formula="of:=[$三月.F87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0685" calcext:value-type="float">
            <text:p><text:s/>10,68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0"/>
          <table:table-cell table:style-name="ce83" office:value-type="string" calcext:value-type="string">
            <text:p>小港區</text:p>
          </table:table-cell>
          <table:table-cell table:style-name="ce50" table:formula="of:=[$三月.F88]" office:value-type="float" office:value="0" calcext:value-type="float">
            <text:p><text:s/>- </text:p>
          </table:table-cell>
          <table:table-cell table:style-name="ce50" office:value-type="float" office:value="199" calcext:value-type="float">
            <text:p><text:s/>19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58342" calcext:value-type="float">
            <text:p><text:s/>58,34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3">
          <table:table-cell table:style-name="ce75" office:value-type="string" calcext:value-type="string" table:number-columns-spanned="2" table:number-rows-spanned="1">
            <text:p>填報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建管單位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style-name="ce40"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彙整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style-name="ce40"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主管機關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style-name="ce40"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四月.$A$2:.$AMJ$5" table:range-usable-as="repeat-column repeat-row"/>
        </table:named-expressions>
      </table:table>
      <table:table table:name="五月" table:style-name="ta5"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9" table:default-cell-style-name="ce103"/>
        <table:table-column table:style-name="co7" table:default-cell-style-name="ce77"/>
        <table:table-column table:style-name="co8" table:number-columns-repeated="249" table:default-cell-style-name="ce103"/>
        <table:table-column table:style-name="co8" table:number-columns-repeated="767" table:default-cell-style-name="Default"/>
        <table:table-row table:style-name="ro5">
          <table:table-cell table:style-name="ce48" office:value-type="string" calcext:value-type="string" table:number-columns-spanned="5" table:number-rows-spanned="1">
            <text:p>表一<text:span text:style-name="T3">      </text:span><text:span text:style-name="T4">台灣地區住宅存量五月份報表</text:span></text:p>
          </table:table-cell>
          <table:covered-table-cell table:number-columns-repeated="4" table:style-name="ce56"/>
          <table:table-cell table:style-name="ce17" table:number-columns-repeated="2"/>
          <table:table-cell table:style-name="ce40"/>
          <table:table-cell table:style-name="ce17" table:number-columns-repeated="1016"/>
        </table:table-row>
        <table:table-header-rows>
          <table:table-row table:style-name="ro2">
            <table:table-cell table:style-name="ce49" office:value-type="string" calcext:value-type="string" table:number-columns-spanned="5" table:number-rows-spanned="1">
              <text:p>資料時間<text:span text:style-name="T5">:   94 </text:span><text:span text:style-name="T6">年</text:span><text:span text:style-name="T7">  5 </text:span><text:span text:style-name="T6">月</text:span><text:span text:style-name="T7">  1  </text:span><text:span text:style-name="T6">日</text:span><text:span text:style-name="T7">  </text:span><text:span text:style-name="T6">至</text:span><text:span text:style-name="T7"> 94  </text:span><text:span text:style-name="T6">年</text:span><text:span text:style-name="T7">  5  </text:span><text:span text:style-name="T6">月</text:span><text:span text:style-name="T7"> 31  </text:span><text:span text:style-name="T6">日</text:span></text:p>
            </table:table-cell>
            <table:covered-table-cell table:number-columns-repeated="4" table:style-name="ce57"/>
            <table:table-cell table:style-name="ce17" table:number-columns-repeated="2"/>
            <table:table-cell table:style-name="ce41" office:value-type="string" calcext:value-type="string">
              <text:p>單位<text:span text:style-name="T5">:</text:span><text:span text:style-name="T6">戶</text:span></text:p>
            </table:table-cell>
            <table:table-cell table:style-name="ce17" table:number-columns-repeated="1016"/>
          </table:table-row>
          <table:table-row table:style-name="ro3">
            <table:table-cell table:style-name="ce3" office:value-type="string" calcext:value-type="string" table:number-columns-spanned="2" table:number-rows-spanned="3">
              <text:p>                   <text:span text:style-name="T8">類別</text:span></text:p>
              <text:p><text:span text:style-name="T5">  </text:span><text:span text:style-name="T6">地區別</text:span></text:p>
            </table:table-cell>
            <table:covered-table-cell table:style-name="ce58"/>
            <table:table-cell table:style-name="ce24" office:value-type="string" calcext:value-type="string">
              <text:p>上月住宅</text:p>
            </table:table-cell>
            <table:table-cell table:style-name="ce29" office:value-type="string" calcext:value-type="string">
              <text:p>本月核發</text:p>
            </table:table-cell>
            <table:table-cell table:style-name="ce34" office:value-type="string" calcext:value-type="string">
              <text:p>本月住宅</text:p>
            </table:table-cell>
            <table:table-cell table:style-name="ce29" office:value-type="string" calcext:value-type="string">
              <text:p>本月住宅</text:p>
            </table:table-cell>
            <table:table-cell table:style-name="ce34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style-name="ce17" table:number-columns-repeated="1016"/>
          </table:table-row>
          <table:table-row table:style-name="ro3">
            <table:covered-table-cell table:style-name="ce54"/>
            <table:covered-table-cell table:style-name="ce59"/>
            <table:table-cell table:style-name="ce25" office:value-type="string" calcext:value-type="string">
              <text:p>存量數</text:p>
            </table:table-cell>
            <table:table-cell table:style-name="ce30" office:value-type="string" calcext:value-type="string">
              <text:p>住宅使用執照</text:p>
            </table:table-cell>
            <table:table-cell table:style-name="ce35" office:value-type="string" calcext:value-type="string">
              <text:p>拆除數</text:p>
            </table:table-cell>
            <table:table-cell table:style-name="ce30" office:value-type="string" calcext:value-type="string">
              <text:p>存量數</text:p>
            </table:table-cell>
            <table:table-cell table:style-name="ce35" office:value-type="string" calcext:value-type="string">
              <text:p>家庭戶數</text:p>
            </table:table-cell>
            <table:table-cell table:style-name="ce43" office:value-type="string" calcext:value-type="string">
              <text:p>餘絀數</text:p>
            </table:table-cell>
            <table:table-cell table:style-name="ce17" table:number-columns-repeated="1016"/>
          </table:table-row>
          <table:table-row table:style-name="ro3">
            <table:covered-table-cell table:style-name="ce55"/>
            <table:covered-table-cell table:style-name="ce60"/>
            <table:table-cell table:style-name="ce26" office:value-type="string" calcext:value-type="string">
              <text:p><text:s/>(A)</text:p>
            </table:table-cell>
            <table:table-cell table:style-name="ce31" office:value-type="string" calcext:value-type="string">
              <text:p>(B)</text:p>
            </table:table-cell>
            <table:table-cell table:style-name="ce36" office:value-type="string" calcext:value-type="string">
              <text:p>(C)</text:p>
            </table:table-cell>
            <table:table-cell table:style-name="ce31" office:value-type="string" calcext:value-type="string">
              <text:p><text:s/>A+B-C=(D)</text:p>
            </table:table-cell>
            <table:table-cell table:style-name="ce36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style-name="ce17" table:number-columns-repeated="1016"/>
          </table:table-row>
        </table:table-header-rows>
        <table:table-row table:style-name="ro3">
          <table:table-cell table:style-name="ce92" office:value-type="string" calcext:value-type="string">
            <text:p>台灣地區</text:p>
          </table:table-cell>
          <table:table-cell table:style-name="ce104"/>
          <table:table-cell table:style-name="ce107" table:formula="of:=[$四月.F6]" office:value-type="float" office:value="7235541" calcext:value-type="float">
            <text:p><text:s/>7,235,541 </text:p>
          </table:table-cell>
          <table:table-cell table:style-name="ce107" table:formula="of:=[.D7]+[.D64]+[.D77]" office:value-type="float" office:value="5702" calcext:value-type="float">
            <text:p><text:s/>5,702 </text:p>
          </table:table-cell>
          <table:table-cell table:style-name="ce107" table:formula="of:=[.E7]+[.E64]+[.E77]" office:value-type="float" office:value="241" calcext:value-type="float">
            <text:p><text:s/>241 </text:p>
          </table:table-cell>
          <table:table-cell table:style-name="ce107" table:formula="of:=[.C6]+[.D6]-[.E6]" office:value-type="float" office:value="7241002" calcext:value-type="float">
            <text:p><text:s/>7,241,002 </text:p>
          </table:table-cell>
          <table:table-cell table:style-name="ce107" table:formula="of:=[.G7]+[.G64]+[.G77]" office:value-type="float" office:value="7194736" calcext:value-type="float">
            <text:p><text:s/>7,194,736 </text:p>
          </table:table-cell>
          <table:table-cell table:style-name="ce107" table:formula="of:=[.F6]-[.G6]" office:value-type="float" office:value="46266" calcext:value-type="float">
            <text:p><text:s/>46,266 </text:p>
          </table:table-cell>
          <table:table-cell table:number-columns-repeated="1016"/>
        </table:table-row>
        <table:table-row table:style-name="ro3">
          <table:table-cell table:style-name="ce93"/>
          <table:table-cell table:style-name="ce105" office:value-type="string" calcext:value-type="string">
            <text:p>台灣省</text:p>
          </table:table-cell>
          <table:table-cell table:style-name="ce107" table:formula="of:=[$四月.F7]" office:value-type="float" office:value="5873004" calcext:value-type="float">
            <text:p><text:s/>5,873,004 </text:p>
          </table:table-cell>
          <table:table-cell table:style-name="ce107" table:formula="of:=[.D8]+[.D12]+[.D19]+[.D23]+[.D24]+[.D25]+[.D27]+[.D31]+[.D33]+[.D35]+[.D37]+[.D39]+[.D40]+[.D41]+[.D48]+[.D51]+[.D54]+[.D56]+[.D58]+[.D60]+[.D62]" office:value-type="float" office:value="4487" calcext:value-type="float">
            <text:p><text:s/>4,487 </text:p>
          </table:table-cell>
          <table:table-cell table:style-name="ce107" table:formula="of:=[.E8]+[.E12]+[.E19]+[.E23]+[.E24]+[.E25]+[.E27]+[.E31]+[.E33]+[.E35]+[.E37]+[.E39]+[.E40]+[.E41]+[.E48]+[.E51]+[.E54]+[.E56]+[.E58]+[.E60]+[.E62]" office:value-type="float" office:value="150" calcext:value-type="float">
            <text:p><text:s/>150 </text:p>
          </table:table-cell>
          <table:table-cell table:style-name="ce107" table:formula="of:=[.C7]+[.D7]-[.E7]" office:value-type="float" office:value="5877341" calcext:value-type="float">
            <text:p><text:s/>5,877,341 </text:p>
          </table:table-cell>
          <table:table-cell table:style-name="ce107" table:formula="of:=[.G8]+[.G12]+[.G19]+[.G23]+[.G24]+[.G25]+[.G27]+[.G31]+[.G33]+[.G35]+[.G37]+[.G39]+[.G40]+[.G41]+[.G48]+[.G51]+[.G54]+[.G56]+[.G58]+[.G60]+[.G62]" office:value-type="float" office:value="5729493" calcext:value-type="float">
            <text:p><text:s/>5,729,493 </text:p>
          </table:table-cell>
          <table:table-cell table:style-name="ce107" table:formula="of:=[.F7]-[.G7]" office:value-type="float" office:value="147848" calcext:value-type="float">
            <text:p><text:s/>147,848 </text:p>
          </table:table-cell>
          <table:table-cell table:number-columns-repeated="1016"/>
        </table:table-row>
        <table:table-row table:style-name="ro3">
          <table:table-cell table:style-name="ce94" office:value-type="string" calcext:value-type="string">
            <text:p>基隆市</text:p>
          </table:table-cell>
          <table:table-cell table:style-name="ce99" office:value-type="string" calcext:value-type="string">
            <text:p>全市小計</text:p>
          </table:table-cell>
          <table:table-cell table:style-name="ce107" table:formula="of:=[$四月.F8]" office:value-type="float" office:value="150503" calcext:value-type="float">
            <text:p><text:s/>150,503 </text:p>
          </table:table-cell>
          <table:table-cell table:style-name="ce107" office:value-type="float" office:value="17" calcext:value-type="float">
            <text:p><text:s/>17 </text:p>
          </table:table-cell>
          <table:table-cell table:style-name="ce107" office:value-type="float" office:value="5" calcext:value-type="float">
            <text:p><text:s/>5 </text:p>
          </table:table-cell>
          <table:table-cell table:style-name="ce107" table:formula="of:=[.C8]+[.D8]-[.E8]" office:value-type="float" office:value="150515" calcext:value-type="float">
            <text:p><text:s/>150,515 </text:p>
          </table:table-cell>
          <table:table-cell table:style-name="ce107" office:value-type="float" office:value="139123" calcext:value-type="float">
            <text:p><text:s/>139,123 </text:p>
          </table:table-cell>
          <table:table-cell table:style-name="ce107" table:formula="of:=[.F8]-[.G8]" office:value-type="float" office:value="11392" calcext:value-type="float">
            <text:p><text:s/>11,392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99" office:value-type="string" calcext:value-type="string">
            <text:p>中山區</text:p>
          </table:table-cell>
          <table:table-cell table:style-name="ce107" table:formula="of:=[$四月.F9]" office:value-type="float" office:value="0" calcext:value-type="float">
            <text:p><text:s/>- </text:p>
          </table:table-cell>
          <table:table-cell table:style-name="ce107" office:value-type="float" office:value="2" calcext:value-type="float">
            <text:p><text:s/>2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8702" calcext:value-type="float">
            <text:p><text:s/>18,702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99" office:value-type="string" calcext:value-type="string">
            <text:p>中正區</text:p>
          </table:table-cell>
          <table:table-cell table:style-name="ce107" table:formula="of:=[$四月.F10]" office:value-type="float" office:value="4" calcext:value-type="float">
            <text:p><text:s/>4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1318" calcext:value-type="float">
            <text:p><text:s/>21,318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6"/>
          <table:table-cell table:style-name="ce99" office:value-type="string" calcext:value-type="string">
            <text:p>信義區</text:p>
          </table:table-cell>
          <table:table-cell table:style-name="ce107" table:formula="of:=[$四月.F11]" office:value-type="float" office:value="0" calcext:value-type="float">
            <text:p><text:s/>- </text:p>
          </table:table-cell>
          <table:table-cell table:style-name="ce107" office:value-type="float" office:value="13" calcext:value-type="float">
            <text:p><text:s/>13 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8959" calcext:value-type="float">
            <text:p><text:s/>18,959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7" office:value-type="string" calcext:value-type="string">
            <text:p>台北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12]" office:value-type="float" office:value="1311166" calcext:value-type="float">
            <text:p><text:s/>1,311,166 </text:p>
          </table:table-cell>
          <table:table-cell table:style-name="ce107" office:value-type="float" office:value="145" calcext:value-type="float">
            <text:p><text:s/>145 </text:p>
          </table:table-cell>
          <table:table-cell table:style-name="ce107" office:value-type="float" office:value="62" calcext:value-type="float">
            <text:p><text:s/>62 </text:p>
          </table:table-cell>
          <table:table-cell table:style-name="ce107" table:formula="of:=[.C12]+[.D12]-[.E12]" office:value-type="float" office:value="1311249" calcext:value-type="float">
            <text:p><text:s/>1,311,249 </text:p>
          </table:table-cell>
          <table:table-cell table:style-name="ce107" office:value-type="float" office:value="1251199" calcext:value-type="float">
            <text:p><text:s/>1,251,199 </text:p>
          </table:table-cell>
          <table:table-cell table:style-name="ce107" table:formula="of:=[.F12]-[.G12]" office:value-type="float" office:value="60050" calcext:value-type="float">
            <text:p><text:s/>60,050 </text:p>
          </table:table-cell>
          <table:table-cell/>
          <table:table-cell table:style-name="ce112" table:number-columns-repeated="3"/>
          <table:table-cell table:number-columns-repeated="1012"/>
        </table:table-row>
        <table:table-row table:style-name="ro3">
          <table:table-cell table:style-name="ce98"/>
          <table:table-cell table:style-name="ce99" office:value-type="string" calcext:value-type="string">
            <text:p>板橋市</text:p>
          </table:table-cell>
          <table:table-cell table:style-name="ce107" table:formula="of:=[$四月.F13]" office:value-type="float" office:value="0" calcext:value-type="float">
            <text:p><text:s/>- </text:p>
          </table:table-cell>
          <table:table-cell table:style-name="ce107" office:value-type="float" office:value="106" calcext:value-type="float">
            <text:p><text:s/>106 </text:p>
          </table:table-cell>
          <table:table-cell table:style-name="ce107" office:value-type="float" office:value="18" calcext:value-type="float">
            <text:p><text:s/>18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75633" calcext:value-type="float">
            <text:p><text:s/>175,633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style-name="ce112"/>
          <table:table-cell table:number-columns-repeated="1012"/>
        </table:table-row>
        <table:table-row table:style-name="ro3">
          <table:table-cell table:style-name="ce98"/>
          <table:table-cell table:style-name="ce99" office:value-type="string" calcext:value-type="string">
            <text:p>三重市</text:p>
          </table:table-cell>
          <table:table-cell table:style-name="ce107" table:formula="of:=[$四月.F14]" office:value-type="float" office:value="0" calcext:value-type="float">
            <text:p><text:s/>- 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107" office:value-type="float" office:value="15" calcext:value-type="float">
            <text:p><text:s/>15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27065" calcext:value-type="float">
            <text:p><text:s/>127,065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style-name="ce112"/>
          <table:table-cell table:number-columns-repeated="1012"/>
        </table:table-row>
        <table:table-row table:style-name="ro3">
          <table:table-cell table:style-name="ce98"/>
          <table:table-cell table:style-name="ce99" office:value-type="string" calcext:value-type="string">
            <text:p>中和市</text:p>
          </table:table-cell>
          <table:table-cell table:style-name="ce107" table:formula="of:=[$四月.F15]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3" calcext:value-type="float">
            <text:p><text:s/>1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42955" calcext:value-type="float">
            <text:p><text:s/>142,955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style-name="ce112"/>
          <table:table-cell table:number-columns-repeated="1012"/>
        </table:table-row>
        <table:table-row table:style-name="ro3">
          <table:table-cell table:style-name="ce98"/>
          <table:table-cell table:style-name="ce99" office:value-type="string" calcext:value-type="string">
            <text:p>永和市</text:p>
          </table:table-cell>
          <table:table-cell table:style-name="ce107" table:formula="of:=[$四月.F16]" office:value-type="float" office:value="0" calcext:value-type="float">
            <text:p><text:s/>-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85566" calcext:value-type="float">
            <text:p><text:s/>85,566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style-name="ce112"/>
          <table:table-cell table:number-columns-repeated="1012"/>
        </table:table-row>
        <table:table-row table:style-name="ro3">
          <table:table-cell table:style-name="ce98"/>
          <table:table-cell table:style-name="ce99" office:value-type="string" calcext:value-type="string">
            <text:p>新店市</text:p>
          </table:table-cell>
          <table:table-cell table:style-name="ce107" table:formula="of:=[$四月.F17]" office:value-type="float" office:value="0" calcext:value-type="float">
            <text:p><text:s/>- </text:p>
          </table:table-cell>
          <table:table-cell table:style-name="ce107" office:value-type="float" office:value="29" calcext:value-type="float">
            <text:p><text:s/>29 </text:p>
          </table:table-cell>
          <table:table-cell table:style-name="ce107" office:value-type="float" office:value="16" calcext:value-type="float">
            <text:p><text:s/>16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06939" calcext:value-type="float">
            <text:p><text:s/>106,939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style-name="ce112"/>
          <table:table-cell table:number-columns-repeated="1012"/>
        </table:table-row>
        <table:table-row table:style-name="ro3">
          <table:table-cell table:style-name="ce98"/>
          <table:table-cell table:style-name="ce99" office:value-type="string" calcext:value-type="string">
            <text:p>新莊市</text:p>
          </table:table-cell>
          <table:table-cell table:style-name="ce107" table:formula="of:=[$四月.F18]" office:value-type="float" office:value="332" calcext:value-type="float">
            <text:p><text:s/>332 </text:p>
          </table:table-cell>
          <table:table-cell table:style-name="ce107" office:value-type="float" office:value="7" calcext:value-type="float">
            <text:p><text:s/>7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table:formula="of:=[.C18]+[.D18]-[.E18]" office:value-type="float" office:value="339" calcext:value-type="float">
            <text:p><text:s/>339 </text:p>
          </table:table-cell>
          <table:table-cell table:style-name="ce107" office:value-type="float" office:value="122944" calcext:value-type="float">
            <text:p><text:s/>122,944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style-name="ce112"/>
          <table:table-cell table:number-columns-repeated="1012"/>
        </table:table-row>
        <table:table-row table:style-name="ro3">
          <table:table-cell table:style-name="ce94" office:value-type="string" calcext:value-type="string">
            <text:p>桃園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19]" office:value-type="float" office:value="625413" calcext:value-type="float">
            <text:p><text:s/>625,413 </text:p>
          </table:table-cell>
          <table:table-cell table:style-name="ce107" office:value-type="float" office:value="1045" calcext:value-type="float">
            <text:p><text:s/>1,045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107" table:formula="of:=[.C19]+[.D19]-[.E19]" office:value-type="float" office:value="626454" calcext:value-type="float">
            <text:p><text:s/>626,454 </text:p>
          </table:table-cell>
          <table:table-cell table:style-name="ce107" office:value-type="float" office:value="580107" calcext:value-type="float">
            <text:p><text:s/>580,107 </text:p>
          </table:table-cell>
          <table:table-cell table:style-name="ce107" table:formula="of:=[.F19]-[.G19]" office:value-type="float" office:value="46347" calcext:value-type="float">
            <text:p><text:s/>46,347 </text:p>
          </table:table-cell>
          <table:table-cell/>
          <table:table-cell table:style-name="ce113" table:number-columns-repeated="2"/>
          <table:table-cell table:style-name="ce112"/>
          <table:table-cell table:number-columns-repeated="1012"/>
        </table:table-row>
        <table:table-row table:style-name="ro3">
          <table:table-cell table:style-name="ce95"/>
          <table:table-cell table:style-name="ce99" office:value-type="string" calcext:value-type="string">
            <text:p>桃園市</text:p>
          </table:table-cell>
          <table:table-cell table:style-name="ce107" table:formula="of:=[$四月.F20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table:formula="of:=[.C20]+[.D20]-[.E20]" office:value-type="float" office:value="0" calcext:value-type="float">
            <text:p><text:s/>- </text:p>
          </table:table-cell>
          <table:table-cell table:style-name="ce107" office:value-type="float" office:value="123797" calcext:value-type="float">
            <text:p><text:s/>123,797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2" table:number-columns-repeated="3"/>
          <table:table-cell table:number-columns-repeated="1012"/>
        </table:table-row>
        <table:table-row table:style-name="ro3">
          <table:table-cell table:style-name="ce95"/>
          <table:table-cell table:style-name="ce99" office:value-type="string" calcext:value-type="string">
            <text:p>中壢市</text:p>
          </table:table-cell>
          <table:table-cell table:style-name="ce107" table:formula="of:=[$四月.F21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table:formula="of:=[.C21]+[.D21]-[.E21]" office:value-type="float" office:value="0" calcext:value-type="float">
            <text:p><text:s/>- </text:p>
          </table:table-cell>
          <table:table-cell table:style-name="ce107" office:value-type="float" office:value="110318" calcext:value-type="float">
            <text:p><text:s/>110,318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2" table:number-columns-repeated="3"/>
          <table:table-cell table:number-columns-repeated="1012"/>
        </table:table-row>
        <table:table-row table:style-name="ro3">
          <table:table-cell table:style-name="ce96"/>
          <table:table-cell table:style-name="ce99" office:value-type="string" calcext:value-type="string">
            <text:p>楊梅鎮</text:p>
          </table:table-cell>
          <table:table-cell table:style-name="ce107" table:formula="of:=[$四月.F22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table:formula="of:=[.C22]+[.D22]-[.E22]" office:value-type="float" office:value="0" calcext:value-type="float">
            <text:p><text:s/>- </text:p>
          </table:table-cell>
          <table:table-cell table:style-name="ce107" office:value-type="float" office:value="40955" calcext:value-type="float">
            <text:p><text:s/>40,955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2" table:number-columns-repeated="3"/>
          <table:table-cell table:number-columns-repeated="1012"/>
        </table:table-row>
        <table:table-row table:style-name="ro3">
          <table:table-cell table:style-name="ce97" office:value-type="string" calcext:value-type="string">
            <text:p>新竹市</text:p>
          </table:table-cell>
          <table:table-cell table:style-name="ce99" office:value-type="string" calcext:value-type="string">
            <text:p>新竹市</text:p>
          </table:table-cell>
          <table:table-cell table:style-name="ce107" table:formula="of:=[$四月.F23]" office:value-type="float" office:value="132629" calcext:value-type="float">
            <text:p><text:s/>132,629 </text:p>
          </table:table-cell>
          <table:table-cell table:style-name="ce107" office:value-type="float" office:value="34" calcext:value-type="float">
            <text:p><text:s/>34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table:formula="of:=[.C23]+[.D23]-[.E23]" office:value-type="float" office:value="132662" calcext:value-type="float">
            <text:p><text:s/>132,662 </text:p>
          </table:table-cell>
          <table:table-cell table:style-name="ce107" office:value-type="float" office:value="124089" calcext:value-type="float">
            <text:p><text:s/>124,089 </text:p>
          </table:table-cell>
          <table:table-cell table:style-name="ce107" table:formula="of:=[.F23]-[.G23]" office:value-type="float" office:value="8573" calcext:value-type="float">
            <text:p><text:s/>8,573 </text:p>
          </table:table-cell>
          <table:table-cell/>
          <table:table-cell table:style-name="ce112" table:number-columns-repeated="3"/>
          <table:table-cell table:number-columns-repeated="1012"/>
        </table:table-row>
        <table:table-row table:style-name="ro3">
          <table:table-cell table:number-columns-repeated="2" table:style-name="ce99" office:value-type="string" calcext:value-type="string">
            <text:p>新竹縣</text:p>
          </table:table-cell>
          <table:table-cell table:style-name="ce107" table:formula="of:=[$四月.F24]" office:value-type="float" office:value="130218" calcext:value-type="float">
            <text:p><text:s/>130,218 </text:p>
          </table:table-cell>
          <table:table-cell table:style-name="ce107" office:value-type="float" office:value="423" calcext:value-type="float">
            <text:p><text:s/>423 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107" table:formula="of:=[.C24]+[.D24]-[.E24]" office:value-type="float" office:value="130638" calcext:value-type="float">
            <text:p><text:s/>130,638 </text:p>
          </table:table-cell>
          <table:table-cell table:style-name="ce107" office:value-type="float" office:value="134287" calcext:value-type="float">
            <text:p><text:s/>134,287 </text:p>
          </table:table-cell>
          <table:table-cell table:style-name="ce107" table:formula="of:=[.F24]-[.G24]" office:value-type="float" office:value="-3649" calcext:value-type="float">
            <text:p>-3,649 </text:p>
          </table:table-cell>
          <table:table-cell table:number-columns-repeated="1016"/>
        </table:table-row>
        <table:table-row table:style-name="ro3">
          <table:table-cell table:style-name="ce97" office:value-type="string" calcext:value-type="string">
            <text:p>苗栗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25]" office:value-type="float" office:value="149550" calcext:value-type="float">
            <text:p><text:s/>149,550 </text:p>
          </table:table-cell>
          <table:table-cell table:style-name="ce107" office:value-type="float" office:value="75" calcext:value-type="float">
            <text:p><text:s/>75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table:formula="of:=[.C25]+[.D25]-[.E25]" office:value-type="float" office:value="149625" calcext:value-type="float">
            <text:p><text:s/>149,625 </text:p>
          </table:table-cell>
          <table:table-cell table:style-name="ce107" office:value-type="float" office:value="156519" calcext:value-type="float">
            <text:p><text:s/>156,519 </text:p>
          </table:table-cell>
          <table:table-cell table:style-name="ce107" table:formula="of:=[.F25]-[.G25]" office:value-type="float" office:value="-6894" calcext:value-type="float">
            <text:p>-6,894 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99" office:value-type="string" calcext:value-type="string">
            <text:p>苗栗市</text:p>
          </table:table-cell>
          <table:table-cell table:style-name="ce107" table:formula="of:=[$四月.F26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table:formula="of:=[.C26]+[.D26]-[.E26]" office:value-type="float" office:value="0" calcext:value-type="float">
            <text:p><text:s/>- </text:p>
          </table:table-cell>
          <table:table-cell table:style-name="ce107" office:value-type="float" office:value="26986" calcext:value-type="float">
            <text:p><text:s/>26,986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4" office:value-type="string" calcext:value-type="string">
            <text:p>台中市</text:p>
          </table:table-cell>
          <table:table-cell table:style-name="ce99" office:value-type="string" calcext:value-type="string">
            <text:p>全市小計</text:p>
          </table:table-cell>
          <table:table-cell table:style-name="ce107" table:formula="of:=[$四月.F27]" office:value-type="float" office:value="408822" calcext:value-type="float">
            <text:p><text:s/>408,822 </text:p>
          </table:table-cell>
          <table:table-cell table:style-name="ce107" office:value-type="float" office:value="234" calcext:value-type="float">
            <text:p><text:s/>234 </text:p>
          </table:table-cell>
          <table:table-cell table:style-name="ce107" office:value-type="float" office:value="19" calcext:value-type="float">
            <text:p><text:s/>19 </text:p>
          </table:table-cell>
          <table:table-cell table:style-name="ce107" table:formula="of:=[.C27]+[.D27]-[.E27]" office:value-type="float" office:value="409037" calcext:value-type="float">
            <text:p><text:s/>409,037 </text:p>
          </table:table-cell>
          <table:table-cell table:style-name="ce107" office:value-type="float" office:value="342973" calcext:value-type="float">
            <text:p><text:s/>342,973 </text:p>
          </table:table-cell>
          <table:table-cell table:style-name="ce107" table:formula="of:=[.F27]-[.G27]" office:value-type="float" office:value="66064" calcext:value-type="float">
            <text:p><text:s/>66,064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99" office:value-type="string" calcext:value-type="string">
            <text:p>北屯區</text:p>
          </table:table-cell>
          <table:table-cell table:style-name="ce107" table:formula="of:=[$四月.F28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table:formula="of:=[.C28]+[.D28]-[.E28]" office:value-type="float" office:value="0" calcext:value-type="float">
            <text:p><text:s/>- </text:p>
          </table:table-cell>
          <table:table-cell table:style-name="ce107" office:value-type="float" office:value="74218" calcext:value-type="float">
            <text:p><text:s/>74,218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99" office:value-type="string" calcext:value-type="string">
            <text:p>中區</text:p>
          </table:table-cell>
          <table:table-cell table:style-name="ce107" table:formula="of:=[$四月.F29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table:formula="of:=[.C29]+[.D29]-[.E29]" office:value-type="float" office:value="0" calcext:value-type="float">
            <text:p><text:s/>- </text:p>
          </table:table-cell>
          <table:table-cell table:style-name="ce107" office:value-type="float" office:value="8330" calcext:value-type="float">
            <text:p><text:s/>8,330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6"/>
          <table:table-cell table:style-name="ce99" office:value-type="string" calcext:value-type="string">
            <text:p>南屯區</text:p>
          </table:table-cell>
          <table:table-cell table:style-name="ce107" table:formula="of:=[$四月.F30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table:formula="of:=[.C30]+[.D30]-[.E30]" office:value-type="float" office:value="0" calcext:value-type="float">
            <text:p><text:s/>- </text:p>
          </table:table-cell>
          <table:table-cell table:style-name="ce107" office:value-type="float" office:value="45072" calcext:value-type="float">
            <text:p><text:s/>45,072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4" office:value-type="string" calcext:value-type="string">
            <text:p>台中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31]" office:value-type="float" office:value="431078" calcext:value-type="float">
            <text:p><text:s/>431,078 </text:p>
          </table:table-cell>
          <table:table-cell table:style-name="ce109" office:value-type="float" office:value="394" calcext:value-type="float">
            <text:p><text:s/>394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table:formula="of:=[.C31]+[.D31]-[.E31]" office:value-type="float" office:value="431472" calcext:value-type="float">
            <text:p><text:s/>431,472 </text:p>
          </table:table-cell>
          <table:table-cell table:style-name="ce107" office:value-type="float" office:value="425445" calcext:value-type="float">
            <text:p><text:s/>425,445 </text:p>
          </table:table-cell>
          <table:table-cell table:style-name="ce107" table:formula="of:=[.F31]-[.G31]" office:value-type="float" office:value="6027" calcext:value-type="float">
            <text:p><text:s/>6,027 </text:p>
          </table:table-cell>
          <table:table-cell table:number-columns-repeated="1016"/>
        </table:table-row>
        <table:table-row table:style-name="ro3">
          <table:table-cell table:style-name="ce96"/>
          <table:table-cell table:style-name="ce99" office:value-type="string" calcext:value-type="string">
            <text:p>豐原市</text:p>
          </table:table-cell>
          <table:table-cell table:style-name="ce107" table:formula="of:=[$四月.F32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table:formula="of:=[.C32]+[.D32]-[.E32]" office:value-type="float" office:value="0" calcext:value-type="float">
            <text:p><text:s/>- </text:p>
          </table:table-cell>
          <table:table-cell table:style-name="ce107" office:value-type="float" office:value="45413" calcext:value-type="float">
            <text:p><text:s/>45,413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7" office:value-type="string" calcext:value-type="string">
            <text:p>彰化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33]" office:value-type="float" office:value="362674" calcext:value-type="float">
            <text:p><text:s/>362,674 </text:p>
          </table:table-cell>
          <table:table-cell table:style-name="ce107" office:value-type="float" office:value="74" calcext:value-type="float">
            <text:p><text:s/>74 </text:p>
          </table:table-cell>
          <table:table-cell table:style-name="ce107" office:value-type="float" office:value="6" calcext:value-type="float">
            <text:p><text:s/>6 </text:p>
          </table:table-cell>
          <table:table-cell table:style-name="ce107" table:formula="of:=[.C33]+[.D33]-[.E33]" office:value-type="float" office:value="362742" calcext:value-type="float">
            <text:p><text:s/>362,742 </text:p>
          </table:table-cell>
          <table:table-cell table:style-name="ce107" office:value-type="float" office:value="338218" calcext:value-type="float">
            <text:p><text:s/>338,218 </text:p>
          </table:table-cell>
          <table:table-cell table:style-name="ce107" table:formula="of:=[.F33]-[.G33]" office:value-type="float" office:value="24524" calcext:value-type="float">
            <text:p><text:s/>24,524 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99" office:value-type="string" calcext:value-type="string">
            <text:p>彰化市</text:p>
          </table:table-cell>
          <table:table-cell table:style-name="ce107" table:formula="of:=[$四月.F34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table:formula="of:=[.C34]+[.D34]-[.E34]" office:value-type="float" office:value="0" calcext:value-type="float">
            <text:p><text:s/>- </text:p>
          </table:table-cell>
          <table:table-cell table:style-name="ce107" office:value-type="float" office:value="66112" calcext:value-type="float">
            <text:p><text:s/>66,112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4" office:value-type="string" calcext:value-type="string">
            <text:p>南投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35]" office:value-type="float" office:value="151696" calcext:value-type="float">
            <text:p><text:s/>151,696 </text:p>
          </table:table-cell>
          <table:table-cell table:style-name="ce107" office:value-type="float" office:value="69" calcext:value-type="float">
            <text:p><text:s/>69 </text:p>
          </table:table-cell>
          <table:table-cell table:style-name="ce107" office:value-type="float" office:value="6" calcext:value-type="float">
            <text:p><text:s/>6 </text:p>
          </table:table-cell>
          <table:table-cell table:style-name="ce107" table:formula="of:=[.C35]+[.D35]-[.E35]" office:value-type="float" office:value="151759" calcext:value-type="float">
            <text:p><text:s/>151,759 </text:p>
          </table:table-cell>
          <table:table-cell table:style-name="ce107" office:value-type="float" office:value="159787" calcext:value-type="float">
            <text:p><text:s/>159,787 </text:p>
          </table:table-cell>
          <table:table-cell table:style-name="ce107" table:formula="of:=[.F35]-[.G35]" office:value-type="float" office:value="-8028" calcext:value-type="float">
            <text:p>-8,028 </text:p>
          </table:table-cell>
          <table:table-cell table:number-columns-repeated="1016"/>
        </table:table-row>
        <table:table-row table:style-name="ro3">
          <table:table-cell table:style-name="ce96"/>
          <table:table-cell table:style-name="ce99" office:value-type="string" calcext:value-type="string">
            <text:p>南投市</text:p>
          </table:table-cell>
          <table:table-cell table:style-name="ce107" table:formula="of:=[$四月.F36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table:formula="of:=[.C36]+[.D36]-[.E36]" office:value-type="float" office:value="0" calcext:value-type="float">
            <text:p><text:s/>- </text:p>
          </table:table-cell>
          <table:table-cell table:style-name="ce107" office:value-type="float" office:value="31219" calcext:value-type="float">
            <text:p><text:s/>31,219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4" office:value-type="string" calcext:value-type="string">
            <text:p>雲林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37]" office:value-type="float" office:value="189624" calcext:value-type="float">
            <text:p><text:s/>189,624 </text:p>
          </table:table-cell>
          <table:table-cell table:style-name="ce107" office:value-type="float" office:value="116" calcext:value-type="float">
            <text:p><text:s/>116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table:formula="of:=[.C37]+[.D37]-[.E37]" office:value-type="float" office:value="189740" calcext:value-type="float">
            <text:p><text:s/>189,740 </text:p>
          </table:table-cell>
          <table:table-cell table:style-name="ce107" office:value-type="float" office:value="211792" calcext:value-type="float">
            <text:p><text:s/>211,792 </text:p>
          </table:table-cell>
          <table:table-cell table:style-name="ce107" table:formula="of:=[.F37]-[.G37]" office:value-type="float" office:value="-22052" calcext:value-type="float">
            <text:p>-22,052 </text:p>
          </table:table-cell>
          <table:table-cell table:number-columns-repeated="1016"/>
        </table:table-row>
        <table:table-row table:style-name="ro3">
          <table:table-cell table:style-name="ce96"/>
          <table:table-cell table:style-name="ce99" office:value-type="string" calcext:value-type="string">
            <text:p>斗六市</text:p>
          </table:table-cell>
          <table:table-cell table:style-name="ce107" table:formula="of:=[$四月.F38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table:formula="of:=[.C38]+[.D38]-[.E38]" office:value-type="float" office:value="0" calcext:value-type="float">
            <text:p><text:s/>- </text:p>
          </table:table-cell>
          <table:table-cell table:style-name="ce107" office:value-type="float" office:value="30946" calcext:value-type="float">
            <text:p><text:s/>30,946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2" table:style-name="ce99" office:value-type="string" calcext:value-type="string">
            <text:p>嘉義市</text:p>
          </table:table-cell>
          <table:table-cell table:style-name="ce107" table:formula="of:=[$四月.F39]" office:value-type="float" office:value="93552" calcext:value-type="float">
            <text:p><text:s/>93,552 </text:p>
          </table:table-cell>
          <table:table-cell table:style-name="ce107" office:value-type="float" office:value="82" calcext:value-type="float">
            <text:p><text:s/>82 </text:p>
          </table:table-cell>
          <table:table-cell table:style-name="ce107" office:value-type="float" office:value="6" calcext:value-type="float">
            <text:p><text:s/>6 </text:p>
          </table:table-cell>
          <table:table-cell table:style-name="ce107" table:formula="of:=[.C39]+[.D39]-[.E39]" office:value-type="float" office:value="93628" calcext:value-type="float">
            <text:p><text:s/>93,628 </text:p>
          </table:table-cell>
          <table:table-cell table:style-name="ce107" office:value-type="float" office:value="87073" calcext:value-type="float">
            <text:p><text:s/>87,073 </text:p>
          </table:table-cell>
          <table:table-cell table:style-name="ce107" table:formula="of:=[.F39]-[.G39]" office:value-type="float" office:value="6555" calcext:value-type="float">
            <text:p><text:s/>6,555 </text:p>
          </table:table-cell>
          <table:table-cell table:number-columns-repeated="1016"/>
        </table:table-row>
        <table:table-row table:style-name="ro3">
          <table:table-cell table:style-name="ce99" office:value-type="string" calcext:value-type="string">
            <text:p>嘉義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40]" office:value-type="float" office:value="155990" calcext:value-type="float">
            <text:p><text:s/>155,990 </text:p>
          </table:table-cell>
          <table:table-cell table:style-name="ce107" office:value-type="float" office:value="40" calcext:value-type="float">
            <text:p><text:s/>40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table:formula="of:=[.C40]+[.D40]-[.E40]" office:value-type="float" office:value="156029" calcext:value-type="float">
            <text:p><text:s/>156,029 </text:p>
          </table:table-cell>
          <table:table-cell table:style-name="ce107" office:value-type="float" office:value="163541" calcext:value-type="float">
            <text:p><text:s/>163,541 </text:p>
          </table:table-cell>
          <table:table-cell table:style-name="ce107" table:formula="of:=[.F40]-[.G40]" office:value-type="float" office:value="-7512" calcext:value-type="float">
            <text:p>-7,512 </text:p>
          </table:table-cell>
          <table:table-cell table:number-columns-repeated="1016"/>
        </table:table-row>
        <table:table-row table:style-name="ro3">
          <table:table-cell table:style-name="ce94" office:value-type="string" calcext:value-type="string">
            <text:p>台南市</text:p>
          </table:table-cell>
          <table:table-cell table:style-name="ce99" office:value-type="string" calcext:value-type="string">
            <text:p>全市小計</text:p>
          </table:table-cell>
          <table:table-cell table:style-name="ce107" table:formula="of:=[$四月.F41]" office:value-type="float" office:value="257235" calcext:value-type="float">
            <text:p><text:s/>257,235 </text:p>
          </table:table-cell>
          <table:table-cell table:style-name="ce107" office:value-type="float" office:value="466" calcext:value-type="float">
            <text:p><text:s/>466 </text:p>
          </table:table-cell>
          <table:table-cell table:style-name="ce107" office:value-type="float" office:value="14" calcext:value-type="float">
            <text:p><text:s/>14 </text:p>
          </table:table-cell>
          <table:table-cell table:style-name="ce107" table:formula="of:=[.C41]+[.D41]-[.E41]" office:value-type="float" office:value="257687" calcext:value-type="float">
            <text:p><text:s/>257,687 </text:p>
          </table:table-cell>
          <table:table-cell table:style-name="ce107" office:value-type="float" office:value="248888" calcext:value-type="float">
            <text:p><text:s/>248,888 </text:p>
          </table:table-cell>
          <table:table-cell table:style-name="ce107" table:formula="of:=[.F41]-[.G41]" office:value-type="float" office:value="8799" calcext:value-type="float">
            <text:p><text:s/>8,799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99" office:value-type="string" calcext:value-type="string">
            <text:p>北區</text:p>
          </table:table-cell>
          <table:table-cell table:style-name="ce107" table:formula="of:=[$四月.F42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table:formula="of:=[.C42]+[.D42]-[.E42]" office:value-type="float" office:value="0" calcext:value-type="float">
            <text:p><text:s/>- </text:p>
          </table:table-cell>
          <table:table-cell table:style-name="ce107" office:value-type="float" office:value="43150" calcext:value-type="float">
            <text:p><text:s/>43,150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99" office:value-type="string" calcext:value-type="string">
            <text:p>中區</text:p>
          </table:table-cell>
          <table:table-cell table:style-name="ce107" table:formula="of:=[$四月.F43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table:formula="of:=[.C43]+[.D43]-[.E43]" office:value-type="float" office:value="0" calcext:value-type="float">
            <text:p><text:s/>- </text:p>
          </table:table-cell>
          <table:table-cell table:style-name="ce107" office:value-type="float" office:value="29790" calcext:value-type="float">
            <text:p><text:s/>29,790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99" office:value-type="string" calcext:value-type="string">
            <text:p>南區</text:p>
          </table:table-cell>
          <table:table-cell table:style-name="ce107" table:formula="of:=[$四月.F44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table:formula="of:=[.C44]+[.D44]-[.E44]" office:value-type="float" office:value="0" calcext:value-type="float">
            <text:p><text:s/>- </text:p>
          </table:table-cell>
          <table:table-cell table:style-name="ce107" office:value-type="float" office:value="41497" calcext:value-type="float">
            <text:p><text:s/>41,497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99" office:value-type="string" calcext:value-type="string">
            <text:p>東區</text:p>
          </table:table-cell>
          <table:table-cell table:style-name="ce107" table:formula="of:=[$四月.F45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table:formula="of:=[.C45]+[.D45]-[.E45]" office:value-type="float" office:value="0" calcext:value-type="float">
            <text:p><text:s/>- </text:p>
          </table:table-cell>
          <table:table-cell table:style-name="ce107" office:value-type="float" office:value="66650" calcext:value-type="float">
            <text:p><text:s/>66,650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99" office:value-type="string" calcext:value-type="string">
            <text:p>安平區</text:p>
          </table:table-cell>
          <table:table-cell table:style-name="ce107" table:formula="of:=[$四月.F46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table:formula="of:=[.C46]+[.D46]-[.E46]" office:value-type="float" office:value="0" calcext:value-type="float">
            <text:p><text:s/>- </text:p>
          </table:table-cell>
          <table:table-cell table:style-name="ce107" office:value-type="float" office:value="19632" calcext:value-type="float">
            <text:p><text:s/>19,632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6"/>
          <table:table-cell table:style-name="ce99" office:value-type="string" calcext:value-type="string">
            <text:p>安南區</text:p>
          </table:table-cell>
          <table:table-cell table:style-name="ce107" table:formula="of:=[$四月.F47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table:formula="of:=[.C47]+[.D47]-[.E47]" office:value-type="float" office:value="0" calcext:value-type="float">
            <text:p><text:s/>- </text:p>
          </table:table-cell>
          <table:table-cell table:style-name="ce107" office:value-type="float" office:value="48169" calcext:value-type="float">
            <text:p><text:s/>48,169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4" office:value-type="string" calcext:value-type="string">
            <text:p>台南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48]" office:value-type="float" office:value="327611" calcext:value-type="float">
            <text:p><text:s/>327,611 </text:p>
          </table:table-cell>
          <table:table-cell table:style-name="ce109" office:value-type="float" office:value="248" calcext:value-type="float">
            <text:p><text:s/>248 </text:p>
          </table:table-cell>
          <table:table-cell table:style-name="ce107" office:value-type="float" office:value="12" calcext:value-type="float">
            <text:p><text:s/>12 </text:p>
          </table:table-cell>
          <table:table-cell table:style-name="ce107" table:formula="of:=[.C48]+[.D48]-[.E48]" office:value-type="float" office:value="327847" calcext:value-type="float">
            <text:p><text:s/>327,847 </text:p>
          </table:table-cell>
          <table:table-cell table:style-name="ce107" office:value-type="float" office:value="342881" calcext:value-type="float">
            <text:p><text:s/>342,881 </text:p>
          </table:table-cell>
          <table:table-cell table:style-name="ce107" table:formula="of:=[.F48]-[.G48]" office:value-type="float" office:value="-15034" calcext:value-type="float">
            <text:p>-15,034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99" office:value-type="string" calcext:value-type="string">
            <text:p>新營市</text:p>
          </table:table-cell>
          <table:table-cell table:style-name="ce107" table:formula="of:=[$四月.F49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table:formula="of:=[.C49]+[.D49]-[.E49]" office:value-type="float" office:value="0" calcext:value-type="float">
            <text:p><text:s/>- </text:p>
          </table:table-cell>
          <table:table-cell table:style-name="ce107" office:value-type="float" office:value="25245" calcext:value-type="float">
            <text:p><text:s/>25,245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6"/>
          <table:table-cell table:style-name="ce99" office:value-type="string" calcext:value-type="string">
            <text:p>永康市</text:p>
          </table:table-cell>
          <table:table-cell table:style-name="ce107" table:formula="of:=[$四月.F50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table:formula="of:=[.C50]+[.D50]-[.E50]" office:value-type="float" office:value="0" calcext:value-type="float">
            <text:p><text:s/>- </text:p>
          </table:table-cell>
          <table:table-cell table:style-name="ce107" office:value-type="float" office:value="67134" calcext:value-type="float">
            <text:p><text:s/>67,134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7" office:value-type="string" calcext:value-type="string">
            <text:p>高雄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51]" office:value-type="float" office:value="376936" calcext:value-type="float">
            <text:p><text:s/>376,936 </text:p>
          </table:table-cell>
          <table:table-cell table:style-name="ce107" office:value-type="float" office:value="353" calcext:value-type="float">
            <text:p><text:s/>353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107" table:formula="of:=[.C51]+[.D51]-[.E51]" office:value-type="float" office:value="377285" calcext:value-type="float">
            <text:p><text:s/>377,285 </text:p>
          </table:table-cell>
          <table:table-cell table:style-name="ce107" office:value-type="float" office:value="401122" calcext:value-type="float">
            <text:p><text:s/>401,122 </text:p>
          </table:table-cell>
          <table:table-cell table:style-name="ce107" table:formula="of:=[.F51]-[.G51]" office:value-type="float" office:value="-23837" calcext:value-type="float">
            <text:p>-23,837 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99" office:value-type="string" calcext:value-type="string">
            <text:p>鳳山市</text:p>
          </table:table-cell>
          <table:table-cell table:style-name="ce107" table:formula="of:=[$四月.F52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table:formula="of:=[.C52]+[.D52]-[.E52]" office:value-type="float" office:value="0" calcext:value-type="float">
            <text:p><text:s/>- </text:p>
          </table:table-cell>
          <table:table-cell table:style-name="ce107" office:value-type="float" office:value="117260" calcext:value-type="float">
            <text:p><text:s/>117,260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0"/>
          <table:table-cell table:style-name="ce99" office:value-type="string" calcext:value-type="string">
            <text:p>岡山鎮</text:p>
          </table:table-cell>
          <table:table-cell table:style-name="ce107" table:formula="of:=[$四月.F53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table:formula="of:=[.C53]+[.D53]-[.E53]" office:value-type="float" office:value="0" calcext:value-type="float">
            <text:p><text:s/>- </text:p>
          </table:table-cell>
          <table:table-cell table:style-name="ce107" office:value-type="float" office:value="30988" calcext:value-type="float">
            <text:p><text:s/>30,988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4" office:value-type="string" calcext:value-type="string">
            <text:p>屏東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54]" office:value-type="float" office:value="257960" calcext:value-type="float">
            <text:p><text:s/>257,960 </text:p>
          </table:table-cell>
          <table:table-cell table:style-name="ce109" office:value-type="float" office:value="337" calcext:value-type="float">
            <text:p><text:s/>337 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107" table:formula="of:=[.C54]+[.D54]-[.E54]" office:value-type="float" office:value="258294" calcext:value-type="float">
            <text:p><text:s/>258,294 </text:p>
          </table:table-cell>
          <table:table-cell table:style-name="ce107" office:value-type="float" office:value="261280" calcext:value-type="float">
            <text:p><text:s/>261,280 </text:p>
          </table:table-cell>
          <table:table-cell table:style-name="ce107" table:formula="of:=[.F54]-[.G54]" office:value-type="float" office:value="-2986" calcext:value-type="float">
            <text:p>-2,986 </text:p>
          </table:table-cell>
          <table:table-cell table:number-columns-repeated="1016"/>
        </table:table-row>
        <table:table-row table:style-name="ro3">
          <table:table-cell table:style-name="ce96"/>
          <table:table-cell table:style-name="ce99" office:value-type="string" calcext:value-type="string">
            <text:p>屏東市</text:p>
          </table:table-cell>
          <table:table-cell table:style-name="ce107" table:formula="of:=[$四月.F55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table:formula="of:=[.C55]+[.D55]-[.E55]" office:value-type="float" office:value="0" calcext:value-type="float">
            <text:p><text:s/>- </text:p>
          </table:table-cell>
          <table:table-cell table:style-name="ce107" office:value-type="float" office:value="68977" calcext:value-type="float">
            <text:p><text:s/>68,977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7" office:value-type="string" calcext:value-type="string">
            <text:p>宜蘭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56]" office:value-type="float" office:value="142957" calcext:value-type="float">
            <text:p><text:s/>142,957 </text:p>
          </table:table-cell>
          <table:table-cell table:style-name="ce107" office:value-type="float" office:value="131" calcext:value-type="float">
            <text:p><text:s/>131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table:formula="of:=[.C56]+[.D56]-[.E56]" office:value-type="float" office:value="143087" calcext:value-type="float">
            <text:p><text:s/>143,087 </text:p>
          </table:table-cell>
          <table:table-cell table:style-name="ce107" office:value-type="float" office:value="141611" calcext:value-type="float">
            <text:p><text:s/>141,611 </text:p>
          </table:table-cell>
          <table:table-cell table:style-name="ce107" table:formula="of:=[.F56]-[.G56]" office:value-type="float" office:value="1476" calcext:value-type="float">
            <text:p><text:s/>1,476 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99" office:value-type="string" calcext:value-type="string">
            <text:p>宜蘭市</text:p>
          </table:table-cell>
          <table:table-cell table:style-name="ce107" table:formula="of:=[$四月.F57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30429" calcext:value-type="float">
            <text:p><text:s/>30,429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4" office:value-type="string" calcext:value-type="string">
            <text:p>花蓮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58]" office:value-type="float" office:value="114712" calcext:value-type="float">
            <text:p><text:s/>114,712 </text:p>
          </table:table-cell>
          <table:table-cell table:style-name="ce107" office:value-type="float" office:value="169" calcext:value-type="float">
            <text:p><text:s/>169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table:formula="of:=[.C58]+[.D58]-[.E58]" office:value-type="float" office:value="114880" calcext:value-type="float">
            <text:p><text:s/>114,880 </text:p>
          </table:table-cell>
          <table:table-cell table:style-name="ce107" office:value-type="float" office:value="113417" calcext:value-type="float">
            <text:p><text:s/>113,417 </text:p>
          </table:table-cell>
          <table:table-cell table:style-name="ce107" table:formula="of:=[.F58]-[.G58]" office:value-type="float" office:value="1463" calcext:value-type="float">
            <text:p><text:s/>1,463 </text:p>
          </table:table-cell>
          <table:table-cell table:number-columns-repeated="1016"/>
        </table:table-row>
        <table:table-row table:style-name="ro3">
          <table:table-cell table:style-name="ce96"/>
          <table:table-cell table:style-name="ce99" office:value-type="string" calcext:value-type="string">
            <text:p>花蓮市</text:p>
          </table:table-cell>
          <table:table-cell table:style-name="ce107" table:formula="of:=[$四月.F59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table:formula="of:=[.C59]+[.D59]-[.E59]" office:value-type="float" office:value="0" calcext:value-type="float">
            <text:p><text:s/>- </text:p>
          </table:table-cell>
          <table:table-cell table:style-name="ce107" office:value-type="float" office:value="37575" calcext:value-type="float">
            <text:p><text:s/>37,575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4" office:value-type="string" calcext:value-type="string">
            <text:p>台東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60]" office:value-type="float" office:value="69563" calcext:value-type="float">
            <text:p><text:s/>69,563 </text:p>
          </table:table-cell>
          <table:table-cell table:style-name="ce107" office:value-type="float" office:value="19" calcext:value-type="float">
            <text:p><text:s/>19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table:formula="of:=[.C60]+[.D60]-[.E60]" office:value-type="float" office:value="69582" calcext:value-type="float">
            <text:p><text:s/>69,582 </text:p>
          </table:table-cell>
          <table:table-cell table:style-name="ce107" office:value-type="float" office:value="76712" calcext:value-type="float">
            <text:p><text:s/>76,712 </text:p>
          </table:table-cell>
          <table:table-cell table:style-name="ce107" table:formula="of:=[.F60]-[.G60]" office:value-type="float" office:value="-7130" calcext:value-type="float">
            <text:p>-7,130 </text:p>
          </table:table-cell>
          <table:table-cell table:number-columns-repeated="1016"/>
        </table:table-row>
        <table:table-row table:style-name="ro3">
          <table:table-cell table:style-name="ce96"/>
          <table:table-cell table:style-name="ce99" office:value-type="string" calcext:value-type="string">
            <text:p>台東市</text:p>
          </table:table-cell>
          <table:table-cell table:style-name="ce107" table:formula="of:=[$四月.F61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table:formula="of:=[.C61]+[.D61]-[.E61]" office:value-type="float" office:value="0" calcext:value-type="float">
            <text:p><text:s/>- </text:p>
          </table:table-cell>
          <table:table-cell table:style-name="ce107" office:value-type="float" office:value="36222" calcext:value-type="float">
            <text:p><text:s/>36,222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7" office:value-type="string" calcext:value-type="string">
            <text:p>澎湖縣</text:p>
          </table:table-cell>
          <table:table-cell table:style-name="ce99" office:value-type="string" calcext:value-type="string">
            <text:p>全縣小計</text:p>
          </table:table-cell>
          <table:table-cell table:style-name="ce107" table:formula="of:=[$四月.F62]" office:value-type="float" office:value="26415" calcext:value-type="float">
            <text:p><text:s/>26,415 </text:p>
          </table:table-cell>
          <table:table-cell table:style-name="ce107" office:value-type="float" office:value="16" calcext:value-type="float">
            <text:p><text:s/>16 </text:p>
          </table:table-cell>
          <table:table-cell table:style-name="ce107" office:value-type="float" office:value="2" calcext:value-type="float">
            <text:p><text:s/>2 </text:p>
          </table:table-cell>
          <table:table-cell table:style-name="ce107" table:formula="of:=[.C62]+[.D62]-[.E62]" office:value-type="float" office:value="26429" calcext:value-type="float">
            <text:p><text:s/>26,429 </text:p>
          </table:table-cell>
          <table:table-cell table:style-name="ce107" office:value-type="float" office:value="29429" calcext:value-type="float">
            <text:p><text:s/>29,429 </text:p>
          </table:table-cell>
          <table:table-cell table:style-name="ce107" table:formula="of:=[.F62]-[.G62]" office:value-type="float" office:value="-3000" calcext:value-type="float">
            <text:p>-3,000 </text:p>
          </table:table-cell>
          <table:table-cell table:number-columns-repeated="1016"/>
        </table:table-row>
        <table:table-row table:style-name="ro3">
          <table:table-cell table:style-name="ce98"/>
          <table:table-cell table:style-name="ce99" office:value-type="string" calcext:value-type="string">
            <text:p>馬公市</text:p>
          </table:table-cell>
          <table:table-cell table:style-name="ce107" table:formula="of:=[$四月.F63]" office:value-type="float" office:value="0" calcext:value-type="float">
            <text:p><text:s/>- </text:p>
          </table:table-cell>
          <table:table-cell table:style-name="ce107" table:number-columns-repeated="2"/>
          <table:table-cell table:style-name="ce107" table:formula="of:=[.C63]+[.D63]-[.E63]" office:value-type="float" office:value="0" calcext:value-type="float">
            <text:p><text:s/>- </text:p>
          </table:table-cell>
          <table:table-cell table:style-name="ce107" office:value-type="float" office:value="17156" calcext:value-type="float">
            <text:p><text:s/>17,156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2"/>
          <table:table-cell table:number-columns-repeated="1014"/>
        </table:table-row>
        <table:table-row table:style-name="ro3">
          <table:table-cell table:style-name="ce94" office:value-type="string" calcext:value-type="string">
            <text:p>台北市</text:p>
          </table:table-cell>
          <table:table-cell table:style-name="ce99" office:value-type="string" calcext:value-type="string">
            <text:p>全市小計</text:p>
          </table:table-cell>
          <table:table-cell table:style-name="ce107" table:formula="of:=[$四月.F64]" office:value-type="float" office:value="842100" calcext:value-type="float">
            <text:p><text:s/>842,100 </text:p>
          </table:table-cell>
          <table:table-cell table:style-name="ce107" office:value-type="float" office:value="295" calcext:value-type="float">
            <text:p><text:s/>295 </text:p>
          </table:table-cell>
          <table:table-cell table:style-name="ce107" office:value-type="float" office:value="78" calcext:value-type="float">
            <text:p><text:s/>78 </text:p>
          </table:table-cell>
          <table:table-cell table:style-name="ce107" table:formula="of:=[.C64]+[.D64]-[.E64]" office:value-type="float" office:value="842317" calcext:value-type="float">
            <text:p><text:s/>842,317 </text:p>
          </table:table-cell>
          <table:table-cell table:style-name="ce107" office:value-type="float" office:value="924978" calcext:value-type="float">
            <text:p><text:s/>924,978 </text:p>
          </table:table-cell>
          <table:table-cell table:style-name="ce107" table:formula="of:=[.F64]-[.G64]" office:value-type="float" office:value="-82661" calcext:value-type="float">
            <text:p>-82,661 </text:p>
          </table:table-cell>
          <table:table-cell/>
          <table:table-cell table:style-name="ce113"/>
          <table:table-cell table:style-name="ce112" table:number-columns-repeated="2"/>
          <table:table-cell table:number-columns-repeated="1012"/>
        </table:table-row>
        <table:table-row table:style-name="ro3">
          <table:table-cell table:style-name="ce95"/>
          <table:table-cell table:style-name="ce99" office:value-type="string" calcext:value-type="string">
            <text:p>松山區</text:p>
          </table:table-cell>
          <table:table-cell table:style-name="ce107" table:formula="of:=[$四月.F65]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8" calcext:value-type="float">
            <text:p><text:s/>18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74449" calcext:value-type="float">
            <text:p><text:s/>74,449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style-name="ce112"/>
          <table:table-cell table:number-columns-repeated="1012"/>
        </table:table-row>
        <table:table-row table:style-name="ro3">
          <table:table-cell table:style-name="ce95"/>
          <table:table-cell table:style-name="ce99" office:value-type="string" calcext:value-type="string">
            <text:p>信義區</text:p>
          </table:table-cell>
          <table:table-cell table:style-name="ce107" table:formula="of:=[$四月.F66]" office:value-type="float" office:value="0" calcext:value-type="float">
            <text:p><text:s/>-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83811" calcext:value-type="float">
            <text:p><text:s/>83,811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style-name="ce112"/>
          <table:table-cell table:number-columns-repeated="1012"/>
        </table:table-row>
        <table:table-row table:style-name="ro3">
          <table:table-cell table:style-name="ce95"/>
          <table:table-cell table:style-name="ce99" office:value-type="string" calcext:value-type="string">
            <text:p>大安區</text:p>
          </table:table-cell>
          <table:table-cell table:style-name="ce107" table:formula="of:=[$四月.F67]" office:value-type="float" office:value="0" calcext:value-type="float">
            <text:p><text:s/>- </text:p>
          </table:table-cell>
          <table:table-cell table:style-name="ce107" office:value-type="float" office:value="33" calcext:value-type="float">
            <text:p><text:s/>33 </text:p>
          </table:table-cell>
          <table:table-cell table:style-name="ce107" office:value-type="float" office:value="12" calcext:value-type="float">
            <text:p><text:s/>12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12528" calcext:value-type="float">
            <text:p><text:s/>112,528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style-name="ce112"/>
          <table:table-cell table:number-columns-repeated="1012"/>
        </table:table-row>
        <table:table-row table:style-name="ro3">
          <table:table-cell table:style-name="ce95"/>
          <table:table-cell table:style-name="ce99" office:value-type="string" calcext:value-type="string">
            <text:p>中山區</text:p>
          </table:table-cell>
          <table:table-cell table:style-name="ce107" table:formula="of:=[$四月.F68]" office:value-type="float" office:value="0" calcext:value-type="float">
            <text:p><text:s/>- </text:p>
          </table:table-cell>
          <table:table-cell table:style-name="ce107" office:value-type="float" office:value="45" calcext:value-type="float">
            <text:p><text:s/>45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84423" calcext:value-type="float">
            <text:p><text:s/>84,423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style-name="ce112"/>
          <table:table-cell table:number-columns-repeated="1012"/>
        </table:table-row>
        <table:table-row table:style-name="ro3">
          <table:table-cell table:style-name="ce95"/>
          <table:table-cell table:style-name="ce99" office:value-type="string" calcext:value-type="string">
            <text:p>中正區</text:p>
          </table:table-cell>
          <table:table-cell table:style-name="ce107" table:formula="of:=[$四月.F69]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13" calcext:value-type="float">
            <text:p><text:s/>1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58716" calcext:value-type="float">
            <text:p><text:s/>58,716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style-name="ce112"/>
          <table:table-cell table:number-columns-repeated="1012"/>
        </table:table-row>
        <table:table-row table:style-name="ro3">
          <table:table-cell table:style-name="ce95"/>
          <table:table-cell table:style-name="ce99" office:value-type="string" calcext:value-type="string">
            <text:p>大同區</text:p>
          </table:table-cell>
          <table:table-cell table:style-name="ce107" table:formula="of:=[$四月.F70]" office:value-type="float" office:value="0" calcext:value-type="float">
            <text:p><text:s/>-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44645" calcext:value-type="float">
            <text:p><text:s/>44,645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style-name="ce112"/>
          <table:table-cell table:number-columns-repeated="1012"/>
        </table:table-row>
        <table:table-row table:style-name="ro3">
          <table:table-cell table:style-name="ce95"/>
          <table:table-cell table:style-name="ce99" office:value-type="string" calcext:value-type="string">
            <text:p>萬華區</text:p>
          </table:table-cell>
          <table:table-cell table:style-name="ce107" table:formula="of:=[$四月.F71]" office:value-type="float" office:value="0" calcext:value-type="float">
            <text:p><text:s/>-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71384" calcext:value-type="float">
            <text:p><text:s/>71,384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style-name="ce112"/>
          <table:table-cell table:number-columns-repeated="1012"/>
        </table:table-row>
        <table:table-row table:style-name="ro3">
          <table:table-cell table:style-name="ce95"/>
          <table:table-cell table:style-name="ce99" office:value-type="string" calcext:value-type="string">
            <text:p>文山區</text:p>
          </table:table-cell>
          <table:table-cell table:style-name="ce107" table:formula="of:=[$四月.F72]" office:value-type="float" office:value="0" calcext:value-type="float">
            <text:p><text:s/>- </text:p>
          </table:table-cell>
          <table:table-cell table:style-name="ce107" office:value-type="float" office:value="22" calcext:value-type="float">
            <text:p><text:s/>22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91117" calcext:value-type="float">
            <text:p><text:s/>91,117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style-name="ce112"/>
          <table:table-cell table:number-columns-repeated="1012"/>
        </table:table-row>
        <table:table-row table:style-name="ro3">
          <table:table-cell table:style-name="ce95"/>
          <table:table-cell table:style-name="ce99" office:value-type="string" calcext:value-type="string">
            <text:p>南港區</text:p>
          </table:table-cell>
          <table:table-cell table:style-name="ce107" table:formula="of:=[$四月.F73]" office:value-type="float" office:value="0" calcext:value-type="float">
            <text:p><text:s/>- </text:p>
          </table:table-cell>
          <table:table-cell table:style-name="ce107" office:value-type="float" office:value="60" calcext:value-type="float">
            <text:p><text:s/>60 </text:p>
          </table:table-cell>
          <table:table-cell table:style-name="ce107" office:value-type="float" office:value="13" calcext:value-type="float">
            <text:p><text:s/>1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37968" calcext:value-type="float">
            <text:p><text:s/>37,968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style-name="ce112"/>
          <table:table-cell table:number-columns-repeated="1012"/>
        </table:table-row>
        <table:table-row table:style-name="ro3">
          <table:table-cell table:style-name="ce95"/>
          <table:table-cell table:style-name="ce99" office:value-type="string" calcext:value-type="string">
            <text:p>內湖區</text:p>
          </table:table-cell>
          <table:table-cell table:style-name="ce107" table:formula="of:=[$四月.F74]" office:value-type="float" office:value="0" calcext:value-type="float">
            <text:p><text:s/>- </text:p>
          </table:table-cell>
          <table:table-cell table:style-name="ce107" office:value-type="float" office:value="7" calcext:value-type="float">
            <text:p><text:s/>7 </text:p>
          </table:table-cell>
          <table:table-cell table:style-name="ce107" office:value-type="float" office:value="11" calcext:value-type="float">
            <text:p><text:s/>1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87491" calcext:value-type="float">
            <text:p><text:s/>87,491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style-name="ce112"/>
          <table:table-cell table:number-columns-repeated="1012"/>
        </table:table-row>
        <table:table-row table:style-name="ro3">
          <table:table-cell table:style-name="ce95"/>
          <table:table-cell table:style-name="ce99" office:value-type="string" calcext:value-type="string">
            <text:p>士林區</text:p>
          </table:table-cell>
          <table:table-cell table:style-name="ce107" table:formula="of:=[$四月.F75]" office:value-type="float" office:value="0" calcext:value-type="float">
            <text:p><text:s/>- </text:p>
          </table:table-cell>
          <table:table-cell table:style-name="ce107" office:value-type="float" office:value="120" calcext:value-type="float">
            <text:p><text:s/>120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95243" calcext:value-type="float">
            <text:p><text:s/>95,243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style-name="ce112"/>
          <table:table-cell table:number-columns-repeated="1012"/>
        </table:table-row>
        <table:table-row table:style-name="ro3">
          <table:table-cell table:style-name="ce95"/>
          <table:table-cell table:style-name="ce99" office:value-type="string" calcext:value-type="string">
            <text:p>北投區</text:p>
          </table:table-cell>
          <table:table-cell table:style-name="ce107" table:formula="of:=[$四月.F76]" office:value-type="float" office:value="0" calcext:value-type="float">
            <text:p><text:s/>- </text:p>
          </table:table-cell>
          <table:table-cell table:style-name="ce107" office:value-type="float" office:value="7" calcext:value-type="float">
            <text:p><text:s/>7 </text:p>
          </table:table-cell>
          <table:table-cell table:style-name="ce107" office:value-type="float" office:value="11" calcext:value-type="float">
            <text:p><text:s/>1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83203" calcext:value-type="float">
            <text:p><text:s/>83,203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3" table:number-columns-repeated="2"/>
          <table:table-cell table:style-name="ce112"/>
          <table:table-cell table:number-columns-repeated="1012"/>
        </table:table-row>
        <table:table-row table:style-name="ro3">
          <table:table-cell table:style-name="ce94" office:value-type="string" calcext:value-type="string">
            <text:p>高雄市</text:p>
          </table:table-cell>
          <table:table-cell table:style-name="ce105" office:value-type="string" calcext:value-type="string">
            <text:p>全市小計</text:p>
          </table:table-cell>
          <table:table-cell table:style-name="ce107" table:formula="of:=[$四月.F77]" office:value-type="float" office:value="519153" calcext:value-type="float">
            <text:p><text:s/>519,153 </text:p>
          </table:table-cell>
          <table:table-cell table:style-name="ce107" office:value-type="float" office:value="920" calcext:value-type="float">
            <text:p><text:s/>920 </text:p>
          </table:table-cell>
          <table:table-cell table:style-name="ce107" office:value-type="float" office:value="13" calcext:value-type="float">
            <text:p><text:s/>13 </text:p>
          </table:table-cell>
          <table:table-cell table:style-name="ce107" table:formula="of:=[.C77]+[.D77]-[.E77]" office:value-type="float" office:value="520060" calcext:value-type="float">
            <text:p><text:s/>520,060 </text:p>
          </table:table-cell>
          <table:table-cell table:style-name="ce107" office:value-type="float" office:value="540265" calcext:value-type="float">
            <text:p><text:s/>540,265 </text:p>
          </table:table-cell>
          <table:table-cell table:style-name="ce107" table:formula="of:=[.F77]-[.G77]" office:value-type="float" office:value="-20205" calcext:value-type="float">
            <text:p>-20,205 </text:p>
          </table:table-cell>
          <table:table-cell/>
          <table:table-cell table:style-name="ce113" table:number-columns-repeated="2"/>
          <table:table-cell table:style-name="ce112"/>
          <table:table-cell table:number-columns-repeated="1012"/>
        </table:table-row>
        <table:table-row table:style-name="ro3">
          <table:table-cell table:style-name="ce95"/>
          <table:table-cell table:style-name="ce105" office:value-type="string" calcext:value-type="string">
            <text:p>鹽埕區</text:p>
          </table:table-cell>
          <table:table-cell table:style-name="ce107" table:formula="of:=[$四月.F78]" office:value-type="float" office:value="0" calcext:value-type="float">
            <text:p><text:s/>-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11307" calcext:value-type="float">
            <text:p><text:s/>11,307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2" table:number-columns-repeated="3"/>
          <table:table-cell table:number-columns-repeated="1012"/>
        </table:table-row>
        <table:table-row table:style-name="ro3">
          <table:table-cell table:style-name="ce95"/>
          <table:table-cell table:style-name="ce105" office:value-type="string" calcext:value-type="string">
            <text:p>鼓山區</text:p>
          </table:table-cell>
          <table:table-cell table:style-name="ce107" table:formula="of:=[$四月.F79]" office:value-type="float" office:value="0" calcext:value-type="float">
            <text:p><text:s/>- </text:p>
          </table:table-cell>
          <table:table-cell table:style-name="ce107" office:value-type="float" office:value="273" calcext:value-type="float">
            <text:p><text:s/>273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40412" calcext:value-type="float">
            <text:p><text:s/>40,412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2" table:number-columns-repeated="3"/>
          <table:table-cell table:number-columns-repeated="1012"/>
        </table:table-row>
        <table:table-row table:style-name="ro3">
          <table:table-cell table:style-name="ce95"/>
          <table:table-cell table:style-name="ce105" office:value-type="string" calcext:value-type="string">
            <text:p>左營區</text:p>
          </table:table-cell>
          <table:table-cell table:style-name="ce107" table:formula="of:=[$四月.F80]" office:value-type="float" office:value="0" calcext:value-type="float">
            <text:p><text:s/>- </text:p>
          </table:table-cell>
          <table:table-cell table:style-name="ce107" office:value-type="float" office:value="29" calcext:value-type="float">
            <text:p><text:s/>29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66750" calcext:value-type="float">
            <text:p><text:s/>66,750 </text:p>
          </table:table-cell>
          <table:table-cell table:style-name="ce107" office:value-type="float" office:value="0" calcext:value-type="float">
            <text:p><text:s/>- </text:p>
          </table:table-cell>
          <table:table-cell/>
          <table:table-cell table:style-name="ce112"/>
          <table:table-cell table:number-columns-repeated="1014"/>
        </table:table-row>
        <table:table-row table:style-name="ro3">
          <table:table-cell table:style-name="ce95"/>
          <table:table-cell table:style-name="ce105" office:value-type="string" calcext:value-type="string">
            <text:p>楠梓區</text:p>
          </table:table-cell>
          <table:table-cell table:style-name="ce107" table:formula="of:=[$四月.F81]" office:value-type="float" office:value="0" calcext:value-type="float">
            <text:p><text:s/>- </text:p>
          </table:table-cell>
          <table:table-cell table:style-name="ce107" office:value-type="float" office:value="376" calcext:value-type="float">
            <text:p><text:s/>376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54650" calcext:value-type="float">
            <text:p><text:s/>54,650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105" office:value-type="string" calcext:value-type="string">
            <text:p>三民區</text:p>
          </table:table-cell>
          <table:table-cell table:style-name="ce107" table:formula="of:=[$四月.F82]" office:value-type="float" office:value="0" calcext:value-type="float">
            <text:p><text:s/>- </text:p>
          </table:table-cell>
          <table:table-cell table:style-name="ce107" office:value-type="float" office:value="26" calcext:value-type="float">
            <text:p><text:s/>26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23720" calcext:value-type="float">
            <text:p><text:s/>123,720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105" office:value-type="string" calcext:value-type="string">
            <text:p>新興區</text:p>
          </table:table-cell>
          <table:table-cell table:style-name="ce107" table:formula="of:=[$四月.F83]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6" calcext:value-type="float">
            <text:p><text:s/>6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2739" calcext:value-type="float">
            <text:p><text:s/>22,739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105" office:value-type="string" calcext:value-type="string">
            <text:p>前金區</text:p>
          </table:table-cell>
          <table:table-cell table:style-name="ce107" table:formula="of:=[$四月.F84]" office:value-type="float" office:value="0" calcext:value-type="float">
            <text:p><text:s/>-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12151" calcext:value-type="float">
            <text:p><text:s/>12,151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105" office:value-type="string" calcext:value-type="string">
            <text:p>苓雅區</text:p>
          </table:table-cell>
          <table:table-cell table:style-name="ce107" table:formula="of:=[$四月.F85]" office:value-type="float" office:value="0" calcext:value-type="float">
            <text:p><text:s/>- </text:p>
          </table:table-cell>
          <table:table-cell table:style-name="ce107" office:value-type="float" office:value="6" calcext:value-type="float">
            <text:p><text:s/>6 </text:p>
          </table:table-cell>
          <table:table-cell table:style-name="ce107" office:value-type="float" office:value="5" calcext:value-type="float">
            <text:p><text:s/>5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68934" calcext:value-type="float">
            <text:p><text:s/>68,934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105" office:value-type="string" calcext:value-type="string">
            <text:p>前鎮區</text:p>
          </table:table-cell>
          <table:table-cell table:style-name="ce107" table:formula="of:=[$四月.F86]" office:value-type="float" office:value="0" calcext:value-type="float">
            <text:p><text:s/>- </text:p>
          </table:table-cell>
          <table:table-cell table:style-name="ce107" office:value-type="float" office:value="141" calcext:value-type="float">
            <text:p><text:s/>141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70479" calcext:value-type="float">
            <text:p><text:s/>70,479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5"/>
          <table:table-cell table:style-name="ce105" office:value-type="string" calcext:value-type="string">
            <text:p>旗津區</text:p>
          </table:table-cell>
          <table:table-cell table:style-name="ce107" table:formula="of:=[$四月.F87]" office:value-type="float" office:value="0" calcext:value-type="float">
            <text:p><text:s/>-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10663" calcext:value-type="float">
            <text:p><text:s/>10,663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96"/>
          <table:table-cell table:style-name="ce105" office:value-type="string" calcext:value-type="string">
            <text:p>小港區</text:p>
          </table:table-cell>
          <table:table-cell table:style-name="ce107" table:formula="of:=[$四月.F88]" office:value-type="float" office:value="0" calcext:value-type="float">
            <text:p><text:s/>- </text:p>
          </table:table-cell>
          <table:table-cell table:style-name="ce107" office:value-type="float" office:value="67" calcext:value-type="float">
            <text:p><text:s/>67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58460" calcext:value-type="float">
            <text:p><text:s/>58,460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 table:number-columns-spanned="2" table:number-rows-spanned="1">
            <text:p>填報單位</text:p>
          </table:table-cell>
          <table:covered-table-cell table:style-name="ce106"/>
          <table:table-cell table:style-name="ce108"/>
          <table:table-cell table:number-columns-repeated="2" table:style-name="ce110" office:value-type="string" calcext:value-type="string">
            <text:p>建管單位</text:p>
          </table:table-cell>
          <table:table-cell table:style-name="ce108"/>
          <table:table-cell table:style-name="ce110" office:value-type="string" calcext:value-type="string">
            <text:p>內政部戶政司</text:p>
          </table:table-cell>
          <table:table-cell table:style-name="ce111"/>
          <table:table-cell table:number-columns-repeated="1016"/>
        </table:table-row>
        <table:table-row table:style-name="ro3">
          <table:table-cell table:style-name="ce102" office:value-type="string" calcext:value-type="string" table:number-columns-spanned="2" table:number-rows-spanned="1">
            <text:p>彙整單位</text:p>
          </table:table-cell>
          <table:covered-table-cell table:style-name="ce106"/>
          <table:table-cell table:style-name="ce108"/>
          <table:table-cell table:number-columns-repeated="2" table:style-name="ce110" office:value-type="string" calcext:value-type="string">
            <text:p>內政部營建署</text:p>
          </table:table-cell>
          <table:table-cell table:style-name="ce108"/>
          <table:table-cell table:style-name="ce110" office:value-type="string" calcext:value-type="string">
            <text:p>內政部戶政司</text:p>
          </table:table-cell>
          <table:table-cell table:style-name="ce111"/>
          <table:table-cell table:number-columns-repeated="1016"/>
        </table:table-row>
        <table:table-row table:style-name="ro3">
          <table:table-cell table:style-name="ce102" office:value-type="string" calcext:value-type="string" table:number-columns-spanned="2" table:number-rows-spanned="1">
            <text:p>主管機關</text:p>
          </table:table-cell>
          <table:covered-table-cell table:style-name="ce106"/>
          <table:table-cell table:style-name="ce108"/>
          <table:table-cell table:number-columns-repeated="2" table:style-name="ce110" office:value-type="string" calcext:value-type="string">
            <text:p>內政部營建署</text:p>
          </table:table-cell>
          <table:table-cell table:style-name="ce108"/>
          <table:table-cell table:style-name="ce110" office:value-type="string" calcext:value-type="string">
            <text:p>內政部戶政司</text:p>
          </table:table-cell>
          <table:table-cell table:style-name="ce111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五月.$A$2:.$AMJ$5" table:range-usable-as="repeat-column repeat-row"/>
        </table:named-expressions>
      </table:table>
      <table:table table:name="六月" table:style-name="ta6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9" table:default-cell-style-name="ce40"/>
        <table:table-column table:style-name="co7" table:default-cell-style-name="ce40"/>
        <table:table-column table:style-name="co8" table:number-columns-repeated="249" table:default-cell-style-name="ce40"/>
        <table:table-column table:style-name="co8" table:number-columns-repeated="767" table:default-cell-style-name="Default"/>
        <table:table-row table:style-name="ro5">
          <table:table-cell table:style-name="ce61" office:value-type="string" calcext:value-type="string" table:number-columns-spanned="5" table:number-rows-spanned="1">
            <text:p>表一<text:span text:style-name="T3">      </text:span><text:span text:style-name="T4">台灣地區住宅存量六月份報表</text:span></text:p>
          </table:table-cell>
          <table:covered-table-cell table:number-columns-repeated="4" table:style-name="ce78"/>
          <table:table-cell table:number-columns-repeated="1019"/>
        </table:table-row>
        <table:table-header-rows>
          <table:table-row table:style-name="ro2">
            <table:table-cell table:style-name="ce62" office:value-type="string" calcext:value-type="string" table:number-columns-spanned="5" table:number-rows-spanned="1">
              <text:p>資料時間<text:span text:style-name="T5">:   94 </text:span><text:span text:style-name="T6">年</text:span><text:span text:style-name="T7">  6 </text:span><text:span text:style-name="T6">月</text:span><text:span text:style-name="T7">  1  </text:span><text:span text:style-name="T6">日</text:span><text:span text:style-name="T7">  </text:span><text:span text:style-name="T6">至</text:span><text:span text:style-name="T7"> 94  </text:span><text:span text:style-name="T6">年</text:span><text:span text:style-name="T7">  6  </text:span><text:span text:style-name="T6">月</text:span><text:span text:style-name="T7"> 30  </text:span><text:span text:style-name="T6">日</text:span></text:p>
            </table:table-cell>
            <table:covered-table-cell table:number-columns-repeated="4" table:style-name="ce79"/>
            <table:table-cell table:number-columns-repeated="2"/>
            <table:table-cell table:style-name="ce41" office:value-type="string" calcext:value-type="string">
              <text:p>單位<text:span text:style-name="T5">:</text:span><text:span text:style-name="T6">戶</text:span></text:p>
            </table:table-cell>
            <table:table-cell table:number-columns-repeated="1016"/>
          </table:table-row>
          <table:table-row table:style-name="ro3">
            <table:table-cell table:style-name="ce63" office:value-type="string" calcext:value-type="string" table:number-columns-spanned="2" table:number-rows-spanned="3">
              <text:p>                   <text:span text:style-name="T8">類別</text:span></text:p>
              <text:p><text:span text:style-name="T5">  </text:span><text:span text:style-name="T6">地區別</text:span></text:p>
            </table:table-cell>
            <table:covered-table-cell table:style-name="ce80"/>
            <table:table-cell table:style-name="ce85" office:value-type="string" calcext:value-type="string">
              <text:p>上月住宅</text:p>
            </table:table-cell>
            <table:table-cell table:style-name="ce42" office:value-type="string" calcext:value-type="string">
              <text:p>本月核發</text:p>
            </table:table-cell>
            <table:table-cell table:style-name="ce88" office:value-type="string" calcext:value-type="string">
              <text:p>本月住宅</text:p>
            </table:table-cell>
            <table:table-cell table:style-name="ce42" office:value-type="string" calcext:value-type="string">
              <text:p>本月住宅</text:p>
            </table:table-cell>
            <table:table-cell table:style-name="ce88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64"/>
            <table:covered-table-cell table:style-name="ce81"/>
            <table:table-cell table:style-name="ce86" office:value-type="string" calcext:value-type="string">
              <text:p>存量數</text:p>
            </table:table-cell>
            <table:table-cell table:style-name="ce43" office:value-type="string" calcext:value-type="string">
              <text:p>住宅使用執照</text:p>
            </table:table-cell>
            <table:table-cell table:style-name="ce89" office:value-type="string" calcext:value-type="string">
              <text:p>拆除數</text:p>
            </table:table-cell>
            <table:table-cell table:style-name="ce43" office:value-type="string" calcext:value-type="string">
              <text:p>存量數</text:p>
            </table:table-cell>
            <table:table-cell table:style-name="ce89" office:value-type="string" calcext:value-type="string">
              <text:p>家庭戶數</text:p>
            </table:table-cell>
            <table:table-cell table:style-name="ce43" office:value-type="string" calcext:value-type="string">
              <text:p>餘絀數</text:p>
            </table:table-cell>
            <table:table-cell table:number-columns-repeated="1016"/>
          </table:table-row>
          <table:table-row table:style-name="ro3">
            <table:covered-table-cell table:style-name="ce65"/>
            <table:covered-table-cell table:style-name="ce82"/>
            <table:table-cell table:style-name="ce87" office:value-type="string" calcext:value-type="string">
              <text:p><text:s/>(A)</text:p>
            </table:table-cell>
            <table:table-cell table:style-name="ce44" office:value-type="string" calcext:value-type="string">
              <text:p>(B)</text:p>
            </table:table-cell>
            <table:table-cell table:style-name="ce90" office:value-type="string" calcext:value-type="string">
              <text:p>(C)</text:p>
            </table:table-cell>
            <table:table-cell table:style-name="ce44" office:value-type="string" calcext:value-type="string">
              <text:p><text:s/>A+B-C=(D)</text:p>
            </table:table-cell>
            <table:table-cell table:style-name="ce90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6" office:value-type="string" calcext:value-type="string">
            <text:p>台灣地區</text:p>
          </table:table-cell>
          <table:table-cell table:style-name="ce45"/>
          <table:table-cell table:style-name="ce114" table:formula="of:=[$五月.F6]" office:value-type="float" office:value="7241002" calcext:value-type="float">
            <text:p><text:s/>7,241,002 </text:p>
          </table:table-cell>
          <table:table-cell table:style-name="ce114" table:formula="of:=[.D7]+[.D64]+[.D77]" office:value-type="float" office:value="6985" calcext:value-type="float">
            <text:p><text:s/>6,985 </text:p>
          </table:table-cell>
          <table:table-cell table:style-name="ce114" table:formula="of:=[.E7]+[.E64]+[.E77]" office:value-type="float" office:value="121" calcext:value-type="float">
            <text:p><text:s/>121 </text:p>
          </table:table-cell>
          <table:table-cell table:style-name="ce114" table:formula="of:=[.C6]+[.D6]-[.E6]" office:value-type="float" office:value="7247866" calcext:value-type="float">
            <text:p><text:s/>7,247,866 </text:p>
          </table:table-cell>
          <table:table-cell table:style-name="ce114" table:formula="of:=[.G7]+[.G64]+[.G77]" office:value-type="float" office:value="7206552" calcext:value-type="float">
            <text:p><text:s/>7,206,552 </text:p>
          </table:table-cell>
          <table:table-cell table:style-name="ce114" table:formula="of:=[.F6]-[.G6]" office:value-type="float" office:value="41314" calcext:value-type="float">
            <text:p><text:s/>41,314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83" office:value-type="string" calcext:value-type="string">
            <text:p>台灣省</text:p>
          </table:table-cell>
          <table:table-cell table:style-name="ce114" table:formula="of:=[$五月.F7]" office:value-type="float" office:value="5877341" calcext:value-type="float">
            <text:p><text:s/>5,877,341 </text:p>
          </table:table-cell>
          <table:table-cell table:style-name="ce114" table:formula="of:=[.D8]+[.D12]+[.D19]+[.D23]+[.D24]+[.D25]+[.D27]+[.D31]+[.D33]+[.D35]+[.D37]+[.D39]+[.D40]+[.D41]+[.D48]+[.D51]+[.D54]+[.D56]+[.D58]+[.D60]+[.D62]" office:value-type="float" office:value="6314" calcext:value-type="float">
            <text:p><text:s/>6,314 </text:p>
          </table:table-cell>
          <table:table-cell table:style-name="ce114" table:formula="of:=[.E8]+[.E12]+[.E19]+[.E23]+[.E24]+[.E25]+[.E27]+[.E31]+[.E33]+[.E35]+[.E37]+[.E39]+[.E40]+[.E41]+[.E48]+[.E51]+[.E54]+[.E56]+[.E58]+[.E60]+[.E62]" office:value-type="float" office:value="73" calcext:value-type="float">
            <text:p><text:s/>73 </text:p>
          </table:table-cell>
          <table:table-cell table:style-name="ce114" table:formula="of:=[.C7]+[.D7]-[.E7]" office:value-type="float" office:value="5883582" calcext:value-type="float">
            <text:p><text:s/>5,883,582 </text:p>
          </table:table-cell>
          <table:table-cell table:style-name="ce114" table:formula="of:=[.G8]+[.G12]+[.G19]+[.G23]+[.G24]+[.G25]+[.G27]+[.G31]+[.G33]+[.G35]+[.G37]+[.G39]+[.G40]+[.G41]+[.G48]+[.G51]+[.G54]+[.G56]+[.G58]+[.G60]+[.G62]" office:value-type="float" office:value="5739876" calcext:value-type="float">
            <text:p><text:s/>5,739,876 </text:p>
          </table:table-cell>
          <table:table-cell table:style-name="ce114" table:formula="of:=[.F7]-[.G7]" office:value-type="float" office:value="143706" calcext:value-type="float">
            <text:p><text:s/>143,706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基隆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五月.F8]" office:value-type="float" office:value="150515" calcext:value-type="float">
            <text:p><text:s/>150,515 </text:p>
          </table:table-cell>
          <table:table-cell table:style-name="ce114" office:value-type="float" office:value="10" calcext:value-type="float">
            <text:p><text:s/>10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8]+[.D8]-[.E8]" office:value-type="float" office:value="150524" calcext:value-type="float">
            <text:p><text:s/>150,524 </text:p>
          </table:table-cell>
          <table:table-cell table:style-name="ce114" office:value-type="float" office:value="139314" calcext:value-type="float">
            <text:p><text:s/>139,314 </text:p>
          </table:table-cell>
          <table:table-cell table:style-name="ce114" table:formula="of:=[.F8]-[.G8]" office:value-type="float" office:value="11210" calcext:value-type="float">
            <text:p><text:s/>11,210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五月.F9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8699" calcext:value-type="float">
            <text:p><text:s/>18,69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五月.F10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21350" calcext:value-type="float">
            <text:p><text:s/>21,35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信義區</text:p>
          </table:table-cell>
          <table:table-cell table:style-name="ce114" table:formula="of:=[$五月.F11]" office:value-type="float" office:value="0" calcext:value-type="float">
            <text:p><text:s/>- </text:p>
          </table:table-cell>
          <table:table-cell table:style-name="ce114" office:value-type="float" office:value="10" calcext:value-type="float">
            <text:p><text:s/>10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8965" calcext:value-type="float">
            <text:p><text:s/>18,96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台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12]" office:value-type="float" office:value="1311249" calcext:value-type="float">
            <text:p><text:s/>1,311,249 </text:p>
          </table:table-cell>
          <table:table-cell table:style-name="ce114" office:value-type="float" office:value="682" calcext:value-type="float">
            <text:p><text:s/>682 </text:p>
          </table:table-cell>
          <table:table-cell table:style-name="ce114" office:value-type="float" office:value="13" calcext:value-type="float">
            <text:p><text:s/>13 </text:p>
          </table:table-cell>
          <table:table-cell table:style-name="ce114" table:formula="of:=[.C12]+[.D12]-[.E12]" office:value-type="float" office:value="1311918" calcext:value-type="float">
            <text:p><text:s/>1,311,918 </text:p>
          </table:table-cell>
          <table:table-cell table:style-name="ce114" office:value-type="float" office:value="1253323" calcext:value-type="float">
            <text:p><text:s/>1,253,323 </text:p>
          </table:table-cell>
          <table:table-cell table:style-name="ce114" table:formula="of:=[.F12]-[.G12]" office:value-type="float" office:value="58595" calcext:value-type="float">
            <text:p><text:s/>58,595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板橋市</text:p>
          </table:table-cell>
          <table:table-cell table:style-name="ce114" table:formula="of:=[$五月.F13]" office:value-type="float" office:value="0" calcext:value-type="float">
            <text:p><text:s/>- </text:p>
          </table:table-cell>
          <table:table-cell table:style-name="ce114" office:value-type="float" office:value="317" calcext:value-type="float">
            <text:p><text:s/>317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75893" calcext:value-type="float">
            <text:p><text:s/>175,893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72"/>
          <table:table-cell table:style-name="ce73" office:value-type="string" calcext:value-type="string">
            <text:p>三重市</text:p>
          </table:table-cell>
          <table:table-cell table:style-name="ce114" table:formula="of:=[$五月.F14]" office:value-type="float" office:value="0" calcext:value-type="float">
            <text:p><text:s/>- </text:p>
          </table:table-cell>
          <table:table-cell table:style-name="ce114" office:value-type="float" office:value="40" calcext:value-type="float">
            <text:p><text:s/>40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27270" calcext:value-type="float">
            <text:p><text:s/>127,270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72"/>
          <table:table-cell table:style-name="ce73" office:value-type="string" calcext:value-type="string">
            <text:p>中和市</text:p>
          </table:table-cell>
          <table:table-cell table:style-name="ce114" table:formula="of:=[$五月.F15]" office:value-type="float" office:value="0" calcext:value-type="float">
            <text:p><text:s/>- </text:p>
          </table:table-cell>
          <table:table-cell table:style-name="ce114" office:value-type="float" office:value="20" calcext:value-type="float">
            <text:p><text:s/>20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43039" calcext:value-type="float">
            <text:p><text:s/>143,039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72"/>
          <table:table-cell table:style-name="ce73" office:value-type="string" calcext:value-type="string">
            <text:p>永和市</text:p>
          </table:table-cell>
          <table:table-cell table:style-name="ce114" table:formula="of:=[$五月.F16]" office:value-type="float" office:value="0" calcext:value-type="float">
            <text:p><text:s/>- </text:p>
          </table:table-cell>
          <table:table-cell table:style-name="ce114" office:value-type="float" office:value="136" calcext:value-type="float">
            <text:p><text:s/>136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5734" calcext:value-type="float">
            <text:p><text:s/>85,734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72"/>
          <table:table-cell table:style-name="ce73" office:value-type="string" calcext:value-type="string">
            <text:p>新店市</text:p>
          </table:table-cell>
          <table:table-cell table:style-name="ce114" table:formula="of:=[$五月.F17]" office:value-type="float" office:value="0" calcext:value-type="float">
            <text:p><text:s/>- </text:p>
          </table:table-cell>
          <table:table-cell table:style-name="ce114" office:value-type="float" office:value="150" calcext:value-type="float">
            <text:p><text:s/>150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07084" calcext:value-type="float">
            <text:p><text:s/>107,084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72"/>
          <table:table-cell table:style-name="ce73" office:value-type="string" calcext:value-type="string">
            <text:p>新莊市</text:p>
          </table:table-cell>
          <table:table-cell table:style-name="ce114" table:formula="of:=[$五月.F18]" office:value-type="float" office:value="339" calcext:value-type="float">
            <text:p><text:s/>339 </text:p>
          </table:table-cell>
          <table:table-cell table:style-name="ce114" office:value-type="float" office:value="19" calcext:value-type="float">
            <text:p><text:s/>19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3147" calcext:value-type="float">
            <text:p><text:s/>123,14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8" office:value-type="string" calcext:value-type="string">
            <text:p>桃園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19]" office:value-type="float" office:value="626454" calcext:value-type="float">
            <text:p><text:s/>626,454 </text:p>
          </table:table-cell>
          <table:table-cell table:style-name="ce114" office:value-type="float" office:value="1698" calcext:value-type="float">
            <text:p><text:s/>1,698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19]+[.D19]-[.E19]" office:value-type="float" office:value="628152" calcext:value-type="float">
            <text:p><text:s/>628,152 </text:p>
          </table:table-cell>
          <table:table-cell table:style-name="ce114" office:value-type="float" office:value="581871" calcext:value-type="float">
            <text:p><text:s/>581,871 </text:p>
          </table:table-cell>
          <table:table-cell table:style-name="ce114" table:formula="of:=[.F19]-[.G19]" office:value-type="float" office:value="46281" calcext:value-type="float">
            <text:p><text:s/>46,281 </text:p>
          </table:table-cell>
          <table:table-cell/>
          <table:table-cell table:style-name="ce91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桃園市</text:p>
          </table:table-cell>
          <table:table-cell table:style-name="ce114" table:formula="of:=[$五月.F20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20]+[.D20]-[.E20]" office:value-type="float" office:value="0" calcext:value-type="float">
            <text:p><text:s/>- </text:p>
          </table:table-cell>
          <table:table-cell table:style-name="ce114" office:value-type="float" office:value="124304" calcext:value-type="float">
            <text:p><text:s/>124,304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中壢市</text:p>
          </table:table-cell>
          <table:table-cell table:style-name="ce114" table:formula="of:=[$五月.F21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21]+[.D21]-[.E21]" office:value-type="float" office:value="0" calcext:value-type="float">
            <text:p><text:s/>- </text:p>
          </table:table-cell>
          <table:table-cell table:style-name="ce114" office:value-type="float" office:value="110628" calcext:value-type="float">
            <text:p><text:s/>110,62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楊梅鎮</text:p>
          </table:table-cell>
          <table:table-cell table:style-name="ce114" table:formula="of:=[$五月.F22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22]+[.D22]-[.E22]" office:value-type="float" office:value="0" calcext:value-type="float">
            <text:p><text:s/>- </text:p>
          </table:table-cell>
          <table:table-cell table:style-name="ce114" office:value-type="float" office:value="41057" calcext:value-type="float">
            <text:p><text:s/>41,05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新竹市</text:p>
          </table:table-cell>
          <table:table-cell table:style-name="ce73" office:value-type="string" calcext:value-type="string">
            <text:p>新竹市</text:p>
          </table:table-cell>
          <table:table-cell table:style-name="ce114" table:formula="of:=[$五月.F23]" office:value-type="float" office:value="132662" calcext:value-type="float">
            <text:p><text:s/>132,662 </text:p>
          </table:table-cell>
          <table:table-cell table:style-name="ce114" office:value-type="float" office:value="672" calcext:value-type="float">
            <text:p><text:s/>672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4" table:formula="of:=[.C23]+[.D23]-[.E23]" office:value-type="float" office:value="133328" calcext:value-type="float">
            <text:p><text:s/>133,328 </text:p>
          </table:table-cell>
          <table:table-cell table:style-name="ce114" office:value-type="float" office:value="124376" calcext:value-type="float">
            <text:p><text:s/>124,376 </text:p>
          </table:table-cell>
          <table:table-cell table:style-name="ce114" table:formula="of:=[.F23]-[.G23]" office:value-type="float" office:value="8952" calcext:value-type="float">
            <text:p><text:s/>8,952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新竹縣</text:p>
          </table:table-cell>
          <table:table-cell table:style-name="ce114" table:formula="of:=[$五月.F24]" office:value-type="float" office:value="130638" calcext:value-type="float">
            <text:p><text:s/>130,638 </text:p>
          </table:table-cell>
          <table:table-cell table:style-name="ce114" office:value-type="float" office:value="401" calcext:value-type="float">
            <text:p><text:s/>401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24]+[.D24]-[.E24]" office:value-type="float" office:value="131036" calcext:value-type="float">
            <text:p><text:s/>131,036 </text:p>
          </table:table-cell>
          <table:table-cell table:style-name="ce114" office:value-type="float" office:value="134864" calcext:value-type="float">
            <text:p><text:s/>134,864 </text:p>
          </table:table-cell>
          <table:table-cell table:style-name="ce114" table:formula="of:=[.F24]-[.G24]" office:value-type="float" office:value="-3828" calcext:value-type="float">
            <text:p>-3,828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苗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25]" office:value-type="float" office:value="149625" calcext:value-type="float">
            <text:p><text:s/>149,625 </text:p>
          </table:table-cell>
          <table:table-cell table:style-name="ce114" office:value-type="float" office:value="115" calcext:value-type="float">
            <text:p><text:s/>11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25]+[.D25]-[.E25]" office:value-type="float" office:value="149740" calcext:value-type="float">
            <text:p><text:s/>149,740 </text:p>
          </table:table-cell>
          <table:table-cell table:style-name="ce114" office:value-type="float" office:value="156708" calcext:value-type="float">
            <text:p><text:s/>156,708 </text:p>
          </table:table-cell>
          <table:table-cell table:style-name="ce114" table:formula="of:=[.F25]-[.G25]" office:value-type="float" office:value="-6968" calcext:value-type="float">
            <text:p>-6,968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苗栗市</text:p>
          </table:table-cell>
          <table:table-cell table:style-name="ce114" table:formula="of:=[$五月.F26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7003" calcext:value-type="float">
            <text:p><text:s/>27,00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五月.F27]" office:value-type="float" office:value="409037" calcext:value-type="float">
            <text:p><text:s/>409,037 </text:p>
          </table:table-cell>
          <table:table-cell table:style-name="ce114" office:value-type="float" office:value="339" calcext:value-type="float">
            <text:p><text:s/>339 </text:p>
          </table:table-cell>
          <table:table-cell table:style-name="ce114" office:value-type="float" office:value="9" calcext:value-type="float">
            <text:p><text:s/>9 </text:p>
          </table:table-cell>
          <table:table-cell table:style-name="ce114" table:formula="of:=[.C27]+[.D27]-[.E27]" office:value-type="float" office:value="409367" calcext:value-type="float">
            <text:p><text:s/>409,367 </text:p>
          </table:table-cell>
          <table:table-cell table:style-name="ce114" office:value-type="float" office:value="344060" calcext:value-type="float">
            <text:p><text:s/>344,060 </text:p>
          </table:table-cell>
          <table:table-cell table:style-name="ce114" table:formula="of:=[.F27]-[.G27]" office:value-type="float" office:value="65307" calcext:value-type="float">
            <text:p><text:s/>65,307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屯區</text:p>
          </table:table-cell>
          <table:table-cell table:style-name="ce114" table:formula="of:=[$五月.F28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28]+[.D28]-[.E28]" office:value-type="float" office:value="0" calcext:value-type="float">
            <text:p><text:s/>- </text:p>
          </table:table-cell>
          <table:table-cell table:style-name="ce114" office:value-type="float" office:value="74279" calcext:value-type="float">
            <text:p><text:s/>74,27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五月.F29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29]+[.D29]-[.E29]" office:value-type="float" office:value="0" calcext:value-type="float">
            <text:p><text:s/>- </text:p>
          </table:table-cell>
          <table:table-cell table:style-name="ce114" office:value-type="float" office:value="8367" calcext:value-type="float">
            <text:p><text:s/>8,36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屯區</text:p>
          </table:table-cell>
          <table:table-cell table:style-name="ce114" table:formula="of:=[$五月.F30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30]+[.D30]-[.E30]" office:value-type="float" office:value="0" calcext:value-type="float">
            <text:p><text:s/>- </text:p>
          </table:table-cell>
          <table:table-cell table:style-name="ce114" office:value-type="float" office:value="45249" calcext:value-type="float">
            <text:p><text:s/>45,24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31]" office:value-type="float" office:value="431472" calcext:value-type="float">
            <text:p><text:s/>431,472 </text:p>
          </table:table-cell>
          <table:table-cell table:style-name="ce53" office:value-type="float" office:value="668" calcext:value-type="float">
            <text:p><text:s/>668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1]+[.D31]-[.E31]" office:value-type="float" office:value="432140" calcext:value-type="float">
            <text:p><text:s/>432,140 </text:p>
          </table:table-cell>
          <table:table-cell table:style-name="ce114" office:value-type="float" office:value="426042" calcext:value-type="float">
            <text:p><text:s/>426,042 </text:p>
          </table:table-cell>
          <table:table-cell table:style-name="ce114" table:formula="of:=[.F31]-[.G31]" office:value-type="float" office:value="6098" calcext:value-type="float">
            <text:p><text:s/>6,098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豐原市</text:p>
          </table:table-cell>
          <table:table-cell table:style-name="ce114" table:formula="of:=[$五月.F32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32]+[.D32]-[.E32]" office:value-type="float" office:value="0" calcext:value-type="float">
            <text:p><text:s/>- </text:p>
          </table:table-cell>
          <table:table-cell table:style-name="ce114" office:value-type="float" office:value="45481" calcext:value-type="float">
            <text:p><text:s/>45,48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彰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33]" office:value-type="float" office:value="362742" calcext:value-type="float">
            <text:p><text:s/>362,742 </text:p>
          </table:table-cell>
          <table:table-cell table:style-name="ce114" office:value-type="float" office:value="112" calcext:value-type="float">
            <text:p><text:s/>11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3]+[.D33]-[.E33]" office:value-type="float" office:value="362854" calcext:value-type="float">
            <text:p><text:s/>362,854 </text:p>
          </table:table-cell>
          <table:table-cell table:style-name="ce114" office:value-type="float" office:value="338557" calcext:value-type="float">
            <text:p><text:s/>338,557 </text:p>
          </table:table-cell>
          <table:table-cell table:style-name="ce114" table:formula="of:=[.F33]-[.G33]" office:value-type="float" office:value="24297" calcext:value-type="float">
            <text:p><text:s/>24,297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彰化市</text:p>
          </table:table-cell>
          <table:table-cell table:style-name="ce114" table:formula="of:=[$五月.F34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34]+[.D34]-[.E34]" office:value-type="float" office:value="0" calcext:value-type="float">
            <text:p><text:s/>- </text:p>
          </table:table-cell>
          <table:table-cell table:style-name="ce114" office:value-type="float" office:value="66192" calcext:value-type="float">
            <text:p><text:s/>66,19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南投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35]" office:value-type="float" office:value="151759" calcext:value-type="float">
            <text:p><text:s/>151,759 </text:p>
          </table:table-cell>
          <table:table-cell table:style-name="ce114" office:value-type="float" office:value="79" calcext:value-type="float">
            <text:p><text:s/>7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5]+[.D35]-[.E35]" office:value-type="float" office:value="151838" calcext:value-type="float">
            <text:p><text:s/>151,838 </text:p>
          </table:table-cell>
          <table:table-cell table:style-name="ce114" office:value-type="float" office:value="159983" calcext:value-type="float">
            <text:p><text:s/>159,983 </text:p>
          </table:table-cell>
          <table:table-cell table:style-name="ce114" table:formula="of:=[.F35]-[.G35]" office:value-type="float" office:value="-8145" calcext:value-type="float">
            <text:p>-8,145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投市</text:p>
          </table:table-cell>
          <table:table-cell table:style-name="ce114" table:formula="of:=[$五月.F36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36]+[.D36]-[.E36]" office:value-type="float" office:value="0" calcext:value-type="float">
            <text:p><text:s/>- </text:p>
          </table:table-cell>
          <table:table-cell table:style-name="ce114" office:value-type="float" office:value="31271" calcext:value-type="float">
            <text:p><text:s/>31,27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雲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37]" office:value-type="float" office:value="189740" calcext:value-type="float">
            <text:p><text:s/>189,740 </text:p>
          </table:table-cell>
          <table:table-cell table:style-name="ce114" office:value-type="float" office:value="273" calcext:value-type="float">
            <text:p><text:s/>27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7]+[.D37]-[.E37]" office:value-type="float" office:value="190013" calcext:value-type="float">
            <text:p><text:s/>190,013 </text:p>
          </table:table-cell>
          <table:table-cell table:style-name="ce114" office:value-type="float" office:value="212068" calcext:value-type="float">
            <text:p><text:s/>212,068 </text:p>
          </table:table-cell>
          <table:table-cell table:style-name="ce114" table:formula="of:=[.F37]-[.G37]" office:value-type="float" office:value="-22055" calcext:value-type="float">
            <text:p>-22,055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斗六市</text:p>
          </table:table-cell>
          <table:table-cell table:style-name="ce114" table:formula="of:=[$五月.F38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38]+[.D38]-[.E38]" office:value-type="float" office:value="0" calcext:value-type="float">
            <text:p><text:s/>- </text:p>
          </table:table-cell>
          <table:table-cell table:style-name="ce114" office:value-type="float" office:value="31012" calcext:value-type="float">
            <text:p><text:s/>31,01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嘉義市</text:p>
          </table:table-cell>
          <table:table-cell table:style-name="ce114" table:formula="of:=[$五月.F39]" office:value-type="float" office:value="93628" calcext:value-type="float">
            <text:p><text:s/>93,628 </text:p>
          </table:table-cell>
          <table:table-cell table:style-name="ce114" office:value-type="float" office:value="66" calcext:value-type="float">
            <text:p><text:s/>66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39]+[.D39]-[.E39]" office:value-type="float" office:value="93692" calcext:value-type="float">
            <text:p><text:s/>93,692 </text:p>
          </table:table-cell>
          <table:table-cell table:style-name="ce114" office:value-type="float" office:value="87280" calcext:value-type="float">
            <text:p><text:s/>87,280 </text:p>
          </table:table-cell>
          <table:table-cell table:style-name="ce114" table:formula="of:=[.F39]-[.G39]" office:value-type="float" office:value="6412" calcext:value-type="float">
            <text:p><text:s/>6,412 </text:p>
          </table:table-cell>
          <table:table-cell table:number-columns-repeated="1016"/>
        </table:table-row>
        <table:table-row table:style-name="ro3">
          <table:table-cell table:style-name="ce73" office:value-type="string" calcext:value-type="string">
            <text:p>嘉義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40]" office:value-type="float" office:value="156029" calcext:value-type="float">
            <text:p><text:s/>156,029 </text:p>
          </table:table-cell>
          <table:table-cell table:style-name="ce114" office:value-type="float" office:value="83" calcext:value-type="float">
            <text:p><text:s/>8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40]+[.D40]-[.E40]" office:value-type="float" office:value="156112" calcext:value-type="float">
            <text:p><text:s/>156,112 </text:p>
          </table:table-cell>
          <table:table-cell table:style-name="ce114" office:value-type="float" office:value="163769" calcext:value-type="float">
            <text:p><text:s/>163,769 </text:p>
          </table:table-cell>
          <table:table-cell table:style-name="ce114" table:formula="of:=[.F40]-[.G40]" office:value-type="float" office:value="-7657" calcext:value-type="float">
            <text:p>-7,657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五月.F41]" office:value-type="float" office:value="257687" calcext:value-type="float">
            <text:p><text:s/>257,687 </text:p>
          </table:table-cell>
          <table:table-cell table:style-name="ce114" office:value-type="float" office:value="315" calcext:value-type="float">
            <text:p><text:s/>315 </text:p>
          </table:table-cell>
          <table:table-cell table:style-name="ce114" office:value-type="float" office:value="19" calcext:value-type="float">
            <text:p><text:s/>19 </text:p>
          </table:table-cell>
          <table:table-cell table:style-name="ce114" table:formula="of:=[.C41]+[.D41]-[.E41]" office:value-type="float" office:value="257983" calcext:value-type="float">
            <text:p><text:s/>257,983 </text:p>
          </table:table-cell>
          <table:table-cell table:style-name="ce114" office:value-type="float" office:value="249320" calcext:value-type="float">
            <text:p><text:s/>249,320 </text:p>
          </table:table-cell>
          <table:table-cell table:style-name="ce114" table:formula="of:=[.F41]-[.G41]" office:value-type="float" office:value="8663" calcext:value-type="float">
            <text:p><text:s/>8,663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區</text:p>
          </table:table-cell>
          <table:table-cell table:style-name="ce114" table:formula="of:=[$五月.F42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2]+[.D42]-[.E42]" office:value-type="float" office:value="0" calcext:value-type="float">
            <text:p><text:s/>- </text:p>
          </table:table-cell>
          <table:table-cell table:style-name="ce114" office:value-type="float" office:value="43275" calcext:value-type="float">
            <text:p><text:s/>43,27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五月.F43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3]+[.D43]-[.E43]" office:value-type="float" office:value="0" calcext:value-type="float">
            <text:p><text:s/>- </text:p>
          </table:table-cell>
          <table:table-cell table:style-name="ce114" office:value-type="float" office:value="29834" calcext:value-type="float">
            <text:p><text:s/>29,83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南區</text:p>
          </table:table-cell>
          <table:table-cell table:style-name="ce114" table:formula="of:=[$五月.F44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4]+[.D44]-[.E44]" office:value-type="float" office:value="0" calcext:value-type="float">
            <text:p><text:s/>- </text:p>
          </table:table-cell>
          <table:table-cell table:style-name="ce114" office:value-type="float" office:value="41489" calcext:value-type="float">
            <text:p><text:s/>41,48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東區</text:p>
          </table:table-cell>
          <table:table-cell table:style-name="ce114" table:formula="of:=[$五月.F45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5]+[.D45]-[.E45]" office:value-type="float" office:value="0" calcext:value-type="float">
            <text:p><text:s/>- </text:p>
          </table:table-cell>
          <table:table-cell table:style-name="ce114" office:value-type="float" office:value="66770" calcext:value-type="float">
            <text:p><text:s/>66,77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安平區</text:p>
          </table:table-cell>
          <table:table-cell table:style-name="ce114" table:formula="of:=[$五月.F46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6]+[.D46]-[.E46]" office:value-type="float" office:value="0" calcext:value-type="float">
            <text:p><text:s/>- </text:p>
          </table:table-cell>
          <table:table-cell table:style-name="ce114" office:value-type="float" office:value="19689" calcext:value-type="float">
            <text:p><text:s/>19,68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安南區</text:p>
          </table:table-cell>
          <table:table-cell table:style-name="ce114" table:formula="of:=[$五月.F47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7]+[.D47]-[.E47]" office:value-type="float" office:value="0" calcext:value-type="float">
            <text:p><text:s/>- </text:p>
          </table:table-cell>
          <table:table-cell table:style-name="ce114" office:value-type="float" office:value="48263" calcext:value-type="float">
            <text:p><text:s/>48,26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48]" office:value-type="float" office:value="327847" calcext:value-type="float">
            <text:p><text:s/>327,847 </text:p>
          </table:table-cell>
          <table:table-cell table:style-name="ce53" office:value-type="float" office:value="218" calcext:value-type="float">
            <text:p><text:s/>218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table:formula="of:=[.C48]+[.D48]-[.E48]" office:value-type="float" office:value="328061" calcext:value-type="float">
            <text:p><text:s/>328,061 </text:p>
          </table:table-cell>
          <table:table-cell table:style-name="ce114" office:value-type="float" office:value="343272" calcext:value-type="float">
            <text:p><text:s/>343,272 </text:p>
          </table:table-cell>
          <table:table-cell table:style-name="ce114" table:formula="of:=[.F48]-[.G48]" office:value-type="float" office:value="-15211" calcext:value-type="float">
            <text:p>-15,211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新營市</text:p>
          </table:table-cell>
          <table:table-cell table:style-name="ce114" table:formula="of:=[$五月.F49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9]+[.D49]-[.E49]" office:value-type="float" office:value="0" calcext:value-type="float">
            <text:p><text:s/>- </text:p>
          </table:table-cell>
          <table:table-cell table:style-name="ce114" office:value-type="float" office:value="25243" calcext:value-type="float">
            <text:p><text:s/>25,24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永康市</text:p>
          </table:table-cell>
          <table:table-cell table:style-name="ce114" table:formula="of:=[$五月.F50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50]+[.D50]-[.E50]" office:value-type="float" office:value="0" calcext:value-type="float">
            <text:p><text:s/>- </text:p>
          </table:table-cell>
          <table:table-cell table:style-name="ce114" office:value-type="float" office:value="67294" calcext:value-type="float">
            <text:p><text:s/>67,29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高雄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51]" office:value-type="float" office:value="377285" calcext:value-type="float">
            <text:p><text:s/>377,285 </text:p>
          </table:table-cell>
          <table:table-cell table:style-name="ce114" office:value-type="float" office:value="323" calcext:value-type="float">
            <text:p><text:s/>323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51]+[.D51]-[.E51]" office:value-type="float" office:value="377606" calcext:value-type="float">
            <text:p><text:s/>377,606 </text:p>
          </table:table-cell>
          <table:table-cell table:style-name="ce114" office:value-type="float" office:value="401666" calcext:value-type="float">
            <text:p><text:s/>401,666 </text:p>
          </table:table-cell>
          <table:table-cell table:style-name="ce114" table:formula="of:=[.F51]-[.G51]" office:value-type="float" office:value="-24060" calcext:value-type="float">
            <text:p>-24,060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鳳山市</text:p>
          </table:table-cell>
          <table:table-cell table:style-name="ce114" table:formula="of:=[$五月.F52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52]+[.D52]-[.E52]" office:value-type="float" office:value="0" calcext:value-type="float">
            <text:p><text:s/>- </text:p>
          </table:table-cell>
          <table:table-cell table:style-name="ce114" office:value-type="float" office:value="117441" calcext:value-type="float">
            <text:p><text:s/>117,44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4"/>
          <table:table-cell table:style-name="ce73" office:value-type="string" calcext:value-type="string">
            <text:p>岡山鎮</text:p>
          </table:table-cell>
          <table:table-cell table:style-name="ce114" table:formula="of:=[$五月.F53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53]+[.D53]-[.E53]" office:value-type="float" office:value="0" calcext:value-type="float">
            <text:p><text:s/>- </text:p>
          </table:table-cell>
          <table:table-cell table:style-name="ce114" office:value-type="float" office:value="31026" calcext:value-type="float">
            <text:p><text:s/>31,02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屏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54]" office:value-type="float" office:value="258294" calcext:value-type="float">
            <text:p><text:s/>258,294 </text:p>
          </table:table-cell>
          <table:table-cell table:style-name="ce53" office:value-type="float" office:value="73" calcext:value-type="float">
            <text:p><text:s/>73 </text:p>
          </table:table-cell>
          <table:table-cell table:style-name="ce114" office:value-type="float" office:value="9" calcext:value-type="float">
            <text:p><text:s/>9 </text:p>
          </table:table-cell>
          <table:table-cell table:style-name="ce114" table:formula="of:=[.C54]+[.D54]-[.E54]" office:value-type="float" office:value="258358" calcext:value-type="float">
            <text:p><text:s/>258,358 </text:p>
          </table:table-cell>
          <table:table-cell table:style-name="ce114" office:value-type="float" office:value="261612" calcext:value-type="float">
            <text:p><text:s/>261,612 </text:p>
          </table:table-cell>
          <table:table-cell table:style-name="ce114" table:formula="of:=[.F54]-[.G54]" office:value-type="float" office:value="-3254" calcext:value-type="float">
            <text:p>-3,254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屏東市</text:p>
          </table:table-cell>
          <table:table-cell table:style-name="ce114" table:formula="of:=[$五月.F55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55]+[.D55]-[.E55]" office:value-type="float" office:value="0" calcext:value-type="float">
            <text:p><text:s/>- </text:p>
          </table:table-cell>
          <table:table-cell table:style-name="ce114" office:value-type="float" office:value="69167" calcext:value-type="float">
            <text:p><text:s/>69,16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宜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56]" office:value-type="float" office:value="143087" calcext:value-type="float">
            <text:p><text:s/>143,087 </text:p>
          </table:table-cell>
          <table:table-cell table:style-name="ce114" office:value-type="float" office:value="81" calcext:value-type="float">
            <text:p><text:s/>81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table:formula="of:=[.C56]+[.D56]-[.E56]" office:value-type="float" office:value="143164" calcext:value-type="float">
            <text:p><text:s/>143,164 </text:p>
          </table:table-cell>
          <table:table-cell table:style-name="ce114" office:value-type="float" office:value="141903" calcext:value-type="float">
            <text:p><text:s/>141,903 </text:p>
          </table:table-cell>
          <table:table-cell table:style-name="ce114" table:formula="of:=[.F56]-[.G56]" office:value-type="float" office:value="1261" calcext:value-type="float">
            <text:p><text:s/>1,261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宜蘭市</text:p>
          </table:table-cell>
          <table:table-cell table:style-name="ce114" table:formula="of:=[$五月.F57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0476" calcext:value-type="float">
            <text:p><text:s/>30,47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花蓮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58]" office:value-type="float" office:value="114880" calcext:value-type="float">
            <text:p><text:s/>114,880 </text:p>
          </table:table-cell>
          <table:table-cell table:style-name="ce114" office:value-type="float" office:value="65" calcext:value-type="float">
            <text:p><text:s/>65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58]+[.D58]-[.E58]" office:value-type="float" office:value="114944" calcext:value-type="float">
            <text:p><text:s/>114,944 </text:p>
          </table:table-cell>
          <table:table-cell table:style-name="ce114" office:value-type="float" office:value="113655" calcext:value-type="float">
            <text:p><text:s/>113,655 </text:p>
          </table:table-cell>
          <table:table-cell table:style-name="ce114" table:formula="of:=[.F58]-[.G58]" office:value-type="float" office:value="1289" calcext:value-type="float">
            <text:p><text:s/>1,289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花蓮市</text:p>
          </table:table-cell>
          <table:table-cell table:style-name="ce114" table:formula="of:=[$五月.F59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59]+[.D59]-[.E59]" office:value-type="float" office:value="0" calcext:value-type="float">
            <text:p><text:s/>- </text:p>
          </table:table-cell>
          <table:table-cell table:style-name="ce114" office:value-type="float" office:value="37772" calcext:value-type="float">
            <text:p><text:s/>37,77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60]" office:value-type="float" office:value="69582" calcext:value-type="float">
            <text:p><text:s/>69,582 </text:p>
          </table:table-cell>
          <table:table-cell table:style-name="ce114" office:value-type="float" office:value="25" calcext:value-type="float">
            <text:p><text:s/>2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60]+[.D60]-[.E60]" office:value-type="float" office:value="69607" calcext:value-type="float">
            <text:p><text:s/>69,607 </text:p>
          </table:table-cell>
          <table:table-cell table:style-name="ce114" office:value-type="float" office:value="76796" calcext:value-type="float">
            <text:p><text:s/>76,796 </text:p>
          </table:table-cell>
          <table:table-cell table:style-name="ce114" table:formula="of:=[.F60]-[.G60]" office:value-type="float" office:value="-7189" calcext:value-type="float">
            <text:p>-7,189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台東市</text:p>
          </table:table-cell>
          <table:table-cell table:style-name="ce114" table:formula="of:=[$五月.F61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61]+[.D61]-[.E61]" office:value-type="float" office:value="0" calcext:value-type="float">
            <text:p><text:s/>- </text:p>
          </table:table-cell>
          <table:table-cell table:style-name="ce114" office:value-type="float" office:value="36239" calcext:value-type="float">
            <text:p><text:s/>36,23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澎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五月.F62]" office:value-type="float" office:value="26429" calcext:value-type="float">
            <text:p><text:s/>26,429 </text:p>
          </table:table-cell>
          <table:table-cell table:style-name="ce114" office:value-type="float" office:value="16" calcext:value-type="float">
            <text:p><text:s/>1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62]+[.D62]-[.E62]" office:value-type="float" office:value="26445" calcext:value-type="float">
            <text:p><text:s/>26,445 </text:p>
          </table:table-cell>
          <table:table-cell table:style-name="ce114" office:value-type="float" office:value="29437" calcext:value-type="float">
            <text:p><text:s/>29,437 </text:p>
          </table:table-cell>
          <table:table-cell table:style-name="ce114" table:formula="of:=[.F62]-[.G62]" office:value-type="float" office:value="-2992" calcext:value-type="float">
            <text:p>-2,992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馬公市</text:p>
          </table:table-cell>
          <table:table-cell table:style-name="ce114" table:formula="of:=[$五月.F63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63]+[.D63]-[.E63]" office:value-type="float" office:value="0" calcext:value-type="float">
            <text:p><text:s/>- </text:p>
          </table:table-cell>
          <table:table-cell table:style-name="ce114" office:value-type="float" office:value="17152" calcext:value-type="float">
            <text:p><text:s/>17,15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五月.F64]" office:value-type="float" office:value="842317" calcext:value-type="float">
            <text:p><text:s/>842,317 </text:p>
          </table:table-cell>
          <table:table-cell table:style-name="ce114" office:value-type="float" office:value="415" calcext:value-type="float">
            <text:p><text:s/>415 </text:p>
          </table:table-cell>
          <table:table-cell table:style-name="ce114" office:value-type="float" office:value="33" calcext:value-type="float">
            <text:p><text:s/>33 </text:p>
          </table:table-cell>
          <table:table-cell table:style-name="ce114" table:formula="of:=[.C64]+[.D64]-[.E64]" office:value-type="float" office:value="842699" calcext:value-type="float">
            <text:p><text:s/>842,699 </text:p>
          </table:table-cell>
          <table:table-cell table:style-name="ce114" office:value-type="float" office:value="925750" calcext:value-type="float">
            <text:p><text:s/>925,750 </text:p>
          </table:table-cell>
          <table:table-cell table:style-name="ce114" table:formula="of:=[.F64]-[.G64]" office:value-type="float" office:value="-83051" calcext:value-type="float">
            <text:p>-83,051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松山區</text:p>
          </table:table-cell>
          <table:table-cell table:style-name="ce114" table:formula="of:=[$五月.F65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74563" calcext:value-type="float">
            <text:p><text:s/>74,563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信義區</text:p>
          </table:table-cell>
          <table:table-cell table:style-name="ce114" table:formula="of:=[$五月.F66]" office:value-type="float" office:value="0" calcext:value-type="float">
            <text:p><text:s/>- </text:p>
          </table:table-cell>
          <table:table-cell table:style-name="ce114" office:value-type="float" office:value="108" calcext:value-type="float">
            <text:p><text:s/>108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3785" calcext:value-type="float">
            <text:p><text:s/>83,785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大安區</text:p>
          </table:table-cell>
          <table:table-cell table:style-name="ce114" table:formula="of:=[$五月.F67]" office:value-type="float" office:value="0" calcext:value-type="float">
            <text:p><text:s/>- </text:p>
          </table:table-cell>
          <table:table-cell table:style-name="ce114" office:value-type="float" office:value="35" calcext:value-type="float">
            <text:p><text:s/>35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12582" calcext:value-type="float">
            <text:p><text:s/>112,582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五月.F68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4561" calcext:value-type="float">
            <text:p><text:s/>84,561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五月.F69]" office:value-type="float" office:value="0" calcext:value-type="float">
            <text:p><text:s/>- </text:p>
          </table:table-cell>
          <table:table-cell table:style-name="ce114" office:value-type="float" office:value="80" calcext:value-type="float">
            <text:p><text:s/>80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8828" calcext:value-type="float">
            <text:p><text:s/>58,828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大同區</text:p>
          </table:table-cell>
          <table:table-cell table:style-name="ce114" table:formula="of:=[$五月.F70]" office:value-type="float" office:value="0" calcext:value-type="float">
            <text:p><text:s/>- </text:p>
          </table:table-cell>
          <table:table-cell table:style-name="ce114" office:value-type="float" office:value="116" calcext:value-type="float">
            <text:p><text:s/>116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4652" calcext:value-type="float">
            <text:p><text:s/>44,652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萬華區</text:p>
          </table:table-cell>
          <table:table-cell table:style-name="ce114" table:formula="of:=[$五月.F71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71247" calcext:value-type="float">
            <text:p><text:s/>71,24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文山區</text:p>
          </table:table-cell>
          <table:table-cell table:style-name="ce114" table:formula="of:=[$五月.F72]" office:value-type="float" office:value="0" calcext:value-type="float">
            <text:p><text:s/>- </text:p>
          </table:table-cell>
          <table:table-cell table:style-name="ce114" office:value-type="float" office:value="8" calcext:value-type="float">
            <text:p><text:s/>8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91301" calcext:value-type="float">
            <text:p><text:s/>91,301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南港區</text:p>
          </table:table-cell>
          <table:table-cell table:style-name="ce114" table:formula="of:=[$五月.F73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38026" calcext:value-type="float">
            <text:p><text:s/>38,026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內湖區</text:p>
          </table:table-cell>
          <table:table-cell table:style-name="ce114" table:formula="of:=[$五月.F74]" office:value-type="float" office:value="0" calcext:value-type="float">
            <text:p><text:s/>- </text:p>
          </table:table-cell>
          <table:table-cell table:style-name="ce114" office:value-type="float" office:value="64" calcext:value-type="float">
            <text:p><text:s/>64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7600" calcext:value-type="float">
            <text:p><text:s/>87,600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士林區</text:p>
          </table:table-cell>
          <table:table-cell table:style-name="ce114" table:formula="of:=[$五月.F75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95268" calcext:value-type="float">
            <text:p><text:s/>95,268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北投區</text:p>
          </table:table-cell>
          <table:table-cell table:style-name="ce114" table:formula="of:=[$五月.F76]" office:value-type="float" office:value="0" calcext:value-type="float">
            <text:p><text:s/>-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office:value-type="float" office:value="12" calcext:value-type="float">
            <text:p><text:s/>1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3337" calcext:value-type="float">
            <text:p><text:s/>83,33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8" office:value-type="string" calcext:value-type="string">
            <text:p>高雄市</text:p>
          </table:table-cell>
          <table:table-cell table:style-name="ce83" office:value-type="string" calcext:value-type="string">
            <text:p>全市小計</text:p>
          </table:table-cell>
          <table:table-cell table:style-name="ce114" table:formula="of:=[$五月.F77]" office:value-type="float" office:value="520060" calcext:value-type="float">
            <text:p><text:s/>520,060 </text:p>
          </table:table-cell>
          <table:table-cell table:style-name="ce114" office:value-type="float" office:value="256" calcext:value-type="float">
            <text:p><text:s/>256 </text:p>
          </table:table-cell>
          <table:table-cell table:style-name="ce114" office:value-type="float" office:value="15" calcext:value-type="float">
            <text:p><text:s/>15 </text:p>
          </table:table-cell>
          <table:table-cell table:style-name="ce114" table:formula="of:=[.C77]+[.D77]-[.E77]" office:value-type="float" office:value="520301" calcext:value-type="float">
            <text:p><text:s/>520,301 </text:p>
          </table:table-cell>
          <table:table-cell table:style-name="ce114" office:value-type="float" office:value="540926" calcext:value-type="float">
            <text:p><text:s/>540,926 </text:p>
          </table:table-cell>
          <table:table-cell table:style-name="ce114" table:formula="of:=[.F77]-[.G77]" office:value-type="float" office:value="-20625" calcext:value-type="float">
            <text:p>-20,625 </text:p>
          </table:table-cell>
          <table:table-cell/>
          <table:table-cell table:style-name="ce91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83" office:value-type="string" calcext:value-type="string">
            <text:p>鹽埕區</text:p>
          </table:table-cell>
          <table:table-cell table:style-name="ce114" table:formula="of:=[$五月.F78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11299" calcext:value-type="float">
            <text:p><text:s/>11,299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83" office:value-type="string" calcext:value-type="string">
            <text:p>鼓山區</text:p>
          </table:table-cell>
          <table:table-cell table:style-name="ce114" table:formula="of:=[$五月.F79]" office:value-type="float" office:value="0" calcext:value-type="float">
            <text:p><text:s/>- </text:p>
          </table:table-cell>
          <table:table-cell table:style-name="ce114" office:value-type="float" office:value="2" calcext:value-type="float">
            <text:p><text:s/>2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40606" calcext:value-type="float">
            <text:p><text:s/>40,606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69"/>
          <table:table-cell table:style-name="ce83" office:value-type="string" calcext:value-type="string">
            <text:p>左營區</text:p>
          </table:table-cell>
          <table:table-cell table:style-name="ce114" table:formula="of:=[$五月.F80]" office:value-type="float" office:value="0" calcext:value-type="float">
            <text:p><text:s/>- </text:p>
          </table:table-cell>
          <table:table-cell table:style-name="ce114" office:value-type="float" office:value="24" calcext:value-type="float">
            <text:p><text:s/>24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66897" calcext:value-type="float">
            <text:p><text:s/>66,89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楠梓區</text:p>
          </table:table-cell>
          <table:table-cell table:style-name="ce114" table:formula="of:=[$五月.F81]" office:value-type="float" office:value="0" calcext:value-type="float">
            <text:p><text:s/>- </text:p>
          </table:table-cell>
          <table:table-cell table:style-name="ce114" office:value-type="float" office:value="38" calcext:value-type="float">
            <text:p><text:s/>38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54728" calcext:value-type="float">
            <text:p><text:s/>54,72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三民區</text:p>
          </table:table-cell>
          <table:table-cell table:style-name="ce114" table:formula="of:=[$五月.F82]" office:value-type="float" office:value="0" calcext:value-type="float">
            <text:p><text:s/>- </text:p>
          </table:table-cell>
          <table:table-cell table:style-name="ce114" office:value-type="float" office:value="11" calcext:value-type="float">
            <text:p><text:s/>11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3800" calcext:value-type="float">
            <text:p><text:s/>123,80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新興區</text:p>
          </table:table-cell>
          <table:table-cell table:style-name="ce114" table:formula="of:=[$五月.F83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2749" calcext:value-type="float">
            <text:p><text:s/>22,74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金區</text:p>
          </table:table-cell>
          <table:table-cell table:style-name="ce114" table:formula="of:=[$五月.F84]" office:value-type="float" office:value="0" calcext:value-type="float">
            <text:p><text:s/>- </text:p>
          </table:table-cell>
          <table:table-cell table:style-name="ce114" office:value-type="float" office:value="126" calcext:value-type="float">
            <text:p><text:s/>126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169" calcext:value-type="float">
            <text:p><text:s/>12,16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苓雅區</text:p>
          </table:table-cell>
          <table:table-cell table:style-name="ce114" table:formula="of:=[$五月.F85]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68922" calcext:value-type="float">
            <text:p><text:s/>68,92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鎮區</text:p>
          </table:table-cell>
          <table:table-cell table:style-name="ce114" table:formula="of:=[$五月.F86]" office:value-type="float" office:value="0" calcext:value-type="float">
            <text:p><text:s/>- </text:p>
          </table:table-cell>
          <table:table-cell table:style-name="ce114" office:value-type="float" office:value="20" calcext:value-type="float">
            <text:p><text:s/>20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70519" calcext:value-type="float">
            <text:p><text:s/>70,51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旗津區</text:p>
          </table:table-cell>
          <table:table-cell table:style-name="ce114" table:formula="of:=[$五月.F87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10617" calcext:value-type="float">
            <text:p><text:s/>10,61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83" office:value-type="string" calcext:value-type="string">
            <text:p>小港區</text:p>
          </table:table-cell>
          <table:table-cell table:style-name="ce114" table:formula="of:=[$五月.F88]" office:value-type="float" office:value="0" calcext:value-type="float">
            <text:p><text:s/>- </text:p>
          </table:table-cell>
          <table:table-cell table:style-name="ce114" office:value-type="float" office:value="34" calcext:value-type="float">
            <text:p><text:s/>34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8620" calcext:value-type="float">
            <text:p><text:s/>58,62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 table:number-columns-spanned="2" table:number-rows-spanned="1">
            <text:p>填報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建管單位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彙整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主管機關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六月.$A$2:.$AMJ$5" table:range-usable-as="repeat-column repeat-row"/>
        </table:named-expressions>
      </table:table>
      <table:table table:name="七月" table:style-name="ta7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9" table:default-cell-style-name="ce40"/>
        <table:table-column table:style-name="co7" table:default-cell-style-name="ce40"/>
        <table:table-column table:style-name="co8" table:number-columns-repeated="249" table:default-cell-style-name="ce40"/>
        <table:table-column table:style-name="co8" table:number-columns-repeated="767" table:default-cell-style-name="Default"/>
        <table:table-row table:style-name="ro5">
          <table:table-cell table:style-name="ce61" office:value-type="string" calcext:value-type="string" table:number-columns-spanned="5" table:number-rows-spanned="1">
            <text:p>表一<text:span text:style-name="T3">      </text:span><text:span text:style-name="T4">台灣地區住宅存量七月份報表</text:span></text:p>
          </table:table-cell>
          <table:covered-table-cell table:number-columns-repeated="4" table:style-name="ce78"/>
          <table:table-cell table:number-columns-repeated="1019"/>
        </table:table-row>
        <table:table-header-rows>
          <table:table-row table:style-name="ro2">
            <table:table-cell table:style-name="ce62" office:value-type="string" calcext:value-type="string" table:number-columns-spanned="5" table:number-rows-spanned="1">
              <text:p>資料時間<text:span text:style-name="T5">:   94 </text:span><text:span text:style-name="T6">年</text:span><text:span text:style-name="T7">  7 </text:span><text:span text:style-name="T6">月</text:span><text:span text:style-name="T7">  1  </text:span><text:span text:style-name="T6">日</text:span><text:span text:style-name="T7">  </text:span><text:span text:style-name="T6">至</text:span><text:span text:style-name="T7"> 94  </text:span><text:span text:style-name="T6">年</text:span><text:span text:style-name="T7">  7  </text:span><text:span text:style-name="T6">月</text:span><text:span text:style-name="T7"> 31  </text:span><text:span text:style-name="T6">日</text:span></text:p>
            </table:table-cell>
            <table:covered-table-cell table:number-columns-repeated="4" table:style-name="ce79"/>
            <table:table-cell table:number-columns-repeated="2"/>
            <table:table-cell table:style-name="ce41" office:value-type="string" calcext:value-type="string">
              <text:p>單位<text:span text:style-name="T5">:</text:span><text:span text:style-name="T6">戶</text:span></text:p>
            </table:table-cell>
            <table:table-cell table:number-columns-repeated="1016"/>
          </table:table-row>
          <table:table-row table:style-name="ro3">
            <table:table-cell table:style-name="ce63" office:value-type="string" calcext:value-type="string" table:number-columns-spanned="2" table:number-rows-spanned="3">
              <text:p>                   <text:span text:style-name="T8">類別</text:span></text:p>
              <text:p><text:span text:style-name="T5">  </text:span><text:span text:style-name="T6">地區別</text:span></text:p>
            </table:table-cell>
            <table:covered-table-cell table:style-name="ce80"/>
            <table:table-cell table:style-name="ce85" office:value-type="string" calcext:value-type="string">
              <text:p>上月住宅</text:p>
            </table:table-cell>
            <table:table-cell table:style-name="ce42" office:value-type="string" calcext:value-type="string">
              <text:p>本月核發</text:p>
            </table:table-cell>
            <table:table-cell table:style-name="ce88" office:value-type="string" calcext:value-type="string">
              <text:p>本月住宅</text:p>
            </table:table-cell>
            <table:table-cell table:style-name="ce42" office:value-type="string" calcext:value-type="string">
              <text:p>本月住宅</text:p>
            </table:table-cell>
            <table:table-cell table:style-name="ce88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64"/>
            <table:covered-table-cell table:style-name="ce81"/>
            <table:table-cell table:style-name="ce86" office:value-type="string" calcext:value-type="string">
              <text:p>存量數</text:p>
            </table:table-cell>
            <table:table-cell table:style-name="ce43" office:value-type="string" calcext:value-type="string">
              <text:p>住宅使用執照</text:p>
            </table:table-cell>
            <table:table-cell table:style-name="ce89" office:value-type="string" calcext:value-type="string">
              <text:p>拆除數</text:p>
            </table:table-cell>
            <table:table-cell table:style-name="ce43" office:value-type="string" calcext:value-type="string">
              <text:p>存量數</text:p>
            </table:table-cell>
            <table:table-cell table:style-name="ce89" office:value-type="string" calcext:value-type="string">
              <text:p>家庭戶數</text:p>
            </table:table-cell>
            <table:table-cell table:style-name="ce43" office:value-type="string" calcext:value-type="string">
              <text:p>餘絀數</text:p>
            </table:table-cell>
            <table:table-cell table:number-columns-repeated="1016"/>
          </table:table-row>
          <table:table-row table:style-name="ro3">
            <table:covered-table-cell table:style-name="ce65"/>
            <table:covered-table-cell table:style-name="ce82"/>
            <table:table-cell table:style-name="ce87" office:value-type="string" calcext:value-type="string">
              <text:p><text:s/>(A)</text:p>
            </table:table-cell>
            <table:table-cell table:style-name="ce44" office:value-type="string" calcext:value-type="string">
              <text:p>(B)</text:p>
            </table:table-cell>
            <table:table-cell table:style-name="ce90" office:value-type="string" calcext:value-type="string">
              <text:p>(C)</text:p>
            </table:table-cell>
            <table:table-cell table:style-name="ce44" office:value-type="string" calcext:value-type="string">
              <text:p><text:s/>A+B-C=(D)</text:p>
            </table:table-cell>
            <table:table-cell table:style-name="ce90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6" office:value-type="string" calcext:value-type="string">
            <text:p>台灣地區</text:p>
          </table:table-cell>
          <table:table-cell table:style-name="ce45"/>
          <table:table-cell table:style-name="ce114" table:formula="of:=[$六月.F6]" office:value-type="float" office:value="7247866" calcext:value-type="float">
            <text:p><text:s/>7,247,866 </text:p>
          </table:table-cell>
          <table:table-cell table:style-name="ce114" table:formula="of:=[.D7]+[.D64]+[.D77]" office:value-type="float" office:value="4890" calcext:value-type="float">
            <text:p><text:s/>4,890 </text:p>
          </table:table-cell>
          <table:table-cell table:style-name="ce114" table:formula="of:=[.E7]+[.E64]+[.E77]" office:value-type="float" office:value="153" calcext:value-type="float">
            <text:p><text:s/>153 </text:p>
          </table:table-cell>
          <table:table-cell table:style-name="ce114" table:formula="of:=[.C6]+[.D6]-[.E6]" office:value-type="float" office:value="7252603" calcext:value-type="float">
            <text:p><text:s/>7,252,603 </text:p>
          </table:table-cell>
          <table:table-cell table:style-name="ce114" table:formula="of:=[.G7]+[.G64]+[.G77]" office:value-type="float" office:value="7216583" calcext:value-type="float">
            <text:p><text:s/>7,216,583 </text:p>
          </table:table-cell>
          <table:table-cell table:style-name="ce114" table:formula="of:=[.F6]-[.G6]" office:value-type="float" office:value="36020" calcext:value-type="float">
            <text:p><text:s/>36,020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83" office:value-type="string" calcext:value-type="string">
            <text:p>台灣省</text:p>
          </table:table-cell>
          <table:table-cell table:style-name="ce114" table:formula="of:=[$六月.F7]" office:value-type="float" office:value="5883582" calcext:value-type="float">
            <text:p><text:s/>5,883,582 </text:p>
          </table:table-cell>
          <table:table-cell table:style-name="ce114" table:formula="of:=[.D8]+[.D12]+[.D19]+[.D23]+[.D24]+[.D25]+[.D27]+[.D31]+[.D33]+[.D35]+[.D37]+[.D39]+[.D40]+[.D41]+[.D48]+[.D51]+[.D54]+[.D56]+[.D58]+[.D60]+[.D62]" office:value-type="float" office:value="4253" calcext:value-type="float">
            <text:p><text:s/>4,253 </text:p>
          </table:table-cell>
          <table:table-cell table:style-name="ce114" table:formula="of:=[.E8]+[.E12]+[.E19]+[.E23]+[.E24]+[.E25]+[.E27]+[.E31]+[.E33]+[.E35]+[.E37]+[.E39]+[.E40]+[.E41]+[.E48]+[.E51]+[.E54]+[.E56]+[.E58]+[.E60]+[.E62]" office:value-type="float" office:value="45" calcext:value-type="float">
            <text:p><text:s/>45 </text:p>
          </table:table-cell>
          <table:table-cell table:style-name="ce114" table:formula="of:=[.C7]+[.D7]-[.E7]" office:value-type="float" office:value="5887790" calcext:value-type="float">
            <text:p><text:s/>5,887,790 </text:p>
          </table:table-cell>
          <table:table-cell table:style-name="ce114" table:formula="of:=[.G8]+[.G12]+[.G19]+[.G23]+[.G24]+[.G25]+[.G27]+[.G31]+[.G33]+[.G35]+[.G37]+[.G39]+[.G40]+[.G41]+[.G48]+[.G51]+[.G54]+[.G56]+[.G58]+[.G60]+[.G62]" office:value-type="float" office:value="5747902" calcext:value-type="float">
            <text:p><text:s/>5,747,902 </text:p>
          </table:table-cell>
          <table:table-cell table:style-name="ce114" table:formula="of:=[.F7]-[.G7]" office:value-type="float" office:value="139888" calcext:value-type="float">
            <text:p><text:s/>139,888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基隆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六月.F8]" office:value-type="float" office:value="150524" calcext:value-type="float">
            <text:p><text:s/>150,524 </text:p>
          </table:table-cell>
          <table:table-cell table:style-name="ce114" office:value-type="float" office:value="30" calcext:value-type="float">
            <text:p><text:s/>30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8]+[.D8]-[.E8]" office:value-type="float" office:value="150553" calcext:value-type="float">
            <text:p><text:s/>150,553 </text:p>
          </table:table-cell>
          <table:table-cell table:style-name="ce114" office:value-type="float" office:value="139432" calcext:value-type="float">
            <text:p><text:s/>139,432 </text:p>
          </table:table-cell>
          <table:table-cell table:style-name="ce114" table:formula="of:=[.F8]-[.G8]" office:value-type="float" office:value="11121" calcext:value-type="float">
            <text:p><text:s/>11,121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六月.F9]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9]+[.D9]-[.E9]" office:value-type="float" office:value="0" calcext:value-type="float">
            <text:p><text:s/>- </text:p>
          </table:table-cell>
          <table:table-cell table:style-name="ce114" office:value-type="float" office:value="18721" calcext:value-type="float">
            <text:p><text:s/>18,72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六月.F1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10]+[.D10]-[.E10]" office:value-type="float" office:value="0" calcext:value-type="float">
            <text:p><text:s/>- </text:p>
          </table:table-cell>
          <table:table-cell table:style-name="ce114" office:value-type="float" office:value="21348" calcext:value-type="float">
            <text:p><text:s/>21,34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信義區</text:p>
          </table:table-cell>
          <table:table-cell table:style-name="ce114" table:formula="of:=[$六月.F11]" office:value-type="float" office:value="0" calcext:value-type="float">
            <text:p><text:s/>- </text:p>
          </table:table-cell>
          <table:table-cell table:style-name="ce114" office:value-type="float" office:value="30" calcext:value-type="float">
            <text:p><text:s/>30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8959" calcext:value-type="float">
            <text:p><text:s/>18,95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台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12]" office:value-type="float" office:value="1311918" calcext:value-type="float">
            <text:p><text:s/>1,311,918 </text:p>
          </table:table-cell>
          <table:table-cell table:style-name="ce114" office:value-type="float" office:value="28" calcext:value-type="float">
            <text:p><text:s/>28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4" table:formula="of:=[.C12]+[.D12]-[.E12]" office:value-type="float" office:value="1311940" calcext:value-type="float">
            <text:p><text:s/>1,311,940 </text:p>
          </table:table-cell>
          <table:table-cell table:style-name="ce114" office:value-type="float" office:value="1255092" calcext:value-type="float">
            <text:p><text:s/>1,255,092 </text:p>
          </table:table-cell>
          <table:table-cell table:style-name="ce114" table:formula="of:=[.F12]-[.G12]" office:value-type="float" office:value="56848" calcext:value-type="float">
            <text:p><text:s/>56,848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板橋市</text:p>
          </table:table-cell>
          <table:table-cell table:style-name="ce114" table:formula="of:=[$六月.F13]" office:value-type="float" office:value="0" calcext:value-type="float">
            <text:p><text:s/>- </text:p>
          </table:table-cell>
          <table:table-cell table:style-name="ce114" office:value-type="float" office:value="4" calcext:value-type="float">
            <text:p><text:s/>4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76087" calcext:value-type="float">
            <text:p><text:s/>176,08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72"/>
          <table:table-cell table:style-name="ce73" office:value-type="string" calcext:value-type="string">
            <text:p>三重市</text:p>
          </table:table-cell>
          <table:table-cell table:style-name="ce114" table:formula="of:=[$六月.F14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127336" calcext:value-type="float">
            <text:p><text:s/>127,336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72"/>
          <table:table-cell table:style-name="ce73" office:value-type="string" calcext:value-type="string">
            <text:p>中和市</text:p>
          </table:table-cell>
          <table:table-cell table:style-name="ce114" table:formula="of:=[$六月.F15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43181" calcext:value-type="float">
            <text:p><text:s/>143,181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72"/>
          <table:table-cell table:style-name="ce73" office:value-type="string" calcext:value-type="string">
            <text:p>永和市</text:p>
          </table:table-cell>
          <table:table-cell table:style-name="ce114" table:formula="of:=[$六月.F16]" office:value-type="float" office:value="0" calcext:value-type="float">
            <text:p><text:s/>- </text:p>
          </table:table-cell>
          <table:table-cell table:style-name="ce114" office:value-type="float" office:value="7" calcext:value-type="float">
            <text:p><text:s/>7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5787" calcext:value-type="float">
            <text:p><text:s/>85,78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72"/>
          <table:table-cell table:style-name="ce73" office:value-type="string" calcext:value-type="string">
            <text:p>新店市</text:p>
          </table:table-cell>
          <table:table-cell table:style-name="ce114" table:formula="of:=[$六月.F17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107301" calcext:value-type="float">
            <text:p><text:s/>107,301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72"/>
          <table:table-cell table:style-name="ce73" office:value-type="string" calcext:value-type="string">
            <text:p>新莊市</text:p>
          </table:table-cell>
          <table:table-cell table:style-name="ce114" table:formula="of:=[$六月.F18]" office:value-type="float" office:value="0" calcext:value-type="float">
            <text:p><text:s/>- </text:p>
          </table:table-cell>
          <table:table-cell table:style-name="ce114" office:value-type="float" office:value="17" calcext:value-type="float">
            <text:p><text:s/>17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3309" calcext:value-type="float">
            <text:p><text:s/>123,309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68" office:value-type="string" calcext:value-type="string">
            <text:p>桃園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19]" office:value-type="float" office:value="628152" calcext:value-type="float">
            <text:p><text:s/>628,152 </text:p>
          </table:table-cell>
          <table:table-cell table:style-name="ce114" office:value-type="float" office:value="991" calcext:value-type="float">
            <text:p><text:s/>99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19]+[.D19]-[.E19]" office:value-type="float" office:value="629143" calcext:value-type="float">
            <text:p><text:s/>629,143 </text:p>
          </table:table-cell>
          <table:table-cell table:style-name="ce114" office:value-type="float" office:value="583416" calcext:value-type="float">
            <text:p><text:s/>583,416 </text:p>
          </table:table-cell>
          <table:table-cell table:style-name="ce114" table:formula="of:=[.F19]-[.G19]" office:value-type="float" office:value="45727" calcext:value-type="float">
            <text:p><text:s/>45,727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桃園市</text:p>
          </table:table-cell>
          <table:table-cell table:style-name="ce114" table:formula="of:=[$六月.F20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20]+[.D20]-[.E20]" office:value-type="float" office:value="0" calcext:value-type="float">
            <text:p><text:s/>- </text:p>
          </table:table-cell>
          <table:table-cell table:style-name="ce114" office:value-type="float" office:value="124719" calcext:value-type="float">
            <text:p><text:s/>124,719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中壢市</text:p>
          </table:table-cell>
          <table:table-cell table:style-name="ce114" table:formula="of:=[$六月.F21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21]+[.D21]-[.E21]" office:value-type="float" office:value="0" calcext:value-type="float">
            <text:p><text:s/>- </text:p>
          </table:table-cell>
          <table:table-cell table:style-name="ce114" office:value-type="float" office:value="110887" calcext:value-type="float">
            <text:p><text:s/>110,88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楊梅鎮</text:p>
          </table:table-cell>
          <table:table-cell table:style-name="ce114" table:formula="of:=[$六月.F22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22]+[.D22]-[.E22]" office:value-type="float" office:value="0" calcext:value-type="float">
            <text:p><text:s/>- </text:p>
          </table:table-cell>
          <table:table-cell table:style-name="ce114" office:value-type="float" office:value="41177" calcext:value-type="float">
            <text:p><text:s/>41,17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新竹市</text:p>
          </table:table-cell>
          <table:table-cell table:style-name="ce73" office:value-type="string" calcext:value-type="string">
            <text:p>新竹市</text:p>
          </table:table-cell>
          <table:table-cell table:style-name="ce114" table:formula="of:=[$六月.F23]" office:value-type="float" office:value="133328" calcext:value-type="float">
            <text:p><text:s/>133,328 </text:p>
          </table:table-cell>
          <table:table-cell table:style-name="ce114" office:value-type="float" office:value="181" calcext:value-type="float">
            <text:p><text:s/>181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23]+[.D23]-[.E23]" office:value-type="float" office:value="133507" calcext:value-type="float">
            <text:p><text:s/>133,507 </text:p>
          </table:table-cell>
          <table:table-cell table:style-name="ce114" office:value-type="float" office:value="124630" calcext:value-type="float">
            <text:p><text:s/>124,630 </text:p>
          </table:table-cell>
          <table:table-cell table:style-name="ce114" table:formula="of:=[.F23]-[.G23]" office:value-type="float" office:value="8877" calcext:value-type="float">
            <text:p><text:s/>8,877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新竹縣</text:p>
          </table:table-cell>
          <table:table-cell table:style-name="ce114" table:formula="of:=[$六月.F24]" office:value-type="float" office:value="131036" calcext:value-type="float">
            <text:p><text:s/>131,036 </text:p>
          </table:table-cell>
          <table:table-cell table:style-name="ce114" office:value-type="float" office:value="577" calcext:value-type="float">
            <text:p><text:s/>577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24]+[.D24]-[.E24]" office:value-type="float" office:value="131612" calcext:value-type="float">
            <text:p><text:s/>131,612 </text:p>
          </table:table-cell>
          <table:table-cell table:style-name="ce114" office:value-type="float" office:value="135425" calcext:value-type="float">
            <text:p><text:s/>135,425 </text:p>
          </table:table-cell>
          <table:table-cell table:style-name="ce114" table:formula="of:=[.F24]-[.G24]" office:value-type="float" office:value="-3813" calcext:value-type="float">
            <text:p>-3,813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苗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25]" office:value-type="float" office:value="149740" calcext:value-type="float">
            <text:p><text:s/>149,740 </text:p>
          </table:table-cell>
          <table:table-cell table:style-name="ce114" office:value-type="float" office:value="137" calcext:value-type="float">
            <text:p><text:s/>13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25]+[.D25]-[.E25]" office:value-type="float" office:value="149877" calcext:value-type="float">
            <text:p><text:s/>149,877 </text:p>
          </table:table-cell>
          <table:table-cell table:style-name="ce114" office:value-type="float" office:value="156946" calcext:value-type="float">
            <text:p><text:s/>156,946 </text:p>
          </table:table-cell>
          <table:table-cell table:style-name="ce114" table:formula="of:=[.F25]-[.G25]" office:value-type="float" office:value="-7069" calcext:value-type="float">
            <text:p>-7,069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苗栗市</text:p>
          </table:table-cell>
          <table:table-cell table:style-name="ce114" table:formula="of:=[$六月.F26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26]+[.D26]-[.E26]" office:value-type="float" office:value="0" calcext:value-type="float">
            <text:p><text:s/>- </text:p>
          </table:table-cell>
          <table:table-cell table:style-name="ce114" office:value-type="float" office:value="27025" calcext:value-type="float">
            <text:p><text:s/>27,02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六月.F27]" office:value-type="float" office:value="409367" calcext:value-type="float">
            <text:p><text:s/>409,367 </text:p>
          </table:table-cell>
          <table:table-cell table:style-name="ce114" office:value-type="float" office:value="262" calcext:value-type="float">
            <text:p><text:s/>262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4" table:formula="of:=[.C27]+[.D27]-[.E27]" office:value-type="float" office:value="409622" calcext:value-type="float">
            <text:p><text:s/>409,622 </text:p>
          </table:table-cell>
          <table:table-cell table:style-name="ce114" office:value-type="float" office:value="344667" calcext:value-type="float">
            <text:p><text:s/>344,667 </text:p>
          </table:table-cell>
          <table:table-cell table:style-name="ce114" table:formula="of:=[.F27]-[.G27]" office:value-type="float" office:value="64955" calcext:value-type="float">
            <text:p><text:s/>64,955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屯區</text:p>
          </table:table-cell>
          <table:table-cell table:style-name="ce114" table:formula="of:=[$六月.F28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28]+[.D28]-[.E28]" office:value-type="float" office:value="0" calcext:value-type="float">
            <text:p><text:s/>- </text:p>
          </table:table-cell>
          <table:table-cell table:style-name="ce114" office:value-type="float" office:value="74382" calcext:value-type="float">
            <text:p><text:s/>74,38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六月.F29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29]+[.D29]-[.E29]" office:value-type="float" office:value="0" calcext:value-type="float">
            <text:p><text:s/>- </text:p>
          </table:table-cell>
          <table:table-cell table:style-name="ce114" office:value-type="float" office:value="8417" calcext:value-type="float">
            <text:p><text:s/>8,41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屯區</text:p>
          </table:table-cell>
          <table:table-cell table:style-name="ce114" table:formula="of:=[$六月.F30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30]+[.D30]-[.E30]" office:value-type="float" office:value="0" calcext:value-type="float">
            <text:p><text:s/>- </text:p>
          </table:table-cell>
          <table:table-cell table:style-name="ce114" office:value-type="float" office:value="45387" calcext:value-type="float">
            <text:p><text:s/>45,38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31]" office:value-type="float" office:value="432140" calcext:value-type="float">
            <text:p><text:s/>432,140 </text:p>
          </table:table-cell>
          <table:table-cell table:style-name="ce53" office:value-type="float" office:value="430" calcext:value-type="float">
            <text:p><text:s/>43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1]+[.D31]-[.E31]" office:value-type="float" office:value="432570" calcext:value-type="float">
            <text:p><text:s/>432,570 </text:p>
          </table:table-cell>
          <table:table-cell table:style-name="ce114" office:value-type="float" office:value="426470" calcext:value-type="float">
            <text:p><text:s/>426,470 </text:p>
          </table:table-cell>
          <table:table-cell table:style-name="ce114" table:formula="of:=[.F31]-[.G31]" office:value-type="float" office:value="6100" calcext:value-type="float">
            <text:p><text:s/>6,100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豐原市</text:p>
          </table:table-cell>
          <table:table-cell table:style-name="ce114" table:formula="of:=[$六月.F32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32]+[.D32]-[.E32]" office:value-type="float" office:value="0" calcext:value-type="float">
            <text:p><text:s/>- </text:p>
          </table:table-cell>
          <table:table-cell table:style-name="ce114" office:value-type="float" office:value="45527" calcext:value-type="float">
            <text:p><text:s/>45,52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彰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33]" office:value-type="float" office:value="362854" calcext:value-type="float">
            <text:p><text:s/>362,854 </text:p>
          </table:table-cell>
          <table:table-cell table:style-name="ce114" office:value-type="float" office:value="150" calcext:value-type="float">
            <text:p><text:s/>150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33]+[.D33]-[.E33]" office:value-type="float" office:value="363002" calcext:value-type="float">
            <text:p><text:s/>363,002 </text:p>
          </table:table-cell>
          <table:table-cell table:style-name="ce114" office:value-type="float" office:value="338849" calcext:value-type="float">
            <text:p><text:s/>338,849 </text:p>
          </table:table-cell>
          <table:table-cell table:style-name="ce114" table:formula="of:=[.F33]-[.G33]" office:value-type="float" office:value="24153" calcext:value-type="float">
            <text:p><text:s/>24,153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彰化市</text:p>
          </table:table-cell>
          <table:table-cell table:style-name="ce114" table:formula="of:=[$六月.F34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34]+[.D34]-[.E34]" office:value-type="float" office:value="0" calcext:value-type="float">
            <text:p><text:s/>- </text:p>
          </table:table-cell>
          <table:table-cell table:style-name="ce114" office:value-type="float" office:value="66291" calcext:value-type="float">
            <text:p><text:s/>66,29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南投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35]" office:value-type="float" office:value="151838" calcext:value-type="float">
            <text:p><text:s/>151,838 </text:p>
          </table:table-cell>
          <table:table-cell table:style-name="ce114" office:value-type="float" office:value="74" calcext:value-type="float">
            <text:p><text:s/>74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35]+[.D35]-[.E35]" office:value-type="float" office:value="151911" calcext:value-type="float">
            <text:p><text:s/>151,911 </text:p>
          </table:table-cell>
          <table:table-cell table:style-name="ce114" office:value-type="float" office:value="160102" calcext:value-type="float">
            <text:p><text:s/>160,102 </text:p>
          </table:table-cell>
          <table:table-cell table:style-name="ce114" table:formula="of:=[.F35]-[.G35]" office:value-type="float" office:value="-8191" calcext:value-type="float">
            <text:p>-8,191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投市</text:p>
          </table:table-cell>
          <table:table-cell table:style-name="ce114" table:formula="of:=[$六月.F36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36]+[.D36]-[.E36]" office:value-type="float" office:value="0" calcext:value-type="float">
            <text:p><text:s/>- </text:p>
          </table:table-cell>
          <table:table-cell table:style-name="ce114" office:value-type="float" office:value="31261" calcext:value-type="float">
            <text:p><text:s/>31,26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雲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37]" office:value-type="float" office:value="190013" calcext:value-type="float">
            <text:p><text:s/>190,013 </text:p>
          </table:table-cell>
          <table:table-cell table:style-name="ce114" office:value-type="float" office:value="66" calcext:value-type="float">
            <text:p><text:s/>6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7]+[.D37]-[.E37]" office:value-type="float" office:value="190079" calcext:value-type="float">
            <text:p><text:s/>190,079 </text:p>
          </table:table-cell>
          <table:table-cell table:style-name="ce114" office:value-type="float" office:value="212255" calcext:value-type="float">
            <text:p><text:s/>212,255 </text:p>
          </table:table-cell>
          <table:table-cell table:style-name="ce114" table:formula="of:=[.F37]-[.G37]" office:value-type="float" office:value="-22176" calcext:value-type="float">
            <text:p>-22,176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斗六市</text:p>
          </table:table-cell>
          <table:table-cell table:style-name="ce114" table:formula="of:=[$六月.F38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38]+[.D38]-[.E38]" office:value-type="float" office:value="0" calcext:value-type="float">
            <text:p><text:s/>- </text:p>
          </table:table-cell>
          <table:table-cell table:style-name="ce114" office:value-type="float" office:value="31053" calcext:value-type="float">
            <text:p><text:s/>31,05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嘉義市</text:p>
          </table:table-cell>
          <table:table-cell table:style-name="ce114" table:formula="of:=[$六月.F39]" office:value-type="float" office:value="93692" calcext:value-type="float">
            <text:p><text:s/>93,692 </text:p>
          </table:table-cell>
          <table:table-cell table:style-name="ce114" office:value-type="float" office:value="46" calcext:value-type="float">
            <text:p><text:s/>46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39]+[.D39]-[.E39]" office:value-type="float" office:value="93736" calcext:value-type="float">
            <text:p><text:s/>93,736 </text:p>
          </table:table-cell>
          <table:table-cell table:style-name="ce114" office:value-type="float" office:value="87474" calcext:value-type="float">
            <text:p><text:s/>87,474 </text:p>
          </table:table-cell>
          <table:table-cell table:style-name="ce114" table:formula="of:=[.F39]-[.G39]" office:value-type="float" office:value="6262" calcext:value-type="float">
            <text:p><text:s/>6,262 </text:p>
          </table:table-cell>
          <table:table-cell table:number-columns-repeated="1016"/>
        </table:table-row>
        <table:table-row table:style-name="ro3">
          <table:table-cell table:style-name="ce73" office:value-type="string" calcext:value-type="string">
            <text:p>嘉義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40]" office:value-type="float" office:value="156112" calcext:value-type="float">
            <text:p><text:s/>156,112 </text:p>
          </table:table-cell>
          <table:table-cell table:style-name="ce114" office:value-type="float" office:value="31" calcext:value-type="float">
            <text:p><text:s/>3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40]+[.D40]-[.E40]" office:value-type="float" office:value="156143" calcext:value-type="float">
            <text:p><text:s/>156,143 </text:p>
          </table:table-cell>
          <table:table-cell table:style-name="ce114" office:value-type="float" office:value="163874" calcext:value-type="float">
            <text:p><text:s/>163,874 </text:p>
          </table:table-cell>
          <table:table-cell table:style-name="ce114" table:formula="of:=[.F40]-[.G40]" office:value-type="float" office:value="-7731" calcext:value-type="float">
            <text:p>-7,731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六月.F41]" office:value-type="float" office:value="257983" calcext:value-type="float">
            <text:p><text:s/>257,983 </text:p>
          </table:table-cell>
          <table:table-cell table:style-name="ce114" office:value-type="float" office:value="223" calcext:value-type="float">
            <text:p><text:s/>223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4" table:formula="of:=[.C41]+[.D41]-[.E41]" office:value-type="float" office:value="258200" calcext:value-type="float">
            <text:p><text:s/>258,200 </text:p>
          </table:table-cell>
          <table:table-cell table:style-name="ce114" office:value-type="float" office:value="249641" calcext:value-type="float">
            <text:p><text:s/>249,641 </text:p>
          </table:table-cell>
          <table:table-cell table:style-name="ce114" table:formula="of:=[.F41]-[.G41]" office:value-type="float" office:value="8559" calcext:value-type="float">
            <text:p><text:s/>8,559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區</text:p>
          </table:table-cell>
          <table:table-cell table:style-name="ce114" table:formula="of:=[$六月.F42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2]+[.D42]-[.E42]" office:value-type="float" office:value="0" calcext:value-type="float">
            <text:p><text:s/>- </text:p>
          </table:table-cell>
          <table:table-cell table:style-name="ce114" office:value-type="float" office:value="43379" calcext:value-type="float">
            <text:p><text:s/>43,37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六月.F43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3]+[.D43]-[.E43]" office:value-type="float" office:value="0" calcext:value-type="float">
            <text:p><text:s/>- </text:p>
          </table:table-cell>
          <table:table-cell table:style-name="ce114" office:value-type="float" office:value="29837" calcext:value-type="float">
            <text:p><text:s/>29,83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南區</text:p>
          </table:table-cell>
          <table:table-cell table:style-name="ce114" table:formula="of:=[$六月.F44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4]+[.D44]-[.E44]" office:value-type="float" office:value="0" calcext:value-type="float">
            <text:p><text:s/>- </text:p>
          </table:table-cell>
          <table:table-cell table:style-name="ce114" office:value-type="float" office:value="41456" calcext:value-type="float">
            <text:p><text:s/>41,45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東區</text:p>
          </table:table-cell>
          <table:table-cell table:style-name="ce114" table:formula="of:=[$六月.F45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5]+[.D45]-[.E45]" office:value-type="float" office:value="0" calcext:value-type="float">
            <text:p><text:s/>- </text:p>
          </table:table-cell>
          <table:table-cell table:style-name="ce114" office:value-type="float" office:value="66837" calcext:value-type="float">
            <text:p><text:s/>66,83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安平區</text:p>
          </table:table-cell>
          <table:table-cell table:style-name="ce114" table:formula="of:=[$六月.F46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6]+[.D46]-[.E46]" office:value-type="float" office:value="0" calcext:value-type="float">
            <text:p><text:s/>- </text:p>
          </table:table-cell>
          <table:table-cell table:style-name="ce114" office:value-type="float" office:value="19738" calcext:value-type="float">
            <text:p><text:s/>19,73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安南區</text:p>
          </table:table-cell>
          <table:table-cell table:style-name="ce114" table:formula="of:=[$六月.F47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7]+[.D47]-[.E47]" office:value-type="float" office:value="0" calcext:value-type="float">
            <text:p><text:s/>- </text:p>
          </table:table-cell>
          <table:table-cell table:style-name="ce114" office:value-type="float" office:value="48394" calcext:value-type="float">
            <text:p><text:s/>48,39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48]" office:value-type="float" office:value="328061" calcext:value-type="float">
            <text:p><text:s/>328,061 </text:p>
          </table:table-cell>
          <table:table-cell table:style-name="ce53" office:value-type="float" office:value="565" calcext:value-type="float">
            <text:p><text:s/>565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48]+[.D48]-[.E48]" office:value-type="float" office:value="328623" calcext:value-type="float">
            <text:p><text:s/>328,623 </text:p>
          </table:table-cell>
          <table:table-cell table:style-name="ce114" office:value-type="float" office:value="343611" calcext:value-type="float">
            <text:p><text:s/>343,611 </text:p>
          </table:table-cell>
          <table:table-cell table:style-name="ce114" table:formula="of:=[.F48]-[.G48]" office:value-type="float" office:value="-14988" calcext:value-type="float">
            <text:p>-14,988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新營市</text:p>
          </table:table-cell>
          <table:table-cell table:style-name="ce114" table:formula="of:=[$六月.F49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9]+[.D49]-[.E49]" office:value-type="float" office:value="0" calcext:value-type="float">
            <text:p><text:s/>- </text:p>
          </table:table-cell>
          <table:table-cell table:style-name="ce114" office:value-type="float" office:value="25280" calcext:value-type="float">
            <text:p><text:s/>25,28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永康市</text:p>
          </table:table-cell>
          <table:table-cell table:style-name="ce114" table:formula="of:=[$六月.F50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50]+[.D50]-[.E50]" office:value-type="float" office:value="0" calcext:value-type="float">
            <text:p><text:s/>- </text:p>
          </table:table-cell>
          <table:table-cell table:style-name="ce114" office:value-type="float" office:value="67341" calcext:value-type="float">
            <text:p><text:s/>67,34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高雄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51]" office:value-type="float" office:value="377606" calcext:value-type="float">
            <text:p><text:s/>377,606 </text:p>
          </table:table-cell>
          <table:table-cell table:style-name="ce114" office:value-type="float" office:value="202" calcext:value-type="float">
            <text:p><text:s/>202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51]+[.D51]-[.E51]" office:value-type="float" office:value="377806" calcext:value-type="float">
            <text:p><text:s/>377,806 </text:p>
          </table:table-cell>
          <table:table-cell table:style-name="ce114" office:value-type="float" office:value="402138" calcext:value-type="float">
            <text:p><text:s/>402,138 </text:p>
          </table:table-cell>
          <table:table-cell table:style-name="ce114" table:formula="of:=[.F51]-[.G51]" office:value-type="float" office:value="-24332" calcext:value-type="float">
            <text:p>-24,332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鳳山市</text:p>
          </table:table-cell>
          <table:table-cell table:style-name="ce114" table:formula="of:=[$六月.F52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52]+[.D52]-[.E52]" office:value-type="float" office:value="0" calcext:value-type="float">
            <text:p><text:s/>- </text:p>
          </table:table-cell>
          <table:table-cell table:style-name="ce114" office:value-type="float" office:value="117631" calcext:value-type="float">
            <text:p><text:s/>117,63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4"/>
          <table:table-cell table:style-name="ce73" office:value-type="string" calcext:value-type="string">
            <text:p>岡山鎮</text:p>
          </table:table-cell>
          <table:table-cell table:style-name="ce114" table:formula="of:=[$六月.F53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53]+[.D53]-[.E53]" office:value-type="float" office:value="0" calcext:value-type="float">
            <text:p><text:s/>- </text:p>
          </table:table-cell>
          <table:table-cell table:style-name="ce114" office:value-type="float" office:value="31034" calcext:value-type="float">
            <text:p><text:s/>31,03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屏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54]" office:value-type="float" office:value="258358" calcext:value-type="float">
            <text:p><text:s/>258,358 </text:p>
          </table:table-cell>
          <table:table-cell table:style-name="ce53" office:value-type="float" office:value="81" calcext:value-type="float">
            <text:p><text:s/>81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54]+[.D54]-[.E54]" office:value-type="float" office:value="258436" calcext:value-type="float">
            <text:p><text:s/>258,436 </text:p>
          </table:table-cell>
          <table:table-cell table:style-name="ce114" office:value-type="float" office:value="261825" calcext:value-type="float">
            <text:p><text:s/>261,825 </text:p>
          </table:table-cell>
          <table:table-cell table:style-name="ce114" table:formula="of:=[.F54]-[.G54]" office:value-type="float" office:value="-3389" calcext:value-type="float">
            <text:p>-3,389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屏東市</text:p>
          </table:table-cell>
          <table:table-cell table:style-name="ce114" table:formula="of:=[$六月.F55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55]+[.D55]-[.E55]" office:value-type="float" office:value="0" calcext:value-type="float">
            <text:p><text:s/>- </text:p>
          </table:table-cell>
          <table:table-cell table:style-name="ce114" office:value-type="float" office:value="69250" calcext:value-type="float">
            <text:p><text:s/>69,25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宜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56]" office:value-type="float" office:value="143164" calcext:value-type="float">
            <text:p><text:s/>143,164 </text:p>
          </table:table-cell>
          <table:table-cell table:style-name="ce114" office:value-type="float" office:value="66" calcext:value-type="float">
            <text:p><text:s/>66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table:formula="of:=[.C56]+[.D56]-[.E56]" office:value-type="float" office:value="143226" calcext:value-type="float">
            <text:p><text:s/>143,226 </text:p>
          </table:table-cell>
          <table:table-cell table:style-name="ce114" office:value-type="float" office:value="142009" calcext:value-type="float">
            <text:p><text:s/>142,009 </text:p>
          </table:table-cell>
          <table:table-cell table:style-name="ce114" table:formula="of:=[.F56]-[.G56]" office:value-type="float" office:value="1217" calcext:value-type="float">
            <text:p><text:s/>1,217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宜蘭市</text:p>
          </table:table-cell>
          <table:table-cell table:style-name="ce114" table:formula="of:=[$六月.F57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0502" calcext:value-type="float">
            <text:p><text:s/>30,50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花蓮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58]" office:value-type="float" office:value="114944" calcext:value-type="float">
            <text:p><text:s/>114,944 </text:p>
          </table:table-cell>
          <table:table-cell table:style-name="ce114" office:value-type="float" office:value="87" calcext:value-type="float">
            <text:p><text:s/>87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table:formula="of:=[.C58]+[.D58]-[.E58]" office:value-type="float" office:value="115027" calcext:value-type="float">
            <text:p><text:s/>115,027 </text:p>
          </table:table-cell>
          <table:table-cell table:style-name="ce114" office:value-type="float" office:value="113761" calcext:value-type="float">
            <text:p><text:s/>113,761 </text:p>
          </table:table-cell>
          <table:table-cell table:style-name="ce114" table:formula="of:=[.F58]-[.G58]" office:value-type="float" office:value="1266" calcext:value-type="float">
            <text:p><text:s/>1,266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花蓮市</text:p>
          </table:table-cell>
          <table:table-cell table:style-name="ce114" table:formula="of:=[$六月.F59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59]+[.D59]-[.E59]" office:value-type="float" office:value="0" calcext:value-type="float">
            <text:p><text:s/>- </text:p>
          </table:table-cell>
          <table:table-cell table:style-name="ce114" office:value-type="float" office:value="37814" calcext:value-type="float">
            <text:p><text:s/>37,81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60]" office:value-type="float" office:value="69607" calcext:value-type="float">
            <text:p><text:s/>69,607 </text:p>
          </table:table-cell>
          <table:table-cell table:style-name="ce114" office:value-type="float" office:value="14" calcext:value-type="float">
            <text:p><text:s/>1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60]+[.D60]-[.E60]" office:value-type="float" office:value="69621" calcext:value-type="float">
            <text:p><text:s/>69,621 </text:p>
          </table:table-cell>
          <table:table-cell table:style-name="ce114" office:value-type="float" office:value="76827" calcext:value-type="float">
            <text:p><text:s/>76,827 </text:p>
          </table:table-cell>
          <table:table-cell table:style-name="ce114" table:formula="of:=[.F60]-[.G60]" office:value-type="float" office:value="-7206" calcext:value-type="float">
            <text:p>-7,206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台東市</text:p>
          </table:table-cell>
          <table:table-cell table:style-name="ce114" table:formula="of:=[$六月.F61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61]+[.D61]-[.E61]" office:value-type="float" office:value="0" calcext:value-type="float">
            <text:p><text:s/>- </text:p>
          </table:table-cell>
          <table:table-cell table:style-name="ce114" office:value-type="float" office:value="36263" calcext:value-type="float">
            <text:p><text:s/>36,26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澎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六月.F62]" office:value-type="float" office:value="26445" calcext:value-type="float">
            <text:p><text:s/>26,445 </text:p>
          </table:table-cell>
          <table:table-cell table:style-name="ce114" office:value-type="float" office:value="12" calcext:value-type="float">
            <text:p><text:s/>12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62]+[.D62]-[.E62]" office:value-type="float" office:value="26456" calcext:value-type="float">
            <text:p><text:s/>26,456 </text:p>
          </table:table-cell>
          <table:table-cell table:style-name="ce114" office:value-type="float" office:value="29458" calcext:value-type="float">
            <text:p><text:s/>29,458 </text:p>
          </table:table-cell>
          <table:table-cell table:style-name="ce114" table:formula="of:=[.F62]-[.G62]" office:value-type="float" office:value="-3002" calcext:value-type="float">
            <text:p>-3,002 </text:p>
          </table:table-cell>
          <table:table-cell/>
          <table:table-cell table:style-name="ce91" table:number-columns-repeated="2"/>
          <table:table-cell table:number-columns-repeated="1013"/>
        </table:table-row>
        <table:table-row table:style-name="ro3">
          <table:table-cell table:style-name="ce72"/>
          <table:table-cell table:style-name="ce73" office:value-type="string" calcext:value-type="string">
            <text:p>馬公市</text:p>
          </table:table-cell>
          <table:table-cell table:style-name="ce114" table:formula="of:=[$六月.F63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63]+[.D63]-[.E63]" office:value-type="float" office:value="0" calcext:value-type="float">
            <text:p><text:s/>- </text:p>
          </table:table-cell>
          <table:table-cell table:style-name="ce114" office:value-type="float" office:value="17173" calcext:value-type="float">
            <text:p><text:s/>17,173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 table:number-columns-repeated="2"/>
          <table:table-cell table:number-columns-repeated="1013"/>
        </table:table-row>
        <table:table-row table:style-name="ro3">
          <table:table-cell table:style-name="ce68" office:value-type="string" calcext:value-type="string">
            <text:p>台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六月.F64]" office:value-type="float" office:value="842699" calcext:value-type="float">
            <text:p><text:s/>842,699 </text:p>
          </table:table-cell>
          <table:table-cell table:style-name="ce114" office:value-type="float" office:value="285" calcext:value-type="float">
            <text:p><text:s/>285 </text:p>
          </table:table-cell>
          <table:table-cell table:style-name="ce114" office:value-type="float" office:value="102" calcext:value-type="float">
            <text:p><text:s/>102 </text:p>
          </table:table-cell>
          <table:table-cell table:style-name="ce114" table:formula="of:=[.C64]+[.D64]-[.E64]" office:value-type="float" office:value="842882" calcext:value-type="float">
            <text:p><text:s/>842,882 </text:p>
          </table:table-cell>
          <table:table-cell table:style-name="ce114" office:value-type="float" office:value="926656" calcext:value-type="float">
            <text:p><text:s/>926,656 </text:p>
          </table:table-cell>
          <table:table-cell table:style-name="ce114" table:formula="of:=[.F64]-[.G64]" office:value-type="float" office:value="-83774" calcext:value-type="float">
            <text:p>-83,774 </text:p>
          </table:table-cell>
          <table:table-cell/>
          <table:table-cell table:style-name="ce46"/>
          <table:table-cell table:style-name="ce91" table:number-columns-repeated="2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松山區</text:p>
          </table:table-cell>
          <table:table-cell table:style-name="ce114" table:formula="of:=[$六月.F65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0" calcext:value-type="float">
            <text:p><text:s/>10 </text:p>
          </table:table-cell>
          <table:table-cell table:style-name="ce114" table:formula="of:=[.C65]+[.D65]-[.E65]" office:value-type="float" office:value="-10" calcext:value-type="float">
            <text:p>-10 </text:p>
          </table:table-cell>
          <table:table-cell table:style-name="ce114" office:value-type="float" office:value="74621" calcext:value-type="float">
            <text:p><text:s/>74,621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信義區</text:p>
          </table:table-cell>
          <table:table-cell table:style-name="ce114" table:formula="of:=[$六月.F6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66]+[.D66]-[.E66]" office:value-type="float" office:value="0" calcext:value-type="float">
            <text:p><text:s/>- </text:p>
          </table:table-cell>
          <table:table-cell table:style-name="ce114" office:value-type="float" office:value="83792" calcext:value-type="float">
            <text:p><text:s/>83,792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大安區</text:p>
          </table:table-cell>
          <table:table-cell table:style-name="ce114" table:formula="of:=[$六月.F67]" office:value-type="float" office:value="0" calcext:value-type="float">
            <text:p><text:s/>-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4" office:value-type="float" office:value="43" calcext:value-type="float">
            <text:p><text:s/>4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12669" calcext:value-type="float">
            <text:p><text:s/>112,669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六月.F68]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4659" calcext:value-type="float">
            <text:p><text:s/>84,659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六月.F69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3" calcext:value-type="float">
            <text:p><text:s/>2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8857" calcext:value-type="float">
            <text:p><text:s/>58,85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大同區</text:p>
          </table:table-cell>
          <table:table-cell table:style-name="ce114" table:formula="of:=[$六月.F70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44702" calcext:value-type="float">
            <text:p><text:s/>44,702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萬華區</text:p>
          </table:table-cell>
          <table:table-cell table:style-name="ce114" table:formula="of:=[$六月.F71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71297" calcext:value-type="float">
            <text:p><text:s/>71,29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文山區</text:p>
          </table:table-cell>
          <table:table-cell table:style-name="ce114" table:formula="of:=[$六月.F72]" office:value-type="float" office:value="0" calcext:value-type="float">
            <text:p><text:s/>- </text:p>
          </table:table-cell>
          <table:table-cell table:style-name="ce114" office:value-type="float" office:value="54" calcext:value-type="float">
            <text:p><text:s/>54 </text:p>
          </table:table-cell>
          <table:table-cell table:style-name="ce114" office:value-type="float" office:value="21" calcext:value-type="float">
            <text:p><text:s/>2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91378" calcext:value-type="float">
            <text:p><text:s/>91,378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南港區</text:p>
          </table:table-cell>
          <table:table-cell table:style-name="ce114" table:formula="of:=[$六月.F73]" office:value-type="float" office:value="0" calcext:value-type="float">
            <text:p><text:s/>- </text:p>
          </table:table-cell>
          <table:table-cell table:style-name="ce114" office:value-type="float" office:value="26" calcext:value-type="float">
            <text:p><text:s/>26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38104" calcext:value-type="float">
            <text:p><text:s/>38,104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內湖區</text:p>
          </table:table-cell>
          <table:table-cell table:style-name="ce114" table:formula="of:=[$六月.F74]" office:value-type="float" office:value="0" calcext:value-type="float">
            <text:p><text:s/>- </text:p>
          </table:table-cell>
          <table:table-cell table:style-name="ce114" office:value-type="float" office:value="150" calcext:value-type="float">
            <text:p><text:s/>150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7763" calcext:value-type="float">
            <text:p><text:s/>87,763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士林區</text:p>
          </table:table-cell>
          <table:table-cell table:style-name="ce114" table:formula="of:=[$六月.F75]" office:value-type="float" office:value="0" calcext:value-type="float">
            <text:p><text:s/>- </text:p>
          </table:table-cell>
          <table:table-cell table:style-name="ce114" office:value-type="float" office:value="17" calcext:value-type="float">
            <text:p><text:s/>17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95380" calcext:value-type="float">
            <text:p><text:s/>95,380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北投區</text:p>
          </table:table-cell>
          <table:table-cell table:style-name="ce114" table:formula="of:=[$六月.F76]" office:value-type="float" office:value="0" calcext:value-type="float">
            <text:p><text:s/>- </text:p>
          </table:table-cell>
          <table:table-cell table:style-name="ce114" office:value-type="float" office:value="31" calcext:value-type="float">
            <text:p><text:s/>31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3434" calcext:value-type="float">
            <text:p><text:s/>83,434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8" office:value-type="string" calcext:value-type="string">
            <text:p>高雄市</text:p>
          </table:table-cell>
          <table:table-cell table:style-name="ce83" office:value-type="string" calcext:value-type="string">
            <text:p>全市小計</text:p>
          </table:table-cell>
          <table:table-cell table:style-name="ce114" table:formula="of:=[$六月.F77]" office:value-type="float" office:value="520301" calcext:value-type="float">
            <text:p><text:s/>520,301 </text:p>
          </table:table-cell>
          <table:table-cell table:style-name="ce114" office:value-type="float" office:value="352" calcext:value-type="float">
            <text:p><text:s/>352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4" table:formula="of:=[.C77]+[.D77]-[.E77]" office:value-type="float" office:value="520647" calcext:value-type="float">
            <text:p><text:s/>520,647 </text:p>
          </table:table-cell>
          <table:table-cell table:style-name="ce114" office:value-type="float" office:value="542025" calcext:value-type="float">
            <text:p><text:s/>542,025 </text:p>
          </table:table-cell>
          <table:table-cell table:style-name="ce114" table:formula="of:=[.F77]-[.G77]" office:value-type="float" office:value="-21378" calcext:value-type="float">
            <text:p>-21,378 </text:p>
          </table:table-cell>
          <table:table-cell/>
          <table:table-cell table:style-name="ce91" table:number-columns-repeated="3"/>
          <table:table-cell table:number-columns-repeated="1012"/>
        </table:table-row>
        <table:table-row table:style-name="ro3">
          <table:table-cell table:style-name="ce69"/>
          <table:table-cell table:style-name="ce83" office:value-type="string" calcext:value-type="string">
            <text:p>鹽埕區</text:p>
          </table:table-cell>
          <table:table-cell table:style-name="ce114" table:formula="of:=[$六月.F78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78]+[.D78]-[.E78]" office:value-type="float" office:value="0" calcext:value-type="float">
            <text:p><text:s/>- </text:p>
          </table:table-cell>
          <table:table-cell table:style-name="ce114" office:value-type="float" office:value="11296" calcext:value-type="float">
            <text:p><text:s/>11,296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83" office:value-type="string" calcext:value-type="string">
            <text:p>鼓山區</text:p>
          </table:table-cell>
          <table:table-cell table:style-name="ce114" table:formula="of:=[$六月.F79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40834" calcext:value-type="float">
            <text:p><text:s/>40,83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左營區</text:p>
          </table:table-cell>
          <table:table-cell table:style-name="ce114" table:formula="of:=[$六月.F80]" office:value-type="float" office:value="0" calcext:value-type="float">
            <text:p><text:s/>- </text:p>
          </table:table-cell>
          <table:table-cell table:style-name="ce114" office:value-type="float" office:value="25" calcext:value-type="float">
            <text:p><text:s/>25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7039" calcext:value-type="float">
            <text:p><text:s/>67,03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楠梓區</text:p>
          </table:table-cell>
          <table:table-cell table:style-name="ce114" table:formula="of:=[$六月.F81]" office:value-type="float" office:value="0" calcext:value-type="float">
            <text:p><text:s/>- </text:p>
          </table:table-cell>
          <table:table-cell table:style-name="ce114" office:value-type="float" office:value="226" calcext:value-type="float">
            <text:p><text:s/>226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4881" calcext:value-type="float">
            <text:p><text:s/>54,88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三民區</text:p>
          </table:table-cell>
          <table:table-cell table:style-name="ce114" table:formula="of:=[$六月.F82]" office:value-type="float" office:value="0" calcext:value-type="float">
            <text:p><text:s/>- </text:p>
          </table:table-cell>
          <table:table-cell table:style-name="ce114" office:value-type="float" office:value="47" calcext:value-type="float">
            <text:p><text:s/>47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3916" calcext:value-type="float">
            <text:p><text:s/>123,91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新興區</text:p>
          </table:table-cell>
          <table:table-cell table:style-name="ce114" table:formula="of:=[$六月.F83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22782" calcext:value-type="float">
            <text:p><text:s/>22,78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金區</text:p>
          </table:table-cell>
          <table:table-cell table:style-name="ce114" table:formula="of:=[$六月.F84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12178" calcext:value-type="float">
            <text:p><text:s/>12,17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苓雅區</text:p>
          </table:table-cell>
          <table:table-cell table:style-name="ce114" table:formula="of:=[$六月.F85]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9120" calcext:value-type="float">
            <text:p><text:s/>69,12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鎮區</text:p>
          </table:table-cell>
          <table:table-cell table:style-name="ce114" table:formula="of:=[$六月.F86]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70622" calcext:value-type="float">
            <text:p><text:s/>70,62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旗津區</text:p>
          </table:table-cell>
          <table:table-cell table:style-name="ce114" table:formula="of:=[$六月.F87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10625" calcext:value-type="float">
            <text:p><text:s/>10,62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83" office:value-type="string" calcext:value-type="string">
            <text:p>小港區</text:p>
          </table:table-cell>
          <table:table-cell table:style-name="ce114" table:formula="of:=[$六月.F88]" office:value-type="float" office:value="0" calcext:value-type="float">
            <text:p><text:s/>- </text:p>
          </table:table-cell>
          <table:table-cell table:style-name="ce114" office:value-type="float" office:value="52" calcext:value-type="float">
            <text:p><text:s/>52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58732" calcext:value-type="float">
            <text:p><text:s/>58,73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 table:number-columns-spanned="2" table:number-rows-spanned="1">
            <text:p>填報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建管單位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彙整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主管機關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七月.$A$2:.$AMJ$5" table:range-usable-as="repeat-column repeat-row"/>
        </table:named-expressions>
      </table:table>
      <table:table table:name="八月" table:style-name="ta8">
        <table:table-column table:style-name="co1" table:default-cell-style-name="ce40"/>
        <table:table-column table:style-name="co2" table:default-cell-style-name="ce40"/>
        <table:table-column table:style-name="co10" table:default-cell-style-name="ce40"/>
        <table:table-column table:style-name="co4" table:default-cell-style-name="ce40"/>
        <table:table-column table:style-name="co11" table:default-cell-style-name="ce40"/>
        <table:table-column table:style-name="co6" table:default-cell-style-name="ce40"/>
        <table:table-column table:style-name="co12" table:default-cell-style-name="ce40"/>
        <table:table-column table:style-name="co13" table:default-cell-style-name="ce40"/>
        <table:table-column table:style-name="co8" table:number-columns-repeated="249" table:default-cell-style-name="ce40"/>
        <table:table-column table:style-name="co8" table:number-columns-repeated="767" table:default-cell-style-name="Default"/>
        <table:table-row table:style-name="ro5">
          <table:table-cell table:style-name="ce61" office:value-type="string" calcext:value-type="string" table:number-columns-spanned="5" table:number-rows-spanned="1">
            <text:p>表一<text:span text:style-name="T3">      </text:span><text:span text:style-name="T4">台灣地區住宅存量八月份報表</text:span></text:p>
          </table:table-cell>
          <table:covered-table-cell table:number-columns-repeated="4" table:style-name="ce78"/>
          <table:table-cell table:number-columns-repeated="1019"/>
        </table:table-row>
        <table:table-header-rows>
          <table:table-row table:style-name="ro2">
            <table:table-cell table:style-name="ce62" office:value-type="string" calcext:value-type="string" table:number-columns-spanned="5" table:number-rows-spanned="1">
              <text:p>資料時間<text:span text:style-name="T5">:   94 </text:span><text:span text:style-name="T6">年</text:span><text:span text:style-name="T7">  8 </text:span><text:span text:style-name="T6">月</text:span><text:span text:style-name="T7">  1  </text:span><text:span text:style-name="T6">日</text:span><text:span text:style-name="T7">  </text:span><text:span text:style-name="T6">至</text:span><text:span text:style-name="T7"> 94  </text:span><text:span text:style-name="T6">年</text:span><text:span text:style-name="T7">  8  </text:span><text:span text:style-name="T6">月</text:span><text:span text:style-name="T7"> 31  </text:span><text:span text:style-name="T6">日</text:span></text:p>
            </table:table-cell>
            <table:covered-table-cell table:number-columns-repeated="4" table:style-name="ce79"/>
            <table:table-cell table:number-columns-repeated="2"/>
            <table:table-cell table:style-name="ce41" office:value-type="string" calcext:value-type="string">
              <text:p>單位<text:span text:style-name="T5">:</text:span><text:span text:style-name="T6">戶</text:span></text:p>
            </table:table-cell>
            <table:table-cell table:number-columns-repeated="1016"/>
          </table:table-row>
          <table:table-row table:style-name="ro3">
            <table:table-cell table:style-name="ce63" office:value-type="string" calcext:value-type="string" table:number-columns-spanned="2" table:number-rows-spanned="3">
              <text:p>                   <text:span text:style-name="T8">類別</text:span></text:p>
              <text:p><text:span text:style-name="T5">  </text:span><text:span text:style-name="T6">地區別</text:span></text:p>
            </table:table-cell>
            <table:covered-table-cell table:style-name="ce80"/>
            <table:table-cell table:style-name="ce85" office:value-type="string" calcext:value-type="string">
              <text:p>上月住宅</text:p>
            </table:table-cell>
            <table:table-cell table:style-name="ce42" office:value-type="string" calcext:value-type="string">
              <text:p>本月核發</text:p>
            </table:table-cell>
            <table:table-cell table:style-name="ce116" office:value-type="string" calcext:value-type="string">
              <text:p>本月住宅</text:p>
            </table:table-cell>
            <table:table-cell table:style-name="ce42" office:value-type="string" calcext:value-type="string">
              <text:p>本月住宅</text:p>
            </table:table-cell>
            <table:table-cell table:style-name="ce88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64"/>
            <table:covered-table-cell table:style-name="ce81"/>
            <table:table-cell table:style-name="ce86" office:value-type="string" calcext:value-type="string">
              <text:p>存量數</text:p>
            </table:table-cell>
            <table:table-cell table:style-name="ce43" office:value-type="string" calcext:value-type="string">
              <text:p>住宅使用執照</text:p>
            </table:table-cell>
            <table:table-cell table:style-name="ce117" office:value-type="string" calcext:value-type="string">
              <text:p>拆除數</text:p>
            </table:table-cell>
            <table:table-cell table:style-name="ce43" office:value-type="string" calcext:value-type="string">
              <text:p>存量數</text:p>
            </table:table-cell>
            <table:table-cell table:style-name="ce89" office:value-type="string" calcext:value-type="string">
              <text:p>家庭戶數</text:p>
            </table:table-cell>
            <table:table-cell table:style-name="ce43" office:value-type="string" calcext:value-type="string">
              <text:p>餘絀數</text:p>
            </table:table-cell>
            <table:table-cell table:number-columns-repeated="1016"/>
          </table:table-row>
          <table:table-row table:style-name="ro3">
            <table:covered-table-cell table:style-name="ce65"/>
            <table:covered-table-cell table:style-name="ce82"/>
            <table:table-cell table:style-name="ce87" office:value-type="string" calcext:value-type="string">
              <text:p><text:s/>(A)</text:p>
            </table:table-cell>
            <table:table-cell table:style-name="ce44" office:value-type="string" calcext:value-type="string">
              <text:p>(B)</text:p>
            </table:table-cell>
            <table:table-cell table:style-name="ce90" office:value-type="string" calcext:value-type="string">
              <text:p>(C)</text:p>
            </table:table-cell>
            <table:table-cell table:style-name="ce44" office:value-type="string" calcext:value-type="string">
              <text:p><text:s/>A+B-C=(D)</text:p>
            </table:table-cell>
            <table:table-cell table:style-name="ce90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6" office:value-type="string" calcext:value-type="string">
            <text:p>台灣地區</text:p>
          </table:table-cell>
          <table:table-cell table:style-name="ce45"/>
          <table:table-cell table:style-name="ce115" table:formula="of:=[$七月.F6]" office:value-type="float" office:value="7252603" calcext:value-type="float">
            <text:p><text:s/>7,252,603 </text:p>
          </table:table-cell>
          <table:table-cell table:style-name="ce114" table:formula="of:=[.D7]+[.D64]+[.D77]" office:value-type="float" office:value="6643" calcext:value-type="float">
            <text:p><text:s/>6,643 </text:p>
          </table:table-cell>
          <table:table-cell table:style-name="ce114" table:formula="of:=[.E7]+[.E64]+[.E77]" office:value-type="float" office:value="234" calcext:value-type="float">
            <text:p><text:s/>234 </text:p>
          </table:table-cell>
          <table:table-cell table:style-name="ce114" table:formula="of:=[.C6]+[.D6]-[.E6]" office:value-type="float" office:value="7259012" calcext:value-type="float">
            <text:p><text:s/>7,259,012 </text:p>
          </table:table-cell>
          <table:table-cell table:style-name="ce114" table:formula="of:=[.G7]+[.G64]+[.G77]" office:value-type="float" office:value="7232066" calcext:value-type="float">
            <text:p><text:s/>7,232,066 </text:p>
          </table:table-cell>
          <table:table-cell table:style-name="ce114" table:formula="of:=[.F6]-[.G6]" office:value-type="float" office:value="26946" calcext:value-type="float">
            <text:p><text:s/>26,946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83" office:value-type="string" calcext:value-type="string">
            <text:p>台灣省</text:p>
          </table:table-cell>
          <table:table-cell table:style-name="ce114" table:formula="of:=[$七月.F7]" office:value-type="float" office:value="5887790" calcext:value-type="float">
            <text:p><text:s/>5,887,790 </text:p>
          </table:table-cell>
          <table:table-cell table:style-name="ce114" table:formula="of:=[.D8]+[.D12]+[.D19]+[.D23]+[.D24]+[.D25]+[.D27]+[.D31]+[.D33]+[.D35]+[.D37]+[.D39]+[.D40]+[.D41]+[.D48]+[.D51]+[.D54]+[.D56]+[.D58]+[.D60]+[.D62]" office:value-type="float" office:value="5939" calcext:value-type="float">
            <text:p><text:s/>5,939 </text:p>
          </table:table-cell>
          <table:table-cell table:style-name="ce114" table:formula="of:=[.E8]+[.E12]+[.E19]+[.E23]+[.E24]+[.E25]+[.E27]+[.E31]+[.E33]+[.E35]+[.E37]+[.E39]+[.E40]+[.E41]+[.E48]+[.E51]+[.E54]+[.E56]+[.E58]+[.E60]+[.E62]" office:value-type="float" office:value="84" calcext:value-type="float">
            <text:p><text:s/>84 </text:p>
          </table:table-cell>
          <table:table-cell table:style-name="ce114" table:formula="of:=[.C7]+[.D7]-[.E7]" office:value-type="float" office:value="5893645" calcext:value-type="float">
            <text:p><text:s/>5,893,645 </text:p>
          </table:table-cell>
          <table:table-cell table:style-name="ce114" table:formula="of:=[.G8]+[.G12]+[.G19]+[.G23]+[.G24]+[.G25]+[.G27]+[.G31]+[.G33]+[.G35]+[.G37]+[.G39]+[.G40]+[.G41]+[.G48]+[.G51]+[.G54]+[.G56]+[.G58]+[.G60]+[.G62]" office:value-type="float" office:value="5757640" calcext:value-type="float">
            <text:p><text:s/>5,757,640 </text:p>
          </table:table-cell>
          <table:table-cell table:style-name="ce114" table:formula="of:=[.F7]-[.G7]" office:value-type="float" office:value="136005" calcext:value-type="float">
            <text:p><text:s/>136,005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基隆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七月.F8]" office:value-type="float" office:value="150553" calcext:value-type="float">
            <text:p><text:s/>150,553 </text:p>
          </table:table-cell>
          <table:table-cell table:style-name="ce114" office:value-type="float" office:value="35" calcext:value-type="float">
            <text:p><text:s/>35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8]+[.D8]-[.E8]" office:value-type="float" office:value="150586" calcext:value-type="float">
            <text:p><text:s/>150,586 </text:p>
          </table:table-cell>
          <table:table-cell table:style-name="ce114" office:value-type="float" office:value="139595" calcext:value-type="float">
            <text:p><text:s/>139,595 </text:p>
          </table:table-cell>
          <table:table-cell table:style-name="ce114" table:formula="of:=[.F8]-[.G8]" office:value-type="float" office:value="10991" calcext:value-type="float">
            <text:p><text:s/>10,991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七月.F9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9]+[.D9]-[.E9]" office:value-type="float" office:value="-1" calcext:value-type="float">
            <text:p>-1 </text:p>
          </table:table-cell>
          <table:table-cell table:style-name="ce114" office:value-type="float" office:value="18736" calcext:value-type="float">
            <text:p><text:s/>18,73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七月.F10]" office:value-type="float" office:value="0" calcext:value-type="float">
            <text:p><text:s/>-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10]+[.D10]-[.E10]" office:value-type="float" office:value="5" calcext:value-type="float">
            <text:p><text:s/>5 </text:p>
          </table:table-cell>
          <table:table-cell table:style-name="ce114" office:value-type="float" office:value="21382" calcext:value-type="float">
            <text:p><text:s/>21,38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信義區</text:p>
          </table:table-cell>
          <table:table-cell table:style-name="ce114" table:formula="of:=[$七月.F11]" office:value-type="float" office:value="0" calcext:value-type="float">
            <text:p><text:s/>- </text:p>
          </table:table-cell>
          <table:table-cell table:style-name="ce114" office:value-type="float" office:value="16" calcext:value-type="float">
            <text:p><text:s/>16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9007" calcext:value-type="float">
            <text:p><text:s/>19,00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71" office:value-type="string" calcext:value-type="string">
            <text:p>台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12]" office:value-type="float" office:value="1311940" calcext:value-type="float">
            <text:p><text:s/>1,311,940 </text:p>
          </table:table-cell>
          <table:table-cell table:style-name="ce114" office:value-type="float" office:value="796" calcext:value-type="float">
            <text:p><text:s/>796 </text:p>
          </table:table-cell>
          <table:table-cell table:style-name="ce114" office:value-type="float" office:value="16" calcext:value-type="float">
            <text:p><text:s/>16 </text:p>
          </table:table-cell>
          <table:table-cell table:style-name="ce114" table:formula="of:=[.C12]+[.D12]-[.E12]" office:value-type="float" office:value="1312720" calcext:value-type="float">
            <text:p><text:s/>1,312,720 </text:p>
          </table:table-cell>
          <table:table-cell table:style-name="ce114" office:value-type="float" office:value="1256952" calcext:value-type="float">
            <text:p><text:s/>1,256,952 </text:p>
          </table:table-cell>
          <table:table-cell table:style-name="ce114" table:formula="of:=[.F12]-[.G12]" office:value-type="float" office:value="55768" calcext:value-type="float">
            <text:p><text:s/>55,768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72"/>
          <table:table-cell table:style-name="ce73" office:value-type="string" calcext:value-type="string">
            <text:p>板橋市</text:p>
          </table:table-cell>
          <table:table-cell table:style-name="ce114" table:formula="of:=[$七月.F13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76361" calcext:value-type="float">
            <text:p><text:s/>176,361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72"/>
          <table:table-cell table:style-name="ce73" office:value-type="string" calcext:value-type="string">
            <text:p>三重市</text:p>
          </table:table-cell>
          <table:table-cell table:style-name="ce114" table:formula="of:=[$七月.F14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7375" calcext:value-type="float">
            <text:p><text:s/>127,375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72"/>
          <table:table-cell table:style-name="ce73" office:value-type="string" calcext:value-type="string">
            <text:p>中和市</text:p>
          </table:table-cell>
          <table:table-cell table:style-name="ce114" table:formula="of:=[$七月.F15]" office:value-type="float" office:value="0" calcext:value-type="float">
            <text:p><text:s/>- </text:p>
          </table:table-cell>
          <table:table-cell table:style-name="ce114" office:value-type="float" office:value="634" calcext:value-type="float">
            <text:p><text:s/>634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43217" calcext:value-type="float">
            <text:p><text:s/>143,21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72"/>
          <table:table-cell table:style-name="ce73" office:value-type="string" calcext:value-type="string">
            <text:p>永和市</text:p>
          </table:table-cell>
          <table:table-cell table:style-name="ce114" table:formula="of:=[$七月.F16]" office:value-type="float" office:value="0" calcext:value-type="float">
            <text:p><text:s/>- </text:p>
          </table:table-cell>
          <table:table-cell table:style-name="ce114" office:value-type="float" office:value="108" calcext:value-type="float">
            <text:p><text:s/>108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5974" calcext:value-type="float">
            <text:p><text:s/>85,974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72"/>
          <table:table-cell table:style-name="ce73" office:value-type="string" calcext:value-type="string">
            <text:p>新店市</text:p>
          </table:table-cell>
          <table:table-cell table:style-name="ce114" table:formula="of:=[$七月.F17]" office:value-type="float" office:value="0" calcext:value-type="float">
            <text:p><text:s/>-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07467" calcext:value-type="float">
            <text:p><text:s/>107,46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72"/>
          <table:table-cell table:style-name="ce73" office:value-type="string" calcext:value-type="string">
            <text:p>新莊市</text:p>
          </table:table-cell>
          <table:table-cell table:style-name="ce114" table:formula="of:=[$七月.F18]" office:value-type="float" office:value="0" calcext:value-type="float">
            <text:p><text:s/>- </text:p>
          </table:table-cell>
          <table:table-cell table:style-name="ce114" office:value-type="float" office:value="50" calcext:value-type="float">
            <text:p><text:s/>50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3454" calcext:value-type="float">
            <text:p><text:s/>123,454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68" office:value-type="string" calcext:value-type="string">
            <text:p>桃園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19]" office:value-type="float" office:value="629143" calcext:value-type="float">
            <text:p><text:s/>629,143 </text:p>
          </table:table-cell>
          <table:table-cell table:style-name="ce114" office:value-type="float" office:value="1298" calcext:value-type="float">
            <text:p><text:s/>1,298 </text:p>
          </table:table-cell>
          <table:table-cell table:style-name="ce114"/>
          <table:table-cell table:style-name="ce114" table:formula="of:=[.C19]+[.D19]-[.E19]" office:value-type="float" office:value="630441" calcext:value-type="float">
            <text:p><text:s/>630,441 </text:p>
          </table:table-cell>
          <table:table-cell table:style-name="ce114" office:value-type="float" office:value="585257" calcext:value-type="float">
            <text:p><text:s/>585,257 </text:p>
          </table:table-cell>
          <table:table-cell table:style-name="ce114" table:formula="of:=[.F19]-[.G19]" office:value-type="float" office:value="45184" calcext:value-type="float">
            <text:p><text:s/>45,184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桃園市</text:p>
          </table:table-cell>
          <table:table-cell table:style-name="ce114" table:formula="of:=[$七月.F20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20]+[.D20]-[.E20]" office:value-type="float" office:value="0" calcext:value-type="float">
            <text:p><text:s/>- </text:p>
          </table:table-cell>
          <table:table-cell table:style-name="ce114" office:value-type="float" office:value="125192" calcext:value-type="float">
            <text:p><text:s/>125,192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中壢市</text:p>
          </table:table-cell>
          <table:table-cell table:style-name="ce114" table:formula="of:=[$七月.F21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21]+[.D21]-[.E21]" office:value-type="float" office:value="0" calcext:value-type="float">
            <text:p><text:s/>- </text:p>
          </table:table-cell>
          <table:table-cell table:style-name="ce114" office:value-type="float" office:value="111206" calcext:value-type="float">
            <text:p><text:s/>111,206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70"/>
          <table:table-cell table:style-name="ce73" office:value-type="string" calcext:value-type="string">
            <text:p>楊梅鎮</text:p>
          </table:table-cell>
          <table:table-cell table:style-name="ce114" table:formula="of:=[$七月.F22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22]+[.D22]-[.E22]" office:value-type="float" office:value="0" calcext:value-type="float">
            <text:p><text:s/>- </text:p>
          </table:table-cell>
          <table:table-cell table:style-name="ce114" office:value-type="float" office:value="41335" calcext:value-type="float">
            <text:p><text:s/>41,33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新竹市</text:p>
          </table:table-cell>
          <table:table-cell table:style-name="ce73" office:value-type="string" calcext:value-type="string">
            <text:p>新竹市</text:p>
          </table:table-cell>
          <table:table-cell table:style-name="ce114" table:formula="of:=[$七月.F23]" office:value-type="float" office:value="133507" calcext:value-type="float">
            <text:p><text:s/>133,507 </text:p>
          </table:table-cell>
          <table:table-cell table:style-name="ce114" office:value-type="float" office:value="114" calcext:value-type="float">
            <text:p><text:s/>114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23]+[.D23]-[.E23]" office:value-type="float" office:value="133619" calcext:value-type="float">
            <text:p><text:s/>133,619 </text:p>
          </table:table-cell>
          <table:table-cell table:style-name="ce114" office:value-type="float" office:value="124976" calcext:value-type="float">
            <text:p><text:s/>124,976 </text:p>
          </table:table-cell>
          <table:table-cell table:style-name="ce114" table:formula="of:=[.F23]-[.G23]" office:value-type="float" office:value="8643" calcext:value-type="float">
            <text:p><text:s/>8,643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新竹縣</text:p>
          </table:table-cell>
          <table:table-cell table:style-name="ce114" table:formula="of:=[$七月.F24]" office:value-type="float" office:value="131612" calcext:value-type="float">
            <text:p><text:s/>131,612 </text:p>
          </table:table-cell>
          <table:table-cell table:style-name="ce114" office:value-type="float" office:value="531" calcext:value-type="float">
            <text:p><text:s/>531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table:formula="of:=[.C24]+[.D24]-[.E24]" office:value-type="float" office:value="132138" calcext:value-type="float">
            <text:p><text:s/>132,138 </text:p>
          </table:table-cell>
          <table:table-cell table:style-name="ce114" office:value-type="float" office:value="136073" calcext:value-type="float">
            <text:p><text:s/>136,073 </text:p>
          </table:table-cell>
          <table:table-cell table:style-name="ce114" table:formula="of:=[.F24]-[.G24]" office:value-type="float" office:value="-3935" calcext:value-type="float">
            <text:p>-3,935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苗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25]" office:value-type="float" office:value="149877" calcext:value-type="float">
            <text:p><text:s/>149,877 </text:p>
          </table:table-cell>
          <table:table-cell table:style-name="ce114" office:value-type="float" office:value="72" calcext:value-type="float">
            <text:p><text:s/>72 </text:p>
          </table:table-cell>
          <table:table-cell table:style-name="ce114"/>
          <table:table-cell table:style-name="ce114" table:formula="of:=[.C25]+[.D25]-[.E25]" office:value-type="float" office:value="149949" calcext:value-type="float">
            <text:p><text:s/>149,949 </text:p>
          </table:table-cell>
          <table:table-cell table:style-name="ce114" office:value-type="float" office:value="157149" calcext:value-type="float">
            <text:p><text:s/>157,149 </text:p>
          </table:table-cell>
          <table:table-cell table:style-name="ce114" table:formula="of:=[.F25]-[.G25]" office:value-type="float" office:value="-7200" calcext:value-type="float">
            <text:p>-7,200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苗栗市</text:p>
          </table:table-cell>
          <table:table-cell table:style-name="ce114" table:formula="of:=[$七月.F26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26]+[.D26]-[.E26]" office:value-type="float" office:value="0" calcext:value-type="float">
            <text:p><text:s/>- </text:p>
          </table:table-cell>
          <table:table-cell table:style-name="ce114" office:value-type="float" office:value="27064" calcext:value-type="float">
            <text:p><text:s/>27,06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七月.F27]" office:value-type="float" office:value="409622" calcext:value-type="float">
            <text:p><text:s/>409,622 </text:p>
          </table:table-cell>
          <table:table-cell table:style-name="ce114" office:value-type="float" office:value="240" calcext:value-type="float">
            <text:p><text:s/>240 </text:p>
          </table:table-cell>
          <table:table-cell table:style-name="ce114" office:value-type="float" office:value="18" calcext:value-type="float">
            <text:p><text:s/>18 </text:p>
          </table:table-cell>
          <table:table-cell table:style-name="ce114" table:formula="of:=[.C27]+[.D27]-[.E27]" office:value-type="float" office:value="409844" calcext:value-type="float">
            <text:p><text:s/>409,844 </text:p>
          </table:table-cell>
          <table:table-cell table:style-name="ce114" office:value-type="float" office:value="345291" calcext:value-type="float">
            <text:p><text:s/>345,291 </text:p>
          </table:table-cell>
          <table:table-cell table:style-name="ce114" table:formula="of:=[.F27]-[.G27]" office:value-type="float" office:value="64553" calcext:value-type="float">
            <text:p><text:s/>64,553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屯區</text:p>
          </table:table-cell>
          <table:table-cell table:style-name="ce114" table:formula="of:=[$七月.F28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28]+[.D28]-[.E28]" office:value-type="float" office:value="0" calcext:value-type="float">
            <text:p><text:s/>- </text:p>
          </table:table-cell>
          <table:table-cell table:style-name="ce114" office:value-type="float" office:value="74579" calcext:value-type="float">
            <text:p><text:s/>74,57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七月.F29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29]+[.D29]-[.E29]" office:value-type="float" office:value="0" calcext:value-type="float">
            <text:p><text:s/>- </text:p>
          </table:table-cell>
          <table:table-cell table:style-name="ce114" office:value-type="float" office:value="8425" calcext:value-type="float">
            <text:p><text:s/>8,42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屯區</text:p>
          </table:table-cell>
          <table:table-cell table:style-name="ce114" table:formula="of:=[$七月.F30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30]+[.D30]-[.E30]" office:value-type="float" office:value="0" calcext:value-type="float">
            <text:p><text:s/>- </text:p>
          </table:table-cell>
          <table:table-cell table:style-name="ce114" office:value-type="float" office:value="45501" calcext:value-type="float">
            <text:p><text:s/>45,50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31]" office:value-type="float" office:value="432570" calcext:value-type="float">
            <text:p><text:s/>432,570 </text:p>
          </table:table-cell>
          <table:table-cell table:style-name="ce53" office:value-type="float" office:value="845" calcext:value-type="float">
            <text:p><text:s/>84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1]+[.D31]-[.E31]" office:value-type="float" office:value="433415" calcext:value-type="float">
            <text:p><text:s/>433,415 </text:p>
          </table:table-cell>
          <table:table-cell table:style-name="ce114" office:value-type="float" office:value="427065" calcext:value-type="float">
            <text:p><text:s/>427,065 </text:p>
          </table:table-cell>
          <table:table-cell table:style-name="ce114" table:formula="of:=[.F31]-[.G31]" office:value-type="float" office:value="6350" calcext:value-type="float">
            <text:p><text:s/>6,350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豐原市</text:p>
          </table:table-cell>
          <table:table-cell table:style-name="ce114" table:formula="of:=[$七月.F32]" office:value-type="float" office:value="0" calcext:value-type="float">
            <text:p><text:s/>- </text:p>
          </table:table-cell>
          <table:table-cell table:style-name="ce114"/>
          <table:table-cell table:style-name="ce114" office:value-type="float" office:value="0" calcext:value-type="float">
            <text:p><text:s/>- </text:p>
          </table:table-cell>
          <table:table-cell table:style-name="ce114" table:formula="of:=[.C32]+[.D32]-[.E32]" office:value-type="float" office:value="0" calcext:value-type="float">
            <text:p><text:s/>- </text:p>
          </table:table-cell>
          <table:table-cell table:style-name="ce114" office:value-type="float" office:value="45603" calcext:value-type="float">
            <text:p><text:s/>45,60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彰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33]" office:value-type="float" office:value="363002" calcext:value-type="float">
            <text:p><text:s/>363,002 </text:p>
          </table:table-cell>
          <table:table-cell table:style-name="ce114" office:value-type="float" office:value="69" calcext:value-type="float">
            <text:p><text:s/>69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table:formula="of:=[.C33]+[.D33]-[.E33]" office:value-type="float" office:value="363067" calcext:value-type="float">
            <text:p><text:s/>363,067 </text:p>
          </table:table-cell>
          <table:table-cell table:style-name="ce114" office:value-type="float" office:value="339230" calcext:value-type="float">
            <text:p><text:s/>339,230 </text:p>
          </table:table-cell>
          <table:table-cell table:style-name="ce114" table:formula="of:=[.F33]-[.G33]" office:value-type="float" office:value="23837" calcext:value-type="float">
            <text:p><text:s/>23,837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彰化市</text:p>
          </table:table-cell>
          <table:table-cell table:style-name="ce114" table:formula="of:=[$七月.F34]" office:value-type="float" office:value="0" calcext:value-type="float">
            <text:p><text:s/>- </text:p>
          </table:table-cell>
          <table:table-cell table:style-name="ce114"/>
          <table:table-cell table:style-name="ce114" office:value-type="float" office:value="0" calcext:value-type="float">
            <text:p><text:s/>- </text:p>
          </table:table-cell>
          <table:table-cell table:style-name="ce114" table:formula="of:=[.C34]+[.D34]-[.E34]" office:value-type="float" office:value="0" calcext:value-type="float">
            <text:p><text:s/>- </text:p>
          </table:table-cell>
          <table:table-cell table:style-name="ce114" office:value-type="float" office:value="66386" calcext:value-type="float">
            <text:p><text:s/>66,38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南投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35]" office:value-type="float" office:value="151911" calcext:value-type="float">
            <text:p><text:s/>151,911 </text:p>
          </table:table-cell>
          <table:table-cell table:style-name="ce114" office:value-type="float" office:value="37" calcext:value-type="float">
            <text:p><text:s/>37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35]+[.D35]-[.E35]" office:value-type="float" office:value="151947" calcext:value-type="float">
            <text:p><text:s/>151,947 </text:p>
          </table:table-cell>
          <table:table-cell table:style-name="ce114" office:value-type="float" office:value="160305" calcext:value-type="float">
            <text:p><text:s/>160,305 </text:p>
          </table:table-cell>
          <table:table-cell table:style-name="ce114" table:formula="of:=[.F35]-[.G35]" office:value-type="float" office:value="-8358" calcext:value-type="float">
            <text:p>-8,358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投市</text:p>
          </table:table-cell>
          <table:table-cell table:style-name="ce114" table:formula="of:=[$七月.F36]" office:value-type="float" office:value="0" calcext:value-type="float">
            <text:p><text:s/>- </text:p>
          </table:table-cell>
          <table:table-cell table:style-name="ce114"/>
          <table:table-cell table:style-name="ce114" office:value-type="float" office:value="0" calcext:value-type="float">
            <text:p><text:s/>- </text:p>
          </table:table-cell>
          <table:table-cell table:style-name="ce114" table:formula="of:=[.C36]+[.D36]-[.E36]" office:value-type="float" office:value="0" calcext:value-type="float">
            <text:p><text:s/>- </text:p>
          </table:table-cell>
          <table:table-cell table:style-name="ce114" office:value-type="float" office:value="31305" calcext:value-type="float">
            <text:p><text:s/>31,30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雲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37]" office:value-type="float" office:value="190079" calcext:value-type="float">
            <text:p><text:s/>190,079 </text:p>
          </table:table-cell>
          <table:table-cell table:style-name="ce114" office:value-type="float" office:value="116" calcext:value-type="float">
            <text:p><text:s/>11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7]+[.D37]-[.E37]" office:value-type="float" office:value="190195" calcext:value-type="float">
            <text:p><text:s/>190,195 </text:p>
          </table:table-cell>
          <table:table-cell table:style-name="ce114" office:value-type="float" office:value="212515" calcext:value-type="float">
            <text:p><text:s/>212,515 </text:p>
          </table:table-cell>
          <table:table-cell table:style-name="ce114" table:formula="of:=[.F37]-[.G37]" office:value-type="float" office:value="-22320" calcext:value-type="float">
            <text:p>-22,320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斗六市</text:p>
          </table:table-cell>
          <table:table-cell table:style-name="ce114" table:formula="of:=[$七月.F38]" office:value-type="float" office:value="0" calcext:value-type="float">
            <text:p><text:s/>- </text:p>
          </table:table-cell>
          <table:table-cell table:style-name="ce114"/>
          <table:table-cell table:style-name="ce114" office:value-type="float" office:value="0" calcext:value-type="float">
            <text:p><text:s/>- </text:p>
          </table:table-cell>
          <table:table-cell table:style-name="ce114" table:formula="of:=[.C38]+[.D38]-[.E38]" office:value-type="float" office:value="0" calcext:value-type="float">
            <text:p><text:s/>- </text:p>
          </table:table-cell>
          <table:table-cell table:style-name="ce114" office:value-type="float" office:value="31122" calcext:value-type="float">
            <text:p><text:s/>31,12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嘉義市</text:p>
          </table:table-cell>
          <table:table-cell table:style-name="ce114" table:formula="of:=[$七月.F39]" office:value-type="float" office:value="93736" calcext:value-type="float">
            <text:p><text:s/>93,736 </text:p>
          </table:table-cell>
          <table:table-cell table:style-name="ce114" office:value-type="float" office:value="85" calcext:value-type="float">
            <text:p><text:s/>85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4" table:formula="of:=[.C39]+[.D39]-[.E39]" office:value-type="float" office:value="93814" calcext:value-type="float">
            <text:p><text:s/>93,814 </text:p>
          </table:table-cell>
          <table:table-cell table:style-name="ce114" office:value-type="float" office:value="87676" calcext:value-type="float">
            <text:p><text:s/>87,676 </text:p>
          </table:table-cell>
          <table:table-cell table:style-name="ce114" table:formula="of:=[.F39]-[.G39]" office:value-type="float" office:value="6138" calcext:value-type="float">
            <text:p><text:s/>6,138 </text:p>
          </table:table-cell>
          <table:table-cell table:number-columns-repeated="1016"/>
        </table:table-row>
        <table:table-row table:style-name="ro3">
          <table:table-cell table:style-name="ce73" office:value-type="string" calcext:value-type="string">
            <text:p>嘉義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40]" office:value-type="float" office:value="156143" calcext:value-type="float">
            <text:p><text:s/>156,143 </text:p>
          </table:table-cell>
          <table:table-cell table:style-name="ce114" office:value-type="float" office:value="542" calcext:value-type="float">
            <text:p><text:s/>542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40]+[.D40]-[.E40]" office:value-type="float" office:value="156683" calcext:value-type="float">
            <text:p><text:s/>156,683 </text:p>
          </table:table-cell>
          <table:table-cell table:style-name="ce114" office:value-type="float" office:value="164054" calcext:value-type="float">
            <text:p><text:s/>164,054 </text:p>
          </table:table-cell>
          <table:table-cell table:style-name="ce114" table:formula="of:=[.F40]-[.G40]" office:value-type="float" office:value="-7371" calcext:value-type="float">
            <text:p>-7,371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七月.F41]" office:value-type="float" office:value="258200" calcext:value-type="float">
            <text:p><text:s/>258,200 </text:p>
          </table:table-cell>
          <table:table-cell table:style-name="ce114" office:value-type="float" office:value="320" calcext:value-type="float">
            <text:p><text:s/>320 </text:p>
          </table:table-cell>
          <table:table-cell table:style-name="ce114" office:value-type="float" office:value="17" calcext:value-type="float">
            <text:p><text:s/>17 </text:p>
          </table:table-cell>
          <table:table-cell table:style-name="ce114" table:formula="of:=[.C41]+[.D41]-[.E41]" office:value-type="float" office:value="258503" calcext:value-type="float">
            <text:p><text:s/>258,503 </text:p>
          </table:table-cell>
          <table:table-cell table:style-name="ce114" office:value-type="float" office:value="249954" calcext:value-type="float">
            <text:p><text:s/>249,954 </text:p>
          </table:table-cell>
          <table:table-cell table:style-name="ce114" table:formula="of:=[.F41]-[.G41]" office:value-type="float" office:value="8549" calcext:value-type="float">
            <text:p><text:s/>8,549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區</text:p>
          </table:table-cell>
          <table:table-cell table:style-name="ce114" table:formula="of:=[$七月.F42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2]+[.D42]-[.E42]" office:value-type="float" office:value="0" calcext:value-type="float">
            <text:p><text:s/>- </text:p>
          </table:table-cell>
          <table:table-cell table:style-name="ce114" office:value-type="float" office:value="43438" calcext:value-type="float">
            <text:p><text:s/>43,43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七月.F43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3]+[.D43]-[.E43]" office:value-type="float" office:value="0" calcext:value-type="float">
            <text:p><text:s/>- </text:p>
          </table:table-cell>
          <table:table-cell table:style-name="ce114" office:value-type="float" office:value="29823" calcext:value-type="float">
            <text:p><text:s/>29,82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南區</text:p>
          </table:table-cell>
          <table:table-cell table:style-name="ce114" table:formula="of:=[$七月.F44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4]+[.D44]-[.E44]" office:value-type="float" office:value="0" calcext:value-type="float">
            <text:p><text:s/>- </text:p>
          </table:table-cell>
          <table:table-cell table:style-name="ce114" office:value-type="float" office:value="41480" calcext:value-type="float">
            <text:p><text:s/>41,48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東區</text:p>
          </table:table-cell>
          <table:table-cell table:style-name="ce114" table:formula="of:=[$七月.F45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5]+[.D45]-[.E45]" office:value-type="float" office:value="0" calcext:value-type="float">
            <text:p><text:s/>- </text:p>
          </table:table-cell>
          <table:table-cell table:style-name="ce114" office:value-type="float" office:value="66872" calcext:value-type="float">
            <text:p><text:s/>66,87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安平區</text:p>
          </table:table-cell>
          <table:table-cell table:style-name="ce114" table:formula="of:=[$七月.F46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6]+[.D46]-[.E46]" office:value-type="float" office:value="0" calcext:value-type="float">
            <text:p><text:s/>- </text:p>
          </table:table-cell>
          <table:table-cell table:style-name="ce114" office:value-type="float" office:value="19800" calcext:value-type="float">
            <text:p><text:s/>19,80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安南區</text:p>
          </table:table-cell>
          <table:table-cell table:style-name="ce114" table:formula="of:=[$七月.F47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7]+[.D47]-[.E47]" office:value-type="float" office:value="0" calcext:value-type="float">
            <text:p><text:s/>- </text:p>
          </table:table-cell>
          <table:table-cell table:style-name="ce114" office:value-type="float" office:value="48541" calcext:value-type="float">
            <text:p><text:s/>48,54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48]" office:value-type="float" office:value="328623" calcext:value-type="float">
            <text:p><text:s/>328,623 </text:p>
          </table:table-cell>
          <table:table-cell table:style-name="ce53" office:value-type="float" office:value="223" calcext:value-type="float">
            <text:p><text:s/>223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48]+[.D48]-[.E48]" office:value-type="float" office:value="328844" calcext:value-type="float">
            <text:p><text:s/>328,844 </text:p>
          </table:table-cell>
          <table:table-cell table:style-name="ce114" office:value-type="float" office:value="344092" calcext:value-type="float">
            <text:p><text:s/>344,092 </text:p>
          </table:table-cell>
          <table:table-cell table:style-name="ce114" table:formula="of:=[.F48]-[.G48]" office:value-type="float" office:value="-15248" calcext:value-type="float">
            <text:p>-15,248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新營市</text:p>
          </table:table-cell>
          <table:table-cell table:style-name="ce114" table:formula="of:=[$七月.F49]" office:value-type="float" office:value="0" calcext:value-type="float">
            <text:p><text:s/>- </text:p>
          </table:table-cell>
          <table:table-cell table:style-name="ce114"/>
          <table:table-cell table:style-name="ce114" office:value-type="float" office:value="0" calcext:value-type="float">
            <text:p><text:s/>- </text:p>
          </table:table-cell>
          <table:table-cell table:style-name="ce114" table:formula="of:=[.C49]+[.D49]-[.E49]" office:value-type="float" office:value="0" calcext:value-type="float">
            <text:p><text:s/>- </text:p>
          </table:table-cell>
          <table:table-cell table:style-name="ce114" office:value-type="float" office:value="25304" calcext:value-type="float">
            <text:p><text:s/>25,30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永康市</text:p>
          </table:table-cell>
          <table:table-cell table:style-name="ce114" table:formula="of:=[$七月.F50]" office:value-type="float" office:value="0" calcext:value-type="float">
            <text:p><text:s/>- </text:p>
          </table:table-cell>
          <table:table-cell table:style-name="ce114"/>
          <table:table-cell table:style-name="ce114" office:value-type="float" office:value="0" calcext:value-type="float">
            <text:p><text:s/>- </text:p>
          </table:table-cell>
          <table:table-cell table:style-name="ce114" table:formula="of:=[.C50]+[.D50]-[.E50]" office:value-type="float" office:value="0" calcext:value-type="float">
            <text:p><text:s/>- </text:p>
          </table:table-cell>
          <table:table-cell table:style-name="ce114" office:value-type="float" office:value="67531" calcext:value-type="float">
            <text:p><text:s/>67,53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高雄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51]" office:value-type="float" office:value="377806" calcext:value-type="float">
            <text:p><text:s/>377,806 </text:p>
          </table:table-cell>
          <table:table-cell table:style-name="ce114" office:value-type="float" office:value="391" calcext:value-type="float">
            <text:p><text:s/>391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51]+[.D51]-[.E51]" office:value-type="float" office:value="378194" calcext:value-type="float">
            <text:p><text:s/>378,194 </text:p>
          </table:table-cell>
          <table:table-cell table:style-name="ce114" office:value-type="float" office:value="402763" calcext:value-type="float">
            <text:p><text:s/>402,763 </text:p>
          </table:table-cell>
          <table:table-cell table:style-name="ce114" table:formula="of:=[.F51]-[.G51]" office:value-type="float" office:value="-24569" calcext:value-type="float">
            <text:p>-24,569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鳳山市</text:p>
          </table:table-cell>
          <table:table-cell table:style-name="ce114" table:formula="of:=[$七月.F52]" office:value-type="float" office:value="0" calcext:value-type="float">
            <text:p><text:s/>- </text:p>
          </table:table-cell>
          <table:table-cell table:style-name="ce114"/>
          <table:table-cell table:style-name="ce114" office:value-type="float" office:value="0" calcext:value-type="float">
            <text:p><text:s/>- </text:p>
          </table:table-cell>
          <table:table-cell table:style-name="ce114" table:formula="of:=[.C52]+[.D52]-[.E52]" office:value-type="float" office:value="0" calcext:value-type="float">
            <text:p><text:s/>- </text:p>
          </table:table-cell>
          <table:table-cell table:style-name="ce114" office:value-type="float" office:value="117919" calcext:value-type="float">
            <text:p><text:s/>117,91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4"/>
          <table:table-cell table:style-name="ce73" office:value-type="string" calcext:value-type="string">
            <text:p>岡山鎮</text:p>
          </table:table-cell>
          <table:table-cell table:style-name="ce114" table:formula="of:=[$七月.F53]" office:value-type="float" office:value="0" calcext:value-type="float">
            <text:p><text:s/>- </text:p>
          </table:table-cell>
          <table:table-cell table:style-name="ce114"/>
          <table:table-cell table:style-name="ce114" office:value-type="float" office:value="0" calcext:value-type="float">
            <text:p><text:s/>- </text:p>
          </table:table-cell>
          <table:table-cell table:style-name="ce114" table:formula="of:=[.C53]+[.D53]-[.E53]" office:value-type="float" office:value="0" calcext:value-type="float">
            <text:p><text:s/>- </text:p>
          </table:table-cell>
          <table:table-cell table:style-name="ce114" office:value-type="float" office:value="31040" calcext:value-type="float">
            <text:p><text:s/>31,04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屏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54]" office:value-type="float" office:value="258436" calcext:value-type="float">
            <text:p><text:s/>258,436 </text:p>
          </table:table-cell>
          <table:table-cell table:style-name="ce53" office:value-type="float" office:value="61" calcext:value-type="float">
            <text:p><text:s/>61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table:formula="of:=[.C54]+[.D54]-[.E54]" office:value-type="float" office:value="258493" calcext:value-type="float">
            <text:p><text:s/>258,493 </text:p>
          </table:table-cell>
          <table:table-cell table:style-name="ce114" office:value-type="float" office:value="262184" calcext:value-type="float">
            <text:p><text:s/>262,184 </text:p>
          </table:table-cell>
          <table:table-cell table:style-name="ce114" table:formula="of:=[.F54]-[.G54]" office:value-type="float" office:value="-3691" calcext:value-type="float">
            <text:p>-3,691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屏東市</text:p>
          </table:table-cell>
          <table:table-cell table:style-name="ce114" table:formula="of:=[$七月.F55]" office:value-type="float" office:value="0" calcext:value-type="float">
            <text:p><text:s/>- </text:p>
          </table:table-cell>
          <table:table-cell table:style-name="ce114"/>
          <table:table-cell table:style-name="ce114" office:value-type="float" office:value="0" calcext:value-type="float">
            <text:p><text:s/>- </text:p>
          </table:table-cell>
          <table:table-cell table:style-name="ce114" table:formula="of:=[.C55]+[.D55]-[.E55]" office:value-type="float" office:value="0" calcext:value-type="float">
            <text:p><text:s/>- </text:p>
          </table:table-cell>
          <table:table-cell table:style-name="ce114" office:value-type="float" office:value="69372" calcext:value-type="float">
            <text:p><text:s/>69,37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宜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56]" office:value-type="float" office:value="143226" calcext:value-type="float">
            <text:p><text:s/>143,226 </text:p>
          </table:table-cell>
          <table:table-cell table:style-name="ce114" office:value-type="float" office:value="47" calcext:value-type="float">
            <text:p><text:s/>47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56]+[.D56]-[.E56]" office:value-type="float" office:value="143272" calcext:value-type="float">
            <text:p><text:s/>143,272 </text:p>
          </table:table-cell>
          <table:table-cell table:style-name="ce114" office:value-type="float" office:value="142229" calcext:value-type="float">
            <text:p><text:s/>142,229 </text:p>
          </table:table-cell>
          <table:table-cell table:style-name="ce114" table:formula="of:=[.F56]-[.G56]" office:value-type="float" office:value="1043" calcext:value-type="float">
            <text:p><text:s/>1,043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宜蘭市</text:p>
          </table:table-cell>
          <table:table-cell table:style-name="ce114" table:formula="of:=[$七月.F57]" office:value-type="float" office:value="0" calcext:value-type="float">
            <text:p><text:s/>- </text:p>
          </table:table-cell>
          <table:table-cell table:style-name="ce114"/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0593" calcext:value-type="float">
            <text:p><text:s/>30,59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花蓮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58]" office:value-type="float" office:value="115027" calcext:value-type="float">
            <text:p><text:s/>115,027 </text:p>
          </table:table-cell>
          <table:table-cell table:style-name="ce114" office:value-type="float" office:value="73" calcext:value-type="float">
            <text:p><text:s/>7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58]+[.D58]-[.E58]" office:value-type="float" office:value="115100" calcext:value-type="float">
            <text:p><text:s/>115,100 </text:p>
          </table:table-cell>
          <table:table-cell table:style-name="ce114" office:value-type="float" office:value="113840" calcext:value-type="float">
            <text:p><text:s/>113,840 </text:p>
          </table:table-cell>
          <table:table-cell table:style-name="ce114" table:formula="of:=[.F58]-[.G58]" office:value-type="float" office:value="1260" calcext:value-type="float">
            <text:p><text:s/>1,260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花蓮市</text:p>
          </table:table-cell>
          <table:table-cell table:style-name="ce114" table:formula="of:=[$七月.F59]" office:value-type="float" office:value="0" calcext:value-type="float">
            <text:p><text:s/>- </text:p>
          </table:table-cell>
          <table:table-cell table:style-name="ce114"/>
          <table:table-cell table:style-name="ce114" office:value-type="float" office:value="0" calcext:value-type="float">
            <text:p><text:s/>- </text:p>
          </table:table-cell>
          <table:table-cell table:style-name="ce114" table:formula="of:=[.C59]+[.D59]-[.E59]" office:value-type="float" office:value="0" calcext:value-type="float">
            <text:p><text:s/>- </text:p>
          </table:table-cell>
          <table:table-cell table:style-name="ce114" office:value-type="float" office:value="37816" calcext:value-type="float">
            <text:p><text:s/>37,81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60]" office:value-type="float" office:value="69621" calcext:value-type="float">
            <text:p><text:s/>69,621 </text:p>
          </table:table-cell>
          <table:table-cell table:style-name="ce114" office:value-type="float" office:value="20" calcext:value-type="float">
            <text:p><text:s/>2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60]+[.D60]-[.E60]" office:value-type="float" office:value="69641" calcext:value-type="float">
            <text:p><text:s/>69,641 </text:p>
          </table:table-cell>
          <table:table-cell table:style-name="ce114" office:value-type="float" office:value="76903" calcext:value-type="float">
            <text:p><text:s/>76,903 </text:p>
          </table:table-cell>
          <table:table-cell table:style-name="ce114" table:formula="of:=[.F60]-[.G60]" office:value-type="float" office:value="-7262" calcext:value-type="float">
            <text:p>-7,262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台東市</text:p>
          </table:table-cell>
          <table:table-cell table:style-name="ce114" table:formula="of:=[$七月.F61]" office:value-type="float" office:value="0" calcext:value-type="float">
            <text:p><text:s/>- </text:p>
          </table:table-cell>
          <table:table-cell table:style-name="ce114"/>
          <table:table-cell table:style-name="ce114" office:value-type="float" office:value="0" calcext:value-type="float">
            <text:p><text:s/>- </text:p>
          </table:table-cell>
          <table:table-cell table:style-name="ce114" table:formula="of:=[.C61]+[.D61]-[.E61]" office:value-type="float" office:value="0" calcext:value-type="float">
            <text:p><text:s/>- </text:p>
          </table:table-cell>
          <table:table-cell table:style-name="ce114" office:value-type="float" office:value="36293" calcext:value-type="float">
            <text:p><text:s/>36,29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澎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七月.F62]" office:value-type="float" office:value="26456" calcext:value-type="float">
            <text:p><text:s/>26,456 </text:p>
          </table:table-cell>
          <table:table-cell table:style-name="ce114" office:value-type="float" office:value="24" calcext:value-type="float">
            <text:p><text:s/>2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62]+[.D62]-[.E62]" office:value-type="float" office:value="26480" calcext:value-type="float">
            <text:p><text:s/>26,480 </text:p>
          </table:table-cell>
          <table:table-cell table:style-name="ce114" office:value-type="float" office:value="29537" calcext:value-type="float">
            <text:p><text:s/>29,537 </text:p>
          </table:table-cell>
          <table:table-cell table:style-name="ce114" table:formula="of:=[.F62]-[.G62]" office:value-type="float" office:value="-3057" calcext:value-type="float">
            <text:p>-3,057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馬公市</text:p>
          </table:table-cell>
          <table:table-cell table:style-name="ce114" table:formula="of:=[$七月.F63]" office:value-type="float" office:value="0" calcext:value-type="float">
            <text:p><text:s/>- </text:p>
          </table:table-cell>
          <table:table-cell table:style-name="ce114"/>
          <table:table-cell table:style-name="ce114" office:value-type="float" office:value="0" calcext:value-type="float">
            <text:p><text:s/>- </text:p>
          </table:table-cell>
          <table:table-cell table:style-name="ce114" table:formula="of:=[.C63]+[.D63]-[.E63]" office:value-type="float" office:value="0" calcext:value-type="float">
            <text:p><text:s/>- </text:p>
          </table:table-cell>
          <table:table-cell table:style-name="ce114" office:value-type="float" office:value="17226" calcext:value-type="float">
            <text:p><text:s/>17,226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 table:number-columns-repeated="3"/>
          <table:table-cell table:number-columns-repeated="1012"/>
        </table:table-row>
        <table:table-row table:style-name="ro3">
          <table:table-cell table:style-name="ce68" office:value-type="string" calcext:value-type="string">
            <text:p>台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七月.F64]" office:value-type="float" office:value="842882" calcext:value-type="float">
            <text:p><text:s/>842,882 </text:p>
          </table:table-cell>
          <table:table-cell table:style-name="ce114" office:value-type="float" office:value="378" calcext:value-type="float">
            <text:p><text:s/>378 </text:p>
          </table:table-cell>
          <table:table-cell table:style-name="ce114" office:value-type="float" office:value="129" calcext:value-type="float">
            <text:p><text:s/>129 </text:p>
          </table:table-cell>
          <table:table-cell table:style-name="ce114" table:formula="of:=[.C64]+[.D64]-[.E64]" office:value-type="float" office:value="843131" calcext:value-type="float">
            <text:p><text:s/>843,131 </text:p>
          </table:table-cell>
          <table:table-cell table:style-name="ce114" office:value-type="float" office:value="931521" calcext:value-type="float">
            <text:p><text:s/>931,521 </text:p>
          </table:table-cell>
          <table:table-cell table:style-name="ce114" table:formula="of:=[.F64]-[.G64]" office:value-type="float" office:value="-88390" calcext:value-type="float">
            <text:p>-88,390 </text:p>
          </table:table-cell>
          <table:table-cell/>
          <table:table-cell table:style-name="ce91" table:number-columns-repeated="3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松山區</text:p>
          </table:table-cell>
          <table:table-cell table:style-name="ce114" table:formula="of:=[$七月.F65]" office:value-type="float" office:value="-10" calcext:value-type="float">
            <text:p>-10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65]+[.D65]-[.E65]" office:value-type="float" office:value="-10" calcext:value-type="float">
            <text:p>-10 </text:p>
          </table:table-cell>
          <table:table-cell table:style-name="ce114" office:value-type="float" office:value="75011" calcext:value-type="float">
            <text:p><text:s/>75,011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信義區</text:p>
          </table:table-cell>
          <table:table-cell table:style-name="ce114" table:formula="of:=[$七月.F66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66]+[.D66]-[.E66]" office:value-type="float" office:value="0" calcext:value-type="float">
            <text:p><text:s/>- </text:p>
          </table:table-cell>
          <table:table-cell table:style-name="ce114" office:value-type="float" office:value="84443" calcext:value-type="float">
            <text:p><text:s/>84,443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大安區</text:p>
          </table:table-cell>
          <table:table-cell table:style-name="ce114" table:formula="of:=[$七月.F67]" office:value-type="float" office:value="0" calcext:value-type="float">
            <text:p><text:s/>- </text:p>
          </table:table-cell>
          <table:table-cell table:style-name="ce114" office:value-type="float" office:value="5" calcext:value-type="float">
            <text:p><text:s/>5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13200" calcext:value-type="float">
            <text:p><text:s/>113,200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七月.F68]" office:value-type="float" office:value="0" calcext:value-type="float">
            <text:p><text:s/>- </text:p>
          </table:table-cell>
          <table:table-cell table:style-name="ce114" office:value-type="float" office:value="69" calcext:value-type="float">
            <text:p><text:s/>6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68]+[.D68]-[.E68]" office:value-type="float" office:value="69" calcext:value-type="float">
            <text:p><text:s/>69 </text:p>
          </table:table-cell>
          <table:table-cell table:style-name="ce114" office:value-type="float" office:value="85182" calcext:value-type="float">
            <text:p><text:s/>85,182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七月.F69]" office:value-type="float" office:value="0" calcext:value-type="float">
            <text:p><text:s/>- </text:p>
          </table:table-cell>
          <table:table-cell table:style-name="ce114" office:value-type="float" office:value="32" calcext:value-type="float">
            <text:p><text:s/>32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59158" calcext:value-type="float">
            <text:p><text:s/>59,158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大同區</text:p>
          </table:table-cell>
          <table:table-cell table:style-name="ce114" table:formula="of:=[$七月.F7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70]+[.D70]-[.E70]" office:value-type="float" office:value="0" calcext:value-type="float">
            <text:p><text:s/>- </text:p>
          </table:table-cell>
          <table:table-cell table:style-name="ce114" office:value-type="float" office:value="44851" calcext:value-type="float">
            <text:p><text:s/>44,851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萬華區</text:p>
          </table:table-cell>
          <table:table-cell table:style-name="ce114" table:formula="of:=[$七月.F71]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71]+[.D71]-[.E71]" office:value-type="float" office:value="1" calcext:value-type="float">
            <text:p><text:s/>1 </text:p>
          </table:table-cell>
          <table:table-cell table:style-name="ce114" office:value-type="float" office:value="71647" calcext:value-type="float">
            <text:p><text:s/>71,64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文山區</text:p>
          </table:table-cell>
          <table:table-cell table:style-name="ce114" table:formula="of:=[$七月.F72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91851" calcext:value-type="float">
            <text:p><text:s/>91,851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南港區</text:p>
          </table:table-cell>
          <table:table-cell table:style-name="ce114" table:formula="of:=[$七月.F73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73]+[.D73]-[.E73]" office:value-type="float" office:value="0" calcext:value-type="float">
            <text:p><text:s/>- </text:p>
          </table:table-cell>
          <table:table-cell table:style-name="ce114" office:value-type="float" office:value="38391" calcext:value-type="float">
            <text:p><text:s/>38,391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內湖區</text:p>
          </table:table-cell>
          <table:table-cell table:style-name="ce114" table:formula="of:=[$七月.F74]" office:value-type="float" office:value="0" calcext:value-type="float">
            <text:p><text:s/>- </text:p>
          </table:table-cell>
          <table:table-cell table:style-name="ce114" office:value-type="float" office:value="228" calcext:value-type="float">
            <text:p><text:s/>228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8325" calcext:value-type="float">
            <text:p><text:s/>88,325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士林區</text:p>
          </table:table-cell>
          <table:table-cell table:style-name="ce114" table:formula="of:=[$七月.F75]" office:value-type="float" office:value="0" calcext:value-type="float">
            <text:p><text:s/>- </text:p>
          </table:table-cell>
          <table:table-cell table:style-name="ce114" office:value-type="float" office:value="29" calcext:value-type="float">
            <text:p><text:s/>29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95682" calcext:value-type="float">
            <text:p><text:s/>95,682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73" office:value-type="string" calcext:value-type="string">
            <text:p>北投區</text:p>
          </table:table-cell>
          <table:table-cell table:style-name="ce114" table:formula="of:=[$七月.F76]" office:value-type="float" office:value="0" calcext:value-type="float">
            <text:p><text:s/>- </text:p>
          </table:table-cell>
          <table:table-cell table:style-name="ce114" office:value-type="float" office:value="14" calcext:value-type="float">
            <text:p><text:s/>1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76]+[.D76]-[.E76]" office:value-type="float" office:value="14" calcext:value-type="float">
            <text:p><text:s/>14 </text:p>
          </table:table-cell>
          <table:table-cell table:style-name="ce114" office:value-type="float" office:value="83780" calcext:value-type="float">
            <text:p><text:s/>83,780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style-name="ce91"/>
          <table:table-cell table:number-columns-repeated="1012"/>
        </table:table-row>
        <table:table-row table:style-name="ro3">
          <table:table-cell table:style-name="ce68" office:value-type="string" calcext:value-type="string">
            <text:p>高雄市</text:p>
          </table:table-cell>
          <table:table-cell table:style-name="ce83" office:value-type="string" calcext:value-type="string">
            <text:p>全市小計</text:p>
          </table:table-cell>
          <table:table-cell table:style-name="ce114" table:formula="of:=[$七月.F77]" office:value-type="float" office:value="520647" calcext:value-type="float">
            <text:p><text:s/>520,647 </text:p>
          </table:table-cell>
          <table:table-cell table:style-name="ce114" office:value-type="float" office:value="326" calcext:value-type="float">
            <text:p><text:s/>326 </text:p>
          </table:table-cell>
          <table:table-cell table:style-name="ce114" office:value-type="float" office:value="21" calcext:value-type="float">
            <text:p><text:s/>21 </text:p>
          </table:table-cell>
          <table:table-cell table:style-name="ce114" table:formula="of:=[.C77]+[.D77]-[.E77]" office:value-type="float" office:value="520952" calcext:value-type="float">
            <text:p><text:s/>520,952 </text:p>
          </table:table-cell>
          <table:table-cell table:style-name="ce114" office:value-type="float" office:value="542905" calcext:value-type="float">
            <text:p><text:s/>542,905 </text:p>
          </table:table-cell>
          <table:table-cell table:style-name="ce114" table:formula="of:=[.F77]-[.G77]" office:value-type="float" office:value="-21953" calcext:value-type="float">
            <text:p>-21,953 </text:p>
          </table:table-cell>
          <table:table-cell/>
          <table:table-cell table:style-name="ce91"/>
          <table:table-cell table:style-name="ce46"/>
          <table:table-cell table:style-name="ce91"/>
          <table:table-cell table:number-columns-repeated="1012"/>
        </table:table-row>
        <table:table-row table:style-name="ro3">
          <table:table-cell table:style-name="ce69"/>
          <table:table-cell table:style-name="ce83" office:value-type="string" calcext:value-type="string">
            <text:p>鹽埕區</text:p>
          </table:table-cell>
          <table:table-cell table:style-name="ce114" table:formula="of:=[$七月.F78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78]+[.D78]-[.E78]" office:value-type="float" office:value="0" calcext:value-type="float">
            <text:p><text:s/>- </text:p>
          </table:table-cell>
          <table:table-cell table:style-name="ce114" office:value-type="float" office:value="11314" calcext:value-type="float">
            <text:p><text:s/>11,314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 table:number-columns-repeated="3"/>
          <table:table-cell table:number-columns-repeated="1012"/>
        </table:table-row>
        <table:table-row table:style-name="ro3">
          <table:table-cell table:style-name="ce69"/>
          <table:table-cell table:style-name="ce83" office:value-type="string" calcext:value-type="string">
            <text:p>鼓山區</text:p>
          </table:table-cell>
          <table:table-cell table:style-name="ce114" table:formula="of:=[$七月.F79]" office:value-type="float" office:value="0" calcext:value-type="float">
            <text:p><text:s/>- </text:p>
          </table:table-cell>
          <table:table-cell table:style-name="ce114" office:value-type="float" office:value="10" calcext:value-type="float">
            <text:p><text:s/>10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41063" calcext:value-type="float">
            <text:p><text:s/>41,063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 table:number-columns-repeated="3"/>
          <table:table-cell table:number-columns-repeated="1012"/>
        </table:table-row>
        <table:table-row table:style-name="ro3">
          <table:table-cell table:style-name="ce69"/>
          <table:table-cell table:style-name="ce83" office:value-type="string" calcext:value-type="string">
            <text:p>左營區</text:p>
          </table:table-cell>
          <table:table-cell table:style-name="ce114" table:formula="of:=[$七月.F80]" office:value-type="float" office:value="0" calcext:value-type="float">
            <text:p><text:s/>- </text:p>
          </table:table-cell>
          <table:table-cell table:style-name="ce114" office:value-type="float" office:value="110" calcext:value-type="float">
            <text:p><text:s/>110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7154" calcext:value-type="float">
            <text:p><text:s/>67,15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楠梓區</text:p>
          </table:table-cell>
          <table:table-cell table:style-name="ce114" table:formula="of:=[$七月.F81]" office:value-type="float" office:value="0" calcext:value-type="float">
            <text:p><text:s/>- </text:p>
          </table:table-cell>
          <table:table-cell table:style-name="ce114" office:value-type="float" office:value="39" calcext:value-type="float">
            <text:p><text:s/>39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5054" calcext:value-type="float">
            <text:p><text:s/>55,05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三民區</text:p>
          </table:table-cell>
          <table:table-cell table:style-name="ce114" table:formula="of:=[$七月.F82]" office:value-type="float" office:value="0" calcext:value-type="float">
            <text:p><text:s/>- </text:p>
          </table:table-cell>
          <table:table-cell table:style-name="ce114" office:value-type="float" office:value="25" calcext:value-type="float">
            <text:p><text:s/>25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4024" calcext:value-type="float">
            <text:p><text:s/>124,02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新興區</text:p>
          </table:table-cell>
          <table:table-cell table:style-name="ce114" table:formula="of:=[$七月.F83]" office:value-type="float" office:value="0" calcext:value-type="float">
            <text:p><text:s/>- </text:p>
          </table:table-cell>
          <table:table-cell table:style-name="ce114" office:value-type="float" office:value="89" calcext:value-type="float">
            <text:p><text:s/>89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22780" calcext:value-type="float">
            <text:p><text:s/>22,78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金區</text:p>
          </table:table-cell>
          <table:table-cell table:style-name="ce114" table:formula="of:=[$七月.F84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200" calcext:value-type="float">
            <text:p><text:s/>12,20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苓雅區</text:p>
          </table:table-cell>
          <table:table-cell table:style-name="ce114" table:formula="of:=[$七月.F85]" office:value-type="float" office:value="0" calcext:value-type="float">
            <text:p><text:s/>-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9173" calcext:value-type="float">
            <text:p><text:s/>69,17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鎮區</text:p>
          </table:table-cell>
          <table:table-cell table:style-name="ce114" table:formula="of:=[$七月.F86]" office:value-type="float" office:value="0" calcext:value-type="float">
            <text:p><text:s/>- </text:p>
          </table:table-cell>
          <table:table-cell table:number-columns-repeated="2"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70651" calcext:value-type="float">
            <text:p><text:s/>70,65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旗津區</text:p>
          </table:table-cell>
          <table:table-cell table:style-name="ce114" table:formula="of:=[$七月.F87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0630" calcext:value-type="float">
            <text:p><text:s/>10,63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83" office:value-type="string" calcext:value-type="string">
            <text:p>小港區</text:p>
          </table:table-cell>
          <table:table-cell table:style-name="ce114" table:formula="of:=[$七月.F88]" office:value-type="float" office:value="0" calcext:value-type="float">
            <text:p><text:s/>- </text:p>
          </table:table-cell>
          <table:table-cell table:style-name="ce114" office:value-type="float" office:value="47" calcext:value-type="float">
            <text:p><text:s/>47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8862" calcext:value-type="float">
            <text:p><text:s/>58,86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 table:number-columns-spanned="2" table:number-rows-spanned="1">
            <text:p>填報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建管單位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彙整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主管機關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八月.$A$2:.$AMJ$5" table:range-usable-as="repeat-column repeat-row"/>
        </table:named-expressions>
      </table:table>
      <table:table table:name="九月" table:style-name="ta9">
        <table:table-column table:style-name="co1" table:default-cell-style-name="ce40"/>
        <table:table-column table:style-name="co2" table:default-cell-style-name="ce40"/>
        <table:table-column table:style-name="co4" table:number-columns-repeated="2" table:default-cell-style-name="ce40"/>
        <table:table-column table:style-name="co14" table:default-cell-style-name="ce40"/>
        <table:table-column table:style-name="co12" table:number-columns-repeated="2" table:default-cell-style-name="ce40"/>
        <table:table-column table:style-name="co15" table:default-cell-style-name="ce40"/>
        <table:table-column table:style-name="co8" table:number-columns-repeated="249" table:default-cell-style-name="ce40"/>
        <table:table-column table:style-name="co8" table:number-columns-repeated="767" table:default-cell-style-name="Default"/>
        <table:table-row table:style-name="ro5">
          <table:table-cell table:style-name="ce61" office:value-type="string" calcext:value-type="string" table:number-columns-spanned="5" table:number-rows-spanned="1">
            <text:p>表一<text:span text:style-name="T3">      </text:span><text:span text:style-name="T4">台灣地區住宅存量九月份報表</text:span></text:p>
          </table:table-cell>
          <table:covered-table-cell table:number-columns-repeated="4" table:style-name="ce78"/>
          <table:table-cell table:number-columns-repeated="1019"/>
        </table:table-row>
        <table:table-header-rows>
          <table:table-row table:style-name="ro2">
            <table:table-cell table:style-name="ce62" office:value-type="string" calcext:value-type="string" table:number-columns-spanned="5" table:number-rows-spanned="1">
              <text:p>資料時間<text:span text:style-name="T5">:   94 </text:span><text:span text:style-name="T6">年</text:span><text:span text:style-name="T7">  9 </text:span><text:span text:style-name="T6">月</text:span><text:span text:style-name="T7">  1  </text:span><text:span text:style-name="T6">日</text:span><text:span text:style-name="T7">  </text:span><text:span text:style-name="T6">至</text:span><text:span text:style-name="T7"> 94  </text:span><text:span text:style-name="T6">年</text:span><text:span text:style-name="T7">  9  </text:span><text:span text:style-name="T6">月</text:span><text:span text:style-name="T7"> 30  </text:span><text:span text:style-name="T6">日</text:span></text:p>
            </table:table-cell>
            <table:covered-table-cell table:number-columns-repeated="4" table:style-name="ce79"/>
            <table:table-cell table:number-columns-repeated="2"/>
            <table:table-cell table:style-name="ce41" office:value-type="string" calcext:value-type="string">
              <text:p>單位<text:span text:style-name="T5">:</text:span><text:span text:style-name="T6">戶</text:span></text:p>
            </table:table-cell>
            <table:table-cell table:number-columns-repeated="1016"/>
          </table:table-row>
          <table:table-row table:style-name="ro3">
            <table:table-cell table:style-name="ce63" office:value-type="string" calcext:value-type="string" table:number-columns-spanned="2" table:number-rows-spanned="3">
              <text:p>                   <text:span text:style-name="T8">類別</text:span></text:p>
              <text:p><text:span text:style-name="T5">  </text:span><text:span text:style-name="T6">地區別</text:span></text:p>
            </table:table-cell>
            <table:covered-table-cell table:style-name="ce80"/>
            <table:table-cell table:style-name="ce85" office:value-type="string" calcext:value-type="string">
              <text:p>上月住宅</text:p>
            </table:table-cell>
            <table:table-cell table:style-name="ce42" office:value-type="string" calcext:value-type="string">
              <text:p>本月核發</text:p>
            </table:table-cell>
            <table:table-cell table:style-name="ce88" office:value-type="string" calcext:value-type="string">
              <text:p>本月住宅</text:p>
            </table:table-cell>
            <table:table-cell table:style-name="ce42" office:value-type="string" calcext:value-type="string">
              <text:p>本月住宅</text:p>
            </table:table-cell>
            <table:table-cell table:style-name="ce88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64"/>
            <table:covered-table-cell table:style-name="ce81"/>
            <table:table-cell table:style-name="ce86" office:value-type="string" calcext:value-type="string">
              <text:p>存量數</text:p>
            </table:table-cell>
            <table:table-cell table:style-name="ce43" office:value-type="string" calcext:value-type="string">
              <text:p>住宅使用執照</text:p>
            </table:table-cell>
            <table:table-cell table:style-name="ce89" office:value-type="string" calcext:value-type="string">
              <text:p>拆除數</text:p>
            </table:table-cell>
            <table:table-cell table:style-name="ce43" office:value-type="string" calcext:value-type="string">
              <text:p>存量數</text:p>
            </table:table-cell>
            <table:table-cell table:style-name="ce89" office:value-type="string" calcext:value-type="string">
              <text:p>家庭戶數</text:p>
            </table:table-cell>
            <table:table-cell table:style-name="ce43" office:value-type="string" calcext:value-type="string">
              <text:p>餘絀數</text:p>
            </table:table-cell>
            <table:table-cell table:number-columns-repeated="1016"/>
          </table:table-row>
          <table:table-row table:style-name="ro3">
            <table:covered-table-cell table:style-name="ce65"/>
            <table:covered-table-cell table:style-name="ce82"/>
            <table:table-cell table:style-name="ce87" office:value-type="string" calcext:value-type="string">
              <text:p><text:s/>(A)</text:p>
            </table:table-cell>
            <table:table-cell table:style-name="ce44" office:value-type="string" calcext:value-type="string">
              <text:p>(B)</text:p>
            </table:table-cell>
            <table:table-cell table:style-name="ce90" office:value-type="string" calcext:value-type="string">
              <text:p>(C)</text:p>
            </table:table-cell>
            <table:table-cell table:style-name="ce44" office:value-type="string" calcext:value-type="string">
              <text:p><text:s/>A+B-C=(D)</text:p>
            </table:table-cell>
            <table:table-cell table:style-name="ce90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6" office:value-type="string" calcext:value-type="string">
            <text:p>台灣地區</text:p>
          </table:table-cell>
          <table:table-cell table:style-name="ce45"/>
          <table:table-cell table:style-name="ce114" table:formula="of:=[$八月.F6]" office:value-type="float" office:value="7259012" calcext:value-type="float">
            <text:p><text:s/>7,259,012 </text:p>
          </table:table-cell>
          <table:table-cell table:style-name="ce114" table:formula="of:=[.D7]+[.D64]+[.D77]" office:value-type="float" office:value="7784" calcext:value-type="float">
            <text:p><text:s/>7,784 </text:p>
          </table:table-cell>
          <table:table-cell table:style-name="ce114" table:formula="of:=[.E7]+[.E64]+[.E77]" office:value-type="float" office:value="157" calcext:value-type="float">
            <text:p><text:s/>157 </text:p>
          </table:table-cell>
          <table:table-cell table:style-name="ce114" table:formula="of:=[.C6]+[.D6]-[.E6]" office:value-type="float" office:value="7266639" calcext:value-type="float">
            <text:p><text:s/>7,266,639 </text:p>
          </table:table-cell>
          <table:table-cell table:style-name="ce114" table:formula="of:=[.G7]+[.G64]+[.G77]" office:value-type="float" office:value="7249120" calcext:value-type="float">
            <text:p><text:s/>7,249,120 </text:p>
          </table:table-cell>
          <table:table-cell table:style-name="ce114" table:formula="of:=[.F6]-[.G6]" office:value-type="float" office:value="17519" calcext:value-type="float">
            <text:p><text:s/>17,519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83" office:value-type="string" calcext:value-type="string">
            <text:p>台灣省</text:p>
          </table:table-cell>
          <table:table-cell table:style-name="ce114" table:formula="of:=[$八月.F7]" office:value-type="float" office:value="5893645" calcext:value-type="float">
            <text:p><text:s/>5,893,645 </text:p>
          </table:table-cell>
          <table:table-cell table:style-name="ce114" table:formula="of:=[.D8]+[.D12]+[.D19]+[.D23]+[.D24]+[.D25]+[.D27]+[.D31]+[.D33]+[.D35]+[.D37]+[.D39]+[.D40]+[.D41]+[.D48]+[.D51]+[.D54]+[.D56]+[.D58]+[.D60]+[.D62]" office:value-type="float" office:value="7079" calcext:value-type="float">
            <text:p><text:s/>7,079 </text:p>
          </table:table-cell>
          <table:table-cell table:style-name="ce114" table:formula="of:=[.E8]+[.E12]+[.E19]+[.E23]+[.E24]+[.E25]+[.E27]+[.E31]+[.E33]+[.E35]+[.E37]+[.E39]+[.E40]+[.E41]+[.E48]+[.E51]+[.E54]+[.E56]+[.E58]+[.E60]+[.E62]" office:value-type="float" office:value="106" calcext:value-type="float">
            <text:p><text:s/>106 </text:p>
          </table:table-cell>
          <table:table-cell table:style-name="ce114" table:formula="of:=[.C7]+[.D7]-[.E7]" office:value-type="float" office:value="5900618" calcext:value-type="float">
            <text:p><text:s/>5,900,618 </text:p>
          </table:table-cell>
          <table:table-cell table:style-name="ce114" table:formula="of:=[.G8]+[.G12]+[.G19]+[.G23]+[.G24]+[.G25]+[.G27]+[.G31]+[.G33]+[.G35]+[.G37]+[.G39]+[.G40]+[.G41]+[.G48]+[.G51]+[.G54]+[.G56]+[.G58]+[.G60]+[.G62]" office:value-type="float" office:value="5771172" calcext:value-type="float">
            <text:p><text:s/>5,771,172 </text:p>
          </table:table-cell>
          <table:table-cell table:style-name="ce114" table:formula="of:=[.F7]-[.G7]" office:value-type="float" office:value="129446" calcext:value-type="float">
            <text:p><text:s/>129,446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基隆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八月.F8]" office:value-type="float" office:value="150586" calcext:value-type="float">
            <text:p><text:s/>150,586 </text:p>
          </table:table-cell>
          <table:table-cell table:style-name="ce114" office:value-type="float" office:value="25" calcext:value-type="float">
            <text:p><text:s/>2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8]+[.D8]-[.E8]" office:value-type="float" office:value="150611" calcext:value-type="float">
            <text:p><text:s/>150,611 </text:p>
          </table:table-cell>
          <table:table-cell table:style-name="ce114" office:value-type="float" office:value="139932" calcext:value-type="float">
            <text:p><text:s/>139,932 </text:p>
          </table:table-cell>
          <table:table-cell table:style-name="ce114" table:formula="of:=[.F8]-[.G8]" office:value-type="float" office:value="10679" calcext:value-type="float">
            <text:p><text:s/>10,679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八月.F9]" office:value-type="float" office:value="-1" calcext:value-type="float">
            <text:p>-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9]+[.D9]-[.E9]" office:value-type="float" office:value="-1" calcext:value-type="float">
            <text:p>-1 </text:p>
          </table:table-cell>
          <table:table-cell table:style-name="ce114" office:value-type="float" office:value="18750" calcext:value-type="float">
            <text:p><text:s/>18,75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八月.F10]" office:value-type="float" office:value="5" calcext:value-type="float">
            <text:p><text:s/>5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10]+[.D10]-[.E10]" office:value-type="float" office:value="5" calcext:value-type="float">
            <text:p><text:s/>5 </text:p>
          </table:table-cell>
          <table:table-cell table:style-name="ce114" office:value-type="float" office:value="21437" calcext:value-type="float">
            <text:p><text:s/>21,43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信義區</text:p>
          </table:table-cell>
          <table:table-cell table:style-name="ce114" table:formula="of:=[$八月.F11]" office:value-type="float" office:value="0" calcext:value-type="float">
            <text:p><text:s/>- </text:p>
          </table:table-cell>
          <table:table-cell table:style-name="ce114" office:value-type="float" office:value="25" calcext:value-type="float">
            <text:p><text:s/>2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11]+[.D11]-[.E11]" office:value-type="float" office:value="25" calcext:value-type="float">
            <text:p><text:s/>25 </text:p>
          </table:table-cell>
          <table:table-cell table:style-name="ce114" office:value-type="float" office:value="19064" calcext:value-type="float">
            <text:p><text:s/>19,06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台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12]" office:value-type="float" office:value="1312720" calcext:value-type="float">
            <text:p><text:s/>1,312,720 </text:p>
          </table:table-cell>
          <table:table-cell table:style-name="ce114" office:value-type="float" office:value="1159" calcext:value-type="float">
            <text:p><text:s/>1,159 </text:p>
          </table:table-cell>
          <table:table-cell table:style-name="ce114" office:value-type="float" office:value="10" calcext:value-type="float">
            <text:p><text:s/>10 </text:p>
          </table:table-cell>
          <table:table-cell table:style-name="ce114" table:formula="of:=[.C12]+[.D12]-[.E12]" office:value-type="float" office:value="1313869" calcext:value-type="float">
            <text:p><text:s/>1,313,869 </text:p>
          </table:table-cell>
          <table:table-cell table:style-name="ce114" office:value-type="float" office:value="1260239" calcext:value-type="float">
            <text:p><text:s/>1,260,239 </text:p>
          </table:table-cell>
          <table:table-cell table:style-name="ce118" table:formula="of:=[.F12]-[.G12]" office:value-type="float" office:value="53630" calcext:value-type="float">
            <text:p><text:s/>53,630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板橋市</text:p>
          </table:table-cell>
          <table:table-cell table:style-name="ce114" table:formula="of:=[$八月.F13]" office:value-type="float" office:value="0" calcext:value-type="float">
            <text:p><text:s/>- </text:p>
          </table:table-cell>
          <table:table-cell table:style-name="ce114" office:value-type="float" office:value="11" calcext:value-type="float">
            <text:p><text:s/>1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76663" calcext:value-type="float">
            <text:p><text:s/>176,66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三重市</text:p>
          </table:table-cell>
          <table:table-cell table:style-name="ce114" table:formula="of:=[$八月.F14]" office:value-type="float" office:value="0" calcext:value-type="float">
            <text:p><text:s/>- </text:p>
          </table:table-cell>
          <table:table-cell table:style-name="ce114" office:value-type="float" office:value="213" calcext:value-type="float">
            <text:p><text:s/>213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7562" calcext:value-type="float">
            <text:p><text:s/>127,56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中和市</text:p>
          </table:table-cell>
          <table:table-cell table:style-name="ce114" table:formula="of:=[$八月.F15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43623" calcext:value-type="float">
            <text:p><text:s/>143,62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永和市</text:p>
          </table:table-cell>
          <table:table-cell table:style-name="ce114" table:formula="of:=[$八月.F16]" office:value-type="float" office:value="0" calcext:value-type="float">
            <text:p><text:s/>- </text:p>
          </table:table-cell>
          <table:table-cell table:style-name="ce114" office:value-type="float" office:value="12" calcext:value-type="float">
            <text:p><text:s/>12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6169" calcext:value-type="float">
            <text:p><text:s/>86,16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新店市</text:p>
          </table:table-cell>
          <table:table-cell table:style-name="ce114" table:formula="of:=[$八月.F17]" office:value-type="float" office:value="0" calcext:value-type="float">
            <text:p><text:s/>- </text:p>
          </table:table-cell>
          <table:table-cell table:style-name="ce114" office:value-type="float" office:value="41" calcext:value-type="float">
            <text:p><text:s/>41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07878" calcext:value-type="float">
            <text:p><text:s/>107,87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新莊市</text:p>
          </table:table-cell>
          <table:table-cell table:style-name="ce114" table:formula="of:=[$八月.F18]" office:value-type="float" office:value="0" calcext:value-type="float">
            <text:p><text:s/>- </text:p>
          </table:table-cell>
          <table:table-cell table:style-name="ce114" office:value-type="float" office:value="882" calcext:value-type="float">
            <text:p><text:s/>882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23687" calcext:value-type="float">
            <text:p><text:s/>123,68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桃園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19]" office:value-type="float" office:value="630441" calcext:value-type="float">
            <text:p><text:s/>630,441 </text:p>
          </table:table-cell>
          <table:table-cell table:style-name="ce114" office:value-type="float" office:value="1507" calcext:value-type="float">
            <text:p><text:s/>1,507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19]+[.D19]-[.E19]" office:value-type="float" office:value="631946" calcext:value-type="float">
            <text:p><text:s/>631,946 </text:p>
          </table:table-cell>
          <table:table-cell table:style-name="ce114" office:value-type="float" office:value="587378" calcext:value-type="float">
            <text:p><text:s/>587,378 </text:p>
          </table:table-cell>
          <table:table-cell table:style-name="ce114" table:formula="of:=[.F19]-[.G19]" office:value-type="float" office:value="44568" calcext:value-type="float">
            <text:p><text:s/>44,568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桃園市</text:p>
          </table:table-cell>
          <table:table-cell table:style-name="ce114" table:formula="of:=[$八月.F20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0]+[.D20]-[.E20]" office:value-type="float" office:value="0" calcext:value-type="float">
            <text:p><text:s/>- </text:p>
          </table:table-cell>
          <table:table-cell table:style-name="ce114" office:value-type="float" office:value="125708" calcext:value-type="float">
            <text:p><text:s/>125,70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壢市</text:p>
          </table:table-cell>
          <table:table-cell table:style-name="ce114" table:formula="of:=[$八月.F21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1]+[.D21]-[.E21]" office:value-type="float" office:value="0" calcext:value-type="float">
            <text:p><text:s/>- </text:p>
          </table:table-cell>
          <table:table-cell table:style-name="ce114" office:value-type="float" office:value="111649" calcext:value-type="float">
            <text:p><text:s/>111,64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楊梅鎮</text:p>
          </table:table-cell>
          <table:table-cell table:style-name="ce114" table:formula="of:=[$八月.F22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22]+[.D22]-[.E22]" office:value-type="float" office:value="0" calcext:value-type="float">
            <text:p><text:s/>- </text:p>
          </table:table-cell>
          <table:table-cell table:style-name="ce114" office:value-type="float" office:value="41478" calcext:value-type="float">
            <text:p><text:s/>41,47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新竹市</text:p>
          </table:table-cell>
          <table:table-cell table:style-name="ce73" office:value-type="string" calcext:value-type="string">
            <text:p>新竹市</text:p>
          </table:table-cell>
          <table:table-cell table:style-name="ce114" table:formula="of:=[$八月.F23]" office:value-type="float" office:value="133619" calcext:value-type="float">
            <text:p><text:s/>133,619 </text:p>
          </table:table-cell>
          <table:table-cell table:style-name="ce114" office:value-type="float" office:value="401" calcext:value-type="float">
            <text:p><text:s/>401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23]+[.D23]-[.E23]" office:value-type="float" office:value="134018" calcext:value-type="float">
            <text:p><text:s/>134,018 </text:p>
          </table:table-cell>
          <table:table-cell table:style-name="ce114" office:value-type="float" office:value="125644" calcext:value-type="float">
            <text:p><text:s/>125,644 </text:p>
          </table:table-cell>
          <table:table-cell table:style-name="ce114" table:formula="of:=[.F23]-[.G23]" office:value-type="float" office:value="8374" calcext:value-type="float">
            <text:p><text:s/>8,374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新竹縣</text:p>
          </table:table-cell>
          <table:table-cell table:style-name="ce114" table:formula="of:=[$八月.F24]" office:value-type="float" office:value="132138" calcext:value-type="float">
            <text:p><text:s/>132,138 </text:p>
          </table:table-cell>
          <table:table-cell table:style-name="ce114" office:value-type="float" office:value="676" calcext:value-type="float">
            <text:p><text:s/>676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24]+[.D24]-[.E24]" office:value-type="float" office:value="132811" calcext:value-type="float">
            <text:p><text:s/>132,811 </text:p>
          </table:table-cell>
          <table:table-cell table:style-name="ce114" office:value-type="float" office:value="136735" calcext:value-type="float">
            <text:p><text:s/>136,735 </text:p>
          </table:table-cell>
          <table:table-cell table:style-name="ce114" table:formula="of:=[.F24]-[.G24]" office:value-type="float" office:value="-3924" calcext:value-type="float">
            <text:p>-3,924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苗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25]" office:value-type="float" office:value="149949" calcext:value-type="float">
            <text:p><text:s/>149,949 </text:p>
          </table:table-cell>
          <table:table-cell table:style-name="ce114" office:value-type="float" office:value="67" calcext:value-type="float">
            <text:p><text:s/>6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25]+[.D25]-[.E25]" office:value-type="float" office:value="150016" calcext:value-type="float">
            <text:p><text:s/>150,016 </text:p>
          </table:table-cell>
          <table:table-cell table:style-name="ce114" office:value-type="float" office:value="157473" calcext:value-type="float">
            <text:p><text:s/>157,473 </text:p>
          </table:table-cell>
          <table:table-cell table:style-name="ce114" table:formula="of:=[.F25]-[.G25]" office:value-type="float" office:value="-7457" calcext:value-type="float">
            <text:p>-7,457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苗栗市</text:p>
          </table:table-cell>
          <table:table-cell table:style-name="ce114" table:formula="of:=[$八月.F26]" office:value-type="float" office:value="0" calcext:value-type="float">
            <text:p><text:s/>- </text:p>
          </table:table-cell>
          <table:table-cell table:style-name="ce114"/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27122" calcext:value-type="float">
            <text:p><text:s/>27,12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八月.F27]" office:value-type="float" office:value="409844" calcext:value-type="float">
            <text:p><text:s/>409,844 </text:p>
          </table:table-cell>
          <table:table-cell table:style-name="ce114" office:value-type="float" office:value="240" calcext:value-type="float">
            <text:p><text:s/>240 </text:p>
          </table:table-cell>
          <table:table-cell table:style-name="ce114" office:value-type="float" office:value="50" calcext:value-type="float">
            <text:p><text:s/>50 </text:p>
          </table:table-cell>
          <table:table-cell table:style-name="ce114" table:formula="of:=[.C27]+[.D27]-[.E27]" office:value-type="float" office:value="410034" calcext:value-type="float">
            <text:p><text:s/>410,034 </text:p>
          </table:table-cell>
          <table:table-cell table:style-name="ce114" office:value-type="float" office:value="346207" calcext:value-type="float">
            <text:p><text:s/>346,207 </text:p>
          </table:table-cell>
          <table:table-cell table:style-name="ce114" table:formula="of:=[.F27]-[.G27]" office:value-type="float" office:value="63827" calcext:value-type="float">
            <text:p><text:s/>63,827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屯區</text:p>
          </table:table-cell>
          <table:table-cell table:style-name="ce114" table:formula="of:=[$八月.F28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28]+[.D28]-[.E28]" office:value-type="float" office:value="0" calcext:value-type="float">
            <text:p><text:s/>- </text:p>
          </table:table-cell>
          <table:table-cell table:style-name="ce114" office:value-type="float" office:value="74752" calcext:value-type="float">
            <text:p><text:s/>74,75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八月.F29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29]+[.D29]-[.E29]" office:value-type="float" office:value="0" calcext:value-type="float">
            <text:p><text:s/>- </text:p>
          </table:table-cell>
          <table:table-cell table:style-name="ce114" office:value-type="float" office:value="8443" calcext:value-type="float">
            <text:p><text:s/>8,44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屯區</text:p>
          </table:table-cell>
          <table:table-cell table:style-name="ce114" table:formula="of:=[$八月.F30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30]+[.D30]-[.E30]" office:value-type="float" office:value="0" calcext:value-type="float">
            <text:p><text:s/>- </text:p>
          </table:table-cell>
          <table:table-cell table:style-name="ce114" office:value-type="float" office:value="45601" calcext:value-type="float">
            <text:p><text:s/>45,60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31]" office:value-type="float" office:value="433415" calcext:value-type="float">
            <text:p><text:s/>433,415 </text:p>
          </table:table-cell>
          <table:table-cell table:style-name="ce53" office:value-type="float" office:value="1490" calcext:value-type="float">
            <text:p><text:s/>1,49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1]+[.D31]-[.E31]" office:value-type="float" office:value="434905" calcext:value-type="float">
            <text:p><text:s/>434,905 </text:p>
          </table:table-cell>
          <table:table-cell table:style-name="ce114" office:value-type="float" office:value="427786" calcext:value-type="float">
            <text:p><text:s/>427,786 </text:p>
          </table:table-cell>
          <table:table-cell table:style-name="ce114" table:formula="of:=[.F31]-[.G31]" office:value-type="float" office:value="7119" calcext:value-type="float">
            <text:p><text:s/>7,119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豐原市</text:p>
          </table:table-cell>
          <table:table-cell table:style-name="ce114" table:formula="of:=[$八月.F32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32]+[.D32]-[.E32]" office:value-type="float" office:value="0" calcext:value-type="float">
            <text:p><text:s/>- </text:p>
          </table:table-cell>
          <table:table-cell table:style-name="ce114" office:value-type="float" office:value="45643" calcext:value-type="float">
            <text:p><text:s/>45,64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彰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33]" office:value-type="float" office:value="363067" calcext:value-type="float">
            <text:p><text:s/>363,067 </text:p>
          </table:table-cell>
          <table:table-cell table:style-name="ce114" office:value-type="float" office:value="117" calcext:value-type="float">
            <text:p><text:s/>117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33]+[.D33]-[.E33]" office:value-type="float" office:value="363182" calcext:value-type="float">
            <text:p><text:s/>363,182 </text:p>
          </table:table-cell>
          <table:table-cell table:style-name="ce114" office:value-type="float" office:value="339647" calcext:value-type="float">
            <text:p><text:s/>339,647 </text:p>
          </table:table-cell>
          <table:table-cell table:style-name="ce114" table:formula="of:=[.F33]-[.G33]" office:value-type="float" office:value="23535" calcext:value-type="float">
            <text:p><text:s/>23,535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彰化市</text:p>
          </table:table-cell>
          <table:table-cell table:style-name="ce114" table:formula="of:=[$八月.F34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34]+[.D34]-[.E34]" office:value-type="float" office:value="0" calcext:value-type="float">
            <text:p><text:s/>- </text:p>
          </table:table-cell>
          <table:table-cell table:style-name="ce114" office:value-type="float" office:value="66536" calcext:value-type="float">
            <text:p><text:s/>66,53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南投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35]" office:value-type="float" office:value="151947" calcext:value-type="float">
            <text:p><text:s/>151,947 </text:p>
          </table:table-cell>
          <table:table-cell table:style-name="ce114" office:value-type="float" office:value="48" calcext:value-type="float">
            <text:p><text:s/>48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35]+[.D35]-[.E35]" office:value-type="float" office:value="151994" calcext:value-type="float">
            <text:p><text:s/>151,994 </text:p>
          </table:table-cell>
          <table:table-cell table:style-name="ce114" office:value-type="float" office:value="160488" calcext:value-type="float">
            <text:p><text:s/>160,488 </text:p>
          </table:table-cell>
          <table:table-cell table:style-name="ce114" table:formula="of:=[.F35]-[.G35]" office:value-type="float" office:value="-8494" calcext:value-type="float">
            <text:p>-8,494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投市</text:p>
          </table:table-cell>
          <table:table-cell table:style-name="ce114" table:formula="of:=[$八月.F36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36]+[.D36]-[.E36]" office:value-type="float" office:value="0" calcext:value-type="float">
            <text:p><text:s/>- </text:p>
          </table:table-cell>
          <table:table-cell table:style-name="ce114" office:value-type="float" office:value="31345" calcext:value-type="float">
            <text:p><text:s/>31,34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雲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37]" office:value-type="float" office:value="190195" calcext:value-type="float">
            <text:p><text:s/>190,195 </text:p>
          </table:table-cell>
          <table:table-cell table:style-name="ce114" office:value-type="float" office:value="54" calcext:value-type="float">
            <text:p><text:s/>5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7]+[.D37]-[.E37]" office:value-type="float" office:value="190249" calcext:value-type="float">
            <text:p><text:s/>190,249 </text:p>
          </table:table-cell>
          <table:table-cell table:style-name="ce114" office:value-type="float" office:value="212864" calcext:value-type="float">
            <text:p><text:s/>212,864 </text:p>
          </table:table-cell>
          <table:table-cell table:style-name="ce114" table:formula="of:=[.F37]-[.G37]" office:value-type="float" office:value="-22615" calcext:value-type="float">
            <text:p>-22,615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斗六市</text:p>
          </table:table-cell>
          <table:table-cell table:style-name="ce114" table:formula="of:=[$八月.F38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38]+[.D38]-[.E38]" office:value-type="float" office:value="0" calcext:value-type="float">
            <text:p><text:s/>- </text:p>
          </table:table-cell>
          <table:table-cell table:style-name="ce114" office:value-type="float" office:value="31214" calcext:value-type="float">
            <text:p><text:s/>31,21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嘉義市</text:p>
          </table:table-cell>
          <table:table-cell table:style-name="ce114" table:formula="of:=[$八月.F39]" office:value-type="float" office:value="93814" calcext:value-type="float">
            <text:p><text:s/>93,814 </text:p>
          </table:table-cell>
          <table:table-cell table:style-name="ce114" office:value-type="float" office:value="42" calcext:value-type="float">
            <text:p><text:s/>42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39]+[.D39]-[.E39]" office:value-type="float" office:value="93855" calcext:value-type="float">
            <text:p><text:s/>93,855 </text:p>
          </table:table-cell>
          <table:table-cell table:style-name="ce114" office:value-type="float" office:value="87908" calcext:value-type="float">
            <text:p><text:s/>87,908 </text:p>
          </table:table-cell>
          <table:table-cell table:style-name="ce114" table:formula="of:=[.F39]-[.G39]" office:value-type="float" office:value="5947" calcext:value-type="float">
            <text:p><text:s/>5,947 </text:p>
          </table:table-cell>
          <table:table-cell table:number-columns-repeated="1016"/>
        </table:table-row>
        <table:table-row table:style-name="ro3">
          <table:table-cell table:style-name="ce73" office:value-type="string" calcext:value-type="string">
            <text:p>嘉義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40]" office:value-type="float" office:value="156683" calcext:value-type="float">
            <text:p><text:s/>156,683 </text:p>
          </table:table-cell>
          <table:table-cell table:style-name="ce114" office:value-type="float" office:value="73" calcext:value-type="float">
            <text:p><text:s/>73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40]+[.D40]-[.E40]" office:value-type="float" office:value="156755" calcext:value-type="float">
            <text:p><text:s/>156,755 </text:p>
          </table:table-cell>
          <table:table-cell table:style-name="ce114" office:value-type="float" office:value="164288" calcext:value-type="float">
            <text:p><text:s/>164,288 </text:p>
          </table:table-cell>
          <table:table-cell table:style-name="ce114" table:formula="of:=[.F40]-[.G40]" office:value-type="float" office:value="-7533" calcext:value-type="float">
            <text:p>-7,533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八月.F41]" office:value-type="float" office:value="258503" calcext:value-type="float">
            <text:p><text:s/>258,503 </text:p>
          </table:table-cell>
          <table:table-cell table:style-name="ce114" office:value-type="float" office:value="199" calcext:value-type="float">
            <text:p><text:s/>199 </text:p>
          </table:table-cell>
          <table:table-cell table:style-name="ce114" office:value-type="float" office:value="19" calcext:value-type="float">
            <text:p><text:s/>19 </text:p>
          </table:table-cell>
          <table:table-cell table:style-name="ce114" table:formula="of:=[.C41]+[.D41]-[.E41]" office:value-type="float" office:value="258683" calcext:value-type="float">
            <text:p><text:s/>258,683 </text:p>
          </table:table-cell>
          <table:table-cell table:style-name="ce114" office:value-type="float" office:value="250388" calcext:value-type="float">
            <text:p><text:s/>250,388 </text:p>
          </table:table-cell>
          <table:table-cell table:style-name="ce114" table:formula="of:=[.F41]-[.G41]" office:value-type="float" office:value="8295" calcext:value-type="float">
            <text:p><text:s/>8,295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區</text:p>
          </table:table-cell>
          <table:table-cell table:style-name="ce114" table:formula="of:=[$八月.F42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2]+[.D42]-[.E42]" office:value-type="float" office:value="0" calcext:value-type="float">
            <text:p><text:s/>- </text:p>
          </table:table-cell>
          <table:table-cell table:style-name="ce114" office:value-type="float" office:value="43568" calcext:value-type="float">
            <text:p><text:s/>43,56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八月.F43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3]+[.D43]-[.E43]" office:value-type="float" office:value="0" calcext:value-type="float">
            <text:p><text:s/>- </text:p>
          </table:table-cell>
          <table:table-cell table:style-name="ce114" office:value-type="float" office:value="29794" calcext:value-type="float">
            <text:p><text:s/>29,79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南區</text:p>
          </table:table-cell>
          <table:table-cell table:style-name="ce114" table:formula="of:=[$八月.F44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4]+[.D44]-[.E44]" office:value-type="float" office:value="0" calcext:value-type="float">
            <text:p><text:s/>- </text:p>
          </table:table-cell>
          <table:table-cell table:style-name="ce114" office:value-type="float" office:value="41492" calcext:value-type="float">
            <text:p><text:s/>41,49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東區</text:p>
          </table:table-cell>
          <table:table-cell table:style-name="ce114" table:formula="of:=[$八月.F45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5]+[.D45]-[.E45]" office:value-type="float" office:value="0" calcext:value-type="float">
            <text:p><text:s/>- </text:p>
          </table:table-cell>
          <table:table-cell table:style-name="ce114" office:value-type="float" office:value="66994" calcext:value-type="float">
            <text:p><text:s/>66,99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安平區</text:p>
          </table:table-cell>
          <table:table-cell table:style-name="ce114" table:formula="of:=[$八月.F46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6]+[.D46]-[.E46]" office:value-type="float" office:value="0" calcext:value-type="float">
            <text:p><text:s/>- </text:p>
          </table:table-cell>
          <table:table-cell table:style-name="ce114" office:value-type="float" office:value="19887" calcext:value-type="float">
            <text:p><text:s/>19,88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安南區</text:p>
          </table:table-cell>
          <table:table-cell table:style-name="ce114" table:formula="of:=[$八月.F47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7]+[.D47]-[.E47]" office:value-type="float" office:value="0" calcext:value-type="float">
            <text:p><text:s/>- </text:p>
          </table:table-cell>
          <table:table-cell table:style-name="ce114" office:value-type="float" office:value="48653" calcext:value-type="float">
            <text:p><text:s/>48,65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48]" office:value-type="float" office:value="328844" calcext:value-type="float">
            <text:p><text:s/>328,844 </text:p>
          </table:table-cell>
          <table:table-cell table:style-name="ce53" office:value-type="float" office:value="286" calcext:value-type="float">
            <text:p><text:s/>286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table:formula="of:=[.C48]+[.D48]-[.E48]" office:value-type="float" office:value="329125" calcext:value-type="float">
            <text:p><text:s/>329,125 </text:p>
          </table:table-cell>
          <table:table-cell table:style-name="ce114" office:value-type="float" office:value="344577" calcext:value-type="float">
            <text:p><text:s/>344,577 </text:p>
          </table:table-cell>
          <table:table-cell table:style-name="ce114" table:formula="of:=[.F48]-[.G48]" office:value-type="float" office:value="-15452" calcext:value-type="float">
            <text:p>-15,452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新營市</text:p>
          </table:table-cell>
          <table:table-cell table:style-name="ce114" table:formula="of:=[$八月.F49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9]+[.D49]-[.E49]" office:value-type="float" office:value="0" calcext:value-type="float">
            <text:p><text:s/>- </text:p>
          </table:table-cell>
          <table:table-cell table:style-name="ce114" office:value-type="float" office:value="25354" calcext:value-type="float">
            <text:p><text:s/>25,35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永康市</text:p>
          </table:table-cell>
          <table:table-cell table:style-name="ce114" table:formula="of:=[$八月.F50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50]+[.D50]-[.E50]" office:value-type="float" office:value="0" calcext:value-type="float">
            <text:p><text:s/>- </text:p>
          </table:table-cell>
          <table:table-cell table:style-name="ce114" office:value-type="float" office:value="67698" calcext:value-type="float">
            <text:p><text:s/>67,69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高雄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51]" office:value-type="float" office:value="378194" calcext:value-type="float">
            <text:p><text:s/>378,194 </text:p>
          </table:table-cell>
          <table:table-cell table:style-name="ce114" office:value-type="float" office:value="244" calcext:value-type="float">
            <text:p><text:s/>244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51]+[.D51]-[.E51]" office:value-type="float" office:value="378436" calcext:value-type="float">
            <text:p><text:s/>378,436 </text:p>
          </table:table-cell>
          <table:table-cell table:style-name="ce114" office:value-type="float" office:value="403836" calcext:value-type="float">
            <text:p><text:s/>403,836 </text:p>
          </table:table-cell>
          <table:table-cell table:style-name="ce114" table:formula="of:=[.F51]-[.G51]" office:value-type="float" office:value="-25400" calcext:value-type="float">
            <text:p>-25,400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鳳山市</text:p>
          </table:table-cell>
          <table:table-cell table:style-name="ce114" table:formula="of:=[$八月.F52]" office:value-type="float" office:value="0" calcext:value-type="float">
            <text:p><text:s/>- </text:p>
          </table:table-cell>
          <table:table-cell table:style-name="ce114"/>
          <table:table-cell table:style-name="ce114" office:value-type="float" office:value="0" calcext:value-type="float">
            <text:p><text:s/>- </text:p>
          </table:table-cell>
          <table:table-cell table:style-name="ce114" table:formula="of:=[.C52]+[.D52]-[.E52]" office:value-type="float" office:value="0" calcext:value-type="float">
            <text:p><text:s/>- </text:p>
          </table:table-cell>
          <table:table-cell table:style-name="ce114" office:value-type="float" office:value="118358" calcext:value-type="float">
            <text:p><text:s/>118,35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4"/>
          <table:table-cell table:style-name="ce73" office:value-type="string" calcext:value-type="string">
            <text:p>岡山鎮</text:p>
          </table:table-cell>
          <table:table-cell table:style-name="ce114" table:formula="of:=[$八月.F53]" office:value-type="float" office:value="0" calcext:value-type="float">
            <text:p><text:s/>- </text:p>
          </table:table-cell>
          <table:table-cell table:style-name="ce114"/>
          <table:table-cell table:style-name="ce114" office:value-type="float" office:value="0" calcext:value-type="float">
            <text:p><text:s/>- </text:p>
          </table:table-cell>
          <table:table-cell table:style-name="ce114" table:formula="of:=[.C53]+[.D53]-[.E53]" office:value-type="float" office:value="0" calcext:value-type="float">
            <text:p><text:s/>- </text:p>
          </table:table-cell>
          <table:table-cell table:style-name="ce114" office:value-type="float" office:value="31112" calcext:value-type="float">
            <text:p><text:s/>31,11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屏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54]" office:value-type="float" office:value="258493" calcext:value-type="float">
            <text:p><text:s/>258,493 </text:p>
          </table:table-cell>
          <table:table-cell table:style-name="ce53" office:value-type="float" office:value="86" calcext:value-type="float">
            <text:p><text:s/>86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4" table:formula="of:=[.C54]+[.D54]-[.E54]" office:value-type="float" office:value="258573" calcext:value-type="float">
            <text:p><text:s/>258,573 </text:p>
          </table:table-cell>
          <table:table-cell table:style-name="ce114" office:value-type="float" office:value="262648" calcext:value-type="float">
            <text:p><text:s/>262,648 </text:p>
          </table:table-cell>
          <table:table-cell table:style-name="ce114" table:formula="of:=[.F54]-[.G54]" office:value-type="float" office:value="-4075" calcext:value-type="float">
            <text:p>-4,075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屏東市</text:p>
          </table:table-cell>
          <table:table-cell table:style-name="ce114" table:formula="of:=[$八月.F55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55]+[.D55]-[.E55]" office:value-type="float" office:value="0" calcext:value-type="float">
            <text:p><text:s/>- </text:p>
          </table:table-cell>
          <table:table-cell table:style-name="ce114" office:value-type="float" office:value="69546" calcext:value-type="float">
            <text:p><text:s/>69,54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宜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56]" office:value-type="float" office:value="143272" calcext:value-type="float">
            <text:p><text:s/>143,272 </text:p>
          </table:table-cell>
          <table:table-cell table:style-name="ce114" office:value-type="float" office:value="295" calcext:value-type="float">
            <text:p><text:s/>29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56]+[.D56]-[.E56]" office:value-type="float" office:value="143567" calcext:value-type="float">
            <text:p><text:s/>143,567 </text:p>
          </table:table-cell>
          <table:table-cell table:style-name="ce114" office:value-type="float" office:value="142500" calcext:value-type="float">
            <text:p><text:s/>142,500 </text:p>
          </table:table-cell>
          <table:table-cell table:style-name="ce114" table:formula="of:=[.F56]-[.G56]" office:value-type="float" office:value="1067" calcext:value-type="float">
            <text:p><text:s/>1,067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宜蘭市</text:p>
          </table:table-cell>
          <table:table-cell table:style-name="ce114" table:formula="of:=[$八月.F57]" office:value-type="float" office:value="0" calcext:value-type="float">
            <text:p><text:s/>- </text:p>
          </table:table-cell>
          <table:table-cell table:style-name="ce114"/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30659" calcext:value-type="float">
            <text:p><text:s/>30,65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花蓮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58]" office:value-type="float" office:value="115100" calcext:value-type="float">
            <text:p><text:s/>115,100 </text:p>
          </table:table-cell>
          <table:table-cell table:style-name="ce114" office:value-type="float" office:value="60" calcext:value-type="float">
            <text:p><text:s/>60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58]+[.D58]-[.E58]" office:value-type="float" office:value="115158" calcext:value-type="float">
            <text:p><text:s/>115,158 </text:p>
          </table:table-cell>
          <table:table-cell table:style-name="ce114" office:value-type="float" office:value="114032" calcext:value-type="float">
            <text:p><text:s/>114,032 </text:p>
          </table:table-cell>
          <table:table-cell table:style-name="ce114" table:formula="of:=[.F58]-[.G58]" office:value-type="float" office:value="1126" calcext:value-type="float">
            <text:p><text:s/>1,126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花蓮市</text:p>
          </table:table-cell>
          <table:table-cell table:style-name="ce114" table:formula="of:=[$八月.F59]" office:value-type="float" office:value="0" calcext:value-type="float">
            <text:p><text:s/>- </text:p>
          </table:table-cell>
          <table:table-cell table:style-name="ce114"/>
          <table:table-cell table:style-name="ce114" office:value-type="float" office:value="0" calcext:value-type="float">
            <text:p><text:s/>- </text:p>
          </table:table-cell>
          <table:table-cell table:style-name="ce114" table:formula="of:=[.C59]+[.D59]-[.E59]" office:value-type="float" office:value="0" calcext:value-type="float">
            <text:p><text:s/>- </text:p>
          </table:table-cell>
          <table:table-cell table:style-name="ce114" office:value-type="float" office:value="37898" calcext:value-type="float">
            <text:p><text:s/>37,89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60]" office:value-type="float" office:value="69641" calcext:value-type="float">
            <text:p><text:s/>69,64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60]+[.D60]-[.E60]" office:value-type="float" office:value="69642" calcext:value-type="float">
            <text:p><text:s/>69,642 </text:p>
          </table:table-cell>
          <table:table-cell table:style-name="ce114" office:value-type="float" office:value="77003" calcext:value-type="float">
            <text:p><text:s/>77,003 </text:p>
          </table:table-cell>
          <table:table-cell table:style-name="ce114" table:formula="of:=[.F60]-[.G60]" office:value-type="float" office:value="-7361" calcext:value-type="float">
            <text:p>-7,361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台東市</text:p>
          </table:table-cell>
          <table:table-cell table:style-name="ce114" table:formula="of:=[$八月.F61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61]+[.D61]-[.E61]" office:value-type="float" office:value="0" calcext:value-type="float">
            <text:p><text:s/>- </text:p>
          </table:table-cell>
          <table:table-cell table:style-name="ce114" office:value-type="float" office:value="36338" calcext:value-type="float">
            <text:p><text:s/>36,33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澎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八月.F62]" office:value-type="float" office:value="26480" calcext:value-type="float">
            <text:p><text:s/>26,480 </text:p>
          </table:table-cell>
          <table:table-cell table:style-name="ce114" office:value-type="float" office:value="9" calcext:value-type="float">
            <text:p><text:s/>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62]+[.D62]-[.E62]" office:value-type="float" office:value="26489" calcext:value-type="float">
            <text:p><text:s/>26,489 </text:p>
          </table:table-cell>
          <table:table-cell table:style-name="ce114" office:value-type="float" office:value="29599" calcext:value-type="float">
            <text:p><text:s/>29,599 </text:p>
          </table:table-cell>
          <table:table-cell table:style-name="ce114" table:formula="of:=[.F62]-[.G62]" office:value-type="float" office:value="-3110" calcext:value-type="float">
            <text:p>-3,110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馬公市</text:p>
          </table:table-cell>
          <table:table-cell table:style-name="ce114" table:formula="of:=[$八月.F63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63]+[.D63]-[.E63]" office:value-type="float" office:value="0" calcext:value-type="float">
            <text:p><text:s/>- </text:p>
          </table:table-cell>
          <table:table-cell table:style-name="ce114" office:value-type="float" office:value="17267" calcext:value-type="float">
            <text:p><text:s/>17,26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68" office:value-type="string" calcext:value-type="string">
            <text:p>台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八月.F64]" office:value-type="float" office:value="843131" calcext:value-type="float">
            <text:p><text:s/>843,131 </text:p>
          </table:table-cell>
          <table:table-cell table:style-name="ce114" office:value-type="float" office:value="54" calcext:value-type="float">
            <text:p><text:s/>54 </text:p>
          </table:table-cell>
          <table:table-cell table:style-name="ce114" office:value-type="float" office:value="37" calcext:value-type="float">
            <text:p><text:s/>37 </text:p>
          </table:table-cell>
          <table:table-cell table:style-name="ce114" table:formula="of:=[.C64]+[.D64]-[.E64]" office:value-type="float" office:value="843148" calcext:value-type="float">
            <text:p><text:s/>843,148 </text:p>
          </table:table-cell>
          <table:table-cell table:style-name="ce114" office:value-type="float" office:value="933666" calcext:value-type="float">
            <text:p><text:s/>933,666 </text:p>
          </table:table-cell>
          <table:table-cell table:style-name="ce114" table:formula="of:=[.F64]-[.G64]" office:value-type="float" office:value="-90518" calcext:value-type="float">
            <text:p>-90,518 </text:p>
          </table:table-cell>
          <table:table-cell/>
          <table:table-cell table:style-name="ce46"/>
          <table:table-cell table:style-name="ce91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松山區</text:p>
          </table:table-cell>
          <table:table-cell table:style-name="ce114" table:formula="of:=[$八月.F65]" office:value-type="float" office:value="-10" calcext:value-type="float">
            <text:p>-10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75102" calcext:value-type="float">
            <text:p><text:s/>75,102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信義區</text:p>
          </table:table-cell>
          <table:table-cell table:style-name="ce114" table:formula="of:=[$八月.F66]" office:value-type="float" office:value="0" calcext:value-type="float">
            <text:p><text:s/>- </text:p>
          </table:table-cell>
          <table:table-cell table:style-name="ce114" office:value-type="float" office:value="9" calcext:value-type="float">
            <text:p><text:s/>9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4602" calcext:value-type="float">
            <text:p><text:s/>84,602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大安區</text:p>
          </table:table-cell>
          <table:table-cell table:style-name="ce114" table:formula="of:=[$八月.F67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13381" calcext:value-type="float">
            <text:p><text:s/>113,381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八月.F68]" office:value-type="float" office:value="69" calcext:value-type="float">
            <text:p><text:s/>69 </text:p>
          </table:table-cell>
          <table:table-cell table:style-name="ce114" office:value-type="float" office:value="10" calcext:value-type="float">
            <text:p><text:s/>10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5475" calcext:value-type="float">
            <text:p><text:s/>85,475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八月.F69]" office:value-type="float" office:value="0" calcext:value-type="float">
            <text:p><text:s/>- </text:p>
          </table:table-cell>
          <table:table-cell table:style-name="ce114" office:value-type="float" office:value="11" calcext:value-type="float">
            <text:p><text:s/>11 </text:p>
          </table:table-cell>
          <table:table-cell table:style-name="ce114" office:value-type="float" office:value="12" calcext:value-type="float">
            <text:p><text:s/>1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9212" calcext:value-type="float">
            <text:p><text:s/>59,212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大同區</text:p>
          </table:table-cell>
          <table:table-cell table:style-name="ce114" table:formula="of:=[$八月.F70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44934" calcext:value-type="float">
            <text:p><text:s/>44,934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萬華區</text:p>
          </table:table-cell>
          <table:table-cell table:style-name="ce114" table:formula="of:=[$八月.F71]" office:value-type="float" office:value="1" calcext:value-type="float">
            <text:p><text:s/>1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71799" calcext:value-type="float">
            <text:p><text:s/>71,799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文山區</text:p>
          </table:table-cell>
          <table:table-cell table:style-name="ce114" table:formula="of:=[$八月.F72]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92066" calcext:value-type="float">
            <text:p><text:s/>92,066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南港區</text:p>
          </table:table-cell>
          <table:table-cell table:style-name="ce114" table:formula="of:=[$八月.F73]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38568" calcext:value-type="float">
            <text:p><text:s/>38,568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內湖區</text:p>
          </table:table-cell>
          <table:table-cell table:style-name="ce114" table:formula="of:=[$八月.F74]" office:value-type="float" office:value="0" calcext:value-type="float">
            <text:p><text:s/>- </text:p>
          </table:table-cell>
          <table:table-cell table:style-name="ce114" office:value-type="float" office:value="9" calcext:value-type="float">
            <text:p><text:s/>9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8611" calcext:value-type="float">
            <text:p><text:s/>88,611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士林區</text:p>
          </table:table-cell>
          <table:table-cell table:style-name="ce114" table:formula="of:=[$八月.F75]" office:value-type="float" office:value="0" calcext:value-type="float">
            <text:p><text:s/>-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95930" calcext:value-type="float">
            <text:p><text:s/>95,930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北投區</text:p>
          </table:table-cell>
          <table:table-cell table:style-name="ce114" table:formula="of:=[$八月.F76]" office:value-type="float" office:value="14" calcext:value-type="float">
            <text:p><text:s/>14 </text:p>
          </table:table-cell>
          <table:table-cell table:style-name="ce114" office:value-type="float" office:value="9" calcext:value-type="float">
            <text:p><text:s/>9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3986" calcext:value-type="float">
            <text:p><text:s/>83,986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8" office:value-type="string" calcext:value-type="string">
            <text:p>高雄市</text:p>
          </table:table-cell>
          <table:table-cell table:style-name="ce83" office:value-type="string" calcext:value-type="string">
            <text:p>全市小計</text:p>
          </table:table-cell>
          <table:table-cell table:style-name="ce114" table:formula="of:=[$八月.F77]" office:value-type="float" office:value="520952" calcext:value-type="float">
            <text:p><text:s/>520,952 </text:p>
          </table:table-cell>
          <table:table-cell table:style-name="ce114" office:value-type="float" office:value="651" calcext:value-type="float">
            <text:p><text:s/>651 </text:p>
          </table:table-cell>
          <table:table-cell table:style-name="ce114" office:value-type="float" office:value="14" calcext:value-type="float">
            <text:p><text:s/>14 </text:p>
          </table:table-cell>
          <table:table-cell table:style-name="ce114" table:formula="of:=[.C77]+[.D77]-[.E77]" office:value-type="float" office:value="521589" calcext:value-type="float">
            <text:p><text:s/>521,589 </text:p>
          </table:table-cell>
          <table:table-cell table:style-name="ce114" office:value-type="float" office:value="544282" calcext:value-type="float">
            <text:p><text:s/>544,282 </text:p>
          </table:table-cell>
          <table:table-cell table:style-name="ce114" table:formula="of:=[.F77]-[.G77]" office:value-type="float" office:value="-22693" calcext:value-type="float">
            <text:p>-22,693 </text:p>
          </table:table-cell>
          <table:table-cell/>
          <table:table-cell table:style-name="ce91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83" office:value-type="string" calcext:value-type="string">
            <text:p>鹽埕區</text:p>
          </table:table-cell>
          <table:table-cell table:style-name="ce114" table:formula="of:=[$八月.F78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11290" calcext:value-type="float">
            <text:p><text:s/>11,290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69"/>
          <table:table-cell table:style-name="ce83" office:value-type="string" calcext:value-type="string">
            <text:p>鼓山區</text:p>
          </table:table-cell>
          <table:table-cell table:style-name="ce114" table:formula="of:=[$八月.F79]" office:value-type="float" office:value="0" calcext:value-type="float">
            <text:p><text:s/>- </text:p>
          </table:table-cell>
          <table:table-cell table:style-name="ce114" office:value-type="float" office:value="325" calcext:value-type="float">
            <text:p><text:s/>325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41352" calcext:value-type="float">
            <text:p><text:s/>41,35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左營區</text:p>
          </table:table-cell>
          <table:table-cell table:style-name="ce114" table:formula="of:=[$八月.F80]" office:value-type="float" office:value="0" calcext:value-type="float">
            <text:p><text:s/>- </text:p>
          </table:table-cell>
          <table:table-cell table:style-name="ce114" office:value-type="float" office:value="48" calcext:value-type="float">
            <text:p><text:s/>48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67304" calcext:value-type="float">
            <text:p><text:s/>67,30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楠梓區</text:p>
          </table:table-cell>
          <table:table-cell table:style-name="ce114" table:formula="of:=[$八月.F81]" office:value-type="float" office:value="0" calcext:value-type="float">
            <text:p><text:s/>- </text:p>
          </table:table-cell>
          <table:table-cell table:style-name="ce114" office:value-type="float" office:value="49" calcext:value-type="float">
            <text:p><text:s/>49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55299" calcext:value-type="float">
            <text:p><text:s/>55,29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三民區</text:p>
          </table:table-cell>
          <table:table-cell table:style-name="ce114" table:formula="of:=[$八月.F82]" office:value-type="float" office:value="0" calcext:value-type="float">
            <text:p><text:s/>- </text:p>
          </table:table-cell>
          <table:table-cell table:style-name="ce114" office:value-type="float" office:value="126" calcext:value-type="float">
            <text:p><text:s/>126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4232" calcext:value-type="float">
            <text:p><text:s/>124,23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新興區</text:p>
          </table:table-cell>
          <table:table-cell table:style-name="ce114" table:formula="of:=[$八月.F83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22817" calcext:value-type="float">
            <text:p><text:s/>22,81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金區</text:p>
          </table:table-cell>
          <table:table-cell table:style-name="ce114" table:formula="of:=[$八月.F84]" office:value-type="float" office:value="0" calcext:value-type="float">
            <text:p><text:s/>- </text:p>
          </table:table-cell>
          <table:table-cell table:style-name="ce114" office:value-type="float" office:value="79" calcext:value-type="float">
            <text:p><text:s/>79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222" calcext:value-type="float">
            <text:p><text:s/>12,22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苓雅區</text:p>
          </table:table-cell>
          <table:table-cell table:style-name="ce114" table:formula="of:=[$八月.F85]" office:value-type="float" office:value="0" calcext:value-type="float">
            <text:p><text:s/>-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9302" calcext:value-type="float">
            <text:p><text:s/>69,30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鎮區</text:p>
          </table:table-cell>
          <table:table-cell table:style-name="ce114" table:formula="of:=[$八月.F86]" office:value-type="float" office:value="0" calcext:value-type="float">
            <text:p><text:s/>- </text:p>
          </table:table-cell>
          <table:table-cell table:style-name="ce114" office:value-type="float" office:value="16" calcext:value-type="float">
            <text:p><text:s/>16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70742" calcext:value-type="float">
            <text:p><text:s/>70,74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旗津區</text:p>
          </table:table-cell>
          <table:table-cell table:style-name="ce114" table:formula="of:=[$八月.F87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10657" calcext:value-type="float">
            <text:p><text:s/>10,65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83" office:value-type="string" calcext:value-type="string">
            <text:p>小港區</text:p>
          </table:table-cell>
          <table:table-cell table:style-name="ce114" table:formula="of:=[$八月.F88]" office:value-type="float" office:value="0" calcext:value-type="float">
            <text:p><text:s/>-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9065" calcext:value-type="float">
            <text:p><text:s/>59,06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 table:number-columns-spanned="2" table:number-rows-spanned="1">
            <text:p>填報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建管單位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彙整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主管機關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九月.$A$2:.$AMJ$5" table:range-usable-as="repeat-column repeat-row"/>
        </table:named-expressions>
      </table:table>
      <table:table table:name="十月" table:style-name="ta10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12" table:default-cell-style-name="ce40"/>
        <table:table-column table:style-name="co7" table:default-cell-style-name="ce40"/>
        <table:table-column table:style-name="co8" table:number-columns-repeated="249" table:default-cell-style-name="ce40"/>
        <table:table-column table:style-name="co8" table:number-columns-repeated="767" table:default-cell-style-name="Default"/>
        <table:table-row table:style-name="ro5">
          <table:table-cell table:style-name="ce61" office:value-type="string" calcext:value-type="string" table:number-columns-spanned="5" table:number-rows-spanned="1">
            <text:p>表一<text:span text:style-name="T3">      </text:span><text:span text:style-name="T4">台灣地區住宅存量十月份報表</text:span></text:p>
          </table:table-cell>
          <table:covered-table-cell table:number-columns-repeated="4" table:style-name="ce78"/>
          <table:table-cell table:number-columns-repeated="1019"/>
        </table:table-row>
        <table:table-header-rows>
          <table:table-row table:style-name="ro2">
            <table:table-cell table:style-name="ce62" office:value-type="string" calcext:value-type="string" table:number-columns-spanned="5" table:number-rows-spanned="1">
              <text:p>資料時間<text:span text:style-name="T5">:   94</text:span><text:span text:style-name="T6">年</text:span><text:span text:style-name="T7">  10 </text:span><text:span text:style-name="T6">月</text:span><text:span text:style-name="T7">  1  </text:span><text:span text:style-name="T6">日</text:span><text:span text:style-name="T7">  </text:span><text:span text:style-name="T6">至</text:span><text:span text:style-name="T7"> 94  </text:span><text:span text:style-name="T6">年</text:span><text:span text:style-name="T7">  10  </text:span><text:span text:style-name="T6">月</text:span><text:span text:style-name="T7"> 31  </text:span><text:span text:style-name="T6">日</text:span></text:p>
            </table:table-cell>
            <table:covered-table-cell table:number-columns-repeated="4" table:style-name="ce79"/>
            <table:table-cell table:number-columns-repeated="2"/>
            <table:table-cell table:style-name="ce41" office:value-type="string" calcext:value-type="string">
              <text:p>單位<text:span text:style-name="T5">:</text:span><text:span text:style-name="T6">戶</text:span></text:p>
            </table:table-cell>
            <table:table-cell table:number-columns-repeated="1016"/>
          </table:table-row>
          <table:table-row table:style-name="ro3">
            <table:table-cell table:style-name="ce63" office:value-type="string" calcext:value-type="string" table:number-columns-spanned="2" table:number-rows-spanned="3">
              <text:p>                   <text:span text:style-name="T8">類別</text:span></text:p>
              <text:p><text:span text:style-name="T5">  </text:span><text:span text:style-name="T6">地區別</text:span></text:p>
            </table:table-cell>
            <table:covered-table-cell table:style-name="ce80"/>
            <table:table-cell table:style-name="ce85" office:value-type="string" calcext:value-type="string">
              <text:p>上月住宅</text:p>
            </table:table-cell>
            <table:table-cell table:style-name="ce42" office:value-type="string" calcext:value-type="string">
              <text:p>本月核發</text:p>
            </table:table-cell>
            <table:table-cell table:style-name="ce88" office:value-type="string" calcext:value-type="string">
              <text:p>本月住宅</text:p>
            </table:table-cell>
            <table:table-cell table:style-name="ce42" office:value-type="string" calcext:value-type="string">
              <text:p>本月住宅</text:p>
            </table:table-cell>
            <table:table-cell table:style-name="ce88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64"/>
            <table:covered-table-cell table:style-name="ce81"/>
            <table:table-cell table:style-name="ce86" office:value-type="string" calcext:value-type="string">
              <text:p>存量數</text:p>
            </table:table-cell>
            <table:table-cell table:style-name="ce43" office:value-type="string" calcext:value-type="string">
              <text:p>住宅使用執照</text:p>
            </table:table-cell>
            <table:table-cell table:style-name="ce89" office:value-type="string" calcext:value-type="string">
              <text:p>拆除數</text:p>
            </table:table-cell>
            <table:table-cell table:style-name="ce43" office:value-type="string" calcext:value-type="string">
              <text:p>存量數</text:p>
            </table:table-cell>
            <table:table-cell table:style-name="ce89" office:value-type="string" calcext:value-type="string">
              <text:p>家庭戶數</text:p>
            </table:table-cell>
            <table:table-cell table:style-name="ce43" office:value-type="string" calcext:value-type="string">
              <text:p>餘絀數</text:p>
            </table:table-cell>
            <table:table-cell table:number-columns-repeated="1016"/>
          </table:table-row>
          <table:table-row table:style-name="ro3">
            <table:covered-table-cell table:style-name="ce65"/>
            <table:covered-table-cell table:style-name="ce82"/>
            <table:table-cell table:style-name="ce87" office:value-type="string" calcext:value-type="string">
              <text:p><text:s/>(A)</text:p>
            </table:table-cell>
            <table:table-cell table:style-name="ce44" office:value-type="string" calcext:value-type="string">
              <text:p>(B)</text:p>
            </table:table-cell>
            <table:table-cell table:style-name="ce90" office:value-type="string" calcext:value-type="string">
              <text:p>(C)</text:p>
            </table:table-cell>
            <table:table-cell table:style-name="ce44" office:value-type="string" calcext:value-type="string">
              <text:p><text:s/>A+B-C=(D)</text:p>
            </table:table-cell>
            <table:table-cell table:style-name="ce90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6" office:value-type="string" calcext:value-type="string">
            <text:p>台灣地區</text:p>
          </table:table-cell>
          <table:table-cell table:style-name="ce45"/>
          <table:table-cell table:style-name="ce114" table:formula="of:=[$九月.F6]" office:value-type="float" office:value="7266639" calcext:value-type="float">
            <text:p><text:s/>7,266,639 </text:p>
          </table:table-cell>
          <table:table-cell table:style-name="ce114" table:formula="of:=[.D7]+[.D64]+[.D77]" office:value-type="float" office:value="7538" calcext:value-type="float">
            <text:p><text:s/>7,538 </text:p>
          </table:table-cell>
          <table:table-cell table:style-name="ce114" table:formula="of:=[.E7]+[.E64]+[.E77]" office:value-type="float" office:value="191" calcext:value-type="float">
            <text:p><text:s/>191 </text:p>
          </table:table-cell>
          <table:table-cell table:style-name="ce114" table:formula="of:=[.C6]+[.D6]-[.E6]" office:value-type="float" office:value="7273986" calcext:value-type="float">
            <text:p><text:s/>7,273,986 </text:p>
          </table:table-cell>
          <table:table-cell table:style-name="ce114" table:formula="of:=[.G7]+[.G64]+[.G77]" office:value-type="float" office:value="7253504" calcext:value-type="float">
            <text:p><text:s/>7,253,504 </text:p>
          </table:table-cell>
          <table:table-cell table:style-name="ce114" table:formula="of:=[.F6]-[.G6]" office:value-type="float" office:value="20482" calcext:value-type="float">
            <text:p><text:s/>20,482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83" office:value-type="string" calcext:value-type="string">
            <text:p>台灣省</text:p>
          </table:table-cell>
          <table:table-cell table:style-name="ce114" table:formula="of:=[$九月.F7]" office:value-type="float" office:value="5900618" calcext:value-type="float">
            <text:p><text:s/>5,900,618 </text:p>
          </table:table-cell>
          <table:table-cell table:style-name="ce114" table:formula="of:=[.D8]+[.D12]+[.D19]+[.D23]+[.D24]+[.D25]+[.D27]+[.D31]+[.D33]+[.D35]+[.D37]+[.D39]+[.D40]+[.D41]+[.D48]+[.D51]+[.D54]+[.D56]+[.D58]+[.D60]+[.D62]" office:value-type="float" office:value="6615" calcext:value-type="float">
            <text:p><text:s/>6,615 </text:p>
          </table:table-cell>
          <table:table-cell table:style-name="ce114" table:formula="of:=[.E8]+[.E12]+[.E19]+[.E23]+[.E24]+[.E25]+[.E27]+[.E31]+[.E33]+[.E35]+[.E37]+[.E39]+[.E40]+[.E41]+[.E48]+[.E51]+[.E54]+[.E56]+[.E58]+[.E60]+[.E62]" office:value-type="float" office:value="130" calcext:value-type="float">
            <text:p><text:s/>130 </text:p>
          </table:table-cell>
          <table:table-cell table:style-name="ce114" table:formula="of:=[.C7]+[.D7]-[.E7]" office:value-type="float" office:value="5907103" calcext:value-type="float">
            <text:p><text:s/>5,907,103 </text:p>
          </table:table-cell>
          <table:table-cell table:style-name="ce114" table:formula="of:=[.G8]+[.G12]+[.G19]+[.G23]+[.G24]+[.G25]+[.G27]+[.G31]+[.G33]+[.G35]+[.G37]+[.G39]+[.G40]+[.G41]+[.G48]+[.G51]+[.G54]+[.G56]+[.G58]+[.G60]+[.G62]" office:value-type="float" office:value="5775584" calcext:value-type="float">
            <text:p><text:s/>5,775,584 </text:p>
          </table:table-cell>
          <table:table-cell table:style-name="ce114" table:formula="of:=[.F7]-[.G7]" office:value-type="float" office:value="131519" calcext:value-type="float">
            <text:p><text:s/>131,519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基隆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九月.F8]" office:value-type="float" office:value="150611" calcext:value-type="float">
            <text:p><text:s/>150,611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8]+[.D8]-[.E8]" office:value-type="float" office:value="150618" calcext:value-type="float">
            <text:p><text:s/>150,618 </text:p>
          </table:table-cell>
          <table:table-cell table:style-name="ce114" office:value-type="float" office:value="139977" calcext:value-type="float">
            <text:p><text:s/>139,977 </text:p>
          </table:table-cell>
          <table:table-cell table:style-name="ce114" table:formula="of:=[.F8]-[.G8]" office:value-type="float" office:value="10641" calcext:value-type="float">
            <text:p><text:s/>10,641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九月.F9]" office:value-type="float" office:value="-1" calcext:value-type="float">
            <text:p>-1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18743" calcext:value-type="float">
            <text:p><text:s/>18,74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九月.F10]" office:value-type="float" office:value="5" calcext:value-type="float">
            <text:p><text:s/>5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10]+[.D10]-[.E10]" office:value-type="float" office:value="5" calcext:value-type="float">
            <text:p><text:s/>5 </text:p>
          </table:table-cell>
          <table:table-cell table:style-name="ce114" office:value-type="float" office:value="21451" calcext:value-type="float">
            <text:p><text:s/>21,45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信義區</text:p>
          </table:table-cell>
          <table:table-cell table:style-name="ce114" table:formula="of:=[$九月.F11]" office:value-type="float" office:value="25" calcext:value-type="float">
            <text:p><text:s/>25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11]+[.D11]-[.E11]" office:value-type="float" office:value="25" calcext:value-type="float">
            <text:p><text:s/>25 </text:p>
          </table:table-cell>
          <table:table-cell table:style-name="ce114" office:value-type="float" office:value="19056" calcext:value-type="float">
            <text:p><text:s/>19,05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台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12]" office:value-type="float" office:value="1313869" calcext:value-type="float">
            <text:p><text:s/>1,313,869 </text:p>
          </table:table-cell>
          <table:table-cell table:style-name="ce114" office:value-type="float" office:value="599" calcext:value-type="float">
            <text:p><text:s/>599 </text:p>
          </table:table-cell>
          <table:table-cell table:style-name="ce114" office:value-type="float" office:value="45" calcext:value-type="float">
            <text:p><text:s/>45 </text:p>
          </table:table-cell>
          <table:table-cell table:style-name="ce114" table:formula="of:=[.C12]+[.D12]-[.E12]" office:value-type="float" office:value="1314423" calcext:value-type="float">
            <text:p><text:s/>1,314,423 </text:p>
          </table:table-cell>
          <table:table-cell table:style-name="ce114" office:value-type="float" office:value="1261146" calcext:value-type="float">
            <text:p><text:s/>1,261,146 </text:p>
          </table:table-cell>
          <table:table-cell table:style-name="ce114" table:formula="of:=[.F12]-[.G12]" office:value-type="float" office:value="53277" calcext:value-type="float">
            <text:p><text:s/>53,277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板橋市</text:p>
          </table:table-cell>
          <table:table-cell table:style-name="ce114" table:formula="of:=[$九月.F13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table:formula="of:=[.C13]+[.D13]-[.E13]" office:value-type="float" office:value="-4" calcext:value-type="float">
            <text:p>-4 </text:p>
          </table:table-cell>
          <table:table-cell table:style-name="ce114" office:value-type="float" office:value="176745" calcext:value-type="float">
            <text:p><text:s/>176,74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三重市</text:p>
          </table:table-cell>
          <table:table-cell table:style-name="ce114" table:formula="of:=[$九月.F14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7671" calcext:value-type="float">
            <text:p><text:s/>127,67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中和市</text:p>
          </table:table-cell>
          <table:table-cell table:style-name="ce114" table:formula="of:=[$九月.F15]" office:value-type="float" office:value="0" calcext:value-type="float">
            <text:p><text:s/>- </text:p>
          </table:table-cell>
          <table:table-cell table:style-name="ce114" office:value-type="float" office:value="41" calcext:value-type="float">
            <text:p><text:s/>41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43643" calcext:value-type="float">
            <text:p><text:s/>143,64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永和市</text:p>
          </table:table-cell>
          <table:table-cell table:style-name="ce114" table:formula="of:=[$九月.F16]" office:value-type="float" office:value="0" calcext:value-type="float">
            <text:p><text:s/>- </text:p>
          </table:table-cell>
          <table:table-cell table:style-name="ce114" office:value-type="float" office:value="78" calcext:value-type="float">
            <text:p><text:s/>78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6227" calcext:value-type="float">
            <text:p><text:s/>86,22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新店市</text:p>
          </table:table-cell>
          <table:table-cell table:style-name="ce114" table:formula="of:=[$九月.F17]" office:value-type="float" office:value="0" calcext:value-type="float">
            <text:p><text:s/>- </text:p>
          </table:table-cell>
          <table:table-cell table:style-name="ce114" office:value-type="float" office:value="189" calcext:value-type="float">
            <text:p><text:s/>189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07937" calcext:value-type="float">
            <text:p><text:s/>107,93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新莊市</text:p>
          </table:table-cell>
          <table:table-cell table:style-name="ce114" table:formula="of:=[$九月.F18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18]+[.D18]-[.E18]" office:value-type="float" office:value="-3" calcext:value-type="float">
            <text:p>-3 </text:p>
          </table:table-cell>
          <table:table-cell table:style-name="ce114" office:value-type="float" office:value="123783" calcext:value-type="float">
            <text:p><text:s/>123,78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桃園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19]" office:value-type="float" office:value="631946" calcext:value-type="float">
            <text:p><text:s/>631,946 </text:p>
          </table:table-cell>
          <table:table-cell table:style-name="ce114" office:value-type="float" office:value="2324" calcext:value-type="float">
            <text:p><text:s/>2,32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19]+[.D19]-[.E19]" office:value-type="float" office:value="634270" calcext:value-type="float">
            <text:p><text:s/>634,270 </text:p>
          </table:table-cell>
          <table:table-cell table:style-name="ce114" office:value-type="float" office:value="588153" calcext:value-type="float">
            <text:p><text:s/>588,153 </text:p>
          </table:table-cell>
          <table:table-cell table:style-name="ce114" table:formula="of:=[.F19]-[.G19]" office:value-type="float" office:value="46117" calcext:value-type="float">
            <text:p><text:s/>46,117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桃園市</text:p>
          </table:table-cell>
          <table:table-cell table:style-name="ce114" table:formula="of:=[$九月.F20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20]+[.D20]-[.E20]" office:value-type="float" office:value="0" calcext:value-type="float">
            <text:p><text:s/>- </text:p>
          </table:table-cell>
          <table:table-cell table:style-name="ce114" office:value-type="float" office:value="125882" calcext:value-type="float">
            <text:p><text:s/>125,88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壢市</text:p>
          </table:table-cell>
          <table:table-cell table:style-name="ce114" table:formula="of:=[$九月.F21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21]+[.D21]-[.E21]" office:value-type="float" office:value="0" calcext:value-type="float">
            <text:p><text:s/>- </text:p>
          </table:table-cell>
          <table:table-cell table:style-name="ce114" office:value-type="float" office:value="111797" calcext:value-type="float">
            <text:p><text:s/>111,79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楊梅鎮</text:p>
          </table:table-cell>
          <table:table-cell table:style-name="ce114" table:formula="of:=[$九月.F22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22]+[.D22]-[.E22]" office:value-type="float" office:value="0" calcext:value-type="float">
            <text:p><text:s/>- </text:p>
          </table:table-cell>
          <table:table-cell table:style-name="ce114" office:value-type="float" office:value="41547" calcext:value-type="float">
            <text:p><text:s/>41,54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新竹市</text:p>
          </table:table-cell>
          <table:table-cell table:style-name="ce73" office:value-type="string" calcext:value-type="string">
            <text:p>新竹市</text:p>
          </table:table-cell>
          <table:table-cell table:style-name="ce114" table:formula="of:=[$九月.F23]" office:value-type="float" office:value="134018" calcext:value-type="float">
            <text:p><text:s/>134,018 </text:p>
          </table:table-cell>
          <table:table-cell table:style-name="ce114" office:value-type="float" office:value="369" calcext:value-type="float">
            <text:p><text:s/>369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table:formula="of:=[.C23]+[.D23]-[.E23]" office:value-type="float" office:value="134382" calcext:value-type="float">
            <text:p><text:s/>134,382 </text:p>
          </table:table-cell>
          <table:table-cell table:style-name="ce114" office:value-type="float" office:value="125702" calcext:value-type="float">
            <text:p><text:s/>125,702 </text:p>
          </table:table-cell>
          <table:table-cell table:style-name="ce114" table:formula="of:=[.F23]-[.G23]" office:value-type="float" office:value="8680" calcext:value-type="float">
            <text:p><text:s/>8,680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新竹縣</text:p>
          </table:table-cell>
          <table:table-cell table:style-name="ce114" table:formula="of:=[$九月.F24]" office:value-type="float" office:value="132811" calcext:value-type="float">
            <text:p><text:s/>132,811 </text:p>
          </table:table-cell>
          <table:table-cell table:style-name="ce114" office:value-type="float" office:value="529" calcext:value-type="float">
            <text:p><text:s/>529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4" table:formula="of:=[.C24]+[.D24]-[.E24]" office:value-type="float" office:value="133332" calcext:value-type="float">
            <text:p><text:s/>133,332 </text:p>
          </table:table-cell>
          <table:table-cell table:style-name="ce114" office:value-type="float" office:value="136995" calcext:value-type="float">
            <text:p><text:s/>136,995 </text:p>
          </table:table-cell>
          <table:table-cell table:style-name="ce114" table:formula="of:=[.F24]-[.G24]" office:value-type="float" office:value="-3663" calcext:value-type="float">
            <text:p>-3,663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苗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25]" office:value-type="float" office:value="150016" calcext:value-type="float">
            <text:p><text:s/>150,016 </text:p>
          </table:table-cell>
          <table:table-cell table:style-name="ce114" office:value-type="float" office:value="107" calcext:value-type="float">
            <text:p><text:s/>10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25]+[.D25]-[.E25]" office:value-type="float" office:value="150123" calcext:value-type="float">
            <text:p><text:s/>150,123 </text:p>
          </table:table-cell>
          <table:table-cell table:style-name="ce114" office:value-type="float" office:value="157653" calcext:value-type="float">
            <text:p><text:s/>157,653 </text:p>
          </table:table-cell>
          <table:table-cell table:style-name="ce114" table:formula="of:=[.F25]-[.G25]" office:value-type="float" office:value="-7530" calcext:value-type="float">
            <text:p>-7,530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苗栗市</text:p>
          </table:table-cell>
          <table:table-cell table:style-name="ce114" table:formula="of:=[$九月.F26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26]+[.D26]-[.E26]" office:value-type="float" office:value="0" calcext:value-type="float">
            <text:p><text:s/>- </text:p>
          </table:table-cell>
          <table:table-cell table:style-name="ce114" office:value-type="float" office:value="27139" calcext:value-type="float">
            <text:p><text:s/>27,13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九月.F27]" office:value-type="float" office:value="410034" calcext:value-type="float">
            <text:p><text:s/>410,034 </text:p>
          </table:table-cell>
          <table:table-cell table:style-name="ce114" office:value-type="float" office:value="239" calcext:value-type="float">
            <text:p><text:s/>239 </text:p>
          </table:table-cell>
          <table:table-cell table:style-name="ce114" office:value-type="float" office:value="21" calcext:value-type="float">
            <text:p><text:s/>21 </text:p>
          </table:table-cell>
          <table:table-cell table:style-name="ce114" table:formula="of:=[.C27]+[.D27]-[.E27]" office:value-type="float" office:value="410252" calcext:value-type="float">
            <text:p><text:s/>410,252 </text:p>
          </table:table-cell>
          <table:table-cell table:style-name="ce114" office:value-type="float" office:value="346517" calcext:value-type="float">
            <text:p><text:s/>346,517 </text:p>
          </table:table-cell>
          <table:table-cell table:style-name="ce114" table:formula="of:=[.F27]-[.G27]" office:value-type="float" office:value="63735" calcext:value-type="float">
            <text:p><text:s/>63,735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屯區</text:p>
          </table:table-cell>
          <table:table-cell table:style-name="ce114" table:formula="of:=[$九月.F28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28]+[.D28]-[.E28]" office:value-type="float" office:value="0" calcext:value-type="float">
            <text:p><text:s/>- </text:p>
          </table:table-cell>
          <table:table-cell table:style-name="ce114" office:value-type="float" office:value="74826" calcext:value-type="float">
            <text:p><text:s/>74,82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九月.F29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29]+[.D29]-[.E29]" office:value-type="float" office:value="0" calcext:value-type="float">
            <text:p><text:s/>- </text:p>
          </table:table-cell>
          <table:table-cell table:style-name="ce114" office:value-type="float" office:value="8443" calcext:value-type="float">
            <text:p><text:s/>8,44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屯區</text:p>
          </table:table-cell>
          <table:table-cell table:style-name="ce114" table:formula="of:=[$九月.F30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30]+[.D30]-[.E30]" office:value-type="float" office:value="0" calcext:value-type="float">
            <text:p><text:s/>- </text:p>
          </table:table-cell>
          <table:table-cell table:style-name="ce114" office:value-type="float" office:value="45655" calcext:value-type="float">
            <text:p><text:s/>45,65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31]" office:value-type="float" office:value="434905" calcext:value-type="float">
            <text:p><text:s/>434,905 </text:p>
          </table:table-cell>
          <table:table-cell table:style-name="ce53" office:value-type="float" office:value="434" calcext:value-type="float">
            <text:p><text:s/>43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1]+[.D31]-[.E31]" office:value-type="float" office:value="435339" calcext:value-type="float">
            <text:p><text:s/>435,339 </text:p>
          </table:table-cell>
          <table:table-cell table:style-name="ce114" office:value-type="float" office:value="427988" calcext:value-type="float">
            <text:p><text:s/>427,988 </text:p>
          </table:table-cell>
          <table:table-cell table:style-name="ce114" table:formula="of:=[.F31]-[.G31]" office:value-type="float" office:value="7351" calcext:value-type="float">
            <text:p><text:s/>7,351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豐原市</text:p>
          </table:table-cell>
          <table:table-cell table:style-name="ce114" table:formula="of:=[$九月.F32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32]+[.D32]-[.E32]" office:value-type="float" office:value="0" calcext:value-type="float">
            <text:p><text:s/>- </text:p>
          </table:table-cell>
          <table:table-cell table:style-name="ce114" office:value-type="float" office:value="45650" calcext:value-type="float">
            <text:p><text:s/>45,65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彰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33]" office:value-type="float" office:value="363182" calcext:value-type="float">
            <text:p><text:s/>363,182 </text:p>
          </table:table-cell>
          <table:table-cell table:style-name="ce114" office:value-type="float" office:value="223" calcext:value-type="float">
            <text:p><text:s/>223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33]+[.D33]-[.E33]" office:value-type="float" office:value="363402" calcext:value-type="float">
            <text:p><text:s/>363,402 </text:p>
          </table:table-cell>
          <table:table-cell table:style-name="ce114" office:value-type="float" office:value="339808" calcext:value-type="float">
            <text:p><text:s/>339,808 </text:p>
          </table:table-cell>
          <table:table-cell table:style-name="ce114" table:formula="of:=[.F33]-[.G33]" office:value-type="float" office:value="23594" calcext:value-type="float">
            <text:p><text:s/>23,594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彰化市</text:p>
          </table:table-cell>
          <table:table-cell table:style-name="ce114" table:formula="of:=[$九月.F34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34]+[.D34]-[.E34]" office:value-type="float" office:value="0" calcext:value-type="float">
            <text:p><text:s/>- </text:p>
          </table:table-cell>
          <table:table-cell table:style-name="ce114" office:value-type="float" office:value="66577" calcext:value-type="float">
            <text:p><text:s/>66,57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南投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35]" office:value-type="float" office:value="151994" calcext:value-type="float">
            <text:p><text:s/>151,994 </text:p>
          </table:table-cell>
          <table:table-cell table:style-name="ce114" office:value-type="float" office:value="57" calcext:value-type="float">
            <text:p><text:s/>57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35]+[.D35]-[.E35]" office:value-type="float" office:value="152048" calcext:value-type="float">
            <text:p><text:s/>152,048 </text:p>
          </table:table-cell>
          <table:table-cell table:style-name="ce114" office:value-type="float" office:value="160613" calcext:value-type="float">
            <text:p><text:s/>160,613 </text:p>
          </table:table-cell>
          <table:table-cell table:style-name="ce114" table:formula="of:=[.F35]-[.G35]" office:value-type="float" office:value="-8565" calcext:value-type="float">
            <text:p>-8,565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投市</text:p>
          </table:table-cell>
          <table:table-cell table:style-name="ce114" table:formula="of:=[$九月.F36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36]+[.D36]-[.E36]" office:value-type="float" office:value="0" calcext:value-type="float">
            <text:p><text:s/>- </text:p>
          </table:table-cell>
          <table:table-cell table:style-name="ce114" office:value-type="float" office:value="31361" calcext:value-type="float">
            <text:p><text:s/>31,36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雲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37]" office:value-type="float" office:value="190249" calcext:value-type="float">
            <text:p><text:s/>190,249 </text:p>
          </table:table-cell>
          <table:table-cell table:style-name="ce114" office:value-type="float" office:value="47" calcext:value-type="float">
            <text:p><text:s/>4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7]+[.D37]-[.E37]" office:value-type="float" office:value="190296" calcext:value-type="float">
            <text:p><text:s/>190,296 </text:p>
          </table:table-cell>
          <table:table-cell table:style-name="ce114" office:value-type="float" office:value="212942" calcext:value-type="float">
            <text:p><text:s/>212,942 </text:p>
          </table:table-cell>
          <table:table-cell table:style-name="ce114" table:formula="of:=[.F37]-[.G37]" office:value-type="float" office:value="-22646" calcext:value-type="float">
            <text:p>-22,646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斗六市</text:p>
          </table:table-cell>
          <table:table-cell table:style-name="ce114" table:formula="of:=[$九月.F38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38]+[.D38]-[.E38]" office:value-type="float" office:value="0" calcext:value-type="float">
            <text:p><text:s/>- </text:p>
          </table:table-cell>
          <table:table-cell table:style-name="ce114" office:value-type="float" office:value="31217" calcext:value-type="float">
            <text:p><text:s/>31,21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嘉義市</text:p>
          </table:table-cell>
          <table:table-cell table:style-name="ce114" table:formula="of:=[$九月.F39]" office:value-type="float" office:value="93855" calcext:value-type="float">
            <text:p><text:s/>93,855 </text:p>
          </table:table-cell>
          <table:table-cell table:style-name="ce114" office:value-type="float" office:value="50" calcext:value-type="float">
            <text:p><text:s/>50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39]+[.D39]-[.E39]" office:value-type="float" office:value="93902" calcext:value-type="float">
            <text:p><text:s/>93,902 </text:p>
          </table:table-cell>
          <table:table-cell table:style-name="ce114" office:value-type="float" office:value="87968" calcext:value-type="float">
            <text:p><text:s/>87,968 </text:p>
          </table:table-cell>
          <table:table-cell table:style-name="ce114" table:formula="of:=[.F39]-[.G39]" office:value-type="float" office:value="5934" calcext:value-type="float">
            <text:p><text:s/>5,934 </text:p>
          </table:table-cell>
          <table:table-cell table:number-columns-repeated="1016"/>
        </table:table-row>
        <table:table-row table:style-name="ro3">
          <table:table-cell table:style-name="ce73" office:value-type="string" calcext:value-type="string">
            <text:p>嘉義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40]" office:value-type="float" office:value="156755" calcext:value-type="float">
            <text:p><text:s/>156,755 </text:p>
          </table:table-cell>
          <table:table-cell table:style-name="ce114" office:value-type="float" office:value="30" calcext:value-type="float">
            <text:p><text:s/>3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40]+[.D40]-[.E40]" office:value-type="float" office:value="156785" calcext:value-type="float">
            <text:p><text:s/>156,785 </text:p>
          </table:table-cell>
          <table:table-cell table:style-name="ce114" office:value-type="float" office:value="164501" calcext:value-type="float">
            <text:p><text:s/>164,501 </text:p>
          </table:table-cell>
          <table:table-cell table:style-name="ce114" table:formula="of:=[.F40]-[.G40]" office:value-type="float" office:value="-7716" calcext:value-type="float">
            <text:p>-7,716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九月.F41]" office:value-type="float" office:value="258683" calcext:value-type="float">
            <text:p><text:s/>258,683 </text:p>
          </table:table-cell>
          <table:table-cell table:style-name="ce114" office:value-type="float" office:value="376" calcext:value-type="float">
            <text:p><text:s/>376 </text:p>
          </table:table-cell>
          <table:table-cell table:style-name="ce114" office:value-type="float" office:value="17" calcext:value-type="float">
            <text:p><text:s/>17 </text:p>
          </table:table-cell>
          <table:table-cell table:style-name="ce114" table:formula="of:=[.C41]+[.D41]-[.E41]" office:value-type="float" office:value="259042" calcext:value-type="float">
            <text:p><text:s/>259,042 </text:p>
          </table:table-cell>
          <table:table-cell table:style-name="ce114" office:value-type="float" office:value="250354" calcext:value-type="float">
            <text:p><text:s/>250,354 </text:p>
          </table:table-cell>
          <table:table-cell table:style-name="ce114" table:formula="of:=[.F41]-[.G41]" office:value-type="float" office:value="8688" calcext:value-type="float">
            <text:p><text:s/>8,688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區</text:p>
          </table:table-cell>
          <table:table-cell table:style-name="ce114" table:formula="of:=[$九月.F42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2]+[.D42]-[.E42]" office:value-type="float" office:value="0" calcext:value-type="float">
            <text:p><text:s/>- </text:p>
          </table:table-cell>
          <table:table-cell table:style-name="ce114" office:value-type="float" office:value="43561" calcext:value-type="float">
            <text:p><text:s/>43,56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九月.F43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3]+[.D43]-[.E43]" office:value-type="float" office:value="0" calcext:value-type="float">
            <text:p><text:s/>- </text:p>
          </table:table-cell>
          <table:table-cell table:style-name="ce114" office:value-type="float" office:value="29759" calcext:value-type="float">
            <text:p><text:s/>29,75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南區</text:p>
          </table:table-cell>
          <table:table-cell table:style-name="ce114" table:formula="of:=[$九月.F44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4]+[.D44]-[.E44]" office:value-type="float" office:value="0" calcext:value-type="float">
            <text:p><text:s/>- </text:p>
          </table:table-cell>
          <table:table-cell table:style-name="ce114" office:value-type="float" office:value="41456" calcext:value-type="float">
            <text:p><text:s/>41,45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東區</text:p>
          </table:table-cell>
          <table:table-cell table:style-name="ce114" table:formula="of:=[$九月.F45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5]+[.D45]-[.E45]" office:value-type="float" office:value="0" calcext:value-type="float">
            <text:p><text:s/>- </text:p>
          </table:table-cell>
          <table:table-cell table:style-name="ce114" office:value-type="float" office:value="67011" calcext:value-type="float">
            <text:p><text:s/>67,01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安平區</text:p>
          </table:table-cell>
          <table:table-cell table:style-name="ce114" table:formula="of:=[$九月.F46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6]+[.D46]-[.E46]" office:value-type="float" office:value="0" calcext:value-type="float">
            <text:p><text:s/>- </text:p>
          </table:table-cell>
          <table:table-cell table:style-name="ce114" office:value-type="float" office:value="19879" calcext:value-type="float">
            <text:p><text:s/>19,87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安南區</text:p>
          </table:table-cell>
          <table:table-cell table:style-name="ce114" table:formula="of:=[$九月.F47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7]+[.D47]-[.E47]" office:value-type="float" office:value="0" calcext:value-type="float">
            <text:p><text:s/>- </text:p>
          </table:table-cell>
          <table:table-cell table:style-name="ce114" office:value-type="float" office:value="48688" calcext:value-type="float">
            <text:p><text:s/>48,68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48]" office:value-type="float" office:value="329125" calcext:value-type="float">
            <text:p><text:s/>329,125 </text:p>
          </table:table-cell>
          <table:table-cell table:style-name="ce53" office:value-type="float" office:value="243" calcext:value-type="float">
            <text:p><text:s/>243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48]+[.D48]-[.E48]" office:value-type="float" office:value="329365" calcext:value-type="float">
            <text:p><text:s/>329,365 </text:p>
          </table:table-cell>
          <table:table-cell table:style-name="ce114" office:value-type="float" office:value="344813" calcext:value-type="float">
            <text:p><text:s/>344,813 </text:p>
          </table:table-cell>
          <table:table-cell table:style-name="ce114" table:formula="of:=[.F48]-[.G48]" office:value-type="float" office:value="-15448" calcext:value-type="float">
            <text:p>-15,448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新營市</text:p>
          </table:table-cell>
          <table:table-cell table:style-name="ce114" table:formula="of:=[$九月.F49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49]+[.D49]-[.E49]" office:value-type="float" office:value="0" calcext:value-type="float">
            <text:p><text:s/>- </text:p>
          </table:table-cell>
          <table:table-cell table:style-name="ce114" office:value-type="float" office:value="25354" calcext:value-type="float">
            <text:p><text:s/>25,35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永康市</text:p>
          </table:table-cell>
          <table:table-cell table:style-name="ce114" table:formula="of:=[$九月.F50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50]+[.D50]-[.E50]" office:value-type="float" office:value="0" calcext:value-type="float">
            <text:p><text:s/>- </text:p>
          </table:table-cell>
          <table:table-cell table:style-name="ce114" office:value-type="float" office:value="67806" calcext:value-type="float">
            <text:p><text:s/>67,80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高雄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51]" office:value-type="float" office:value="378436" calcext:value-type="float">
            <text:p><text:s/>378,436 </text:p>
          </table:table-cell>
          <table:table-cell table:style-name="ce114" office:value-type="float" office:value="669" calcext:value-type="float">
            <text:p><text:s/>669 </text:p>
          </table:table-cell>
          <table:table-cell table:style-name="ce114" office:value-type="float" office:value="16" calcext:value-type="float">
            <text:p><text:s/>16 </text:p>
          </table:table-cell>
          <table:table-cell table:style-name="ce114" table:formula="of:=[.C51]+[.D51]-[.E51]" office:value-type="float" office:value="379089" calcext:value-type="float">
            <text:p><text:s/>379,089 </text:p>
          </table:table-cell>
          <table:table-cell table:style-name="ce114" office:value-type="float" office:value="404201" calcext:value-type="float">
            <text:p><text:s/>404,201 </text:p>
          </table:table-cell>
          <table:table-cell table:style-name="ce114" table:formula="of:=[.F51]-[.G51]" office:value-type="float" office:value="-25112" calcext:value-type="float">
            <text:p>-25,112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鳳山市</text:p>
          </table:table-cell>
          <table:table-cell table:style-name="ce114" table:formula="of:=[$九月.F52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52]+[.D52]-[.E52]" office:value-type="float" office:value="0" calcext:value-type="float">
            <text:p><text:s/>- </text:p>
          </table:table-cell>
          <table:table-cell table:style-name="ce114" office:value-type="float" office:value="118426" calcext:value-type="float">
            <text:p><text:s/>118,42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4"/>
          <table:table-cell table:style-name="ce73" office:value-type="string" calcext:value-type="string">
            <text:p>岡山鎮</text:p>
          </table:table-cell>
          <table:table-cell table:style-name="ce114" table:formula="of:=[$九月.F53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53]+[.D53]-[.E53]" office:value-type="float" office:value="0" calcext:value-type="float">
            <text:p><text:s/>- </text:p>
          </table:table-cell>
          <table:table-cell table:style-name="ce114" office:value-type="float" office:value="31136" calcext:value-type="float">
            <text:p><text:s/>31,13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屏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54]" office:value-type="float" office:value="258573" calcext:value-type="float">
            <text:p><text:s/>258,573 </text:p>
          </table:table-cell>
          <table:table-cell table:style-name="ce53" office:value-type="float" office:value="65" calcext:value-type="float">
            <text:p><text:s/>65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table:formula="of:=[.C54]+[.D54]-[.E54]" office:value-type="float" office:value="258633" calcext:value-type="float">
            <text:p><text:s/>258,633 </text:p>
          </table:table-cell>
          <table:table-cell table:style-name="ce114" office:value-type="float" office:value="262823" calcext:value-type="float">
            <text:p><text:s/>262,823 </text:p>
          </table:table-cell>
          <table:table-cell table:style-name="ce114" table:formula="of:=[.F54]-[.G54]" office:value-type="float" office:value="-4190" calcext:value-type="float">
            <text:p>-4,190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屏東市</text:p>
          </table:table-cell>
          <table:table-cell table:style-name="ce114" table:formula="of:=[$九月.F55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55]+[.D55]-[.E55]" office:value-type="float" office:value="0" calcext:value-type="float">
            <text:p><text:s/>- </text:p>
          </table:table-cell>
          <table:table-cell table:style-name="ce114" office:value-type="float" office:value="69578" calcext:value-type="float">
            <text:p><text:s/>69,57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宜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56]" office:value-type="float" office:value="143567" calcext:value-type="float">
            <text:p><text:s/>143,567 </text:p>
          </table:table-cell>
          <table:table-cell table:style-name="ce114" office:value-type="float" office:value="123" calcext:value-type="float">
            <text:p><text:s/>12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56]+[.D56]-[.E56]" office:value-type="float" office:value="143690" calcext:value-type="float">
            <text:p><text:s/>143,690 </text:p>
          </table:table-cell>
          <table:table-cell table:style-name="ce114" office:value-type="float" office:value="142586" calcext:value-type="float">
            <text:p><text:s/>142,586 </text:p>
          </table:table-cell>
          <table:table-cell table:style-name="ce114" table:formula="of:=[.F56]-[.G56]" office:value-type="float" office:value="1104" calcext:value-type="float">
            <text:p><text:s/>1,104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宜蘭市</text:p>
          </table:table-cell>
          <table:table-cell table:style-name="ce114" table:formula="of:=[$九月.F57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0668" calcext:value-type="float">
            <text:p><text:s/>30,66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花蓮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58]" office:value-type="float" office:value="115158" calcext:value-type="float">
            <text:p><text:s/>115,158 </text:p>
          </table:table-cell>
          <table:table-cell table:style-name="ce114" office:value-type="float" office:value="77" calcext:value-type="float">
            <text:p><text:s/>77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58]+[.D58]-[.E58]" office:value-type="float" office:value="115234" calcext:value-type="float">
            <text:p><text:s/>115,234 </text:p>
          </table:table-cell>
          <table:table-cell table:style-name="ce114" office:value-type="float" office:value="114130" calcext:value-type="float">
            <text:p><text:s/>114,130 </text:p>
          </table:table-cell>
          <table:table-cell table:style-name="ce114" table:formula="of:=[.F58]-[.G58]" office:value-type="float" office:value="1104" calcext:value-type="float">
            <text:p><text:s/>1,104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花蓮市</text:p>
          </table:table-cell>
          <table:table-cell table:style-name="ce114" table:formula="of:=[$九月.F59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59]+[.D59]-[.E59]" office:value-type="float" office:value="0" calcext:value-type="float">
            <text:p><text:s/>- </text:p>
          </table:table-cell>
          <table:table-cell table:style-name="ce114" office:value-type="float" office:value="37910" calcext:value-type="float">
            <text:p><text:s/>37,91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60]" office:value-type="float" office:value="69642" calcext:value-type="float">
            <text:p><text:s/>69,642 </text:p>
          </table:table-cell>
          <table:table-cell table:style-name="ce114" office:value-type="float" office:value="14" calcext:value-type="float">
            <text:p><text:s/>1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60]+[.D60]-[.E60]" office:value-type="float" office:value="69656" calcext:value-type="float">
            <text:p><text:s/>69,656 </text:p>
          </table:table-cell>
          <table:table-cell table:style-name="ce114" office:value-type="float" office:value="77062" calcext:value-type="float">
            <text:p><text:s/>77,062 </text:p>
          </table:table-cell>
          <table:table-cell table:style-name="ce114" table:formula="of:=[.F60]-[.G60]" office:value-type="float" office:value="-7406" calcext:value-type="float">
            <text:p>-7,406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台東市</text:p>
          </table:table-cell>
          <table:table-cell table:style-name="ce114" table:formula="of:=[$九月.F61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61]+[.D61]-[.E61]" office:value-type="float" office:value="0" calcext:value-type="float">
            <text:p><text:s/>- </text:p>
          </table:table-cell>
          <table:table-cell table:style-name="ce114" office:value-type="float" office:value="36334" calcext:value-type="float">
            <text:p><text:s/>36,33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澎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九月.F62]" office:value-type="float" office:value="26489" calcext:value-type="float">
            <text:p><text:s/>26,489 </text:p>
          </table:table-cell>
          <table:table-cell table:style-name="ce114" office:value-type="float" office:value="33" calcext:value-type="float">
            <text:p><text:s/>3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62]+[.D62]-[.E62]" office:value-type="float" office:value="26522" calcext:value-type="float">
            <text:p><text:s/>26,522 </text:p>
          </table:table-cell>
          <table:table-cell table:style-name="ce114" office:value-type="float" office:value="29652" calcext:value-type="float">
            <text:p><text:s/>29,652 </text:p>
          </table:table-cell>
          <table:table-cell table:style-name="ce114" table:formula="of:=[.F62]-[.G62]" office:value-type="float" office:value="-3130" calcext:value-type="float">
            <text:p>-3,130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馬公市</text:p>
          </table:table-cell>
          <table:table-cell table:style-name="ce114" table:formula="of:=[$九月.F63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63]+[.D63]-[.E63]" office:value-type="float" office:value="0" calcext:value-type="float">
            <text:p><text:s/>- </text:p>
          </table:table-cell>
          <table:table-cell table:style-name="ce114" office:value-type="float" office:value="17309" calcext:value-type="float">
            <text:p><text:s/>17,309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68" office:value-type="string" calcext:value-type="string">
            <text:p>台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九月.F64]" office:value-type="float" office:value="843148" calcext:value-type="float">
            <text:p><text:s/>843,148 </text:p>
          </table:table-cell>
          <table:table-cell table:style-name="ce114" office:value-type="float" office:value="576" calcext:value-type="float">
            <text:p><text:s/>576 </text:p>
          </table:table-cell>
          <table:table-cell table:style-name="ce114" office:value-type="float" office:value="44" calcext:value-type="float">
            <text:p><text:s/>44 </text:p>
          </table:table-cell>
          <table:table-cell table:style-name="ce114" table:formula="of:=[.C64]+[.D64]-[.E64]" office:value-type="float" office:value="843680" calcext:value-type="float">
            <text:p><text:s/>843,680 </text:p>
          </table:table-cell>
          <table:table-cell table:style-name="ce114" office:value-type="float" office:value="933191" calcext:value-type="float">
            <text:p><text:s/>933,191 </text:p>
          </table:table-cell>
          <table:table-cell table:style-name="ce114" table:formula="of:=[.F64]-[.G64]" office:value-type="float" office:value="-89511" calcext:value-type="float">
            <text:p>-89,511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松山區</text:p>
          </table:table-cell>
          <table:table-cell table:style-name="ce114" table:formula="of:=[$九月.F65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75051" calcext:value-type="float">
            <text:p><text:s/>75,051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信義區</text:p>
          </table:table-cell>
          <table:table-cell table:style-name="ce114" table:formula="of:=[$九月.F66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84547" calcext:value-type="float">
            <text:p><text:s/>84,54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大安區</text:p>
          </table:table-cell>
          <table:table-cell table:style-name="ce114" table:formula="of:=[$九月.F67]" office:value-type="float" office:value="0" calcext:value-type="float">
            <text:p><text:s/>- </text:p>
          </table:table-cell>
          <table:table-cell table:style-name="ce114" office:value-type="float" office:value="240" calcext:value-type="float">
            <text:p><text:s/>240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13275" calcext:value-type="float">
            <text:p><text:s/>113,275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九月.F68]" office:value-type="float" office:value="0" calcext:value-type="float">
            <text:p><text:s/>- </text:p>
          </table:table-cell>
          <table:table-cell table:style-name="ce114" office:value-type="float" office:value="79" calcext:value-type="float">
            <text:p><text:s/>79 </text:p>
          </table:table-cell>
          <table:table-cell table:style-name="ce114" office:value-type="float" office:value="15" calcext:value-type="float">
            <text:p><text:s/>1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5433" calcext:value-type="float">
            <text:p><text:s/>85,433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九月.F69]" office:value-type="float" office:value="0" calcext:value-type="float">
            <text:p><text:s/>- </text:p>
          </table:table-cell>
          <table:table-cell table:style-name="ce114" office:value-type="float" office:value="11" calcext:value-type="float">
            <text:p><text:s/>11 </text:p>
          </table:table-cell>
          <table:table-cell table:style-name="ce114" office:value-type="float" office:value="12" calcext:value-type="float">
            <text:p><text:s/>1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9177" calcext:value-type="float">
            <text:p><text:s/>59,17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大同區</text:p>
          </table:table-cell>
          <table:table-cell table:style-name="ce114" table:formula="of:=[$九月.F70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44954" calcext:value-type="float">
            <text:p><text:s/>44,954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萬華區</text:p>
          </table:table-cell>
          <table:table-cell table:style-name="ce114" table:formula="of:=[$九月.F71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71734" calcext:value-type="float">
            <text:p><text:s/>71,734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文山區</text:p>
          </table:table-cell>
          <table:table-cell table:style-name="ce114" table:formula="of:=[$九月.F72]" office:value-type="float" office:value="0" calcext:value-type="float">
            <text:p><text:s/>- </text:p>
          </table:table-cell>
          <table:table-cell table:style-name="ce114" office:value-type="float" office:value="47" calcext:value-type="float">
            <text:p><text:s/>47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92017" calcext:value-type="float">
            <text:p><text:s/>92,01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南港區</text:p>
          </table:table-cell>
          <table:table-cell table:style-name="ce114" table:formula="of:=[$九月.F73]" office:value-type="float" office:value="0" calcext:value-type="float">
            <text:p><text:s/>- </text:p>
          </table:table-cell>
          <table:table-cell table:style-name="ce114" office:value-type="float" office:value="51" calcext:value-type="float">
            <text:p><text:s/>5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38577" calcext:value-type="float">
            <text:p><text:s/>38,57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內湖區</text:p>
          </table:table-cell>
          <table:table-cell table:style-name="ce114" table:formula="of:=[$九月.F74]" office:value-type="float" office:value="0" calcext:value-type="float">
            <text:p><text:s/>- </text:p>
          </table:table-cell>
          <table:table-cell table:style-name="ce114" office:value-type="float" office:value="36" calcext:value-type="float">
            <text:p><text:s/>36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8574" calcext:value-type="float">
            <text:p><text:s/>88,574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士林區</text:p>
          </table:table-cell>
          <table:table-cell table:style-name="ce114" table:formula="of:=[$九月.F75]" office:value-type="float" office:value="0" calcext:value-type="float">
            <text:p><text:s/>- </text:p>
          </table:table-cell>
          <table:table-cell table:style-name="ce114" office:value-type="float" office:value="64" calcext:value-type="float">
            <text:p><text:s/>64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95853" calcext:value-type="float">
            <text:p><text:s/>95,853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北投區</text:p>
          </table:table-cell>
          <table:table-cell table:style-name="ce114" table:formula="of:=[$九月.F76]" office:value-type="float" office:value="0" calcext:value-type="float">
            <text:p><text:s/>- </text:p>
          </table:table-cell>
          <table:table-cell table:style-name="ce114" office:value-type="float" office:value="43" calcext:value-type="float">
            <text:p><text:s/>43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3999" calcext:value-type="float">
            <text:p><text:s/>83,999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68" office:value-type="string" calcext:value-type="string">
            <text:p>高雄市</text:p>
          </table:table-cell>
          <table:table-cell table:style-name="ce83" office:value-type="string" calcext:value-type="string">
            <text:p>全市小計</text:p>
          </table:table-cell>
          <table:table-cell table:style-name="ce114" table:formula="of:=[$九月.F77]" office:value-type="float" office:value="521589" calcext:value-type="float">
            <text:p><text:s/>521,589 </text:p>
          </table:table-cell>
          <table:table-cell table:style-name="ce114" office:value-type="float" office:value="347" calcext:value-type="float">
            <text:p><text:s/>347 </text:p>
          </table:table-cell>
          <table:table-cell table:style-name="ce114" office:value-type="float" office:value="17" calcext:value-type="float">
            <text:p><text:s/>17 </text:p>
          </table:table-cell>
          <table:table-cell table:style-name="ce114" table:formula="of:=[.C77]+[.D77]-[.E77]" office:value-type="float" office:value="521919" calcext:value-type="float">
            <text:p><text:s/>521,919 </text:p>
          </table:table-cell>
          <table:table-cell table:style-name="ce114" office:value-type="float" office:value="544729" calcext:value-type="float">
            <text:p><text:s/>544,729 </text:p>
          </table:table-cell>
          <table:table-cell table:style-name="ce114" table:formula="of:=[.F77]-[.G77]" office:value-type="float" office:value="-22810" calcext:value-type="float">
            <text:p>-22,810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69"/>
          <table:table-cell table:style-name="ce83" office:value-type="string" calcext:value-type="string">
            <text:p>鹽埕區</text:p>
          </table:table-cell>
          <table:table-cell table:style-name="ce114" table:formula="of:=[$九月.F78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1278" calcext:value-type="float">
            <text:p><text:s/>11,278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69"/>
          <table:table-cell table:style-name="ce83" office:value-type="string" calcext:value-type="string">
            <text:p>鼓山區</text:p>
          </table:table-cell>
          <table:table-cell table:style-name="ce114" table:formula="of:=[$九月.F79]" office:value-type="float" office:value="0" calcext:value-type="float">
            <text:p><text:s/>- </text:p>
          </table:table-cell>
          <table:table-cell table:style-name="ce114" office:value-type="float" office:value="45" calcext:value-type="float">
            <text:p><text:s/>45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1470" calcext:value-type="float">
            <text:p><text:s/>41,47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左營區</text:p>
          </table:table-cell>
          <table:table-cell table:style-name="ce114" table:formula="of:=[$九月.F80]" office:value-type="float" office:value="0" calcext:value-type="float">
            <text:p><text:s/>- </text:p>
          </table:table-cell>
          <table:table-cell table:style-name="ce114" office:value-type="float" office:value="138" calcext:value-type="float">
            <text:p><text:s/>138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7348" calcext:value-type="float">
            <text:p><text:s/>67,34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楠梓區</text:p>
          </table:table-cell>
          <table:table-cell table:style-name="ce114" table:formula="of:=[$九月.F81]" office:value-type="float" office:value="0" calcext:value-type="float">
            <text:p><text:s/>- </text:p>
          </table:table-cell>
          <table:table-cell table:style-name="ce114" office:value-type="float" office:value="106" calcext:value-type="float">
            <text:p><text:s/>106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55417" calcext:value-type="float">
            <text:p><text:s/>55,41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三民區</text:p>
          </table:table-cell>
          <table:table-cell table:style-name="ce114" table:formula="of:=[$九月.F82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4329" calcext:value-type="float">
            <text:p><text:s/>124,32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新興區</text:p>
          </table:table-cell>
          <table:table-cell table:style-name="ce114" table:formula="of:=[$九月.F83]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2789" calcext:value-type="float">
            <text:p><text:s/>22,78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金區</text:p>
          </table:table-cell>
          <table:table-cell table:style-name="ce114" table:formula="of:=[$九月.F84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223" calcext:value-type="float">
            <text:p><text:s/>12,22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苓雅區</text:p>
          </table:table-cell>
          <table:table-cell table:style-name="ce114" table:formula="of:=[$九月.F85]" office:value-type="float" office:value="0" calcext:value-type="float">
            <text:p><text:s/>-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9337" calcext:value-type="float">
            <text:p><text:s/>69,33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鎮區</text:p>
          </table:table-cell>
          <table:table-cell table:style-name="ce114" table:formula="of:=[$九月.F86]" office:value-type="float" office:value="0" calcext:value-type="float">
            <text:p><text:s/>- </text:p>
          </table:table-cell>
          <table:table-cell table:style-name="ce114" office:value-type="float" office:value="6" calcext:value-type="float">
            <text:p><text:s/>6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70760" calcext:value-type="float">
            <text:p><text:s/>70,76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旗津區</text:p>
          </table:table-cell>
          <table:table-cell table:style-name="ce114" table:formula="of:=[$九月.F87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10654" calcext:value-type="float">
            <text:p><text:s/>10,65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83" office:value-type="string" calcext:value-type="string">
            <text:p>小港區</text:p>
          </table:table-cell>
          <table:table-cell table:style-name="ce114" table:formula="of:=[$九月.F88]" office:value-type="float" office:value="0" calcext:value-type="float">
            <text:p><text:s/>- </text:p>
          </table:table-cell>
          <table:table-cell table:style-name="ce114" office:value-type="float" office:value="44" calcext:value-type="float">
            <text:p><text:s/>44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59124" calcext:value-type="float">
            <text:p><text:s/>59,12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 table:number-columns-spanned="2" table:number-rows-spanned="1">
            <text:p>填報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建管單位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彙整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主管機關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十月.$A$2:.$AMJ$5" table:range-usable-as="repeat-column repeat-row"/>
        </table:named-expressions>
      </table:table>
      <table:table table:name="十一月" table:style-name="ta11">
        <table:table-column table:style-name="co1" table:default-cell-style-name="ce40"/>
        <table:table-column table:style-name="co2" table:default-cell-style-name="ce40"/>
        <table:table-column table:style-name="co16" table:default-cell-style-name="ce40"/>
        <table:table-column table:style-name="co4" table:default-cell-style-name="ce40"/>
        <table:table-column table:style-name="co5" table:default-cell-style-name="ce40"/>
        <table:table-column table:style-name="co12" table:default-cell-style-name="ce40"/>
        <table:table-column table:style-name="co3" table:default-cell-style-name="ce40"/>
        <table:table-column table:style-name="co5" table:default-cell-style-name="ce40"/>
        <table:table-column table:style-name="co8" table:number-columns-repeated="249" table:default-cell-style-name="ce40"/>
        <table:table-column table:style-name="co8" table:number-columns-repeated="767" table:default-cell-style-name="Default"/>
        <table:table-row table:style-name="ro5">
          <table:table-cell table:style-name="ce61" office:value-type="string" calcext:value-type="string" table:number-columns-spanned="5" table:number-rows-spanned="1">
            <text:p>表一<text:span text:style-name="T3">      </text:span><text:span text:style-name="T4">台灣地區住宅存量十一月份報表</text:span></text:p>
          </table:table-cell>
          <table:covered-table-cell table:number-columns-repeated="4" table:style-name="ce78"/>
          <table:table-cell table:number-columns-repeated="1019"/>
        </table:table-row>
        <table:table-header-rows>
          <table:table-row table:style-name="ro2">
            <table:table-cell table:style-name="ce62" office:value-type="string" calcext:value-type="string" table:number-columns-spanned="5" table:number-rows-spanned="1">
              <text:p>資料時間<text:span text:style-name="T5">:   94 </text:span><text:span text:style-name="T6">年</text:span><text:span text:style-name="T7">  11 </text:span><text:span text:style-name="T6">月</text:span><text:span text:style-name="T7">  1  </text:span><text:span text:style-name="T6">日</text:span><text:span text:style-name="T7">  </text:span><text:span text:style-name="T6">至</text:span><text:span text:style-name="T7"> 94  </text:span><text:span text:style-name="T6">年</text:span><text:span text:style-name="T7">  11  </text:span><text:span text:style-name="T6">月</text:span><text:span text:style-name="T7"> 30  </text:span><text:span text:style-name="T6">日</text:span></text:p>
            </table:table-cell>
            <table:covered-table-cell table:number-columns-repeated="4" table:style-name="ce79"/>
            <table:table-cell table:number-columns-repeated="2"/>
            <table:table-cell table:style-name="ce41" office:value-type="string" calcext:value-type="string">
              <text:p>單位<text:span text:style-name="T5">:</text:span><text:span text:style-name="T6">戶</text:span></text:p>
            </table:table-cell>
            <table:table-cell table:number-columns-repeated="1016"/>
          </table:table-row>
          <table:table-row table:style-name="ro3">
            <table:table-cell table:style-name="ce63" office:value-type="string" calcext:value-type="string" table:number-columns-spanned="2" table:number-rows-spanned="3">
              <text:p>                   <text:span text:style-name="T8">類別</text:span></text:p>
              <text:p><text:span text:style-name="T5">  </text:span><text:span text:style-name="T6">地區別</text:span></text:p>
            </table:table-cell>
            <table:covered-table-cell table:style-name="ce80"/>
            <table:table-cell table:style-name="ce85" office:value-type="string" calcext:value-type="string">
              <text:p>上月住宅</text:p>
            </table:table-cell>
            <table:table-cell table:style-name="ce42" office:value-type="string" calcext:value-type="string">
              <text:p>本月核發</text:p>
            </table:table-cell>
            <table:table-cell table:style-name="ce88" office:value-type="string" calcext:value-type="string">
              <text:p>本月住宅</text:p>
            </table:table-cell>
            <table:table-cell table:style-name="ce42" office:value-type="string" calcext:value-type="string">
              <text:p>本月住宅</text:p>
            </table:table-cell>
            <table:table-cell table:style-name="ce88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64"/>
            <table:covered-table-cell table:style-name="ce81"/>
            <table:table-cell table:style-name="ce86" office:value-type="string" calcext:value-type="string">
              <text:p>存量數</text:p>
            </table:table-cell>
            <table:table-cell table:style-name="ce43" office:value-type="string" calcext:value-type="string">
              <text:p>住宅使用執照</text:p>
            </table:table-cell>
            <table:table-cell table:style-name="ce89" office:value-type="string" calcext:value-type="string">
              <text:p>拆除數</text:p>
            </table:table-cell>
            <table:table-cell table:style-name="ce43" office:value-type="string" calcext:value-type="string">
              <text:p>存量數</text:p>
            </table:table-cell>
            <table:table-cell table:style-name="ce89" office:value-type="string" calcext:value-type="string">
              <text:p>家庭戶數</text:p>
            </table:table-cell>
            <table:table-cell table:style-name="ce43" office:value-type="string" calcext:value-type="string">
              <text:p>餘絀數</text:p>
            </table:table-cell>
            <table:table-cell table:number-columns-repeated="1016"/>
          </table:table-row>
          <table:table-row table:style-name="ro3">
            <table:covered-table-cell table:style-name="ce65"/>
            <table:covered-table-cell table:style-name="ce82"/>
            <table:table-cell table:style-name="ce87" office:value-type="string" calcext:value-type="string">
              <text:p><text:s/>(A)</text:p>
            </table:table-cell>
            <table:table-cell table:style-name="ce44" office:value-type="string" calcext:value-type="string">
              <text:p>(B)</text:p>
            </table:table-cell>
            <table:table-cell table:style-name="ce90" office:value-type="string" calcext:value-type="string">
              <text:p>(C)</text:p>
            </table:table-cell>
            <table:table-cell table:style-name="ce44" office:value-type="string" calcext:value-type="string">
              <text:p><text:s/>A+B-C=(D)</text:p>
            </table:table-cell>
            <table:table-cell table:style-name="ce90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6" office:value-type="string" calcext:value-type="string">
            <text:p>台灣地區</text:p>
          </table:table-cell>
          <table:table-cell table:style-name="ce45"/>
          <table:table-cell table:style-name="ce114" table:formula="of:=[$十月.F6]" office:value-type="float" office:value="7273986" calcext:value-type="float">
            <text:p><text:s/>7,273,986 </text:p>
          </table:table-cell>
          <table:table-cell table:style-name="ce114" table:formula="of:=[.D7]+[.D64]+[.D77]" office:value-type="float" office:value="8571" calcext:value-type="float">
            <text:p><text:s/>8,571 </text:p>
          </table:table-cell>
          <table:table-cell table:style-name="ce114" table:formula="of:=[.E7]+[.E64]+[.E77]" office:value-type="float" office:value="113" calcext:value-type="float">
            <text:p><text:s/>113 </text:p>
          </table:table-cell>
          <table:table-cell table:style-name="ce114" table:formula="of:=[.C6]+[.D6]-[.E6]" office:value-type="float" office:value="7282444" calcext:value-type="float">
            <text:p><text:s/>7,282,444 </text:p>
          </table:table-cell>
          <table:table-cell table:style-name="ce114" table:formula="of:=[.G7]+[.G64]+[.G77]" office:value-type="float" office:value="7259110" calcext:value-type="float">
            <text:p><text:s/>7,259,110 </text:p>
          </table:table-cell>
          <table:table-cell table:style-name="ce114" table:formula="of:=[.F6]-[.G6]" office:value-type="float" office:value="23334" calcext:value-type="float">
            <text:p><text:s/>23,334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83" office:value-type="string" calcext:value-type="string">
            <text:p>台灣省</text:p>
          </table:table-cell>
          <table:table-cell table:style-name="ce114" table:formula="of:=[$十月.F7]" office:value-type="float" office:value="5907103" calcext:value-type="float">
            <text:p><text:s/>5,907,103 </text:p>
          </table:table-cell>
          <table:table-cell table:style-name="ce114" table:formula="of:=[.D8]+[.D12]+[.D19]+[.D23]+[.D24]+[.D25]+[.D27]+[.D31]+[.D33]+[.D35]+[.D37]+[.D39]+[.D40]+[.D41]+[.D48]+[.D51]+[.D54]+[.D56]+[.D58]+[.D60]+[.D62]" office:value-type="float" office:value="6993" calcext:value-type="float">
            <text:p><text:s/>6,993 </text:p>
          </table:table-cell>
          <table:table-cell table:style-name="ce114" table:formula="of:=[.E8]+[.E12]+[.E19]+[.E23]+[.E24]+[.E25]+[.E27]+[.E31]+[.E33]+[.E35]+[.E37]+[.E39]+[.E40]+[.E41]+[.E48]+[.E51]+[.E54]+[.E56]+[.E58]+[.E60]+[.E62]" office:value-type="float" office:value="68" calcext:value-type="float">
            <text:p><text:s/>68 </text:p>
          </table:table-cell>
          <table:table-cell table:style-name="ce114" table:formula="of:=[.C7]+[.D7]-[.E7]" office:value-type="float" office:value="5914028" calcext:value-type="float">
            <text:p><text:s/>5,914,028 </text:p>
          </table:table-cell>
          <table:table-cell table:style-name="ce114" table:formula="of:=[.G8]+[.G12]+[.G19]+[.G23]+[.G24]+[.G25]+[.G27]+[.G31]+[.G33]+[.G35]+[.G37]+[.G39]+[.G40]+[.G41]+[.G48]+[.G51]+[.G54]+[.G56]+[.G58]+[.G60]+[.G62]" office:value-type="float" office:value="5780981" calcext:value-type="float">
            <text:p><text:s/>5,780,981 </text:p>
          </table:table-cell>
          <table:table-cell table:style-name="ce114" table:formula="of:=[.F7]-[.G7]" office:value-type="float" office:value="133047" calcext:value-type="float">
            <text:p><text:s/>133,047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基隆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十月.F8]" office:value-type="float" office:value="150618" calcext:value-type="float">
            <text:p><text:s/>150,618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8]+[.D8]-[.E8]" office:value-type="float" office:value="150624" calcext:value-type="float">
            <text:p><text:s/>150,624 </text:p>
          </table:table-cell>
          <table:table-cell table:style-name="ce114" office:value-type="float" office:value="140029" calcext:value-type="float">
            <text:p><text:s/>140,029 </text:p>
          </table:table-cell>
          <table:table-cell table:style-name="ce114" table:formula="of:=[.F8]-[.G8]" office:value-type="float" office:value="10595" calcext:value-type="float">
            <text:p><text:s/>10,595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十月.F9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9]+[.D9]-[.E9]" office:value-type="float" office:value="0" calcext:value-type="float">
            <text:p><text:s/>- </text:p>
          </table:table-cell>
          <table:table-cell table:style-name="ce114" office:value-type="float" office:value="18739" calcext:value-type="float">
            <text:p><text:s/>18,73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十月.F10]" office:value-type="float" office:value="5" calcext:value-type="float">
            <text:p><text:s/>5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10]+[.D10]-[.E10]" office:value-type="float" office:value="5" calcext:value-type="float">
            <text:p><text:s/>5 </text:p>
          </table:table-cell>
          <table:table-cell table:style-name="ce114" office:value-type="float" office:value="21460" calcext:value-type="float">
            <text:p><text:s/>21,46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信義區</text:p>
          </table:table-cell>
          <table:table-cell table:style-name="ce114" table:formula="of:=[$十月.F11]" office:value-type="float" office:value="25" calcext:value-type="float">
            <text:p><text:s/>25 </text:p>
          </table:table-cell>
          <table:table-cell table:style-name="ce114" office:value-type="float" office:value="6" calcext:value-type="float">
            <text:p><text:s/>6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9049" calcext:value-type="float">
            <text:p><text:s/>19,04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台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12]" office:value-type="float" office:value="1314423" calcext:value-type="float">
            <text:p><text:s/>1,314,423 </text:p>
          </table:table-cell>
          <table:table-cell table:style-name="ce114" office:value-type="float" office:value="190" calcext:value-type="float">
            <text:p><text:s/>190 </text:p>
          </table:table-cell>
          <table:table-cell table:style-name="ce114" office:value-type="float" office:value="9" calcext:value-type="float">
            <text:p><text:s/>9 </text:p>
          </table:table-cell>
          <table:table-cell table:style-name="ce114" table:formula="of:=[.C12]+[.D12]-[.E12]" office:value-type="float" office:value="1314604" calcext:value-type="float">
            <text:p><text:s/>1,314,604 </text:p>
          </table:table-cell>
          <table:table-cell table:style-name="ce114" office:value-type="float" office:value="1262626" calcext:value-type="float">
            <text:p><text:s/>1,262,626 </text:p>
          </table:table-cell>
          <table:table-cell table:style-name="ce114" table:formula="of:=[.F12]-[.G12]" office:value-type="float" office:value="51978" calcext:value-type="float">
            <text:p><text:s/>51,978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板橋市</text:p>
          </table:table-cell>
          <table:table-cell table:style-name="ce114" table:formula="of:=[$十月.F13]" office:value-type="float" office:value="-4" calcext:value-type="float">
            <text:p>-4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13]+[.D13]-[.E13]" office:value-type="float" office:value="-4" calcext:value-type="float">
            <text:p>-4 </text:p>
          </table:table-cell>
          <table:table-cell table:style-name="ce114" office:value-type="float" office:value="176878" calcext:value-type="float">
            <text:p><text:s/>176,87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三重市</text:p>
          </table:table-cell>
          <table:table-cell table:style-name="ce114" table:formula="of:=[$十月.F14]" office:value-type="float" office:value="0" calcext:value-type="float">
            <text:p><text:s/>- </text:p>
          </table:table-cell>
          <table:table-cell table:style-name="ce114" office:value-type="float" office:value="104" calcext:value-type="float">
            <text:p><text:s/>10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14]+[.D14]-[.E14]" office:value-type="float" office:value="104" calcext:value-type="float">
            <text:p><text:s/>104 </text:p>
          </table:table-cell>
          <table:table-cell table:style-name="ce114" office:value-type="float" office:value="127835" calcext:value-type="float">
            <text:p><text:s/>127,83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中和市</text:p>
          </table:table-cell>
          <table:table-cell table:style-name="ce114" table:formula="of:=[$十月.F15]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15]+[.D15]-[.E15]" office:value-type="float" office:value="0" calcext:value-type="float">
            <text:p><text:s/>- </text:p>
          </table:table-cell>
          <table:table-cell table:style-name="ce114" office:value-type="float" office:value="143734" calcext:value-type="float">
            <text:p><text:s/>143,73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永和市</text:p>
          </table:table-cell>
          <table:table-cell table:style-name="ce114" table:formula="of:=[$十月.F16]" office:value-type="float" office:value="0" calcext:value-type="float">
            <text:p><text:s/>-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16]+[.D16]-[.E16]" office:value-type="float" office:value="4" calcext:value-type="float">
            <text:p><text:s/>4 </text:p>
          </table:table-cell>
          <table:table-cell table:style-name="ce114" office:value-type="float" office:value="86314" calcext:value-type="float">
            <text:p><text:s/>86,31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新店市</text:p>
          </table:table-cell>
          <table:table-cell table:style-name="ce114" table:formula="of:=[$十月.F17]" office:value-type="float" office:value="0" calcext:value-type="float">
            <text:p><text:s/>- </text:p>
          </table:table-cell>
          <table:table-cell table:style-name="ce114" office:value-type="float" office:value="124" calcext:value-type="float">
            <text:p><text:s/>124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08026" calcext:value-type="float">
            <text:p><text:s/>108,02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新莊市</text:p>
          </table:table-cell>
          <table:table-cell table:style-name="ce114" table:formula="of:=[$十月.F18]" office:value-type="float" office:value="-3" calcext:value-type="float">
            <text:p>-3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C18]+[.D18]-[.E18]" office:value-type="float" office:value="-3" calcext:value-type="float">
            <text:p>-3 </text:p>
          </table:table-cell>
          <table:table-cell table:style-name="ce114" office:value-type="float" office:value="123936" calcext:value-type="float">
            <text:p><text:s/>123,93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桃園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19]" office:value-type="float" office:value="634270" calcext:value-type="float">
            <text:p><text:s/>634,270 </text:p>
          </table:table-cell>
          <table:table-cell table:style-name="ce114" office:value-type="float" office:value="2814" calcext:value-type="float">
            <text:p><text:s/>2,814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19]+[.D19]-[.E19]" office:value-type="float" office:value="637081" calcext:value-type="float">
            <text:p><text:s/>637,081 </text:p>
          </table:table-cell>
          <table:table-cell table:style-name="ce114" office:value-type="float" office:value="588187" calcext:value-type="float">
            <text:p><text:s/>588,187 </text:p>
          </table:table-cell>
          <table:table-cell table:style-name="ce114" table:formula="of:=[.F19]-[.G19]" office:value-type="float" office:value="48894" calcext:value-type="float">
            <text:p><text:s/>48,894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桃園市</text:p>
          </table:table-cell>
          <table:table-cell table:style-name="ce114" table:formula="of:=[$十月.F20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20]+[.D20]-[.E20]" office:value-type="float" office:value="0" calcext:value-type="float">
            <text:p><text:s/>- </text:p>
          </table:table-cell>
          <table:table-cell table:style-name="ce114" office:value-type="float" office:value="126160" calcext:value-type="float">
            <text:p><text:s/>126,16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壢市</text:p>
          </table:table-cell>
          <table:table-cell table:style-name="ce114" table:formula="of:=[$十月.F21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21]+[.D21]-[.E21]" office:value-type="float" office:value="0" calcext:value-type="float">
            <text:p><text:s/>- </text:p>
          </table:table-cell>
          <table:table-cell table:style-name="ce114" office:value-type="float" office:value="111977" calcext:value-type="float">
            <text:p><text:s/>111,97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楊梅鎮</text:p>
          </table:table-cell>
          <table:table-cell table:style-name="ce114" table:formula="of:=[$十月.F22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22]+[.D22]-[.E22]" office:value-type="float" office:value="0" calcext:value-type="float">
            <text:p><text:s/>- </text:p>
          </table:table-cell>
          <table:table-cell table:style-name="ce114" office:value-type="float" office:value="41615" calcext:value-type="float">
            <text:p><text:s/>41,61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新竹市</text:p>
          </table:table-cell>
          <table:table-cell table:style-name="ce73" office:value-type="string" calcext:value-type="string">
            <text:p>新竹市</text:p>
          </table:table-cell>
          <table:table-cell table:style-name="ce114" table:formula="of:=[$十月.F23]" office:value-type="float" office:value="134382" calcext:value-type="float">
            <text:p><text:s/>134,382 </text:p>
          </table:table-cell>
          <table:table-cell table:style-name="ce114" office:value-type="float" office:value="84" calcext:value-type="float">
            <text:p><text:s/>84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23]+[.D23]-[.E23]" office:value-type="float" office:value="134465" calcext:value-type="float">
            <text:p><text:s/>134,465 </text:p>
          </table:table-cell>
          <table:table-cell table:style-name="ce114" office:value-type="float" office:value="125708" calcext:value-type="float">
            <text:p><text:s/>125,708 </text:p>
          </table:table-cell>
          <table:table-cell table:style-name="ce114" table:formula="of:=[.F23]-[.G23]" office:value-type="float" office:value="8757" calcext:value-type="float">
            <text:p><text:s/>8,757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新竹縣</text:p>
          </table:table-cell>
          <table:table-cell table:style-name="ce114" table:formula="of:=[$十月.F24]" office:value-type="float" office:value="133332" calcext:value-type="float">
            <text:p><text:s/>133,332 </text:p>
          </table:table-cell>
          <table:table-cell table:style-name="ce114" office:value-type="float" office:value="764" calcext:value-type="float">
            <text:p><text:s/>764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4" table:formula="of:=[.C24]+[.D24]-[.E24]" office:value-type="float" office:value="134089" calcext:value-type="float">
            <text:p><text:s/>134,089 </text:p>
          </table:table-cell>
          <table:table-cell table:style-name="ce114" office:value-type="float" office:value="137369" calcext:value-type="float">
            <text:p><text:s/>137,369 </text:p>
          </table:table-cell>
          <table:table-cell table:style-name="ce114" table:formula="of:=[.F24]-[.G24]" office:value-type="float" office:value="-3280" calcext:value-type="float">
            <text:p>-3,280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苗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25]" office:value-type="float" office:value="150123" calcext:value-type="float">
            <text:p><text:s/>150,123 </text:p>
          </table:table-cell>
          <table:table-cell table:style-name="ce114" office:value-type="float" office:value="89" calcext:value-type="float">
            <text:p><text:s/>8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25]+[.D25]-[.E25]" office:value-type="float" office:value="150212" calcext:value-type="float">
            <text:p><text:s/>150,212 </text:p>
          </table:table-cell>
          <table:table-cell table:style-name="ce114" office:value-type="float" office:value="157832" calcext:value-type="float">
            <text:p><text:s/>157,832 </text:p>
          </table:table-cell>
          <table:table-cell table:style-name="ce114" table:formula="of:=[.F25]-[.G25]" office:value-type="float" office:value="-7620" calcext:value-type="float">
            <text:p>-7,620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苗栗市</text:p>
          </table:table-cell>
          <table:table-cell table:style-name="ce114" table:formula="of:=[$十月.F26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26]+[.D26]-[.E26]" office:value-type="float" office:value="0" calcext:value-type="float">
            <text:p><text:s/>- </text:p>
          </table:table-cell>
          <table:table-cell table:style-name="ce114" office:value-type="float" office:value="27168" calcext:value-type="float">
            <text:p><text:s/>27,16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十月.F27]" office:value-type="float" office:value="410252" calcext:value-type="float">
            <text:p><text:s/>410,252 </text:p>
          </table:table-cell>
          <table:table-cell table:style-name="ce114" office:value-type="float" office:value="724" calcext:value-type="float">
            <text:p><text:s/>724 </text:p>
          </table:table-cell>
          <table:table-cell table:style-name="ce114" office:value-type="float" office:value="9" calcext:value-type="float">
            <text:p><text:s/>9 </text:p>
          </table:table-cell>
          <table:table-cell table:style-name="ce114" table:formula="of:=[.C27]+[.D27]-[.E27]" office:value-type="float" office:value="410967" calcext:value-type="float">
            <text:p><text:s/>410,967 </text:p>
          </table:table-cell>
          <table:table-cell table:style-name="ce114" office:value-type="float" office:value="347042" calcext:value-type="float">
            <text:p><text:s/>347,042 </text:p>
          </table:table-cell>
          <table:table-cell table:style-name="ce114" table:formula="of:=[.F27]-[.G27]" office:value-type="float" office:value="63925" calcext:value-type="float">
            <text:p><text:s/>63,925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屯區</text:p>
          </table:table-cell>
          <table:table-cell table:style-name="ce114" table:formula="of:=[$十月.F28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28]+[.D28]-[.E28]" office:value-type="float" office:value="0" calcext:value-type="float">
            <text:p><text:s/>- </text:p>
          </table:table-cell>
          <table:table-cell table:style-name="ce114" office:value-type="float" office:value="74932" calcext:value-type="float">
            <text:p><text:s/>74,93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十月.F29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29]+[.D29]-[.E29]" office:value-type="float" office:value="0" calcext:value-type="float">
            <text:p><text:s/>- </text:p>
          </table:table-cell>
          <table:table-cell table:style-name="ce114" office:value-type="float" office:value="8438" calcext:value-type="float">
            <text:p><text:s/>8,43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屯區</text:p>
          </table:table-cell>
          <table:table-cell table:style-name="ce114" table:formula="of:=[$十月.F30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30]+[.D30]-[.E30]" office:value-type="float" office:value="0" calcext:value-type="float">
            <text:p><text:s/>- </text:p>
          </table:table-cell>
          <table:table-cell table:style-name="ce114" office:value-type="float" office:value="45750" calcext:value-type="float">
            <text:p><text:s/>45,75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31]" office:value-type="float" office:value="435339" calcext:value-type="float">
            <text:p><text:s/>435,339 </text:p>
          </table:table-cell>
          <table:table-cell table:style-name="ce53" office:value-type="float" office:value="754" calcext:value-type="float">
            <text:p><text:s/>75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1]+[.D31]-[.E31]" office:value-type="float" office:value="436093" calcext:value-type="float">
            <text:p><text:s/>436,093 </text:p>
          </table:table-cell>
          <table:table-cell table:style-name="ce114" office:value-type="float" office:value="428431" calcext:value-type="float">
            <text:p><text:s/>428,431 </text:p>
          </table:table-cell>
          <table:table-cell table:style-name="ce114" table:formula="of:=[.F31]-[.G31]" office:value-type="float" office:value="7662" calcext:value-type="float">
            <text:p><text:s/>7,662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豐原市</text:p>
          </table:table-cell>
          <table:table-cell table:style-name="ce114" table:formula="of:=[$十月.F32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32]+[.D32]-[.E32]" office:value-type="float" office:value="0" calcext:value-type="float">
            <text:p><text:s/>- </text:p>
          </table:table-cell>
          <table:table-cell table:style-name="ce114" office:value-type="float" office:value="45709" calcext:value-type="float">
            <text:p><text:s/>45,70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彰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33]" office:value-type="float" office:value="363402" calcext:value-type="float">
            <text:p><text:s/>363,402 </text:p>
          </table:table-cell>
          <table:table-cell table:style-name="ce114" office:value-type="float" office:value="180" calcext:value-type="float">
            <text:p><text:s/>180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table:formula="of:=[.C33]+[.D33]-[.E33]" office:value-type="float" office:value="363579" calcext:value-type="float">
            <text:p><text:s/>363,579 </text:p>
          </table:table-cell>
          <table:table-cell table:style-name="ce114" office:value-type="float" office:value="340082" calcext:value-type="float">
            <text:p><text:s/>340,082 </text:p>
          </table:table-cell>
          <table:table-cell table:style-name="ce114" table:formula="of:=[.F33]-[.G33]" office:value-type="float" office:value="23497" calcext:value-type="float">
            <text:p><text:s/>23,497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彰化市</text:p>
          </table:table-cell>
          <table:table-cell table:style-name="ce114" table:formula="of:=[$十月.F34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34]+[.D34]-[.E34]" office:value-type="float" office:value="0" calcext:value-type="float">
            <text:p><text:s/>- </text:p>
          </table:table-cell>
          <table:table-cell table:style-name="ce114" office:value-type="float" office:value="66670" calcext:value-type="float">
            <text:p><text:s/>66,67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南投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35]" office:value-type="float" office:value="152048" calcext:value-type="float">
            <text:p><text:s/>152,048 </text:p>
          </table:table-cell>
          <table:table-cell table:style-name="ce114" office:value-type="float" office:value="58" calcext:value-type="float">
            <text:p><text:s/>58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35]+[.D35]-[.E35]" office:value-type="float" office:value="152104" calcext:value-type="float">
            <text:p><text:s/>152,104 </text:p>
          </table:table-cell>
          <table:table-cell table:style-name="ce114" office:value-type="float" office:value="160759" calcext:value-type="float">
            <text:p><text:s/>160,759 </text:p>
          </table:table-cell>
          <table:table-cell table:style-name="ce114" table:formula="of:=[.F35]-[.G35]" office:value-type="float" office:value="-8655" calcext:value-type="float">
            <text:p>-8,655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投市</text:p>
          </table:table-cell>
          <table:table-cell table:style-name="ce114" table:formula="of:=[$十月.F36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36]+[.D36]-[.E36]" office:value-type="float" office:value="0" calcext:value-type="float">
            <text:p><text:s/>- </text:p>
          </table:table-cell>
          <table:table-cell table:style-name="ce114" office:value-type="float" office:value="31386" calcext:value-type="float">
            <text:p><text:s/>31,38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雲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37]" office:value-type="float" office:value="190296" calcext:value-type="float">
            <text:p><text:s/>190,296 </text:p>
          </table:table-cell>
          <table:table-cell table:style-name="ce114" office:value-type="float" office:value="71" calcext:value-type="float">
            <text:p><text:s/>7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7]+[.D37]-[.E37]" office:value-type="float" office:value="190367" calcext:value-type="float">
            <text:p><text:s/>190,367 </text:p>
          </table:table-cell>
          <table:table-cell table:style-name="ce114" office:value-type="float" office:value="213097" calcext:value-type="float">
            <text:p><text:s/>213,097 </text:p>
          </table:table-cell>
          <table:table-cell table:style-name="ce114" table:formula="of:=[.F37]-[.G37]" office:value-type="float" office:value="-22730" calcext:value-type="float">
            <text:p>-22,730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斗六市</text:p>
          </table:table-cell>
          <table:table-cell table:style-name="ce114" table:formula="of:=[$十月.F38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38]+[.D38]-[.E38]" office:value-type="float" office:value="0" calcext:value-type="float">
            <text:p><text:s/>- </text:p>
          </table:table-cell>
          <table:table-cell table:style-name="ce114" office:value-type="float" office:value="31250" calcext:value-type="float">
            <text:p><text:s/>31,25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嘉義市</text:p>
          </table:table-cell>
          <table:table-cell table:style-name="ce114" table:formula="of:=[$十月.F39]" office:value-type="float" office:value="93902" calcext:value-type="float">
            <text:p><text:s/>93,902 </text:p>
          </table:table-cell>
          <table:table-cell table:style-name="ce114" office:value-type="float" office:value="85" calcext:value-type="float">
            <text:p><text:s/>85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table:formula="of:=[.C39]+[.D39]-[.E39]" office:value-type="float" office:value="93982" calcext:value-type="float">
            <text:p><text:s/>93,982 </text:p>
          </table:table-cell>
          <table:table-cell table:style-name="ce114" office:value-type="float" office:value="88017" calcext:value-type="float">
            <text:p><text:s/>88,017 </text:p>
          </table:table-cell>
          <table:table-cell table:style-name="ce114" table:formula="of:=[.F39]-[.G39]" office:value-type="float" office:value="5965" calcext:value-type="float">
            <text:p><text:s/>5,965 </text:p>
          </table:table-cell>
          <table:table-cell table:number-columns-repeated="1016"/>
        </table:table-row>
        <table:table-row table:style-name="ro3">
          <table:table-cell table:style-name="ce73" office:value-type="string" calcext:value-type="string">
            <text:p>嘉義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40]" office:value-type="float" office:value="156785" calcext:value-type="float">
            <text:p><text:s/>156,785 </text:p>
          </table:table-cell>
          <table:table-cell table:style-name="ce114" office:value-type="float" office:value="100" calcext:value-type="float">
            <text:p><text:s/>100 </text:p>
          </table:table-cell>
          <table:table-cell table:style-name="ce114"/>
          <table:table-cell table:style-name="ce114" table:formula="of:=[.C40]+[.D40]-[.E40]" office:value-type="float" office:value="156885" calcext:value-type="float">
            <text:p><text:s/>156,885 </text:p>
          </table:table-cell>
          <table:table-cell table:style-name="ce114" office:value-type="float" office:value="164672" calcext:value-type="float">
            <text:p><text:s/>164,672 </text:p>
          </table:table-cell>
          <table:table-cell table:style-name="ce114" table:formula="of:=[.F40]-[.G40]" office:value-type="float" office:value="-7787" calcext:value-type="float">
            <text:p>-7,787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十月.F41]" office:value-type="float" office:value="259042" calcext:value-type="float">
            <text:p><text:s/>259,042 </text:p>
          </table:table-cell>
          <table:table-cell table:style-name="ce114" office:value-type="float" office:value="247" calcext:value-type="float">
            <text:p><text:s/>247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4" table:formula="of:=[.C41]+[.D41]-[.E41]" office:value-type="float" office:value="259282" calcext:value-type="float">
            <text:p><text:s/>259,282 </text:p>
          </table:table-cell>
          <table:table-cell table:style-name="ce114" office:value-type="float" office:value="250453" calcext:value-type="float">
            <text:p><text:s/>250,453 </text:p>
          </table:table-cell>
          <table:table-cell table:style-name="ce114" table:formula="of:=[.F41]-[.G41]" office:value-type="float" office:value="8829" calcext:value-type="float">
            <text:p><text:s/>8,829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區</text:p>
          </table:table-cell>
          <table:table-cell table:style-name="ce114" table:formula="of:=[$十月.F42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2]+[.D42]-[.E42]" office:value-type="float" office:value="0" calcext:value-type="float">
            <text:p><text:s/>- </text:p>
          </table:table-cell>
          <table:table-cell table:style-name="ce114" office:value-type="float" office:value="43594" calcext:value-type="float">
            <text:p><text:s/>43,59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十月.F43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3]+[.D43]-[.E43]" office:value-type="float" office:value="0" calcext:value-type="float">
            <text:p><text:s/>- </text:p>
          </table:table-cell>
          <table:table-cell table:style-name="ce114" office:value-type="float" office:value="29746" calcext:value-type="float">
            <text:p><text:s/>29,74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南區</text:p>
          </table:table-cell>
          <table:table-cell table:style-name="ce114" table:formula="of:=[$十月.F44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4]+[.D44]-[.E44]" office:value-type="float" office:value="0" calcext:value-type="float">
            <text:p><text:s/>- </text:p>
          </table:table-cell>
          <table:table-cell table:style-name="ce114" office:value-type="float" office:value="41434" calcext:value-type="float">
            <text:p><text:s/>41,43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東區</text:p>
          </table:table-cell>
          <table:table-cell table:style-name="ce114" table:formula="of:=[$十月.F45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5]+[.D45]-[.E45]" office:value-type="float" office:value="0" calcext:value-type="float">
            <text:p><text:s/>- </text:p>
          </table:table-cell>
          <table:table-cell table:style-name="ce114" office:value-type="float" office:value="67000" calcext:value-type="float">
            <text:p><text:s/>67,00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安平區</text:p>
          </table:table-cell>
          <table:table-cell table:style-name="ce114" table:formula="of:=[$十月.F46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6]+[.D46]-[.E46]" office:value-type="float" office:value="0" calcext:value-type="float">
            <text:p><text:s/>- </text:p>
          </table:table-cell>
          <table:table-cell table:style-name="ce114" office:value-type="float" office:value="19928" calcext:value-type="float">
            <text:p><text:s/>19,92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安南區</text:p>
          </table:table-cell>
          <table:table-cell table:style-name="ce114" table:formula="of:=[$十月.F47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7]+[.D47]-[.E47]" office:value-type="float" office:value="0" calcext:value-type="float">
            <text:p><text:s/>- </text:p>
          </table:table-cell>
          <table:table-cell table:style-name="ce114" office:value-type="float" office:value="48751" calcext:value-type="float">
            <text:p><text:s/>48,75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48]" office:value-type="float" office:value="329365" calcext:value-type="float">
            <text:p><text:s/>329,365 </text:p>
          </table:table-cell>
          <table:table-cell table:style-name="ce53" office:value-type="float" office:value="144" calcext:value-type="float">
            <text:p><text:s/>144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4" table:formula="of:=[.C48]+[.D48]-[.E48]" office:value-type="float" office:value="329501" calcext:value-type="float">
            <text:p><text:s/>329,501 </text:p>
          </table:table-cell>
          <table:table-cell table:style-name="ce114" office:value-type="float" office:value="345274" calcext:value-type="float">
            <text:p><text:s/>345,274 </text:p>
          </table:table-cell>
          <table:table-cell table:style-name="ce114" table:formula="of:=[.F48]-[.G48]" office:value-type="float" office:value="-15773" calcext:value-type="float">
            <text:p>-15,773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新營市</text:p>
          </table:table-cell>
          <table:table-cell table:style-name="ce114" table:formula="of:=[$十月.F49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9]+[.D49]-[.E49]" office:value-type="float" office:value="0" calcext:value-type="float">
            <text:p><text:s/>- </text:p>
          </table:table-cell>
          <table:table-cell table:style-name="ce114" office:value-type="float" office:value="25404" calcext:value-type="float">
            <text:p><text:s/>25,40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永康市</text:p>
          </table:table-cell>
          <table:table-cell table:style-name="ce114" table:formula="of:=[$十月.F50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50]+[.D50]-[.E50]" office:value-type="float" office:value="0" calcext:value-type="float">
            <text:p><text:s/>- </text:p>
          </table:table-cell>
          <table:table-cell table:style-name="ce114" office:value-type="float" office:value="67900" calcext:value-type="float">
            <text:p><text:s/>67,90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高雄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51]" office:value-type="float" office:value="379089" calcext:value-type="float">
            <text:p><text:s/>379,089 </text:p>
          </table:table-cell>
          <table:table-cell table:style-name="ce114" office:value-type="float" office:value="293" calcext:value-type="float">
            <text:p><text:s/>293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table:formula="of:=[.C51]+[.D51]-[.E51]" office:value-type="float" office:value="379377" calcext:value-type="float">
            <text:p><text:s/>379,377 </text:p>
          </table:table-cell>
          <table:table-cell table:style-name="ce114" office:value-type="float" office:value="404694" calcext:value-type="float">
            <text:p><text:s/>404,694 </text:p>
          </table:table-cell>
          <table:table-cell table:style-name="ce114" table:formula="of:=[.F51]-[.G51]" office:value-type="float" office:value="-25317" calcext:value-type="float">
            <text:p>-25,317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鳳山市</text:p>
          </table:table-cell>
          <table:table-cell table:style-name="ce114" table:formula="of:=[$十月.F52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52]+[.D52]-[.E52]" office:value-type="float" office:value="0" calcext:value-type="float">
            <text:p><text:s/>- </text:p>
          </table:table-cell>
          <table:table-cell table:style-name="ce114" office:value-type="float" office:value="118575" calcext:value-type="float">
            <text:p><text:s/>118,57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4"/>
          <table:table-cell table:style-name="ce73" office:value-type="string" calcext:value-type="string">
            <text:p>岡山鎮</text:p>
          </table:table-cell>
          <table:table-cell table:style-name="ce114" table:formula="of:=[$十月.F53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53]+[.D53]-[.E53]" office:value-type="float" office:value="0" calcext:value-type="float">
            <text:p><text:s/>- </text:p>
          </table:table-cell>
          <table:table-cell table:style-name="ce114" office:value-type="float" office:value="31174" calcext:value-type="float">
            <text:p><text:s/>31,17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屏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54]" office:value-type="float" office:value="258633" calcext:value-type="float">
            <text:p><text:s/>258,633 </text:p>
          </table:table-cell>
          <table:table-cell table:style-name="ce53" office:value-type="float" office:value="136" calcext:value-type="float">
            <text:p><text:s/>136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4" table:formula="of:=[.C54]+[.D54]-[.E54]" office:value-type="float" office:value="258762" calcext:value-type="float">
            <text:p><text:s/>258,762 </text:p>
          </table:table-cell>
          <table:table-cell table:style-name="ce114" office:value-type="float" office:value="263035" calcext:value-type="float">
            <text:p><text:s/>263,035 </text:p>
          </table:table-cell>
          <table:table-cell table:style-name="ce114" table:formula="of:=[.F54]-[.G54]" office:value-type="float" office:value="-4273" calcext:value-type="float">
            <text:p>-4,273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屏東市</text:p>
          </table:table-cell>
          <table:table-cell table:style-name="ce114" table:formula="of:=[$十月.F55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55]+[.D55]-[.E55]" office:value-type="float" office:value="0" calcext:value-type="float">
            <text:p><text:s/>- </text:p>
          </table:table-cell>
          <table:table-cell table:style-name="ce114" office:value-type="float" office:value="69660" calcext:value-type="float">
            <text:p><text:s/>69,66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宜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56]" office:value-type="float" office:value="143690" calcext:value-type="float">
            <text:p><text:s/>143,690 </text:p>
          </table:table-cell>
          <table:table-cell table:style-name="ce114" office:value-type="float" office:value="74" calcext:value-type="float">
            <text:p><text:s/>7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56]+[.D56]-[.E56]" office:value-type="float" office:value="143764" calcext:value-type="float">
            <text:p><text:s/>143,764 </text:p>
          </table:table-cell>
          <table:table-cell table:style-name="ce114" office:value-type="float" office:value="142680" calcext:value-type="float">
            <text:p><text:s/>142,680 </text:p>
          </table:table-cell>
          <table:table-cell table:style-name="ce114" table:formula="of:=[.F56]-[.G56]" office:value-type="float" office:value="1084" calcext:value-type="float">
            <text:p><text:s/>1,084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宜蘭市</text:p>
          </table:table-cell>
          <table:table-cell table:style-name="ce114" table:formula="of:=[$十月.F57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57]+[.D57]-[.E57]" office:value-type="float" office:value="0" calcext:value-type="float">
            <text:p><text:s/>- </text:p>
          </table:table-cell>
          <table:table-cell table:style-name="ce114" office:value-type="float" office:value="30698" calcext:value-type="float">
            <text:p><text:s/>30,69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花蓮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58]" office:value-type="float" office:value="115234" calcext:value-type="float">
            <text:p><text:s/>115,234 </text:p>
          </table:table-cell>
          <table:table-cell table:style-name="ce114" office:value-type="float" office:value="129" calcext:value-type="float">
            <text:p><text:s/>129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58]+[.D58]-[.E58]" office:value-type="float" office:value="115362" calcext:value-type="float">
            <text:p><text:s/>115,362 </text:p>
          </table:table-cell>
          <table:table-cell table:style-name="ce114" office:value-type="float" office:value="114203" calcext:value-type="float">
            <text:p><text:s/>114,203 </text:p>
          </table:table-cell>
          <table:table-cell table:style-name="ce114" table:formula="of:=[.F58]-[.G58]" office:value-type="float" office:value="1159" calcext:value-type="float">
            <text:p><text:s/>1,159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花蓮市</text:p>
          </table:table-cell>
          <table:table-cell table:style-name="ce114" table:formula="of:=[$十月.F59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59]+[.D59]-[.E59]" office:value-type="float" office:value="0" calcext:value-type="float">
            <text:p><text:s/>- </text:p>
          </table:table-cell>
          <table:table-cell table:style-name="ce114" office:value-type="float" office:value="37929" calcext:value-type="float">
            <text:p><text:s/>37,92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60]" office:value-type="float" office:value="69656" calcext:value-type="float">
            <text:p><text:s/>69,656 </text:p>
          </table:table-cell>
          <table:table-cell table:style-name="ce114" office:value-type="float" office:value="36" calcext:value-type="float">
            <text:p><text:s/>36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60]+[.D60]-[.E60]" office:value-type="float" office:value="69691" calcext:value-type="float">
            <text:p><text:s/>69,691 </text:p>
          </table:table-cell>
          <table:table-cell table:style-name="ce114" office:value-type="float" office:value="77102" calcext:value-type="float">
            <text:p><text:s/>77,102 </text:p>
          </table:table-cell>
          <table:table-cell table:style-name="ce114" table:formula="of:=[.F60]-[.G60]" office:value-type="float" office:value="-7411" calcext:value-type="float">
            <text:p>-7,411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台東市</text:p>
          </table:table-cell>
          <table:table-cell table:style-name="ce114" table:formula="of:=[$十月.F61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61]+[.D61]-[.E61]" office:value-type="float" office:value="0" calcext:value-type="float">
            <text:p><text:s/>- </text:p>
          </table:table-cell>
          <table:table-cell table:style-name="ce114" office:value-type="float" office:value="36364" calcext:value-type="float">
            <text:p><text:s/>36,36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澎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月.F62]" office:value-type="float" office:value="26522" calcext:value-type="float">
            <text:p><text:s/>26,522 </text:p>
          </table:table-cell>
          <table:table-cell table:style-name="ce114" office:value-type="float" office:value="15" calcext:value-type="float">
            <text:p><text:s/>1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62]+[.D62]-[.E62]" office:value-type="float" office:value="26537" calcext:value-type="float">
            <text:p><text:s/>26,537 </text:p>
          </table:table-cell>
          <table:table-cell table:style-name="ce114" office:value-type="float" office:value="29689" calcext:value-type="float">
            <text:p><text:s/>29,689 </text:p>
          </table:table-cell>
          <table:table-cell table:style-name="ce114" table:formula="of:=[.F62]-[.G62]" office:value-type="float" office:value="-3152" calcext:value-type="float">
            <text:p>-3,152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馬公市</text:p>
          </table:table-cell>
          <table:table-cell table:style-name="ce114" table:formula="of:=[$十月.F63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63]+[.D63]-[.E63]" office:value-type="float" office:value="0" calcext:value-type="float">
            <text:p><text:s/>- </text:p>
          </table:table-cell>
          <table:table-cell table:style-name="ce114" office:value-type="float" office:value="17327" calcext:value-type="float">
            <text:p><text:s/>17,32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68" office:value-type="string" calcext:value-type="string">
            <text:p>台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十月.F64]" office:value-type="float" office:value="843680" calcext:value-type="float">
            <text:p><text:s/>843,680 </text:p>
          </table:table-cell>
          <table:table-cell table:style-name="ce114" office:value-type="float" office:value="900" calcext:value-type="float">
            <text:p><text:s/>900 </text:p>
          </table:table-cell>
          <table:table-cell table:style-name="ce114" office:value-type="float" office:value="24" calcext:value-type="float">
            <text:p><text:s/>24 </text:p>
          </table:table-cell>
          <table:table-cell table:style-name="ce114" table:formula="of:=[.C64]+[.D64]-[.E64]" office:value-type="float" office:value="844556" calcext:value-type="float">
            <text:p><text:s/>844,556 </text:p>
          </table:table-cell>
          <table:table-cell table:style-name="ce114" office:value-type="float" office:value="932959" calcext:value-type="float">
            <text:p><text:s/>932,959 </text:p>
          </table:table-cell>
          <table:table-cell table:style-name="ce114" table:formula="of:=[.F64]-[.G64]" office:value-type="float" office:value="-88403" calcext:value-type="float">
            <text:p>-88,403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松山區</text:p>
          </table:table-cell>
          <table:table-cell table:style-name="ce114" table:formula="of:=[$十月.F65]" office:value-type="float" office:value="0" calcext:value-type="float">
            <text:p><text:s/>- </text:p>
          </table:table-cell>
          <table:table-cell table:style-name="ce114" office:value-type="float" office:value="21" calcext:value-type="float">
            <text:p><text:s/>2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75001" calcext:value-type="float">
            <text:p><text:s/>75,001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信義區</text:p>
          </table:table-cell>
          <table:table-cell table:style-name="ce114" table:formula="of:=[$十月.F66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84520" calcext:value-type="float">
            <text:p><text:s/>84,520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大安區</text:p>
          </table:table-cell>
          <table:table-cell table:style-name="ce114" table:formula="of:=[$十月.F67]" office:value-type="float" office:value="0" calcext:value-type="float">
            <text:p><text:s/>- </text:p>
          </table:table-cell>
          <table:table-cell table:style-name="ce114" office:value-type="float" office:value="75" calcext:value-type="float">
            <text:p><text:s/>75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13181" calcext:value-type="float">
            <text:p><text:s/>113,181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十月.F68]" office:value-type="float" office:value="0" calcext:value-type="float">
            <text:p><text:s/>-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5412" calcext:value-type="float">
            <text:p><text:s/>85,412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十月.F69]" office:value-type="float" office:value="0" calcext:value-type="float">
            <text:p><text:s/>- </text:p>
          </table:table-cell>
          <table:table-cell table:style-name="ce114" office:value-type="float" office:value="24" calcext:value-type="float">
            <text:p><text:s/>24 </text:p>
          </table:table-cell>
          <table:table-cell table:style-name="ce114" office:value-type="float" office:value="10" calcext:value-type="float">
            <text:p><text:s/>1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9108" calcext:value-type="float">
            <text:p><text:s/>59,108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大同區</text:p>
          </table:table-cell>
          <table:table-cell table:style-name="ce114" table:formula="of:=[$十月.F70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44919" calcext:value-type="float">
            <text:p><text:s/>44,919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萬華區</text:p>
          </table:table-cell>
          <table:table-cell table:style-name="ce114" table:formula="of:=[$十月.F71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71773" calcext:value-type="float">
            <text:p><text:s/>71,773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文山區</text:p>
          </table:table-cell>
          <table:table-cell table:style-name="ce114" table:formula="of:=[$十月.F72]" office:value-type="float" office:value="0" calcext:value-type="float">
            <text:p><text:s/>- </text:p>
          </table:table-cell>
          <table:table-cell table:style-name="ce114" office:value-type="float" office:value="47" calcext:value-type="float">
            <text:p><text:s/>47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92035" calcext:value-type="float">
            <text:p><text:s/>92,035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南港區</text:p>
          </table:table-cell>
          <table:table-cell table:style-name="ce114" table:formula="of:=[$十月.F73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38580" calcext:value-type="float">
            <text:p><text:s/>38,580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內湖區</text:p>
          </table:table-cell>
          <table:table-cell table:style-name="ce114" table:formula="of:=[$十月.F74]" office:value-type="float" office:value="0" calcext:value-type="float">
            <text:p><text:s/>- </text:p>
          </table:table-cell>
          <table:table-cell table:style-name="ce114" office:value-type="float" office:value="263" calcext:value-type="float">
            <text:p><text:s/>263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8563" calcext:value-type="float">
            <text:p><text:s/>88,563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士林區</text:p>
          </table:table-cell>
          <table:table-cell table:style-name="ce114" table:formula="of:=[$十月.F75]" office:value-type="float" office:value="0" calcext:value-type="float">
            <text:p><text:s/>-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95853" calcext:value-type="float">
            <text:p><text:s/>95,853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69"/>
          <table:table-cell table:style-name="ce73" office:value-type="string" calcext:value-type="string">
            <text:p>北投區</text:p>
          </table:table-cell>
          <table:table-cell table:style-name="ce114" table:formula="of:=[$十月.F76]" office:value-type="float" office:value="0" calcext:value-type="float">
            <text:p><text:s/>- </text:p>
          </table:table-cell>
          <table:table-cell table:style-name="ce114" office:value-type="float" office:value="356" calcext:value-type="float">
            <text:p><text:s/>35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76]+[.D76]-[.E76]" office:value-type="float" office:value="356" calcext:value-type="float">
            <text:p><text:s/>356 </text:p>
          </table:table-cell>
          <table:table-cell table:style-name="ce114" office:value-type="float" office:value="84014" calcext:value-type="float">
            <text:p><text:s/>84,014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table:style-name="ce68" office:value-type="string" calcext:value-type="string">
            <text:p>高雄市</text:p>
          </table:table-cell>
          <table:table-cell table:style-name="ce83" office:value-type="string" calcext:value-type="string">
            <text:p>全市小計</text:p>
          </table:table-cell>
          <table:table-cell table:style-name="ce114" table:formula="of:=[$十月.F77]" office:value-type="float" office:value="521919" calcext:value-type="float">
            <text:p><text:s/>521,919 </text:p>
          </table:table-cell>
          <table:table-cell table:style-name="ce114" office:value-type="float" office:value="678" calcext:value-type="float">
            <text:p><text:s/>678 </text:p>
          </table:table-cell>
          <table:table-cell table:style-name="ce114" office:value-type="float" office:value="21" calcext:value-type="float">
            <text:p><text:s/>21 </text:p>
          </table:table-cell>
          <table:table-cell table:style-name="ce114" table:formula="of:=[.C77]+[.D77]-[.E77]" office:value-type="float" office:value="522576" calcext:value-type="float">
            <text:p><text:s/>522,576 </text:p>
          </table:table-cell>
          <table:table-cell table:style-name="ce114" office:value-type="float" office:value="545170" calcext:value-type="float">
            <text:p><text:s/>545,170 </text:p>
          </table:table-cell>
          <table:table-cell table:style-name="ce114" table:formula="of:=[.F77]-[.G77]" office:value-type="float" office:value="-22594" calcext:value-type="float">
            <text:p>-22,594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69"/>
          <table:table-cell table:style-name="ce83" office:value-type="string" calcext:value-type="string">
            <text:p>鹽埕區</text:p>
          </table:table-cell>
          <table:table-cell table:style-name="ce114" table:formula="of:=[$十月.F78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1282" calcext:value-type="float">
            <text:p><text:s/>11,282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/>
          <table:table-cell table:number-columns-repeated="1014"/>
        </table:table-row>
        <table:table-row table:style-name="ro3">
          <table:table-cell table:style-name="ce69"/>
          <table:table-cell table:style-name="ce83" office:value-type="string" calcext:value-type="string">
            <text:p>鼓山區</text:p>
          </table:table-cell>
          <table:table-cell table:style-name="ce114" table:formula="of:=[$十月.F79]" office:value-type="float" office:value="0" calcext:value-type="float">
            <text:p><text:s/>- </text:p>
          </table:table-cell>
          <table:table-cell table:style-name="ce114" office:value-type="float" office:value="242" calcext:value-type="float">
            <text:p><text:s/>242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1628" calcext:value-type="float">
            <text:p><text:s/>41,62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左營區</text:p>
          </table:table-cell>
          <table:table-cell table:style-name="ce114" table:formula="of:=[$十月.F80]" office:value-type="float" office:value="0" calcext:value-type="float">
            <text:p><text:s/>- </text:p>
          </table:table-cell>
          <table:table-cell table:style-name="ce114" office:value-type="float" office:value="19" calcext:value-type="float">
            <text:p><text:s/>19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67364" calcext:value-type="float">
            <text:p><text:s/>67,36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楠梓區</text:p>
          </table:table-cell>
          <table:table-cell table:style-name="ce114" table:formula="of:=[$十月.F81]" office:value-type="float" office:value="0" calcext:value-type="float">
            <text:p><text:s/>- </text:p>
          </table:table-cell>
          <table:table-cell table:style-name="ce114" office:value-type="float" office:value="274" calcext:value-type="float">
            <text:p><text:s/>274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55524" calcext:value-type="float">
            <text:p><text:s/>55,52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三民區</text:p>
          </table:table-cell>
          <table:table-cell table:style-name="ce114" table:formula="of:=[$十月.F82]" office:value-type="float" office:value="0" calcext:value-type="float">
            <text:p><text:s/>- </text:p>
          </table:table-cell>
          <table:table-cell table:style-name="ce114" office:value-type="float" office:value="40" calcext:value-type="float">
            <text:p><text:s/>40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4391" calcext:value-type="float">
            <text:p><text:s/>124,39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新興區</text:p>
          </table:table-cell>
          <table:table-cell table:style-name="ce114" table:formula="of:=[$十月.F83]" office:value-type="float" office:value="0" calcext:value-type="float">
            <text:p><text:s/>- </text:p>
          </table:table-cell>
          <table:table-cell table:style-name="ce114" office:value-type="float" office:value="2" calcext:value-type="float">
            <text:p><text:s/>2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22771" calcext:value-type="float">
            <text:p><text:s/>22,77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金區</text:p>
          </table:table-cell>
          <table:table-cell table:style-name="ce114" table:formula="of:=[$十月.F84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12206" calcext:value-type="float">
            <text:p><text:s/>12,20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苓雅區</text:p>
          </table:table-cell>
          <table:table-cell table:style-name="ce114" table:formula="of:=[$十月.F85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" calcext:value-type="float">
            <text:p><text:s/>1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9345" calcext:value-type="float">
            <text:p><text:s/>69,34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鎮區</text:p>
          </table:table-cell>
          <table:table-cell table:style-name="ce114" table:formula="of:=[$十月.F86]" office:value-type="float" office:value="0" calcext:value-type="float">
            <text:p><text:s/>- </text:p>
          </table:table-cell>
          <table:table-cell table:style-name="ce114" office:value-type="float" office:value="12" calcext:value-type="float">
            <text:p><text:s/>12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70781" calcext:value-type="float">
            <text:p><text:s/>70,78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旗津區</text:p>
          </table:table-cell>
          <table:table-cell table:style-name="ce114" table:formula="of:=[$十月.F87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10666" calcext:value-type="float">
            <text:p><text:s/>10,66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83" office:value-type="string" calcext:value-type="string">
            <text:p>小港區</text:p>
          </table:table-cell>
          <table:table-cell table:style-name="ce114" table:formula="of:=[$十月.F88]" office:value-type="float" office:value="0" calcext:value-type="float">
            <text:p><text:s/>- </text:p>
          </table:table-cell>
          <table:table-cell table:style-name="ce114" office:value-type="float" office:value="85" calcext:value-type="float">
            <text:p><text:s/>85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59212" calcext:value-type="float">
            <text:p><text:s/>59,21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 table:number-columns-spanned="2" table:number-rows-spanned="1">
            <text:p>填報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建管單位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彙整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主管機關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十一月.$A$2:.$AMJ$5" table:range-usable-as="repeat-column repeat-row"/>
        </table:named-expressions>
      </table:table>
      <table:table table:name="十二月" table:style-name="ta12">
        <table:table-column table:style-name="co1" table:default-cell-style-name="ce40"/>
        <table:table-column table:style-name="co2" table:default-cell-style-name="ce40"/>
        <table:table-column table:style-name="co9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7" table:number-columns-repeated="2" table:default-cell-style-name="ce40"/>
        <table:table-column table:style-name="co8" table:number-columns-repeated="248" table:default-cell-style-name="ce40"/>
        <table:table-column table:style-name="co8" table:number-columns-repeated="767" table:default-cell-style-name="Default"/>
        <table:table-row table:style-name="ro5">
          <table:table-cell table:style-name="ce61" office:value-type="string" calcext:value-type="string" table:number-columns-spanned="5" table:number-rows-spanned="1">
            <text:p>表一<text:span text:style-name="T3">      </text:span><text:span text:style-name="T4">台灣地區住宅存量十二月份報表</text:span></text:p>
          </table:table-cell>
          <table:covered-table-cell table:number-columns-repeated="4" table:style-name="ce78"/>
          <table:table-cell table:number-columns-repeated="1019"/>
        </table:table-row>
        <table:table-header-rows>
          <table:table-row table:style-name="ro2">
            <table:table-cell table:style-name="ce62" office:value-type="string" calcext:value-type="string" table:number-columns-spanned="5" table:number-rows-spanned="1">
              <text:p>資料時間<text:span text:style-name="T5">:   94 </text:span><text:span text:style-name="T6">年</text:span><text:span text:style-name="T7">  12 </text:span><text:span text:style-name="T6">月</text:span><text:span text:style-name="T7">  1  </text:span><text:span text:style-name="T6">日</text:span><text:span text:style-name="T7">  </text:span><text:span text:style-name="T6">至</text:span><text:span text:style-name="T7"> 94  </text:span><text:span text:style-name="T6">年</text:span><text:span text:style-name="T7">  12  </text:span><text:span text:style-name="T6">月</text:span><text:span text:style-name="T7"> 31  </text:span><text:span text:style-name="T6">日</text:span></text:p>
            </table:table-cell>
            <table:covered-table-cell table:number-columns-repeated="4" table:style-name="ce79"/>
            <table:table-cell table:number-columns-repeated="2"/>
            <table:table-cell table:style-name="ce41" office:value-type="string" calcext:value-type="string">
              <text:p>單位<text:span text:style-name="T5">:</text:span><text:span text:style-name="T6">戶</text:span></text:p>
            </table:table-cell>
            <table:table-cell table:number-columns-repeated="1016"/>
          </table:table-row>
          <table:table-row table:style-name="ro3">
            <table:table-cell table:style-name="ce63" office:value-type="string" calcext:value-type="string" table:number-columns-spanned="2" table:number-rows-spanned="3">
              <text:p>                   <text:span text:style-name="T8">類別</text:span></text:p>
              <text:p><text:span text:style-name="T5">  </text:span><text:span text:style-name="T6">地區別</text:span></text:p>
            </table:table-cell>
            <table:covered-table-cell table:style-name="ce80"/>
            <table:table-cell table:style-name="ce85" office:value-type="string" calcext:value-type="string">
              <text:p>上月住宅</text:p>
            </table:table-cell>
            <table:table-cell table:style-name="ce85" office:value-type="string" calcext:value-type="string">
              <text:p>本月核發</text:p>
            </table:table-cell>
            <table:table-cell table:style-name="ce116" office:value-type="string" calcext:value-type="string">
              <text:p>本月住宅</text:p>
            </table:table-cell>
            <table:table-cell table:style-name="ce42" office:value-type="string" calcext:value-type="string">
              <text:p>本月住宅</text:p>
            </table:table-cell>
            <table:table-cell table:style-name="ce88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64"/>
            <table:covered-table-cell table:style-name="ce81"/>
            <table:table-cell table:style-name="ce86" office:value-type="string" calcext:value-type="string">
              <text:p>存量數</text:p>
            </table:table-cell>
            <table:table-cell table:style-name="ce119" office:value-type="string" calcext:value-type="string">
              <text:p>住宅使用執照</text:p>
            </table:table-cell>
            <table:table-cell table:style-name="ce117" office:value-type="string" calcext:value-type="string">
              <text:p>拆除數</text:p>
            </table:table-cell>
            <table:table-cell table:style-name="ce43" office:value-type="string" calcext:value-type="string">
              <text:p>存量數</text:p>
            </table:table-cell>
            <table:table-cell table:style-name="ce89" office:value-type="string" calcext:value-type="string">
              <text:p>家庭戶數</text:p>
            </table:table-cell>
            <table:table-cell table:style-name="ce43" office:value-type="string" calcext:value-type="string">
              <text:p>餘絀數</text:p>
            </table:table-cell>
            <table:table-cell table:number-columns-repeated="1016"/>
          </table:table-row>
          <table:table-row table:style-name="ro3">
            <table:covered-table-cell table:style-name="ce65"/>
            <table:covered-table-cell table:style-name="ce82"/>
            <table:table-cell table:style-name="ce87" office:value-type="string" calcext:value-type="string">
              <text:p><text:s/>(A)</text:p>
            </table:table-cell>
            <table:table-cell table:style-name="ce44" office:value-type="string" calcext:value-type="string">
              <text:p>(B)</text:p>
            </table:table-cell>
            <table:table-cell table:style-name="ce90" office:value-type="string" calcext:value-type="string">
              <text:p>(C)</text:p>
            </table:table-cell>
            <table:table-cell table:style-name="ce44" office:value-type="string" calcext:value-type="string">
              <text:p><text:s/>A+B-C=(D)</text:p>
            </table:table-cell>
            <table:table-cell table:style-name="ce90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6" office:value-type="string" calcext:value-type="string">
            <text:p>台灣地區</text:p>
          </table:table-cell>
          <table:table-cell table:style-name="ce45"/>
          <table:table-cell table:style-name="ce114" table:formula="of:=[$十一月.F6]" office:value-type="float" office:value="7282444" calcext:value-type="float">
            <text:p><text:s/>7,282,444 </text:p>
          </table:table-cell>
          <table:table-cell table:style-name="ce114" table:formula="of:=[.D7]+[.D64]+[.D77]" office:value-type="float" office:value="8052" calcext:value-type="float">
            <text:p><text:s/>8,052 </text:p>
          </table:table-cell>
          <table:table-cell table:style-name="ce114" table:formula="of:=[.E7]+[.E64]+[.E77]" office:value-type="float" office:value="160" calcext:value-type="float">
            <text:p><text:s/>160 </text:p>
          </table:table-cell>
          <table:table-cell table:style-name="ce114" table:formula="of:=[.C6]+[.D6]-[.E6]" office:value-type="float" office:value="7290336" calcext:value-type="float">
            <text:p><text:s/>7,290,336 </text:p>
          </table:table-cell>
          <table:table-cell table:style-name="ce114" table:formula="of:=[.G7]+[.G64]+[.G77]" office:value-type="float" office:value="7263739" calcext:value-type="float">
            <text:p><text:s/>7,263,739 </text:p>
          </table:table-cell>
          <table:table-cell table:style-name="ce114" table:formula="of:=[.F6]-[.G6]" office:value-type="float" office:value="26597" calcext:value-type="float">
            <text:p><text:s/>26,597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83" office:value-type="string" calcext:value-type="string">
            <text:p>台灣省</text:p>
          </table:table-cell>
          <table:table-cell table:style-name="ce114" table:formula="of:=[$十一月.F7]" office:value-type="float" office:value="5914028" calcext:value-type="float">
            <text:p><text:s/>5,914,028 </text:p>
          </table:table-cell>
          <table:table-cell table:style-name="ce114" table:formula="of:=[.D8]+[.D12]+[.D19]+[.D23]+[.D24]+[.D25]+[.D27]+[.D31]+[.D33]+[.D35]+[.D37]+[.D39]+[.D40]+[.D41]+[.D48]+[.D51]+[.D54]+[.D56]+[.D58]+[.D60]+[.D62]" office:value-type="float" office:value="6515" calcext:value-type="float">
            <text:p><text:s/>6,515 </text:p>
          </table:table-cell>
          <table:table-cell table:style-name="ce114" table:formula="of:=[.E8]+[.E12]+[.E19]+[.E23]+[.E24]+[.E25]+[.E27]+[.E31]+[.E33]+[.E35]+[.E37]+[.E39]+[.E40]+[.E41]+[.E48]+[.E51]+[.E54]+[.E56]+[.E58]+[.E60]+[.E62]" office:value-type="float" office:value="112" calcext:value-type="float">
            <text:p><text:s/>112 </text:p>
          </table:table-cell>
          <table:table-cell table:style-name="ce114" table:formula="of:=[.C7]+[.D7]-[.E7]" office:value-type="float" office:value="5920431" calcext:value-type="float">
            <text:p><text:s/>5,920,431 </text:p>
          </table:table-cell>
          <table:table-cell table:style-name="ce114" table:formula="of:=[.G8]+[.G12]+[.G19]+[.G23]+[.G24]+[.G25]+[.G27]+[.G31]+[.G33]+[.G35]+[.G37]+[.G39]+[.G40]+[.G41]+[.G48]+[.G51]+[.G54]+[.G56]+[.G58]+[.G60]+[.G62]" office:value-type="float" office:value="5786737" calcext:value-type="float">
            <text:p><text:s/>5,786,737 </text:p>
          </table:table-cell>
          <table:table-cell table:style-name="ce114" table:formula="of:=[.F7]-[.G7]" office:value-type="float" office:value="133694" calcext:value-type="float">
            <text:p><text:s/>133,694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基隆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十一月.F8]" office:value-type="float" office:value="150624" calcext:value-type="float">
            <text:p><text:s/>150,624 </text:p>
          </table:table-cell>
          <table:table-cell table:style-name="ce114" office:value-type="float" office:value="60" calcext:value-type="float">
            <text:p><text:s/>6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8]+[.D8]-[.E8]" office:value-type="float" office:value="150684" calcext:value-type="float">
            <text:p><text:s/>150,684 </text:p>
          </table:table-cell>
          <table:table-cell table:style-name="ce114" office:value-type="float" office:value="140026" calcext:value-type="float">
            <text:p><text:s/>140,026 </text:p>
          </table:table-cell>
          <table:table-cell table:style-name="ce114" table:formula="of:=[.F8]-[.G8]" office:value-type="float" office:value="10658" calcext:value-type="float">
            <text:p><text:s/>10,658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十一月.F9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9]+[.D9]-[.E9]" office:value-type="float" office:value="0" calcext:value-type="float">
            <text:p><text:s/>- </text:p>
          </table:table-cell>
          <table:table-cell table:style-name="ce114" office:value-type="float" office:value="18741" calcext:value-type="float">
            <text:p><text:s/>18,74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十一月.F10]" office:value-type="float" office:value="5" calcext:value-type="float">
            <text:p><text:s/>5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/>
          <table:table-cell table:style-name="ce114" table:formula="of:=[.C10]+[.D10]-[.E10]" office:value-type="float" office:value="6" calcext:value-type="float">
            <text:p><text:s/>6 </text:p>
          </table:table-cell>
          <table:table-cell table:style-name="ce114" office:value-type="float" office:value="21443" calcext:value-type="float">
            <text:p><text:s/>21,44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信義區</text:p>
          </table:table-cell>
          <table:table-cell table:style-name="ce114" table:formula="of:=[$十一月.F11]" office:value-type="float" office:value="0" calcext:value-type="float">
            <text:p><text:s/>-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/>
          <table:table-cell table:style-name="ce114" table:formula="of:=[.C11]+[.D11]-[.E11]" office:value-type="float" office:value="3" calcext:value-type="float">
            <text:p><text:s/>3 </text:p>
          </table:table-cell>
          <table:table-cell table:style-name="ce114" office:value-type="float" office:value="19066" calcext:value-type="float">
            <text:p><text:s/>19,06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台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12]" office:value-type="float" office:value="1314604" calcext:value-type="float">
            <text:p><text:s/>1,314,604 </text:p>
          </table:table-cell>
          <table:table-cell table:style-name="ce114" office:value-type="float" office:value="1197" calcext:value-type="float">
            <text:p><text:s/>1,197 </text:p>
          </table:table-cell>
          <table:table-cell table:style-name="ce114" office:value-type="float" office:value="33" calcext:value-type="float">
            <text:p><text:s/>33 </text:p>
          </table:table-cell>
          <table:table-cell table:style-name="ce114" table:formula="of:=[.C12]+[.D12]-[.E12]" office:value-type="float" office:value="1315768" calcext:value-type="float">
            <text:p><text:s/>1,315,768 </text:p>
          </table:table-cell>
          <table:table-cell table:style-name="ce114" office:value-type="float" office:value="1263427" calcext:value-type="float">
            <text:p><text:s/>1,263,427 </text:p>
          </table:table-cell>
          <table:table-cell table:style-name="ce114" table:formula="of:=[.F12]-[.G12]" office:value-type="float" office:value="52341" calcext:value-type="float">
            <text:p><text:s/>52,341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板橋市</text:p>
          </table:table-cell>
          <table:table-cell table:style-name="ce114" table:formula="of:=[$十一月.F13]" office:value-type="float" office:value="-4" calcext:value-type="float">
            <text:p>-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76921" calcext:value-type="float">
            <text:p><text:s/>176,92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三重市</text:p>
          </table:table-cell>
          <table:table-cell table:style-name="ce114" table:formula="of:=[$十一月.F14]" office:value-type="float" office:value="104" calcext:value-type="float">
            <text:p><text:s/>104 </text:p>
          </table:table-cell>
          <table:table-cell table:style-name="ce114" office:value-type="float" office:value="10" calcext:value-type="float">
            <text:p><text:s/>10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7917" calcext:value-type="float">
            <text:p><text:s/>127,91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中和市</text:p>
          </table:table-cell>
          <table:table-cell table:style-name="ce114" table:formula="of:=[$十一月.F15]" office:value-type="float" office:value="0" calcext:value-type="float">
            <text:p><text:s/>- </text:p>
          </table:table-cell>
          <table:table-cell table:style-name="ce114" office:value-type="float" office:value="273" calcext:value-type="float">
            <text:p><text:s/>273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43822" calcext:value-type="float">
            <text:p><text:s/>143,82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永和市</text:p>
          </table:table-cell>
          <table:table-cell table:style-name="ce114" table:formula="of:=[$十一月.F16]" office:value-type="float" office:value="4" calcext:value-type="float">
            <text:p><text:s/>4 </text:p>
          </table:table-cell>
          <table:table-cell table:style-name="ce114" office:value-type="float" office:value="122" calcext:value-type="float">
            <text:p><text:s/>122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6228" calcext:value-type="float">
            <text:p><text:s/>86,22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新店市</text:p>
          </table:table-cell>
          <table:table-cell table:style-name="ce114" table:formula="of:=[$十一月.F17]" office:value-type="float" office:value="0" calcext:value-type="float">
            <text:p><text:s/>- </text:p>
          </table:table-cell>
          <table:table-cell table:style-name="ce114" office:value-type="float" office:value="418" calcext:value-type="float">
            <text:p><text:s/>418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07983" calcext:value-type="float">
            <text:p><text:s/>107,98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新莊市</text:p>
          </table:table-cell>
          <table:table-cell table:style-name="ce114" table:formula="of:=[$十一月.F18]" office:value-type="float" office:value="-3" calcext:value-type="float">
            <text:p>-3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4087" calcext:value-type="float">
            <text:p><text:s/>124,08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桃園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19]" office:value-type="float" office:value="637081" calcext:value-type="float">
            <text:p><text:s/>637,081 </text:p>
          </table:table-cell>
          <table:table-cell table:style-name="ce114" office:value-type="float" office:value="1618" calcext:value-type="float">
            <text:p><text:s/>1,618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table:formula="of:=[.C19]+[.D19]-[.E19]" office:value-type="float" office:value="638697" calcext:value-type="float">
            <text:p><text:s/>638,697 </text:p>
          </table:table-cell>
          <table:table-cell table:style-name="ce114" office:value-type="float" office:value="590044" calcext:value-type="float">
            <text:p><text:s/>590,044 </text:p>
          </table:table-cell>
          <table:table-cell table:style-name="ce114" table:formula="of:=[.F19]-[.G19]" office:value-type="float" office:value="48653" calcext:value-type="float">
            <text:p><text:s/>48,653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桃園市</text:p>
          </table:table-cell>
          <table:table-cell table:style-name="ce114" table:formula="of:=[$十一月.F20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20]+[.D20]-[.E20]" office:value-type="float" office:value="0" calcext:value-type="float">
            <text:p><text:s/>- </text:p>
          </table:table-cell>
          <table:table-cell table:style-name="ce114" office:value-type="float" office:value="126289" calcext:value-type="float">
            <text:p><text:s/>126,28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壢市</text:p>
          </table:table-cell>
          <table:table-cell table:style-name="ce114" table:formula="of:=[$十一月.F21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21]+[.D21]-[.E21]" office:value-type="float" office:value="0" calcext:value-type="float">
            <text:p><text:s/>- </text:p>
          </table:table-cell>
          <table:table-cell table:style-name="ce114" office:value-type="float" office:value="112123" calcext:value-type="float">
            <text:p><text:s/>112,12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楊梅鎮</text:p>
          </table:table-cell>
          <table:table-cell table:style-name="ce114" table:formula="of:=[$十一月.F22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22]+[.D22]-[.E22]" office:value-type="float" office:value="0" calcext:value-type="float">
            <text:p><text:s/>- </text:p>
          </table:table-cell>
          <table:table-cell table:style-name="ce114" office:value-type="float" office:value="41689" calcext:value-type="float">
            <text:p><text:s/>41,68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新竹市</text:p>
          </table:table-cell>
          <table:table-cell table:style-name="ce73" office:value-type="string" calcext:value-type="string">
            <text:p>新竹市</text:p>
          </table:table-cell>
          <table:table-cell table:style-name="ce114" table:formula="of:=[$十一月.F23]" office:value-type="float" office:value="134465" calcext:value-type="float">
            <text:p><text:s/>134,465 </text:p>
          </table:table-cell>
          <table:table-cell table:style-name="ce114" office:value-type="float" office:value="143" calcext:value-type="float">
            <text:p><text:s/>143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table:formula="of:=[.C23]+[.D23]-[.E23]" office:value-type="float" office:value="134603" calcext:value-type="float">
            <text:p><text:s/>134,603 </text:p>
          </table:table-cell>
          <table:table-cell table:style-name="ce114" office:value-type="float" office:value="125824" calcext:value-type="float">
            <text:p><text:s/>125,824 </text:p>
          </table:table-cell>
          <table:table-cell table:style-name="ce114" table:formula="of:=[.F23]-[.G23]" office:value-type="float" office:value="8779" calcext:value-type="float">
            <text:p><text:s/>8,779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新竹縣</text:p>
          </table:table-cell>
          <table:table-cell table:style-name="ce114" table:formula="of:=[$十一月.F24]" office:value-type="float" office:value="134089" calcext:value-type="float">
            <text:p><text:s/>134,089 </text:p>
          </table:table-cell>
          <table:table-cell table:style-name="ce114" office:value-type="float" office:value="243" calcext:value-type="float">
            <text:p><text:s/>243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4" table:formula="of:=[.C24]+[.D24]-[.E24]" office:value-type="float" office:value="134324" calcext:value-type="float">
            <text:p><text:s/>134,324 </text:p>
          </table:table-cell>
          <table:table-cell table:style-name="ce114" office:value-type="float" office:value="137804" calcext:value-type="float">
            <text:p><text:s/>137,804 </text:p>
          </table:table-cell>
          <table:table-cell table:style-name="ce114" table:formula="of:=[.F24]-[.G24]" office:value-type="float" office:value="-3480" calcext:value-type="float">
            <text:p>-3,480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苗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25]" office:value-type="float" office:value="150212" calcext:value-type="float">
            <text:p><text:s/>150,212 </text:p>
          </table:table-cell>
          <table:table-cell table:style-name="ce114" office:value-type="float" office:value="111" calcext:value-type="float">
            <text:p><text:s/>111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table:formula="of:=[.C25]+[.D25]-[.E25]" office:value-type="float" office:value="150319" calcext:value-type="float">
            <text:p><text:s/>150,319 </text:p>
          </table:table-cell>
          <table:table-cell table:style-name="ce114" office:value-type="float" office:value="157967" calcext:value-type="float">
            <text:p><text:s/>157,967 </text:p>
          </table:table-cell>
          <table:table-cell table:style-name="ce114" table:formula="of:=[.F25]-[.G25]" office:value-type="float" office:value="-7648" calcext:value-type="float">
            <text:p>-7,648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苗栗市</text:p>
          </table:table-cell>
          <table:table-cell table:style-name="ce114" table:formula="of:=[$十一月.F26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26]+[.D26]-[.E26]" office:value-type="float" office:value="0" calcext:value-type="float">
            <text:p><text:s/>- </text:p>
          </table:table-cell>
          <table:table-cell table:style-name="ce114" office:value-type="float" office:value="27166" calcext:value-type="float">
            <text:p><text:s/>27,16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十一月.F27]" office:value-type="float" office:value="410967" calcext:value-type="float">
            <text:p><text:s/>410,967 </text:p>
          </table:table-cell>
          <table:table-cell table:style-name="ce114" office:value-type="float" office:value="355" calcext:value-type="float">
            <text:p><text:s/>355 </text:p>
          </table:table-cell>
          <table:table-cell table:style-name="ce114" office:value-type="float" office:value="14" calcext:value-type="float">
            <text:p><text:s/>14 </text:p>
          </table:table-cell>
          <table:table-cell table:style-name="ce114" table:formula="of:=[.C27]+[.D27]-[.E27]" office:value-type="float" office:value="411308" calcext:value-type="float">
            <text:p><text:s/>411,308 </text:p>
          </table:table-cell>
          <table:table-cell table:style-name="ce114" office:value-type="float" office:value="347392" calcext:value-type="float">
            <text:p><text:s/>347,392 </text:p>
          </table:table-cell>
          <table:table-cell table:style-name="ce114" table:formula="of:=[.F27]-[.G27]" office:value-type="float" office:value="63916" calcext:value-type="float">
            <text:p><text:s/>63,916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屯區</text:p>
          </table:table-cell>
          <table:table-cell table:style-name="ce114" table:formula="of:=[$十一月.F28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28]+[.D28]-[.E28]" office:value-type="float" office:value="0" calcext:value-type="float">
            <text:p><text:s/>- </text:p>
          </table:table-cell>
          <table:table-cell table:style-name="ce114" office:value-type="float" office:value="75037" calcext:value-type="float">
            <text:p><text:s/>75,03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十一月.F29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29]+[.D29]-[.E29]" office:value-type="float" office:value="0" calcext:value-type="float">
            <text:p><text:s/>- </text:p>
          </table:table-cell>
          <table:table-cell table:style-name="ce114" office:value-type="float" office:value="8408" calcext:value-type="float">
            <text:p><text:s/>8,40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屯區</text:p>
          </table:table-cell>
          <table:table-cell table:style-name="ce114" table:formula="of:=[$十一月.F30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30]+[.D30]-[.E30]" office:value-type="float" office:value="0" calcext:value-type="float">
            <text:p><text:s/>- </text:p>
          </table:table-cell>
          <table:table-cell table:style-name="ce114" office:value-type="float" office:value="45801" calcext:value-type="float">
            <text:p><text:s/>45,80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31]" office:value-type="float" office:value="436093" calcext:value-type="float">
            <text:p><text:s/>436,093 </text:p>
          </table:table-cell>
          <table:table-cell table:style-name="ce114" office:value-type="float" office:value="631" calcext:value-type="float">
            <text:p><text:s/>63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1]+[.D31]-[.E31]" office:value-type="float" office:value="436724" calcext:value-type="float">
            <text:p><text:s/>436,724 </text:p>
          </table:table-cell>
          <table:table-cell table:style-name="ce114" office:value-type="float" office:value="428832" calcext:value-type="float">
            <text:p><text:s/>428,832 </text:p>
          </table:table-cell>
          <table:table-cell table:style-name="ce114" table:formula="of:=[.F31]-[.G31]" office:value-type="float" office:value="7892" calcext:value-type="float">
            <text:p><text:s/>7,892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豐原市</text:p>
          </table:table-cell>
          <table:table-cell table:style-name="ce114" table:formula="of:=[$十一月.F32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32]+[.D32]-[.E32]" office:value-type="float" office:value="0" calcext:value-type="float">
            <text:p><text:s/>- </text:p>
          </table:table-cell>
          <table:table-cell table:style-name="ce114" office:value-type="float" office:value="45735" calcext:value-type="float">
            <text:p><text:s/>45,73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彰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33]" office:value-type="float" office:value="363579" calcext:value-type="float">
            <text:p><text:s/>363,579 </text:p>
          </table:table-cell>
          <table:table-cell table:style-name="ce114" office:value-type="float" office:value="119" calcext:value-type="float">
            <text:p><text:s/>119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table:formula="of:=[.C33]+[.D33]-[.E33]" office:value-type="float" office:value="363694" calcext:value-type="float">
            <text:p><text:s/>363,694 </text:p>
          </table:table-cell>
          <table:table-cell table:style-name="ce114" office:value-type="float" office:value="340358" calcext:value-type="float">
            <text:p><text:s/>340,358 </text:p>
          </table:table-cell>
          <table:table-cell table:style-name="ce114" table:formula="of:=[.F33]-[.G33]" office:value-type="float" office:value="23336" calcext:value-type="float">
            <text:p><text:s/>23,336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彰化市</text:p>
          </table:table-cell>
          <table:table-cell table:style-name="ce114" table:formula="of:=[$十一月.F34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34]+[.D34]-[.E34]" office:value-type="float" office:value="0" calcext:value-type="float">
            <text:p><text:s/>- </text:p>
          </table:table-cell>
          <table:table-cell table:style-name="ce114" office:value-type="float" office:value="66741" calcext:value-type="float">
            <text:p><text:s/>66,74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南投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35]" office:value-type="float" office:value="152104" calcext:value-type="float">
            <text:p><text:s/>152,104 </text:p>
          </table:table-cell>
          <table:table-cell table:style-name="ce114" office:value-type="float" office:value="134" calcext:value-type="float">
            <text:p><text:s/>134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table:formula="of:=[.C35]+[.D35]-[.E35]" office:value-type="float" office:value="152234" calcext:value-type="float">
            <text:p><text:s/>152,234 </text:p>
          </table:table-cell>
          <table:table-cell table:style-name="ce114" office:value-type="float" office:value="160853" calcext:value-type="float">
            <text:p><text:s/>160,853 </text:p>
          </table:table-cell>
          <table:table-cell table:style-name="ce114" table:formula="of:=[.F35]-[.G35]" office:value-type="float" office:value="-8619" calcext:value-type="float">
            <text:p>-8,619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南投市</text:p>
          </table:table-cell>
          <table:table-cell table:style-name="ce114" table:formula="of:=[$十一月.F36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36]+[.D36]-[.E36]" office:value-type="float" office:value="0" calcext:value-type="float">
            <text:p><text:s/>- </text:p>
          </table:table-cell>
          <table:table-cell table:style-name="ce114" office:value-type="float" office:value="31365" calcext:value-type="float">
            <text:p><text:s/>31,36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雲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37]" office:value-type="float" office:value="190367" calcext:value-type="float">
            <text:p><text:s/>190,367 </text:p>
          </table:table-cell>
          <table:table-cell table:style-name="ce114" office:value-type="float" office:value="31" calcext:value-type="float">
            <text:p><text:s/>3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37]+[.D37]-[.E37]" office:value-type="float" office:value="190398" calcext:value-type="float">
            <text:p><text:s/>190,398 </text:p>
          </table:table-cell>
          <table:table-cell table:style-name="ce114" office:value-type="float" office:value="213216" calcext:value-type="float">
            <text:p><text:s/>213,216 </text:p>
          </table:table-cell>
          <table:table-cell table:style-name="ce114" table:formula="of:=[.F37]-[.G37]" office:value-type="float" office:value="-22818" calcext:value-type="float">
            <text:p>-22,818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斗六市</text:p>
          </table:table-cell>
          <table:table-cell table:style-name="ce114" table:formula="of:=[$十一月.F38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/>
          <table:table-cell table:style-name="ce114" table:formula="of:=[.C38]+[.D38]-[.E38]" office:value-type="float" office:value="0" calcext:value-type="float">
            <text:p><text:s/>- </text:p>
          </table:table-cell>
          <table:table-cell table:style-name="ce114" office:value-type="float" office:value="31278" calcext:value-type="float">
            <text:p><text:s/>31,27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2" table:style-name="ce73" office:value-type="string" calcext:value-type="string">
            <text:p>嘉義市</text:p>
          </table:table-cell>
          <table:table-cell table:style-name="ce114" table:formula="of:=[$十一月.F39]" office:value-type="float" office:value="93982" calcext:value-type="float">
            <text:p><text:s/>93,982 </text:p>
          </table:table-cell>
          <table:table-cell table:style-name="ce114" office:value-type="float" office:value="49" calcext:value-type="float">
            <text:p><text:s/>49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table:formula="of:=[.C39]+[.D39]-[.E39]" office:value-type="float" office:value="94026" calcext:value-type="float">
            <text:p><text:s/>94,026 </text:p>
          </table:table-cell>
          <table:table-cell table:style-name="ce114" office:value-type="float" office:value="88011" calcext:value-type="float">
            <text:p><text:s/>88,011 </text:p>
          </table:table-cell>
          <table:table-cell table:style-name="ce114" table:formula="of:=[.F39]-[.G39]" office:value-type="float" office:value="6015" calcext:value-type="float">
            <text:p><text:s/>6,015 </text:p>
          </table:table-cell>
          <table:table-cell table:number-columns-repeated="1016"/>
        </table:table-row>
        <table:table-row table:style-name="ro3">
          <table:table-cell table:style-name="ce73" office:value-type="string" calcext:value-type="string">
            <text:p>嘉義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40]" office:value-type="float" office:value="156885" calcext:value-type="float">
            <text:p><text:s/>156,885 </text:p>
          </table:table-cell>
          <table:table-cell table:style-name="ce114" office:value-type="float" office:value="128" calcext:value-type="float">
            <text:p><text:s/>128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table:formula="of:=[.C40]+[.D40]-[.E40]" office:value-type="float" office:value="157008" calcext:value-type="float">
            <text:p><text:s/>157,008 </text:p>
          </table:table-cell>
          <table:table-cell table:style-name="ce114" office:value-type="float" office:value="164911" calcext:value-type="float">
            <text:p><text:s/>164,911 </text:p>
          </table:table-cell>
          <table:table-cell table:style-name="ce114" table:formula="of:=[.F40]-[.G40]" office:value-type="float" office:value="-7903" calcext:value-type="float">
            <text:p>-7,903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十一月.F41]" office:value-type="float" office:value="259282" calcext:value-type="float">
            <text:p><text:s/>259,282 </text:p>
          </table:table-cell>
          <table:table-cell table:style-name="ce114" office:value-type="float" office:value="490" calcext:value-type="float">
            <text:p><text:s/>490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4" table:formula="of:=[.C41]+[.D41]-[.E41]" office:value-type="float" office:value="259764" calcext:value-type="float">
            <text:p><text:s/>259,764 </text:p>
          </table:table-cell>
          <table:table-cell table:style-name="ce114" office:value-type="float" office:value="250356" calcext:value-type="float">
            <text:p><text:s/>250,356 </text:p>
          </table:table-cell>
          <table:table-cell table:style-name="ce114" table:formula="of:=[.F41]-[.G41]" office:value-type="float" office:value="9408" calcext:value-type="float">
            <text:p><text:s/>9,408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北區</text:p>
          </table:table-cell>
          <table:table-cell table:style-name="ce114" table:formula="of:=[$十一月.F42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2]+[.D42]-[.E42]" office:value-type="float" office:value="0" calcext:value-type="float">
            <text:p><text:s/>- </text:p>
          </table:table-cell>
          <table:table-cell table:style-name="ce114" office:value-type="float" office:value="43587" calcext:value-type="float">
            <text:p><text:s/>43,58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中區</text:p>
          </table:table-cell>
          <table:table-cell table:style-name="ce114" table:formula="of:=[$十一月.F43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3]+[.D43]-[.E43]" office:value-type="float" office:value="0" calcext:value-type="float">
            <text:p><text:s/>- </text:p>
          </table:table-cell>
          <table:table-cell table:style-name="ce114" office:value-type="float" office:value="29732" calcext:value-type="float">
            <text:p><text:s/>29,73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南區</text:p>
          </table:table-cell>
          <table:table-cell table:style-name="ce114" table:formula="of:=[$十一月.F44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4]+[.D44]-[.E44]" office:value-type="float" office:value="0" calcext:value-type="float">
            <text:p><text:s/>- </text:p>
          </table:table-cell>
          <table:table-cell table:style-name="ce114" office:value-type="float" office:value="41380" calcext:value-type="float">
            <text:p><text:s/>41,38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東區</text:p>
          </table:table-cell>
          <table:table-cell table:style-name="ce114" table:formula="of:=[$十一月.F45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5]+[.D45]-[.E45]" office:value-type="float" office:value="0" calcext:value-type="float">
            <text:p><text:s/>- </text:p>
          </table:table-cell>
          <table:table-cell table:style-name="ce114" office:value-type="float" office:value="66895" calcext:value-type="float">
            <text:p><text:s/>66,89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安平區</text:p>
          </table:table-cell>
          <table:table-cell table:style-name="ce114" table:formula="of:=[$十一月.F46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6]+[.D46]-[.E46]" office:value-type="float" office:value="0" calcext:value-type="float">
            <text:p><text:s/>- </text:p>
          </table:table-cell>
          <table:table-cell table:style-name="ce114" office:value-type="float" office:value="19941" calcext:value-type="float">
            <text:p><text:s/>19,94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安南區</text:p>
          </table:table-cell>
          <table:table-cell table:style-name="ce114" table:formula="of:=[$十一月.F47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47]+[.D47]-[.E47]" office:value-type="float" office:value="0" calcext:value-type="float">
            <text:p><text:s/>- </text:p>
          </table:table-cell>
          <table:table-cell table:style-name="ce114" office:value-type="float" office:value="48821" calcext:value-type="float">
            <text:p><text:s/>48,82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南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48]" office:value-type="float" office:value="329501" calcext:value-type="float">
            <text:p><text:s/>329,501 </text:p>
          </table:table-cell>
          <table:table-cell table:style-name="ce114" office:value-type="float" office:value="162" calcext:value-type="float">
            <text:p><text:s/>162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4" table:formula="of:=[.C48]+[.D48]-[.E48]" office:value-type="float" office:value="329657" calcext:value-type="float">
            <text:p><text:s/>329,657 </text:p>
          </table:table-cell>
          <table:table-cell table:style-name="ce114" office:value-type="float" office:value="345634" calcext:value-type="float">
            <text:p><text:s/>345,634 </text:p>
          </table:table-cell>
          <table:table-cell table:style-name="ce114" table:formula="of:=[.F48]-[.G48]" office:value-type="float" office:value="-15977" calcext:value-type="float">
            <text:p>-15,977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3" office:value-type="string" calcext:value-type="string">
            <text:p>新營市</text:p>
          </table:table-cell>
          <table:table-cell table:style-name="ce114" table:formula="of:=[$十一月.F49]" office:value-type="float" office:value="0" calcext:value-type="float">
            <text:p><text:s/>- </text:p>
          </table:table-cell>
          <table:table-cell table:style-name="ce114"/>
          <table:table-cell table:style-name="ce114" office:value-type="float" office:value="0" calcext:value-type="float">
            <text:p><text:s/>- </text:p>
          </table:table-cell>
          <table:table-cell table:style-name="ce114" table:formula="of:=[.C49]+[.D49]-[.E49]" office:value-type="float" office:value="0" calcext:value-type="float">
            <text:p><text:s/>- </text:p>
          </table:table-cell>
          <table:table-cell table:style-name="ce114" office:value-type="float" office:value="25418" calcext:value-type="float">
            <text:p><text:s/>25,41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永康市</text:p>
          </table:table-cell>
          <table:table-cell table:style-name="ce114" table:formula="of:=[$十一月.F50]" office:value-type="float" office:value="0" calcext:value-type="float">
            <text:p><text:s/>- </text:p>
          </table:table-cell>
          <table:table-cell table:style-name="ce114"/>
          <table:table-cell table:style-name="ce114" office:value-type="float" office:value="0" calcext:value-type="float">
            <text:p><text:s/>- </text:p>
          </table:table-cell>
          <table:table-cell table:style-name="ce114" table:formula="of:=[.C50]+[.D50]-[.E50]" office:value-type="float" office:value="0" calcext:value-type="float">
            <text:p><text:s/>- </text:p>
          </table:table-cell>
          <table:table-cell table:style-name="ce114" office:value-type="float" office:value="68048" calcext:value-type="float">
            <text:p><text:s/>68,048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高雄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51]" office:value-type="float" office:value="379377" calcext:value-type="float">
            <text:p><text:s/>379,377 </text:p>
          </table:table-cell>
          <table:table-cell table:style-name="ce114" office:value-type="float" office:value="594" calcext:value-type="float">
            <text:p><text:s/>594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table:formula="of:=[.C51]+[.D51]-[.E51]" office:value-type="float" office:value="379967" calcext:value-type="float">
            <text:p><text:s/>379,967 </text:p>
          </table:table-cell>
          <table:table-cell table:style-name="ce114" office:value-type="float" office:value="405229" calcext:value-type="float">
            <text:p><text:s/>405,229 </text:p>
          </table:table-cell>
          <table:table-cell table:style-name="ce114" table:formula="of:=[.F51]-[.G51]" office:value-type="float" office:value="-25262" calcext:value-type="float">
            <text:p>-25,262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鳳山市</text:p>
          </table:table-cell>
          <table:table-cell table:style-name="ce114" table:formula="of:=[$十一月.F52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52]+[.D52]-[.E52]" office:value-type="float" office:value="0" calcext:value-type="float">
            <text:p><text:s/>- </text:p>
          </table:table-cell>
          <table:table-cell table:style-name="ce114" office:value-type="float" office:value="118656" calcext:value-type="float">
            <text:p><text:s/>118,65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4"/>
          <table:table-cell table:style-name="ce73" office:value-type="string" calcext:value-type="string">
            <text:p>岡山鎮</text:p>
          </table:table-cell>
          <table:table-cell table:style-name="ce114" table:formula="of:=[$十一月.F53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53]+[.D53]-[.E53]" office:value-type="float" office:value="0" calcext:value-type="float">
            <text:p><text:s/>- </text:p>
          </table:table-cell>
          <table:table-cell table:style-name="ce114" office:value-type="float" office:value="31204" calcext:value-type="float">
            <text:p><text:s/>31,20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屏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54]" office:value-type="float" office:value="258762" calcext:value-type="float">
            <text:p><text:s/>258,762 </text:p>
          </table:table-cell>
          <table:table-cell table:style-name="ce114" office:value-type="float" office:value="166" calcext:value-type="float">
            <text:p><text:s/>166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table:formula="of:=[.C54]+[.D54]-[.E54]" office:value-type="float" office:value="258924" calcext:value-type="float">
            <text:p><text:s/>258,924 </text:p>
          </table:table-cell>
          <table:table-cell table:style-name="ce114" office:value-type="float" office:value="263018" calcext:value-type="float">
            <text:p><text:s/>263,018 </text:p>
          </table:table-cell>
          <table:table-cell table:style-name="ce114" table:formula="of:=[.F54]-[.G54]" office:value-type="float" office:value="-4094" calcext:value-type="float">
            <text:p>-4,094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屏東市</text:p>
          </table:table-cell>
          <table:table-cell table:style-name="ce114" table:formula="of:=[$十一月.F55]" office:value-type="float" office:value="0" calcext:value-type="float">
            <text:p><text:s/>- </text:p>
          </table:table-cell>
          <table:table-cell table:style-name="ce114"/>
          <table:table-cell table:style-name="ce114" office:value-type="float" office:value="0" calcext:value-type="float">
            <text:p><text:s/>- </text:p>
          </table:table-cell>
          <table:table-cell table:style-name="ce114" table:formula="of:=[.C55]+[.D55]-[.E55]" office:value-type="float" office:value="0" calcext:value-type="float">
            <text:p><text:s/>- </text:p>
          </table:table-cell>
          <table:table-cell table:style-name="ce114" office:value-type="float" office:value="69591" calcext:value-type="float">
            <text:p><text:s/>69,59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宜蘭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56]" office:value-type="float" office:value="143764" calcext:value-type="float">
            <text:p><text:s/>143,764 </text:p>
          </table:table-cell>
          <table:table-cell table:style-name="ce114" office:value-type="float" office:value="115" calcext:value-type="float">
            <text:p><text:s/>115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56]+[.D56]-[.E56]" office:value-type="float" office:value="143878" calcext:value-type="float">
            <text:p><text:s/>143,878 </text:p>
          </table:table-cell>
          <table:table-cell table:style-name="ce114" office:value-type="float" office:value="142776" calcext:value-type="float">
            <text:p><text:s/>142,776 </text:p>
          </table:table-cell>
          <table:table-cell table:style-name="ce114" table:formula="of:=[.F56]-[.G56]" office:value-type="float" office:value="1102" calcext:value-type="float">
            <text:p><text:s/>1,102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宜蘭市</text:p>
          </table:table-cell>
          <table:table-cell table:style-name="ce114" table:formula="of:=[$十一月.F57]" office:value-type="float" office:value="0" calcext:value-type="float">
            <text:p><text:s/>- </text:p>
          </table:table-cell>
          <table:table-cell table:style-name="ce114"/>
          <table:table-cell table:style-name="ce114" office:value-type="float" office:value="0" calcext:value-type="float">
            <text:p><text:s/>- </text:p>
          </table:table-cell>
          <table:table-cell table:style-name="ce114" table:formula="of:=[.C57]+[.D57]-[.E57]" office:value-type="float" office:value="0" calcext:value-type="float">
            <text:p><text:s/>- </text:p>
          </table:table-cell>
          <table:table-cell table:style-name="ce114" office:value-type="float" office:value="30740" calcext:value-type="float">
            <text:p><text:s/>30,74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花蓮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58]" office:value-type="float" office:value="115362" calcext:value-type="float">
            <text:p><text:s/>115,362 </text:p>
          </table:table-cell>
          <table:table-cell table:style-name="ce114" office:value-type="float" office:value="89" calcext:value-type="float">
            <text:p><text:s/>89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table:formula="of:=[.C58]+[.D58]-[.E58]" office:value-type="float" office:value="115447" calcext:value-type="float">
            <text:p><text:s/>115,447 </text:p>
          </table:table-cell>
          <table:table-cell table:style-name="ce114" office:value-type="float" office:value="114230" calcext:value-type="float">
            <text:p><text:s/>114,230 </text:p>
          </table:table-cell>
          <table:table-cell table:style-name="ce114" table:formula="of:=[.F58]-[.G58]" office:value-type="float" office:value="1217" calcext:value-type="float">
            <text:p><text:s/>1,217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花蓮市</text:p>
          </table:table-cell>
          <table:table-cell table:style-name="ce114" table:formula="of:=[$十一月.F59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59]+[.D59]-[.E59]" office:value-type="float" office:value="0" calcext:value-type="float">
            <text:p><text:s/>- </text:p>
          </table:table-cell>
          <table:table-cell table:style-name="ce114" office:value-type="float" office:value="37905" calcext:value-type="float">
            <text:p><text:s/>37,90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東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60]" office:value-type="float" office:value="69691" calcext:value-type="float">
            <text:p><text:s/>69,691 </text:p>
          </table:table-cell>
          <table:table-cell table:style-name="ce114" office:value-type="float" office:value="59" calcext:value-type="float">
            <text:p><text:s/>59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table:formula="of:=[.C60]+[.D60]-[.E60]" office:value-type="float" office:value="69749" calcext:value-type="float">
            <text:p><text:s/>69,749 </text:p>
          </table:table-cell>
          <table:table-cell table:style-name="ce114" office:value-type="float" office:value="77116" calcext:value-type="float">
            <text:p><text:s/>77,116 </text:p>
          </table:table-cell>
          <table:table-cell table:style-name="ce114" table:formula="of:=[.F60]-[.G60]" office:value-type="float" office:value="-7367" calcext:value-type="float">
            <text:p>-7,367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73" office:value-type="string" calcext:value-type="string">
            <text:p>台東市</text:p>
          </table:table-cell>
          <table:table-cell table:style-name="ce114" table:formula="of:=[$十一月.F61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61]+[.D61]-[.E61]" office:value-type="float" office:value="0" calcext:value-type="float">
            <text:p><text:s/>- </text:p>
          </table:table-cell>
          <table:table-cell table:style-name="ce114" office:value-type="float" office:value="36362" calcext:value-type="float">
            <text:p><text:s/>36,36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澎湖縣</text:p>
          </table:table-cell>
          <table:table-cell table:style-name="ce73" office:value-type="string" calcext:value-type="string">
            <text:p>全縣小計</text:p>
          </table:table-cell>
          <table:table-cell table:style-name="ce114" table:formula="of:=[$十一月.F62]" office:value-type="float" office:value="26537" calcext:value-type="float">
            <text:p><text:s/>26,537 </text:p>
          </table:table-cell>
          <table:table-cell table:style-name="ce114" office:value-type="float" office:value="21" calcext:value-type="float">
            <text:p><text:s/>2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[.C62]+[.D62]-[.E62]" office:value-type="float" office:value="26558" calcext:value-type="float">
            <text:p><text:s/>26,558 </text:p>
          </table:table-cell>
          <table:table-cell table:style-name="ce114" office:value-type="float" office:value="29713" calcext:value-type="float">
            <text:p><text:s/>29,713 </text:p>
          </table:table-cell>
          <table:table-cell table:style-name="ce114" table:formula="of:=[.F62]-[.G62]" office:value-type="float" office:value="-3155" calcext:value-type="float">
            <text:p>-3,155 </text:p>
          </table:table-cell>
          <table:table-cell table:number-columns-repeated="1016"/>
        </table:table-row>
        <table:table-row table:style-name="ro3">
          <table:table-cell table:style-name="ce72"/>
          <table:table-cell table:style-name="ce73" office:value-type="string" calcext:value-type="string">
            <text:p>馬公市</text:p>
          </table:table-cell>
          <table:table-cell table:style-name="ce114" table:formula="of:=[$十一月.F63]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14" table:formula="of:=[.C63]+[.D63]-[.E63]" office:value-type="float" office:value="0" calcext:value-type="float">
            <text:p><text:s/>- </text:p>
          </table:table-cell>
          <table:table-cell table:style-name="ce114" office:value-type="float" office:value="17314" calcext:value-type="float">
            <text:p><text:s/>17,31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台北市</text:p>
          </table:table-cell>
          <table:table-cell table:style-name="ce73" office:value-type="string" calcext:value-type="string">
            <text:p>全市小計</text:p>
          </table:table-cell>
          <table:table-cell table:style-name="ce114" table:formula="of:=[$十一月.F64]" office:value-type="float" office:value="844556" calcext:value-type="float">
            <text:p><text:s/>844,556 </text:p>
          </table:table-cell>
          <table:table-cell table:style-name="ce114" office:value-type="float" office:value="992" calcext:value-type="float">
            <text:p><text:s/>992 </text:p>
          </table:table-cell>
          <table:table-cell table:style-name="ce114" office:value-type="float" office:value="32" calcext:value-type="float">
            <text:p><text:s/>32 </text:p>
          </table:table-cell>
          <table:table-cell table:style-name="ce114" table:formula="of:=[.C64]+[.D64]-[.E64]" office:value-type="float" office:value="845516" calcext:value-type="float">
            <text:p><text:s/>845,516 </text:p>
          </table:table-cell>
          <table:table-cell table:style-name="ce114" office:value-type="float" office:value="933110" calcext:value-type="float">
            <text:p><text:s/>933,110 </text:p>
          </table:table-cell>
          <table:table-cell table:style-name="ce114" table:formula="of:=[.F64]-[.G64]" office:value-type="float" office:value="-87594" calcext:value-type="float">
            <text:p>-87,594 </text:p>
          </table:table-cell>
          <table:table-cell/>
          <table:table-cell table:style-name="ce91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松山區</text:p>
          </table:table-cell>
          <table:table-cell table:style-name="ce114" table:formula="of:=[$十一月.F65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75009" calcext:value-type="float">
            <text:p><text:s/>75,009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信義區</text:p>
          </table:table-cell>
          <table:table-cell table:style-name="ce114" table:formula="of:=[$十一月.F66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84605" calcext:value-type="float">
            <text:p><text:s/>84,605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大安區</text:p>
          </table:table-cell>
          <table:table-cell table:style-name="ce114" table:formula="of:=[$十一月.F67]" office:value-type="float" office:value="0" calcext:value-type="float">
            <text:p><text:s/>- </text:p>
          </table:table-cell>
          <table:table-cell table:style-name="ce114" office:value-type="float" office:value="151" calcext:value-type="float">
            <text:p><text:s/>15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13108" calcext:value-type="float">
            <text:p><text:s/>113,108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中山區</text:p>
          </table:table-cell>
          <table:table-cell table:style-name="ce114" table:formula="of:=[$十一月.F68]" office:value-type="float" office:value="0" calcext:value-type="float">
            <text:p><text:s/>- </text:p>
          </table:table-cell>
          <table:table-cell table:style-name="ce114" office:value-type="float" office:value="12" calcext:value-type="float">
            <text:p><text:s/>12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85448" calcext:value-type="float">
            <text:p><text:s/>85,448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中正區</text:p>
          </table:table-cell>
          <table:table-cell table:style-name="ce114" table:formula="of:=[$十一月.F69]" office:value-type="float" office:value="0" calcext:value-type="float">
            <text:p><text:s/>- </text:p>
          </table:table-cell>
          <table:table-cell table:style-name="ce114" office:value-type="float" office:value="50" calcext:value-type="float">
            <text:p><text:s/>50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9060" calcext:value-type="float">
            <text:p><text:s/>59,060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大同區</text:p>
          </table:table-cell>
          <table:table-cell table:style-name="ce114" table:formula="of:=[$十一月.F70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44909" calcext:value-type="float">
            <text:p><text:s/>44,909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萬華區</text:p>
          </table:table-cell>
          <table:table-cell table:style-name="ce114" table:formula="of:=[$十一月.F71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9" calcext:value-type="float">
            <text:p><text:s/>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71774" calcext:value-type="float">
            <text:p><text:s/>71,774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文山區</text:p>
          </table:table-cell>
          <table:table-cell table:style-name="ce114" table:formula="of:=[$十一月.F72]" office:value-type="float" office:value="0" calcext:value-type="float">
            <text:p><text:s/>- </text:p>
          </table:table-cell>
          <table:table-cell table:style-name="ce114" office:value-type="float" office:value="207" calcext:value-type="float">
            <text:p><text:s/>207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92078" calcext:value-type="float">
            <text:p><text:s/>92,078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南港區</text:p>
          </table:table-cell>
          <table:table-cell table:style-name="ce114" table:formula="of:=[$十一月.F73]" office:value-type="float" office:value="0" calcext:value-type="float">
            <text:p><text:s/>- </text:p>
          </table:table-cell>
          <table:table-cell table:style-name="ce114" office:value-type="float" office:value="155" calcext:value-type="float">
            <text:p><text:s/>155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38589" calcext:value-type="float">
            <text:p><text:s/>38,589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內湖區</text:p>
          </table:table-cell>
          <table:table-cell table:style-name="ce114" table:formula="of:=[$十一月.F74]" office:value-type="float" office:value="0" calcext:value-type="float">
            <text:p><text:s/>- </text:p>
          </table:table-cell>
          <table:table-cell table:style-name="ce114" office:value-type="float" office:value="210" calcext:value-type="float">
            <text:p><text:s/>210 </text:p>
          </table:table-cell>
          <table:table-cell table:style-name="ce114" office:value-type="float" office:value="14" calcext:value-type="float">
            <text:p><text:s/>1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8663" calcext:value-type="float">
            <text:p><text:s/>88,663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士林區</text:p>
          </table:table-cell>
          <table:table-cell table:style-name="ce114" table:formula="of:=[$十一月.F75]" office:value-type="float" office:value="0" calcext:value-type="float">
            <text:p><text:s/>- </text:p>
          </table:table-cell>
          <table:table-cell table:style-name="ce114" office:value-type="float" office:value="98" calcext:value-type="float">
            <text:p><text:s/>98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95875" calcext:value-type="float">
            <text:p><text:s/>95,875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73" office:value-type="string" calcext:value-type="string">
            <text:p>北投區</text:p>
          </table:table-cell>
          <table:table-cell table:style-name="ce114" table:formula="of:=[$十一月.F76]" office:value-type="float" office:value="356" calcext:value-type="float">
            <text:p><text:s/>356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3994" calcext:value-type="float">
            <text:p><text:s/>83,994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68" office:value-type="string" calcext:value-type="string">
            <text:p>高雄市</text:p>
          </table:table-cell>
          <table:table-cell table:style-name="ce83" office:value-type="string" calcext:value-type="string">
            <text:p>全市小計</text:p>
          </table:table-cell>
          <table:table-cell table:style-name="ce114" table:formula="of:=[$十一月.F77]" office:value-type="float" office:value="522576" calcext:value-type="float">
            <text:p><text:s/>522,576 </text:p>
          </table:table-cell>
          <table:table-cell table:style-name="ce114" office:value-type="float" office:value="545" calcext:value-type="float">
            <text:p><text:s/>545 </text:p>
          </table:table-cell>
          <table:table-cell table:style-name="ce114" office:value-type="float" office:value="16" calcext:value-type="float">
            <text:p><text:s/>16 </text:p>
          </table:table-cell>
          <table:table-cell table:style-name="ce114" table:formula="of:=[.C77]+[.D77]-[.E76]" office:value-type="float" office:value="523116" calcext:value-type="float">
            <text:p><text:s/>523,116 </text:p>
          </table:table-cell>
          <table:table-cell table:style-name="ce114" office:value-type="float" office:value="543892" calcext:value-type="float">
            <text:p><text:s/>543,892 </text:p>
          </table:table-cell>
          <table:table-cell table:style-name="ce114" table:formula="of:=[.F77]-[.G77]" office:value-type="float" office:value="-20776" calcext:value-type="float">
            <text:p>-20,776 </text:p>
          </table:table-cell>
          <table:table-cell/>
          <table:table-cell table:style-name="ce91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83" office:value-type="string" calcext:value-type="string">
            <text:p>鹽埕區</text:p>
          </table:table-cell>
          <table:table-cell table:style-name="ce114" table:formula="of:=[$十一月.F78]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11295" calcext:value-type="float">
            <text:p><text:s/>11,295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83" office:value-type="string" calcext:value-type="string">
            <text:p>鼓山區</text:p>
          </table:table-cell>
          <table:table-cell table:style-name="ce114" table:formula="of:=[$十一月.F79]" office:value-type="float" office:value="0" calcext:value-type="float">
            <text:p><text:s/>- </text:p>
          </table:table-cell>
          <table:table-cell table:style-name="ce114" office:value-type="float" office:value="331" calcext:value-type="float">
            <text:p><text:s/>331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1762" calcext:value-type="float">
            <text:p><text:s/>41,762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83" office:value-type="string" calcext:value-type="string">
            <text:p>左營區</text:p>
          </table:table-cell>
          <table:table-cell table:style-name="ce114" table:formula="of:=[$十一月.F80]" office:value-type="float" office:value="0" calcext:value-type="float">
            <text:p><text:s/>- </text:p>
          </table:table-cell>
          <table:table-cell table:style-name="ce114" office:value-type="float" office:value="12" calcext:value-type="float">
            <text:p><text:s/>12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67417" calcext:value-type="float">
            <text:p><text:s/>67,417 </text:p>
          </table:table-cell>
          <table:table-cell table:style-name="ce114" office:value-type="float" office:value="0" calcext:value-type="float">
            <text:p><text:s/>- </text:p>
          </table:table-cell>
          <table:table-cell/>
          <table:table-cell table:style-name="ce91" table:number-columns-repeated="2"/>
          <table:table-cell table:number-columns-repeated="1013"/>
        </table:table-row>
        <table:table-row table:style-name="ro3">
          <table:table-cell table:style-name="ce69"/>
          <table:table-cell table:style-name="ce83" office:value-type="string" calcext:value-type="string">
            <text:p>楠梓區</text:p>
          </table:table-cell>
          <table:table-cell table:style-name="ce114" table:formula="of:=[$十一月.F81]" office:value-type="float" office:value="0" calcext:value-type="float">
            <text:p><text:s/>- </text:p>
          </table:table-cell>
          <table:table-cell table:style-name="ce114" office:value-type="float" office:value="77" calcext:value-type="float">
            <text:p><text:s/>77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55601" calcext:value-type="float">
            <text:p><text:s/>55,60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三民區</text:p>
          </table:table-cell>
          <table:table-cell table:style-name="ce114" table:formula="of:=[$十一月.F82]" office:value-type="float" office:value="0" calcext:value-type="float">
            <text:p><text:s/>- </text:p>
          </table:table-cell>
          <table:table-cell table:style-name="ce114" office:value-type="float" office:value="12" calcext:value-type="float">
            <text:p><text:s/>12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24494" calcext:value-type="float">
            <text:p><text:s/>124,49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新興區</text:p>
          </table:table-cell>
          <table:table-cell table:style-name="ce114" table:formula="of:=[$十一月.F83]" office:value-type="float" office:value="0" calcext:value-type="float">
            <text:p><text:s/>-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2790" calcext:value-type="float">
            <text:p><text:s/>22,79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金區</text:p>
          </table:table-cell>
          <table:table-cell table:style-name="ce114" table:formula="of:=[$十一月.F84]" office:value-type="float" office:value="0" calcext:value-type="float">
            <text:p><text:s/>-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2207" calcext:value-type="float">
            <text:p><text:s/>12,20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苓雅區</text:p>
          </table:table-cell>
          <table:table-cell table:style-name="ce114" table:formula="of:=[$十一月.F85]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9363" calcext:value-type="float">
            <text:p><text:s/>69,363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前鎮區</text:p>
          </table:table-cell>
          <table:table-cell table:style-name="ce114" table:formula="of:=[$十一月.F86]" office:value-type="float" office:value="0" calcext:value-type="float">
            <text:p><text:s/>- </text:p>
          </table:table-cell>
          <table:table-cell table:style-name="ce114" office:value-type="float" office:value="73" calcext:value-type="float">
            <text:p><text:s/>73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70924" calcext:value-type="float">
            <text:p><text:s/>70,924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83" office:value-type="string" calcext:value-type="string">
            <text:p>旗津區</text:p>
          </table:table-cell>
          <table:table-cell table:style-name="ce114" table:formula="of:=[$十一月.F87]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0677" calcext:value-type="float">
            <text:p><text:s/>10,677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0"/>
          <table:table-cell table:style-name="ce83" office:value-type="string" calcext:value-type="string">
            <text:p>小港區</text:p>
          </table:table-cell>
          <table:table-cell table:style-name="ce114" table:formula="of:=[$十一月.F88]" office:value-type="float" office:value="0" calcext:value-type="float">
            <text:p><text:s/>- </text:p>
          </table:table-cell>
          <table:table-cell table:style-name="ce114" office:value-type="float" office:value="32" calcext:value-type="float">
            <text:p><text:s/>32 </text:p>
          </table:table-cell>
          <table:table-cell table:style-name="ce52" office:value-type="float" office:value="0" calcext:value-type="float">
            <text:p>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7362" calcext:value-type="float">
            <text:p><text:s/>57,36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 table:number-columns-spanned="2" table:number-rows-spanned="1">
            <text:p>填報單位</text:p>
          </table:table-cell>
          <table:covered-table-cell table:style-name="ce84"/>
          <table:table-cell table:style-name="ce52"/>
          <table:table-cell table:number-columns-repeated="2" table:style-name="ce73" office:value-type="string" calcext:value-type="string">
            <text:p>建管單位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彙整單位</text:p>
          </table:table-cell>
          <table:covered-table-cell table:style-name="ce84"/>
          <table:table-cell table:style-name="ce52"/>
          <table:table-cell table:style-name="ce120" office:value-type="string" calcext:value-type="string">
            <text:p>內政部營建署</text:p>
          </table:table-cell>
          <table:table-cell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3">
          <table:table-cell table:style-name="ce76" office:value-type="string" calcext:value-type="string" table:number-columns-spanned="2" table:number-rows-spanned="1">
            <text:p>主管機關</text:p>
          </table:table-cell>
          <table:covered-table-cell table:style-name="ce84"/>
          <table:table-cell table:style-name="ce52"/>
          <table:table-cell table:style-name="ce120" office:value-type="string" calcext:value-type="string">
            <text:p>內政部營建署</text:p>
          </table:table-cell>
          <table:table-cell table:style-name="ce73" office:value-type="string" calcext:value-type="string">
            <text:p>內政部營建署</text:p>
          </table:table-cell>
          <table:table-cell table:style-name="ce52"/>
          <table:table-cell table:style-name="ce73" office:value-type="string" calcext:value-type="string">
            <text:p>內政部戶政司</text:p>
          </table:table-cell>
          <table:table-cell table:style-name="ce52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十二月.$A$2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9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9">
      <number:text>—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4.01mm" fo:margin-right="30.73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月" style:display-name="PageStyle_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月" style:display-name="PageStyle_二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月" style:display-name="PageStyle_三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四月" style:display-name="PageStyle_四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五月" style:display-name="PageStyle_五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六月" style:display-name="PageStyle_六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七月" style:display-name="PageStyle_七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八月" style:display-name="PageStyle_八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月" style:display-name="PageStyle_九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月" style:display-name="PageStyle_十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一月" style:display-name="PageStyle_十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二月" style:display-name="PageStyle_十二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茂雄</meta:initial-creator>
    <meta:creation-date>2000-02-19T10:05:15</meta:creation-date>
    <dc:creator>087337</dc:creator>
    <dc:date>2012-05-02T15:12:52</dc:date>
    <meta:print-date>2006-05-08T14:41:06</meta:print-date>
    <meta:document-statistic meta:table-count="12" meta:cell-count="7083" meta:object-count="0"/>
    <meta:generator>NDC_ODF_Application_Tools/1.0.3$Windows_x86 LibreOffice_project/8ad3e16aadc5e73175a2d44b1abec8638aa18880</meta:generator>
  </office:meta>
</office:document-meta>
</file>