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0" table:default-cell-style-name="ce8"/>
        <table:table-column table:style-name="co2" table:number-columns-repeated="1004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" office:value-type="string" calcext:value-type="string" table:number-columns-spanned="5" table:number-rows-spanned="1">
            <text:p>表十<text:span text:style-name="T1">  </text:span><text:span text:style-name="T2">國內銀行承作購屋貸款情形季報表</text:span></text:p>
          </table:table-cell>
          <table:covered-table-cell table:number-columns-repeated="4" table:style-name="ce11"/>
          <table:table-cell table:style-name="ce27" table:number-columns-repeated="1004"/>
        </table:table-row>
        <table:table-row table:style-name="ro1">
          <table:table-cell table:style-name="ce2"/>
          <table:table-cell table:style-name="ce11" table:number-columns-repeated="4"/>
          <table:table-cell table:style-name="ce2"/>
          <table:table-cell table:style-name="ce11" table:number-columns-repeated="4"/>
          <table:table-cell table:style-name="ce2"/>
          <table:table-cell table:style-name="ce11" table:number-columns-repeated="4"/>
          <table:table-cell table:style-name="ce2"/>
          <table:table-cell table:style-name="ce11" table:number-columns-repeated="4"/>
          <table:table-cell table:style-name="ce27" table:number-columns-repeated="1004"/>
        </table:table-row>
        <table:table-row table:style-name="ro2"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4年3月31日</text:p>
          </table:table-cell>
          <table:covered-table-cell table:style-name="ce17"/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4年6月30日</text:p>
          </table:table-cell>
          <table:covered-table-cell table:style-name="ce17"/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4年9月30日</text:p>
          </table:table-cell>
          <table:covered-table-cell table:style-name="ce17"/>
          <table:table-cell table:style-name="ce2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資料截止日期:94年12月31日</text:p>
          </table:table-cell>
          <table:covered-table-cell table:style-name="ce17"/>
          <table:table-cell table:style-name="ce27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3" office:value-type="string" calcext:value-type="string" table:number-columns-spanned="1" table:number-rows-spanned="2">
            <text:p>          類別</text:p>
            <text:p>地區別</text:p>
          </table:table-cell>
          <table:table-cell table:style-name="ce12" office:value-type="string" calcext:value-type="string" table:number-columns-spanned="1" table:number-rows-spanned="2">
            <text:p>本季承作筆數</text:p>
            <text:p/>
          </table:table-cell>
          <table:table-cell table:style-name="ce12" office:value-type="string" calcext:value-type="string" table:number-columns-spanned="1" table:number-rows-spanned="2">
            <text:p>貸款總金額</text:p>
            <text:p><text:span text:style-name="T3">(</text:span><text:span text:style-name="T4">萬元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平均每筆貸款</text:p>
            <text:p><text:span text:style-name="T3">(</text:span><text:span text:style-name="T4">萬元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8" table:number-columns-repeated="1004"/>
        </table:table-row>
        <table:table-row table:style-name="ro3">
          <table:covered-table-cell table:style-name="ce4"/>
          <table:covered-table-cell table:number-columns-repeated="3" table:style-name="ce13"/>
          <table:covered-table-cell table:style-name="ce21"/>
          <table:covered-table-cell table:style-name="ce4"/>
          <table:covered-table-cell table:number-columns-repeated="3" table:style-name="ce13"/>
          <table:covered-table-cell table:style-name="ce21"/>
          <table:covered-table-cell table:style-name="ce4"/>
          <table:covered-table-cell table:number-columns-repeated="3" table:style-name="ce13"/>
          <table:covered-table-cell table:style-name="ce21"/>
          <table:covered-table-cell table:style-name="ce4"/>
          <table:covered-table-cell table:number-columns-repeated="3" table:style-name="ce13"/>
          <table:covered-table-cell table:style-name="ce21"/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臺灣地區</text:p>
          </table:table-cell>
          <table:table-cell table:style-name="ce14" table:formula="of:=[.B7]+[.B29]+[.B30]" office:value-type="float" office:value="143850" calcext:value-type="float">
            <text:p><text:s/>143,850 </text:p>
          </table:table-cell>
          <table:table-cell table:style-name="ce14" table:formula="of:=[.C7]+[.C29]+[.C30]" office:value-type="float" office:value="43353992.9673" calcext:value-type="float">
            <text:p><text:s/>43,353,993 </text:p>
          </table:table-cell>
          <table:table-cell table:style-name="ce18" table:formula="of:=SUM([.C6]/[.B6])" office:value-type="float" office:value="301.383336581856" calcext:value-type="float">
            <text:p><text:s/>301.4 </text:p>
          </table:table-cell>
          <table:table-cell table:style-name="ce22"/>
          <table:table-cell table:style-name="ce5" office:value-type="string" calcext:value-type="string">
            <text:p>臺灣地區</text:p>
          </table:table-cell>
          <table:table-cell table:style-name="ce14" table:formula="of:=[.G7]+[.G29]+[.G30]" office:value-type="float" office:value="159934" calcext:value-type="float">
            <text:p><text:s/>159,934 </text:p>
          </table:table-cell>
          <table:table-cell table:style-name="ce14" table:formula="of:=[.H7]+[.H29]+[.H30]" office:value-type="float" office:value="48332107.641" calcext:value-type="float">
            <text:p><text:s/>48,332,108 </text:p>
          </table:table-cell>
          <table:table-cell table:style-name="ce18" table:formula="of:=SUM([.H6]/[.G6])" office:value-type="float" office:value="302.200330392537" calcext:value-type="float">
            <text:p><text:s/>302.2 </text:p>
          </table:table-cell>
          <table:table-cell table:style-name="ce22"/>
          <table:table-cell table:style-name="ce5" office:value-type="string" calcext:value-type="string">
            <text:p>臺灣地區</text:p>
          </table:table-cell>
          <table:table-cell table:style-name="ce14" table:formula="of:=['http://housing.cpami.gov.tw/house/download/HistoryData/%E8%A1%A8%E5%8D%81(%E7%AC%AC%E4%B8%89%E5%AD%A3).xls'#$Sheet1.B3]" office:value-type="float" office:value="141038" calcext:value-type="float">
            <text:p><text:s/>141,038 </text:p>
          </table:table-cell>
          <table:table-cell table:style-name="ce14" table:formula="of:=['http://housing.cpami.gov.tw/house/download/HistoryData/%E8%A1%A8%E5%8D%81(%E7%AC%AC%E4%B8%89%E5%AD%A3).xls'#$Sheet1.C3]" office:value-type="float" office:value="43163326.7285" calcext:value-type="float">
            <text:p><text:s/>43,163,327 </text:p>
          </table:table-cell>
          <table:table-cell table:style-name="ce18" table:formula="of:=SUM([.M6]/[.L6])" office:value-type="float" office:value="306.040405624725" calcext:value-type="float">
            <text:p><text:s/>306.0 </text:p>
          </table:table-cell>
          <table:table-cell table:style-name="ce22"/>
          <table:table-cell table:style-name="ce5" office:value-type="string" calcext:value-type="string">
            <text:p>臺灣地區</text:p>
          </table:table-cell>
          <table:table-cell table:style-name="ce14" table:formula="of:=[.Q7]+[.Q29]+[.Q30]" office:value-type="float" office:value="153030" calcext:value-type="float">
            <text:p><text:s/>153,030 </text:p>
          </table:table-cell>
          <table:table-cell table:style-name="ce14" table:formula="of:=[.R7]+[.R29]+[.R30]" office:value-type="float" office:value="46115219.3752" calcext:value-type="float">
            <text:p><text:s/>46,115,219 </text:p>
          </table:table-cell>
          <table:table-cell table:style-name="ce18" table:formula="of:=SUM([.R6]/[.Q6])" office:value-type="float" office:value="301.347574823237" calcext:value-type="float">
            <text:p><text:s/>301.3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4" table:formula="of:=[.B8]+[.B9]+[.B10]+[.B11]+[.B12]+[.B13]+[.B14]+[.B15]+[.B16]+[.B17]+[.B18]+[.B19]+[.B20]+[.B21]+[.B22]+[.B23]+[.B24]+[.B25]+[.B26]+[.B27]+[.B28]" office:value-type="float" office:value="99433" calcext:value-type="float">
            <text:p><text:s/>99,433 </text:p>
          </table:table-cell>
          <table:table-cell table:style-name="ce14" table:formula="of:=[.C8]+[.C9]+[.C10]+[.C11]+[.C12]+[.C13]+[.C14]+[.C15]+[.C16]+[.C17]+[.C18]+[.C19]+[.C20]+[.C21]+[.C22]+[.C23]+[.C24]+[.C25]+[.C26]+[.C27]+[.C28]" office:value-type="float" office:value="26113384.4385" calcext:value-type="float">
            <text:p><text:s/>26,113,384 </text:p>
          </table:table-cell>
          <table:table-cell table:style-name="ce18" table:formula="of:=SUM([.C7]/[.B7])" office:value-type="float" office:value="262.622916320537" calcext:value-type="float">
            <text:p><text:s/>262.6 </text:p>
          </table:table-cell>
          <table:table-cell table:style-name="ce22"/>
          <table:table-cell table:style-name="ce6" office:value-type="string" calcext:value-type="string">
            <text:p>臺灣省</text:p>
          </table:table-cell>
          <table:table-cell table:style-name="ce14" table:formula="of:=[.G8]+[.G9]+[.G10]+[.G11]+[.G12]+[.G13]+[.G14]+[.G15]+[.G16]+[.G17]+[.G18]+[.G19]+[.G20]+[.G21]+[.G22]+[.G23]+[.G24]+[.G25]+[.G26]+[.G27]+[.G28]" office:value-type="float" office:value="108707" calcext:value-type="float">
            <text:p><text:s/>108,707 </text:p>
          </table:table-cell>
          <table:table-cell table:style-name="ce14" table:formula="of:=[.H8]+[.H9]+[.H10]+[.H11]+[.H12]+[.H13]+[.H14]+[.H15]+[.H16]+[.H17]+[.H18]+[.H19]+[.H20]+[.H21]+[.H22]+[.H23]+[.H24]+[.H25]+[.H26]+[.H27]+[.H28]" office:value-type="float" office:value="28440638.541" calcext:value-type="float">
            <text:p><text:s/>28,440,639 </text:p>
          </table:table-cell>
          <table:table-cell table:style-name="ce18" table:formula="of:=SUM([.H7]/[.G7])" office:value-type="float" office:value="261.626560764256" calcext:value-type="float">
            <text:p><text:s/>261.6 </text:p>
          </table:table-cell>
          <table:table-cell table:style-name="ce22"/>
          <table:table-cell table:style-name="ce6" office:value-type="string" calcext:value-type="string">
            <text:p>臺灣省</text:p>
          </table:table-cell>
          <table:table-cell table:style-name="ce14" table:formula="of:=[.L8]+[.L9]+[.L10]+[.L11]+[.L12]+[.L13]+[.L14]+[.L15]+[.L16]+[.L17]+[.L18]+[.L19]+[.L20]+[.L21]+[.L22]+[.L23]+[.L24]+[.L25]+[.L26]+[.L27]+[.L28]" office:value-type="float" office:value="95294" calcext:value-type="float">
            <text:p><text:s/>95,294 </text:p>
          </table:table-cell>
          <table:table-cell table:style-name="ce14" table:formula="of:=['http://housing.cpami.gov.tw/house/download/HistoryData/%E8%A1%A8%E5%8D%81(%E7%AC%AC%E4%B8%89%E5%AD%A3).xls'#$Sheet1.C4]" office:value-type="float" office:value="25482098.1285" calcext:value-type="float">
            <text:p><text:s/>25,482,098 </text:p>
          </table:table-cell>
          <table:table-cell table:style-name="ce18" table:formula="of:=SUM([.M7]/[.L7])" office:value-type="float" office:value="267.40506357693" calcext:value-type="float">
            <text:p><text:s/>267.4 </text:p>
          </table:table-cell>
          <table:table-cell table:style-name="ce22"/>
          <table:table-cell table:style-name="ce6" office:value-type="string" calcext:value-type="string">
            <text:p>臺灣省</text:p>
          </table:table-cell>
          <table:table-cell table:style-name="ce14" table:formula="of:=[.Q8]+[.Q9]+[.Q10]+[.Q11]+[.Q12]+[.Q13]+[.Q14]+[.Q15]+[.Q16]+[.Q17]+[.Q18]+[.Q19]+[.Q20]+[.Q21]+[.Q22]+[.Q23]+[.Q24]+[.Q25]+[.Q26]+[.Q27]+[.Q28]" office:value-type="float" office:value="103743" calcext:value-type="float">
            <text:p><text:s/>103,743 </text:p>
          </table:table-cell>
          <table:table-cell table:style-name="ce14" table:formula="of:=[.R8]+[.R9]+[.R10]+[.R11]+[.R12]+[.R13]+[.R14]+[.R15]+[.R16]+[.R17]+[.R18]+[.R19]+[.R20]+[.R21]+[.R22]+[.R23]+[.R24]+[.R25]+[.R26]+[.R27]+[.R28]" office:value-type="float" office:value="27367104.9752" calcext:value-type="float">
            <text:p><text:s/>27,367,105 </text:p>
          </table:table-cell>
          <table:table-cell table:style-name="ce18" table:formula="of:=SUM([.R7]/[.Q7])" office:value-type="float" office:value="263.797123422303" calcext:value-type="float">
            <text:p><text:s/>263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table:formula="of:=['http://housing.cpami.gov.tw/house/download/HistoryData/%E8%A1%A8%E5%8D%81(%E7%AC%AC%E4%B8%80%E5%AD%A3).xls'#$Sheet1.B5]" office:value-type="float" office:value="1156" calcext:value-type="float">
            <text:p><text:s/>1,156 </text:p>
          </table:table-cell>
          <table:table-cell table:style-name="ce14" table:formula="of:=['http://housing.cpami.gov.tw/house/download/HistoryData/%E8%A1%A8%E5%8D%81(%E7%AC%AC%E4%B8%80%E5%AD%A3).xls'#$Sheet1.C5]" office:value-type="float" office:value="399927" calcext:value-type="float">
            <text:p><text:s/>399,927 </text:p>
          </table:table-cell>
          <table:table-cell table:style-name="ce18" table:formula="of:=[.C8]/[.B8]" office:value-type="float" office:value="345.957612456747" calcext:value-type="float">
            <text:p><text:s/>346.0 </text:p>
          </table:table-cell>
          <table:table-cell table:style-name="ce22"/>
          <table:table-cell table:style-name="ce5" office:value-type="string" calcext:value-type="string">
            <text:p>基隆市</text:p>
          </table:table-cell>
          <table:table-cell table:style-name="ce14" table:formula="of:=['http://housing.cpami.gov.tw/house/download/HistoryData/%E8%A1%A8%E5%8D%81(%E7%AC%AC%E4%BA%8C%E5%AD%A3).xls'#$Sheet1.B5]" office:value-type="float" office:value="1382" calcext:value-type="float">
            <text:p><text:s/>1,382 </text:p>
          </table:table-cell>
          <table:table-cell table:style-name="ce14" table:formula="of:=['http://housing.cpami.gov.tw/house/download/HistoryData/%E8%A1%A8%E5%8D%81(%E7%AC%AC%E4%BA%8C%E5%AD%A3).xls'#$Sheet1.C5]" office:value-type="float" office:value="418917.2" calcext:value-type="float">
            <text:p><text:s/>418,917 </text:p>
          </table:table-cell>
          <table:table-cell table:style-name="ce18" table:formula="of:=SUM([.H8]/[.G8])" office:value-type="float" office:value="303.123878437048" calcext:value-type="float">
            <text:p><text:s/>303.1 </text:p>
          </table:table-cell>
          <table:table-cell table:style-name="ce22"/>
          <table:table-cell table:style-name="ce5" office:value-type="string" calcext:value-type="string">
            <text:p>基隆市</text:p>
          </table:table-cell>
          <table:table-cell table:style-name="ce14" table:formula="of:=['http://housing.cpami.gov.tw/house/download/HistoryData/%E8%A1%A8%E5%8D%81(%E7%AC%AC%E4%B8%89%E5%AD%A3).xls'#$Sheet1.B5]" office:value-type="float" office:value="1016" calcext:value-type="float">
            <text:p><text:s/>1,016 </text:p>
          </table:table-cell>
          <table:table-cell table:style-name="ce14" table:formula="of:=['http://housing.cpami.gov.tw/house/download/HistoryData/%E8%A1%A8%E5%8D%81(%E7%AC%AC%E4%B8%89%E5%AD%A3).xls'#$Sheet1.C5]" office:value-type="float" office:value="436883" calcext:value-type="float">
            <text:p><text:s/>436,883 </text:p>
          </table:table-cell>
          <table:table-cell table:style-name="ce18" table:formula="of:=SUM([.M8]/[.L8])" office:value-type="float" office:value="430.002952755906" calcext:value-type="float">
            <text:p><text:s/>430.0 </text:p>
          </table:table-cell>
          <table:table-cell table:style-name="ce22"/>
          <table:table-cell table:style-name="ce5" office:value-type="string" calcext:value-type="string">
            <text:p>基隆市</text:p>
          </table:table-cell>
          <table:table-cell table:style-name="ce14" table:formula="of:=['http://housing.cpami.gov.tw/house/download/HistoryData/%E8%A1%A8%E5%8D%81(%E7%AC%AC%E5%9B%9B%E5%AD%A3).xls'#$Sheet1.B5]" office:value-type="float" office:value="1323" calcext:value-type="float">
            <text:p><text:s/>1,323 </text:p>
          </table:table-cell>
          <table:table-cell table:style-name="ce14" table:formula="of:=['http://housing.cpami.gov.tw/house/download/HistoryData/%E8%A1%A8%E5%8D%81(%E7%AC%AC%E5%9B%9B%E5%AD%A3).xls'#$Sheet1.C5]" office:value-type="float" office:value="321480" calcext:value-type="float">
            <text:p><text:s/>321,480 </text:p>
          </table:table-cell>
          <table:table-cell table:style-name="ce18" table:formula="of:=SUM([.R8]/[.Q8])" office:value-type="float" office:value="242.993197278912" calcext:value-type="float">
            <text:p><text:s/>243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北縣</text:p>
          </table:table-cell>
          <table:table-cell table:style-name="ce14" table:formula="of:=['http://housing.cpami.gov.tw/house/download/HistoryData/%E8%A1%A8%E5%8D%81(%E7%AC%AC%E4%B8%80%E5%AD%A3).xls'#$Sheet1.B6]" office:value-type="float" office:value="28274" calcext:value-type="float">
            <text:p><text:s/>28,274 </text:p>
          </table:table-cell>
          <table:table-cell table:style-name="ce14" table:formula="of:=['http://housing.cpami.gov.tw/house/download/HistoryData/%E8%A1%A8%E5%8D%81(%E7%AC%AC%E4%B8%80%E5%AD%A3).xls'#$Sheet1.C6]" office:value-type="float" office:value="8123732.4" calcext:value-type="float">
            <text:p><text:s/>8,123,732 </text:p>
          </table:table-cell>
          <table:table-cell table:style-name="ce18" table:formula="of:=SUM([.C9]/[.B9])" office:value-type="float" office:value="287.3216524015" calcext:value-type="float">
            <text:p><text:s/>287.3 </text:p>
          </table:table-cell>
          <table:table-cell table:style-name="ce22"/>
          <table:table-cell table:style-name="ce5" office:value-type="string" calcext:value-type="string">
            <text:p>台北縣</text:p>
          </table:table-cell>
          <table:table-cell table:style-name="ce14" table:formula="of:=['http://housing.cpami.gov.tw/house/download/HistoryData/%E8%A1%A8%E5%8D%81(%E7%AC%AC%E4%BA%8C%E5%AD%A3).xls'#$Sheet1.B6]" office:value-type="float" office:value="29731" calcext:value-type="float">
            <text:p><text:s/>29,731 </text:p>
          </table:table-cell>
          <table:table-cell table:style-name="ce14" table:formula="of:=['http://housing.cpami.gov.tw/house/download/HistoryData/%E8%A1%A8%E5%8D%81(%E7%AC%AC%E4%BA%8C%E5%AD%A3).xls'#$Sheet1.C6]" office:value-type="float" office:value="8806334.1" calcext:value-type="float">
            <text:p><text:s/>8,806,334 </text:p>
          </table:table-cell>
          <table:table-cell table:style-name="ce18" table:formula="of:=SUM([.H9]/[.G9])" office:value-type="float" office:value="296.200400255625" calcext:value-type="float">
            <text:p><text:s/>296.2 </text:p>
          </table:table-cell>
          <table:table-cell table:style-name="ce22"/>
          <table:table-cell table:style-name="ce5" office:value-type="string" calcext:value-type="string">
            <text:p>台北縣</text:p>
          </table:table-cell>
          <table:table-cell table:style-name="ce14" table:formula="of:=['http://housing.cpami.gov.tw/house/download/HistoryData/%E8%A1%A8%E5%8D%81(%E7%AC%AC%E4%B8%89%E5%AD%A3).xls'#$Sheet1.B6]" office:value-type="float" office:value="27372" calcext:value-type="float">
            <text:p><text:s/>27,372 </text:p>
          </table:table-cell>
          <table:table-cell table:style-name="ce14" table:formula="of:=['http://housing.cpami.gov.tw/house/download/HistoryData/%E8%A1%A8%E5%8D%81(%E7%AC%AC%E4%B8%89%E5%AD%A3).xls'#$Sheet1.C6]" office:value-type="float" office:value="8042507.8" calcext:value-type="float">
            <text:p><text:s/>8,042,508 </text:p>
          </table:table-cell>
          <table:table-cell table:style-name="ce18" table:formula="of:=SUM([.M9]/[.L9])" office:value-type="float" office:value="293.822438988748" calcext:value-type="float">
            <text:p><text:s/>293.8 </text:p>
          </table:table-cell>
          <table:table-cell table:style-name="ce22"/>
          <table:table-cell table:style-name="ce5" office:value-type="string" calcext:value-type="string">
            <text:p>台北縣</text:p>
          </table:table-cell>
          <table:table-cell table:style-name="ce14" table:formula="of:=['http://housing.cpami.gov.tw/house/download/HistoryData/%E8%A1%A8%E5%8D%81(%E7%AC%AC%E5%9B%9B%E5%AD%A3).xls'#$Sheet1.B6]" office:value-type="float" office:value="33968" calcext:value-type="float">
            <text:p><text:s/>33,968 </text:p>
          </table:table-cell>
          <table:table-cell table:style-name="ce14" table:formula="of:=['http://housing.cpami.gov.tw/house/download/HistoryData/%E8%A1%A8%E5%8D%81(%E7%AC%AC%E5%9B%9B%E5%AD%A3).xls'#$Sheet1.C6]" office:value-type="float" office:value="10314855.1" calcext:value-type="float">
            <text:p><text:s/>10,314,855 </text:p>
          </table:table-cell>
          <table:table-cell table:style-name="ce18" table:formula="of:=SUM([.R9]/[.Q9])" office:value-type="float" office:value="303.663892487047" calcext:value-type="float">
            <text:p><text:s/>303.7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桃園縣</text:p>
          </table:table-cell>
          <table:table-cell table:style-name="ce14" table:formula="of:=['http://housing.cpami.gov.tw/house/download/HistoryData/%E8%A1%A8%E5%8D%81(%E7%AC%AC%E4%B8%80%E5%AD%A3).xls'#$Sheet1.B7]" office:value-type="float" office:value="16337" calcext:value-type="float">
            <text:p><text:s/>16,337 </text:p>
          </table:table-cell>
          <table:table-cell table:style-name="ce14" table:formula="of:=['http://housing.cpami.gov.tw/house/download/HistoryData/%E8%A1%A8%E5%8D%81(%E7%AC%AC%E4%B8%80%E5%AD%A3).xls'#$Sheet1.C7]" office:value-type="float" office:value="3986794.4" calcext:value-type="float">
            <text:p><text:s/>3,986,794 </text:p>
          </table:table-cell>
          <table:table-cell table:style-name="ce18" table:formula="of:=SUM([.C10]/[.B10])" office:value-type="float" office:value="244.034669768011" calcext:value-type="float">
            <text:p><text:s/>244.0 </text:p>
          </table:table-cell>
          <table:table-cell table:style-name="ce22"/>
          <table:table-cell table:style-name="ce5" office:value-type="string" calcext:value-type="string">
            <text:p>桃園縣</text:p>
          </table:table-cell>
          <table:table-cell table:style-name="ce14" table:formula="of:=['http://housing.cpami.gov.tw/house/download/HistoryData/%E8%A1%A8%E5%8D%81(%E7%AC%AC%E4%BA%8C%E5%AD%A3).xls'#$Sheet1.B7]" office:value-type="float" office:value="19643" calcext:value-type="float">
            <text:p><text:s/>19,643 </text:p>
          </table:table-cell>
          <table:table-cell table:style-name="ce14" table:formula="of:=['http://housing.cpami.gov.tw/house/download/HistoryData/%E8%A1%A8%E5%8D%81(%E7%AC%AC%E4%BA%8C%E5%AD%A3).xls'#$Sheet1.C7]" office:value-type="float" office:value="4854650.7" calcext:value-type="float">
            <text:p><text:s/>4,854,651 </text:p>
          </table:table-cell>
          <table:table-cell table:style-name="ce18" table:formula="of:=SUM([.H10]/[.G10])" office:value-type="float" office:value="247.144056406862" calcext:value-type="float">
            <text:p><text:s/>247.1 </text:p>
          </table:table-cell>
          <table:table-cell table:style-name="ce22"/>
          <table:table-cell table:style-name="ce5" office:value-type="string" calcext:value-type="string">
            <text:p>桃園縣</text:p>
          </table:table-cell>
          <table:table-cell table:style-name="ce14" table:formula="of:=['http://housing.cpami.gov.tw/house/download/HistoryData/%E8%A1%A8%E5%8D%81(%E7%AC%AC%E4%B8%89%E5%AD%A3).xls'#$Sheet1.B7]" office:value-type="float" office:value="17475" calcext:value-type="float">
            <text:p><text:s/>17,475 </text:p>
          </table:table-cell>
          <table:table-cell table:style-name="ce14" table:formula="of:=['http://housing.cpami.gov.tw/house/download/HistoryData/%E8%A1%A8%E5%8D%81(%E7%AC%AC%E4%B8%89%E5%AD%A3).xls'#$Sheet1.C7]" office:value-type="float" office:value="4350648.8" calcext:value-type="float">
            <text:p><text:s/>4,350,649 </text:p>
          </table:table-cell>
          <table:table-cell table:style-name="ce18" table:formula="of:=SUM([.M10]/[.L10])" office:value-type="float" office:value="248.964165951359" calcext:value-type="float">
            <text:p><text:s/>249.0 </text:p>
          </table:table-cell>
          <table:table-cell table:style-name="ce22"/>
          <table:table-cell table:style-name="ce5" office:value-type="string" calcext:value-type="string">
            <text:p>桃園縣</text:p>
          </table:table-cell>
          <table:table-cell table:style-name="ce14" table:formula="of:=['http://housing.cpami.gov.tw/house/download/HistoryData/%E8%A1%A8%E5%8D%81(%E7%AC%AC%E5%9B%9B%E5%AD%A3).xls'#$Sheet1.B7]" office:value-type="float" office:value="15944" calcext:value-type="float">
            <text:p><text:s/>15,944 </text:p>
          </table:table-cell>
          <table:table-cell table:style-name="ce14" table:formula="of:=['http://housing.cpami.gov.tw/house/download/HistoryData/%E8%A1%A8%E5%8D%81(%E7%AC%AC%E5%9B%9B%E5%AD%A3).xls'#$Sheet1.C7]" office:value-type="float" office:value="3740212.6" calcext:value-type="float">
            <text:p><text:s/>3,740,213 </text:p>
          </table:table-cell>
          <table:table-cell table:style-name="ce18" table:formula="of:=SUM([.R10]/[.Q10])" office:value-type="float" office:value="234.584332664325" calcext:value-type="float">
            <text:p><text:s/>234.6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4" table:formula="of:=['http://housing.cpami.gov.tw/house/download/HistoryData/%E8%A1%A8%E5%8D%81(%E7%AC%AC%E4%B8%80%E5%AD%A3).xls'#$Sheet1.B8]" office:value-type="float" office:value="4318" calcext:value-type="float">
            <text:p><text:s/>4,318 </text:p>
          </table:table-cell>
          <table:table-cell table:style-name="ce14" table:formula="of:=['http://housing.cpami.gov.tw/house/download/HistoryData/%E8%A1%A8%E5%8D%81(%E7%AC%AC%E4%B8%80%E5%AD%A3).xls'#$Sheet1.C8]" office:value-type="float" office:value="1335803.5" calcext:value-type="float">
            <text:p><text:s/>1,335,804 </text:p>
          </table:table-cell>
          <table:table-cell table:style-name="ce18" table:formula="of:=SUM([.C11]/[.B11])" office:value-type="float" office:value="309.356993978694" calcext:value-type="float">
            <text:p><text:s/>309.4 </text:p>
          </table:table-cell>
          <table:table-cell table:style-name="ce22"/>
          <table:table-cell table:style-name="ce5" office:value-type="string" calcext:value-type="string">
            <text:p>新竹市</text:p>
          </table:table-cell>
          <table:table-cell table:style-name="ce14" table:formula="of:=['http://housing.cpami.gov.tw/house/download/HistoryData/%E8%A1%A8%E5%8D%81(%E7%AC%AC%E4%BA%8C%E5%AD%A3).xls'#$Sheet1.B8]" office:value-type="float" office:value="5824" calcext:value-type="float">
            <text:p><text:s/>5,824 </text:p>
          </table:table-cell>
          <table:table-cell table:style-name="ce14" table:formula="of:=['http://housing.cpami.gov.tw/house/download/HistoryData/%E8%A1%A8%E5%8D%81(%E7%AC%AC%E4%BA%8C%E5%AD%A3).xls'#$Sheet1.C8]" office:value-type="float" office:value="1669482.8" calcext:value-type="float">
            <text:p><text:s/>1,669,483 </text:p>
          </table:table-cell>
          <table:table-cell table:style-name="ce18" table:formula="of:=SUM([.H11]/[.G11])" office:value-type="float" office:value="286.655700549451" calcext:value-type="float">
            <text:p><text:s/>286.7 </text:p>
          </table:table-cell>
          <table:table-cell table:style-name="ce22"/>
          <table:table-cell table:style-name="ce5" office:value-type="string" calcext:value-type="string">
            <text:p>新竹市</text:p>
          </table:table-cell>
          <table:table-cell table:style-name="ce14" table:formula="of:=['http://housing.cpami.gov.tw/house/download/HistoryData/%E8%A1%A8%E5%8D%81(%E7%AC%AC%E4%B8%89%E5%AD%A3).xls'#$Sheet1.B8]" office:value-type="float" office:value="6015" calcext:value-type="float">
            <text:p><text:s/>6,015 </text:p>
          </table:table-cell>
          <table:table-cell table:style-name="ce14" table:formula="of:=['http://housing.cpami.gov.tw/house/download/HistoryData/%E8%A1%A8%E5%8D%81(%E7%AC%AC%E4%B8%89%E5%AD%A3).xls'#$Sheet1.C8]" office:value-type="float" office:value="1715246" calcext:value-type="float">
            <text:p><text:s/>1,715,246 </text:p>
          </table:table-cell>
          <table:table-cell table:style-name="ce18" table:formula="of:=SUM([.M11]/[.L11])" office:value-type="float" office:value="285.161429758936" calcext:value-type="float">
            <text:p><text:s/>285.2 </text:p>
          </table:table-cell>
          <table:table-cell table:style-name="ce22"/>
          <table:table-cell table:style-name="ce5" office:value-type="string" calcext:value-type="string">
            <text:p>新竹市</text:p>
          </table:table-cell>
          <table:table-cell table:style-name="ce14" table:formula="of:=['http://housing.cpami.gov.tw/house/download/HistoryData/%E8%A1%A8%E5%8D%81(%E7%AC%AC%E5%9B%9B%E5%AD%A3).xls'#$Sheet1.B8]" office:value-type="float" office:value="3763" calcext:value-type="float">
            <text:p><text:s/>3,763 </text:p>
          </table:table-cell>
          <table:table-cell table:style-name="ce14" table:formula="of:=['http://housing.cpami.gov.tw/house/download/HistoryData/%E8%A1%A8%E5%8D%81(%E7%AC%AC%E5%9B%9B%E5%AD%A3).xls'#$Sheet1.C8]" office:value-type="float" office:value="1053019.8" calcext:value-type="float">
            <text:p><text:s/>1,053,020 </text:p>
          </table:table-cell>
          <table:table-cell table:style-name="ce18" table:formula="of:=SUM([.R11]/[.Q11])" office:value-type="float" office:value="279.835184693064" calcext:value-type="float">
            <text:p><text:s/>279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4" table:formula="of:=['http://housing.cpami.gov.tw/house/download/HistoryData/%E8%A1%A8%E5%8D%81(%E7%AC%AC%E4%B8%80%E5%AD%A3).xls'#$Sheet1.B9]" office:value-type="float" office:value="2333" calcext:value-type="float">
            <text:p><text:s/>2,333 </text:p>
          </table:table-cell>
          <table:table-cell table:style-name="ce14" table:formula="of:=['http://housing.cpami.gov.tw/house/download/HistoryData/%E8%A1%A8%E5%8D%81(%E7%AC%AC%E4%B8%80%E5%AD%A3).xls'#$Sheet1.C9]" office:value-type="float" office:value="642094.5" calcext:value-type="float">
            <text:p><text:s/>642,095 </text:p>
          </table:table-cell>
          <table:table-cell table:style-name="ce18" table:formula="of:=SUM([.C12]/[.B12])" office:value-type="float" office:value="275.22267466781" calcext:value-type="float">
            <text:p><text:s/>275.2 </text:p>
          </table:table-cell>
          <table:table-cell table:style-name="ce22"/>
          <table:table-cell table:style-name="ce5" office:value-type="string" calcext:value-type="string">
            <text:p>新竹縣</text:p>
          </table:table-cell>
          <table:table-cell table:style-name="ce14" table:formula="of:=['http://housing.cpami.gov.tw/house/download/HistoryData/%E8%A1%A8%E5%8D%81(%E7%AC%AC%E4%BA%8C%E5%AD%A3).xls'#$Sheet1.B9]" office:value-type="float" office:value="2067" calcext:value-type="float">
            <text:p><text:s/>2,067 </text:p>
          </table:table-cell>
          <table:table-cell table:style-name="ce14" table:formula="of:=['http://housing.cpami.gov.tw/house/download/HistoryData/%E8%A1%A8%E5%8D%81(%E7%AC%AC%E4%BA%8C%E5%AD%A3).xls'#$Sheet1.C9]" office:value-type="float" office:value="541875.7" calcext:value-type="float">
            <text:p><text:s/>541,876 </text:p>
          </table:table-cell>
          <table:table-cell table:style-name="ce18" table:formula="of:=SUM([.H12]/[.G12])" office:value-type="float" office:value="262.155636187712" calcext:value-type="float">
            <text:p><text:s/>262.2 </text:p>
          </table:table-cell>
          <table:table-cell table:style-name="ce22"/>
          <table:table-cell table:style-name="ce5" office:value-type="string" calcext:value-type="string">
            <text:p>新竹縣</text:p>
          </table:table-cell>
          <table:table-cell table:style-name="ce14" table:formula="of:=['http://housing.cpami.gov.tw/house/download/HistoryData/%E8%A1%A8%E5%8D%81(%E7%AC%AC%E4%B8%89%E5%AD%A3).xls'#$Sheet1.B9]" office:value-type="float" office:value="1304" calcext:value-type="float">
            <text:p><text:s/>1,304 </text:p>
          </table:table-cell>
          <table:table-cell table:style-name="ce14" table:formula="of:=['http://housing.cpami.gov.tw/house/download/HistoryData/%E8%A1%A8%E5%8D%81(%E7%AC%AC%E4%B8%89%E5%AD%A3).xls'#$Sheet1.C9]" office:value-type="float" office:value="360614" calcext:value-type="float">
            <text:p><text:s/>360,614 </text:p>
          </table:table-cell>
          <table:table-cell table:style-name="ce18" table:formula="of:=SUM([.M12]/[.L12])" office:value-type="float" office:value="276.544478527607" calcext:value-type="float">
            <text:p><text:s/>276.5 </text:p>
          </table:table-cell>
          <table:table-cell table:style-name="ce22"/>
          <table:table-cell table:style-name="ce5" office:value-type="string" calcext:value-type="string">
            <text:p>新竹縣</text:p>
          </table:table-cell>
          <table:table-cell table:style-name="ce14" table:formula="of:=['http://housing.cpami.gov.tw/house/download/HistoryData/%E8%A1%A8%E5%8D%81(%E7%AC%AC%E5%9B%9B%E5%AD%A3).xls'#$Sheet1.B9]" office:value-type="float" office:value="2115" calcext:value-type="float">
            <text:p><text:s/>2,115 </text:p>
          </table:table-cell>
          <table:table-cell table:style-name="ce14" table:formula="of:=['http://housing.cpami.gov.tw/house/download/HistoryData/%E8%A1%A8%E5%8D%81(%E7%AC%AC%E5%9B%9B%E5%AD%A3).xls'#$Sheet1.C9]" office:value-type="float" office:value="613412.013" calcext:value-type="float">
            <text:p><text:s/>613,412 </text:p>
          </table:table-cell>
          <table:table-cell table:style-name="ce18" table:formula="of:=SUM([.R12]/[.Q12])" office:value-type="float" office:value="290.029320567376" calcext:value-type="float">
            <text:p><text:s/>290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table:formula="of:=['http://housing.cpami.gov.tw/house/download/HistoryData/%E8%A1%A8%E5%8D%81(%E7%AC%AC%E4%B8%80%E5%AD%A3).xls'#$Sheet1.B10]" office:value-type="float" office:value="1790" calcext:value-type="float">
            <text:p><text:s/>1,790 </text:p>
          </table:table-cell>
          <table:table-cell table:style-name="ce14" table:formula="of:=['http://housing.cpami.gov.tw/house/download/HistoryData/%E8%A1%A8%E5%8D%81(%E7%AC%AC%E4%B8%80%E5%AD%A3).xls'#$Sheet1.C10]" office:value-type="float" office:value="390925.777" calcext:value-type="float">
            <text:p><text:s/>390,926 </text:p>
          </table:table-cell>
          <table:table-cell table:style-name="ce18" table:formula="of:=SUM([.C13]/[.B13])" office:value-type="float" office:value="218.394288826816" calcext:value-type="float">
            <text:p><text:s/>218.4 </text:p>
          </table:table-cell>
          <table:table-cell table:style-name="ce22"/>
          <table:table-cell table:style-name="ce5" office:value-type="string" calcext:value-type="string">
            <text:p>苗栗縣</text:p>
          </table:table-cell>
          <table:table-cell table:style-name="ce14" table:formula="of:=['http://housing.cpami.gov.tw/house/download/HistoryData/%E8%A1%A8%E5%8D%81(%E7%AC%AC%E4%BA%8C%E5%AD%A3).xls'#$Sheet1.B10]" office:value-type="float" office:value="1779" calcext:value-type="float">
            <text:p><text:s/>1,779 </text:p>
          </table:table-cell>
          <table:table-cell table:style-name="ce14" table:formula="of:=['http://housing.cpami.gov.tw/house/download/HistoryData/%E8%A1%A8%E5%8D%81(%E7%AC%AC%E4%BA%8C%E5%AD%A3).xls'#$Sheet1.C10]" office:value-type="float" office:value="375107.7" calcext:value-type="float">
            <text:p><text:s/>375,108 </text:p>
          </table:table-cell>
          <table:table-cell table:style-name="ce18" table:formula="of:=SUM([.H13]/[.G13])" office:value-type="float" office:value="210.853119730185" calcext:value-type="float">
            <text:p><text:s/>210.9 </text:p>
          </table:table-cell>
          <table:table-cell table:style-name="ce22"/>
          <table:table-cell table:style-name="ce5" office:value-type="string" calcext:value-type="string">
            <text:p>苗栗縣</text:p>
          </table:table-cell>
          <table:table-cell table:style-name="ce14" table:formula="of:=['http://housing.cpami.gov.tw/house/download/HistoryData/%E8%A1%A8%E5%8D%81(%E7%AC%AC%E4%B8%89%E5%AD%A3).xls'#$Sheet1.B10]" office:value-type="float" office:value="1516" calcext:value-type="float">
            <text:p><text:s/>1,516 </text:p>
          </table:table-cell>
          <table:table-cell table:style-name="ce14" table:formula="of:=['http://housing.cpami.gov.tw/house/download/HistoryData/%E8%A1%A8%E5%8D%81(%E7%AC%AC%E4%B8%89%E5%AD%A3).xls'#$Sheet1.C10]" office:value-type="float" office:value="328493.8" calcext:value-type="float">
            <text:p><text:s/>328,494 </text:p>
          </table:table-cell>
          <table:table-cell table:style-name="ce18" table:formula="of:=SUM([.M13]/[.L13])" office:value-type="float" office:value="216.684564643799" calcext:value-type="float">
            <text:p><text:s/>216.7 </text:p>
          </table:table-cell>
          <table:table-cell table:style-name="ce22"/>
          <table:table-cell table:style-name="ce5" office:value-type="string" calcext:value-type="string">
            <text:p>苗栗縣</text:p>
          </table:table-cell>
          <table:table-cell table:style-name="ce14" table:formula="of:=['http://housing.cpami.gov.tw/house/download/HistoryData/%E8%A1%A8%E5%8D%81(%E7%AC%AC%E5%9B%9B%E5%AD%A3).xls'#$Sheet1.B10]" office:value-type="float" office:value="943" calcext:value-type="float">
            <text:p><text:s/>943 </text:p>
          </table:table-cell>
          <table:table-cell table:style-name="ce14" table:formula="of:=['http://housing.cpami.gov.tw/house/download/HistoryData/%E8%A1%A8%E5%8D%81(%E7%AC%AC%E5%9B%9B%E5%AD%A3).xls'#$Sheet1.C10]" office:value-type="float" office:value="248940.8" calcext:value-type="float">
            <text:p><text:s/>248,941 </text:p>
          </table:table-cell>
          <table:table-cell table:style-name="ce18" table:formula="of:=SUM([.R13]/[.Q13])" office:value-type="float" office:value="263.988123011665" calcext:value-type="float">
            <text:p><text:s/>264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中市</text:p>
          </table:table-cell>
          <table:table-cell table:style-name="ce14" table:formula="of:=['http://housing.cpami.gov.tw/house/download/HistoryData/%E8%A1%A8%E5%8D%81(%E7%AC%AC%E4%B8%80%E5%AD%A3).xls'#$Sheet1.B11]" office:value-type="float" office:value="13160" calcext:value-type="float">
            <text:p><text:s/>13,160 </text:p>
          </table:table-cell>
          <table:table-cell table:style-name="ce14" table:formula="of:=['http://housing.cpami.gov.tw/house/download/HistoryData/%E8%A1%A8%E5%8D%81(%E7%AC%AC%E4%B8%80%E5%AD%A3).xls'#$Sheet1.C11]" office:value-type="float" office:value="3256109.99" calcext:value-type="float">
            <text:p><text:s/>3,256,110 </text:p>
          </table:table-cell>
          <table:table-cell table:style-name="ce18" table:formula="of:=SUM([.C14]/[.B14])" office:value-type="float" office:value="247.424771276596" calcext:value-type="float">
            <text:p><text:s/>247.4 </text:p>
          </table:table-cell>
          <table:table-cell table:style-name="ce22"/>
          <table:table-cell table:style-name="ce5" office:value-type="string" calcext:value-type="string">
            <text:p>台中市</text:p>
          </table:table-cell>
          <table:table-cell table:style-name="ce14" table:formula="of:=['http://housing.cpami.gov.tw/house/download/HistoryData/%E8%A1%A8%E5%8D%81(%E7%AC%AC%E4%BA%8C%E5%AD%A3).xls'#$Sheet1.B11]" office:value-type="float" office:value="14279" calcext:value-type="float">
            <text:p><text:s/>14,279 </text:p>
          </table:table-cell>
          <table:table-cell table:style-name="ce14" table:formula="of:=['http://housing.cpami.gov.tw/house/download/HistoryData/%E8%A1%A8%E5%8D%81(%E7%AC%AC%E4%BA%8C%E5%AD%A3).xls'#$Sheet1.C11]" office:value-type="float" office:value="3428294.1" calcext:value-type="float">
            <text:p><text:s/>3,428,294 </text:p>
          </table:table-cell>
          <table:table-cell table:style-name="ce18" table:formula="of:=SUM([.H14]/[.G14])" office:value-type="float" office:value="240.093430912529" calcext:value-type="float">
            <text:p><text:s/>240.1 </text:p>
          </table:table-cell>
          <table:table-cell table:style-name="ce22"/>
          <table:table-cell table:style-name="ce5" office:value-type="string" calcext:value-type="string">
            <text:p>台中市</text:p>
          </table:table-cell>
          <table:table-cell table:style-name="ce14" table:formula="of:=['http://housing.cpami.gov.tw/house/download/HistoryData/%E8%A1%A8%E5%8D%81(%E7%AC%AC%E4%B8%89%E5%AD%A3).xls'#$Sheet1.B11]" office:value-type="float" office:value="12669" calcext:value-type="float">
            <text:p><text:s/>12,669 </text:p>
          </table:table-cell>
          <table:table-cell table:style-name="ce14" table:formula="of:=['http://housing.cpami.gov.tw/house/download/HistoryData/%E8%A1%A8%E5%8D%81(%E7%AC%AC%E4%B8%89%E5%AD%A3).xls'#$Sheet1.C11]" office:value-type="float" office:value="3070207.4" calcext:value-type="float">
            <text:p><text:s/>3,070,207 </text:p>
          </table:table-cell>
          <table:table-cell table:style-name="ce18" table:formula="of:=SUM([.M14]/[.L14])" office:value-type="float" office:value="242.340153129687" calcext:value-type="float">
            <text:p><text:s/>242.3 </text:p>
          </table:table-cell>
          <table:table-cell table:style-name="ce22"/>
          <table:table-cell table:style-name="ce5" office:value-type="string" calcext:value-type="string">
            <text:p>台中市</text:p>
          </table:table-cell>
          <table:table-cell table:style-name="ce14" table:formula="of:=['http://housing.cpami.gov.tw/house/download/HistoryData/%E8%A1%A8%E5%8D%81(%E7%AC%AC%E5%9B%9B%E5%AD%A3).xls'#$Sheet1.B11]" office:value-type="float" office:value="13222" calcext:value-type="float">
            <text:p><text:s/>13,222 </text:p>
          </table:table-cell>
          <table:table-cell table:style-name="ce14" table:formula="of:=['http://housing.cpami.gov.tw/house/download/HistoryData/%E8%A1%A8%E5%8D%81(%E7%AC%AC%E5%9B%9B%E5%AD%A3).xls'#$Sheet1.C11]" office:value-type="float" office:value="3473865.7" calcext:value-type="float">
            <text:p><text:s/>3,473,866 </text:p>
          </table:table-cell>
          <table:table-cell table:style-name="ce18" table:formula="of:=SUM([.R14]/[.Q14])" office:value-type="float" office:value="262.733754348813" calcext:value-type="float">
            <text:p><text:s/>262.7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中縣</text:p>
          </table:table-cell>
          <table:table-cell table:style-name="ce14" table:formula="of:=['http://housing.cpami.gov.tw/house/download/HistoryData/%E8%A1%A8%E5%8D%81(%E7%AC%AC%E4%B8%80%E5%AD%A3).xls'#$Sheet1.B12]" office:value-type="float" office:value="5091" calcext:value-type="float">
            <text:p><text:s/>5,091 </text:p>
          </table:table-cell>
          <table:table-cell table:style-name="ce14" table:formula="of:=['http://housing.cpami.gov.tw/house/download/HistoryData/%E8%A1%A8%E5%8D%81(%E7%AC%AC%E4%B8%80%E5%AD%A3).xls'#$Sheet1.C12]" office:value-type="float" office:value="1234279.4252" calcext:value-type="float">
            <text:p><text:s/>1,234,279 </text:p>
          </table:table-cell>
          <table:table-cell table:style-name="ce18" table:formula="of:=SUM([.C15]/[.B15])" office:value-type="float" office:value="242.44341488902" calcext:value-type="float">
            <text:p><text:s/>242.4 </text:p>
          </table:table-cell>
          <table:table-cell table:style-name="ce22"/>
          <table:table-cell table:style-name="ce5" office:value-type="string" calcext:value-type="string">
            <text:p>台中縣</text:p>
          </table:table-cell>
          <table:table-cell table:style-name="ce14" table:formula="of:=['http://housing.cpami.gov.tw/house/download/HistoryData/%E8%A1%A8%E5%8D%81(%E7%AC%AC%E4%BA%8C%E5%AD%A3).xls'#$Sheet1.B12]" office:value-type="float" office:value="5481" calcext:value-type="float">
            <text:p><text:s/>5,481 </text:p>
          </table:table-cell>
          <table:table-cell table:style-name="ce14" table:formula="of:=['http://housing.cpami.gov.tw/house/download/HistoryData/%E8%A1%A8%E5%8D%81(%E7%AC%AC%E4%BA%8C%E5%AD%A3).xls'#$Sheet1.C12]" office:value-type="float" office:value="1297879.041" calcext:value-type="float">
            <text:p><text:s/>1,297,879 </text:p>
          </table:table-cell>
          <table:table-cell table:style-name="ce18" table:formula="of:=SUM([.H15]/[.G15])" office:value-type="float" office:value="236.796030103996" calcext:value-type="float">
            <text:p><text:s/>236.8 </text:p>
          </table:table-cell>
          <table:table-cell table:style-name="ce22"/>
          <table:table-cell table:style-name="ce5" office:value-type="string" calcext:value-type="string">
            <text:p>台中縣</text:p>
          </table:table-cell>
          <table:table-cell table:style-name="ce14" table:formula="of:=['http://housing.cpami.gov.tw/house/download/HistoryData/%E8%A1%A8%E5%8D%81(%E7%AC%AC%E4%B8%89%E5%AD%A3).xls'#$Sheet1.B12]" office:value-type="float" office:value="3919" calcext:value-type="float">
            <text:p><text:s/>3,919 </text:p>
          </table:table-cell>
          <table:table-cell table:style-name="ce14" table:formula="of:=['http://housing.cpami.gov.tw/house/download/HistoryData/%E8%A1%A8%E5%8D%81(%E7%AC%AC%E4%B8%89%E5%AD%A3).xls'#$Sheet1.C12]" office:value-type="float" office:value="988156.6" calcext:value-type="float">
            <text:p><text:s/>988,157 </text:p>
          </table:table-cell>
          <table:table-cell table:style-name="ce18" table:formula="of:=SUM([.M15]/[.L15])" office:value-type="float" office:value="252.145088032661" calcext:value-type="float">
            <text:p><text:s/>252.1 </text:p>
          </table:table-cell>
          <table:table-cell table:style-name="ce22"/>
          <table:table-cell table:style-name="ce5" office:value-type="string" calcext:value-type="string">
            <text:p>台中縣</text:p>
          </table:table-cell>
          <table:table-cell table:style-name="ce14" table:formula="of:=['http://housing.cpami.gov.tw/house/download/HistoryData/%E8%A1%A8%E5%8D%81(%E7%AC%AC%E5%9B%9B%E5%AD%A3).xls'#$Sheet1.B12]" office:value-type="float" office:value="3965" calcext:value-type="float">
            <text:p><text:s/>3,965 </text:p>
          </table:table-cell>
          <table:table-cell table:style-name="ce14" table:formula="of:=['http://housing.cpami.gov.tw/house/download/HistoryData/%E8%A1%A8%E5%8D%81(%E7%AC%AC%E5%9B%9B%E5%AD%A3).xls'#$Sheet1.C12]" office:value-type="float" office:value="1009093.5622" calcext:value-type="float">
            <text:p><text:s/>1,009,094 </text:p>
          </table:table-cell>
          <table:table-cell table:style-name="ce18" table:formula="of:=SUM([.R15]/[.Q15])" office:value-type="float" office:value="254.500267894073" calcext:value-type="float">
            <text:p><text:s/>254.5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彰化縣</text:p>
          </table:table-cell>
          <table:table-cell table:style-name="ce14" table:formula="of:=['http://housing.cpami.gov.tw/house/download/HistoryData/%E8%A1%A8%E5%8D%81(%E7%AC%AC%E4%B8%80%E5%AD%A3).xls'#$Sheet1.B13]" office:value-type="float" office:value="2886" calcext:value-type="float">
            <text:p><text:s/>2,886 </text:p>
          </table:table-cell>
          <table:table-cell table:style-name="ce14" table:formula="of:=['http://housing.cpami.gov.tw/house/download/HistoryData/%E8%A1%A8%E5%8D%81(%E7%AC%AC%E4%B8%80%E5%AD%A3).xls'#$Sheet1.C13]" office:value-type="float" office:value="809148.0387" calcext:value-type="float">
            <text:p><text:s/>809,148 </text:p>
          </table:table-cell>
          <table:table-cell table:style-name="ce18" table:formula="of:=SUM([.C16]/[.B16])" office:value-type="float" office:value="280.370075779626" calcext:value-type="float">
            <text:p><text:s/>280.4 </text:p>
          </table:table-cell>
          <table:table-cell table:style-name="ce22"/>
          <table:table-cell table:style-name="ce5" office:value-type="string" calcext:value-type="string">
            <text:p>彰化縣</text:p>
          </table:table-cell>
          <table:table-cell table:style-name="ce14" table:formula="of:=['http://housing.cpami.gov.tw/house/download/HistoryData/%E8%A1%A8%E5%8D%81(%E7%AC%AC%E4%BA%8C%E5%AD%A3).xls'#$Sheet1.B13]" office:value-type="float" office:value="2708" calcext:value-type="float">
            <text:p><text:s/>2,708 </text:p>
          </table:table-cell>
          <table:table-cell table:style-name="ce14" table:formula="of:=['http://housing.cpami.gov.tw/house/download/HistoryData/%E8%A1%A8%E5%8D%81(%E7%AC%AC%E4%BA%8C%E5%AD%A3).xls'#$Sheet1.C13]" office:value-type="float" office:value="703861" calcext:value-type="float">
            <text:p><text:s/>703,861 </text:p>
          </table:table-cell>
          <table:table-cell table:style-name="ce18" table:formula="of:=SUM([.H16]/[.G16])" office:value-type="float" office:value="259.919128508124" calcext:value-type="float">
            <text:p><text:s/>259.9 </text:p>
          </table:table-cell>
          <table:table-cell table:style-name="ce22"/>
          <table:table-cell table:style-name="ce5" office:value-type="string" calcext:value-type="string">
            <text:p>彰化縣</text:p>
          </table:table-cell>
          <table:table-cell table:style-name="ce14" table:formula="of:=['http://housing.cpami.gov.tw/house/download/HistoryData/%E8%A1%A8%E5%8D%81(%E7%AC%AC%E4%B8%89%E5%AD%A3).xls'#$Sheet1.B13]" office:value-type="float" office:value="2369" calcext:value-type="float">
            <text:p><text:s/>2,369 </text:p>
          </table:table-cell>
          <table:table-cell table:style-name="ce14" table:formula="of:=['http://housing.cpami.gov.tw/house/download/HistoryData/%E8%A1%A8%E5%8D%81(%E7%AC%AC%E4%B8%89%E5%AD%A3).xls'#$Sheet1.C13]" office:value-type="float" office:value="611615.6285" calcext:value-type="float">
            <text:p><text:s/>611,616 </text:p>
          </table:table-cell>
          <table:table-cell table:style-name="ce18" table:formula="of:=SUM([.M16]/[.L16])" office:value-type="float" office:value="258.174600464331" calcext:value-type="float">
            <text:p><text:s/>258.2 </text:p>
          </table:table-cell>
          <table:table-cell table:style-name="ce22"/>
          <table:table-cell table:style-name="ce5" office:value-type="string" calcext:value-type="string">
            <text:p>彰化縣</text:p>
          </table:table-cell>
          <table:table-cell table:style-name="ce14" table:formula="of:=['http://housing.cpami.gov.tw/house/download/HistoryData/%E8%A1%A8%E5%8D%81(%E7%AC%AC%E5%9B%9B%E5%AD%A3).xls'#$Sheet1.B13]" office:value-type="float" office:value="2553" calcext:value-type="float">
            <text:p><text:s/>2,553 </text:p>
          </table:table-cell>
          <table:table-cell table:style-name="ce14" table:formula="of:=['http://housing.cpami.gov.tw/house/download/HistoryData/%E8%A1%A8%E5%8D%81(%E7%AC%AC%E5%9B%9B%E5%AD%A3).xls'#$Sheet1.C13]" office:value-type="float" office:value="728180" calcext:value-type="float">
            <text:p><text:s/>728,180 </text:p>
          </table:table-cell>
          <table:table-cell table:style-name="ce18" table:formula="of:=SUM([.R16]/[.Q16])" office:value-type="float" office:value="285.225225225225" calcext:value-type="float">
            <text:p><text:s/>285.2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table:formula="of:=['http://housing.cpami.gov.tw/house/download/HistoryData/%E8%A1%A8%E5%8D%81(%E7%AC%AC%E4%B8%80%E5%AD%A3).xls'#$Sheet1.B14]" office:value-type="float" office:value="983" calcext:value-type="float">
            <text:p><text:s/>983 </text:p>
          </table:table-cell>
          <table:table-cell table:style-name="ce14" table:formula="of:=['http://housing.cpami.gov.tw/house/download/HistoryData/%E8%A1%A8%E5%8D%81(%E7%AC%AC%E4%B8%80%E5%AD%A3).xls'#$Sheet1.C14]" office:value-type="float" office:value="196453" calcext:value-type="float">
            <text:p><text:s/>196,453 </text:p>
          </table:table-cell>
          <table:table-cell table:style-name="ce18" table:formula="of:=SUM([.C17]/[.B17])" office:value-type="float" office:value="199.850457782299" calcext:value-type="float">
            <text:p><text:s/>199.9 </text:p>
          </table:table-cell>
          <table:table-cell table:style-name="ce22"/>
          <table:table-cell table:style-name="ce5" office:value-type="string" calcext:value-type="string">
            <text:p>南投縣</text:p>
          </table:table-cell>
          <table:table-cell table:style-name="ce14" table:formula="of:=['http://housing.cpami.gov.tw/house/download/HistoryData/%E8%A1%A8%E5%8D%81(%E7%AC%AC%E4%BA%8C%E5%AD%A3).xls'#$Sheet1.B14]" office:value-type="float" office:value="946" calcext:value-type="float">
            <text:p><text:s/>946 </text:p>
          </table:table-cell>
          <table:table-cell table:style-name="ce14" table:formula="of:=['http://housing.cpami.gov.tw/house/download/HistoryData/%E8%A1%A8%E5%8D%81(%E7%AC%AC%E4%BA%8C%E5%AD%A3).xls'#$Sheet1.C14]" office:value-type="float" office:value="178478.4" calcext:value-type="float">
            <text:p><text:s/>178,478 </text:p>
          </table:table-cell>
          <table:table-cell table:style-name="ce18" table:formula="of:=SUM([.H17]/[.G17])" office:value-type="float" office:value="188.666384778013" calcext:value-type="float">
            <text:p><text:s/>188.7 </text:p>
          </table:table-cell>
          <table:table-cell table:style-name="ce22"/>
          <table:table-cell table:style-name="ce5" office:value-type="string" calcext:value-type="string">
            <text:p>南投縣</text:p>
          </table:table-cell>
          <table:table-cell table:style-name="ce14" table:formula="of:=['http://housing.cpami.gov.tw/house/download/HistoryData/%E8%A1%A8%E5%8D%81(%E7%AC%AC%E4%B8%89%E5%AD%A3).xls'#$Sheet1.B14]" office:value-type="float" office:value="834" calcext:value-type="float">
            <text:p><text:s/>834 </text:p>
          </table:table-cell>
          <table:table-cell table:style-name="ce14" table:formula="of:=['http://housing.cpami.gov.tw/house/download/HistoryData/%E8%A1%A8%E5%8D%81(%E7%AC%AC%E4%B8%89%E5%AD%A3).xls'#$Sheet1.C14]" office:value-type="float" office:value="172229.2" calcext:value-type="float">
            <text:p><text:s/>172,229 </text:p>
          </table:table-cell>
          <table:table-cell table:style-name="ce18" table:formula="of:=SUM([.M17]/[.L17])" office:value-type="float" office:value="206.509832134293" calcext:value-type="float">
            <text:p><text:s/>206.5 </text:p>
          </table:table-cell>
          <table:table-cell table:style-name="ce22"/>
          <table:table-cell table:style-name="ce5" office:value-type="string" calcext:value-type="string">
            <text:p>南投縣</text:p>
          </table:table-cell>
          <table:table-cell table:style-name="ce14" table:formula="of:=['http://housing.cpami.gov.tw/house/download/HistoryData/%E8%A1%A8%E5%8D%81(%E7%AC%AC%E5%9B%9B%E5%AD%A3).xls'#$Sheet1.B14]" office:value-type="float" office:value="714" calcext:value-type="float">
            <text:p><text:s/>714 </text:p>
          </table:table-cell>
          <table:table-cell table:style-name="ce14" table:formula="of:=['http://housing.cpami.gov.tw/house/download/HistoryData/%E8%A1%A8%E5%8D%81(%E7%AC%AC%E5%9B%9B%E5%AD%A3).xls'#$Sheet1.C14]" office:value-type="float" office:value="158490.4" calcext:value-type="float">
            <text:p><text:s/>158,490 </text:p>
          </table:table-cell>
          <table:table-cell table:style-name="ce18" table:formula="of:=SUM([.R17]/[.Q17])" office:value-type="float" office:value="221.975350140056" calcext:value-type="float">
            <text:p><text:s/>222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雲林縣</text:p>
          </table:table-cell>
          <table:table-cell table:style-name="ce14" table:formula="of:=['http://housing.cpami.gov.tw/house/download/HistoryData/%E8%A1%A8%E5%8D%81(%E7%AC%AC%E4%B8%80%E5%AD%A3).xls'#$Sheet1.B15]" office:value-type="float" office:value="902" calcext:value-type="float">
            <text:p><text:s/>902 </text:p>
          </table:table-cell>
          <table:table-cell table:style-name="ce14" table:formula="of:=['http://housing.cpami.gov.tw/house/download/HistoryData/%E8%A1%A8%E5%8D%81(%E7%AC%AC%E4%B8%80%E5%AD%A3).xls'#$Sheet1.C15]" office:value-type="float" office:value="225115" calcext:value-type="float">
            <text:p><text:s/>225,115 </text:p>
          </table:table-cell>
          <table:table-cell table:style-name="ce18" table:formula="of:=SUM([.C18]/[.B18])" office:value-type="float" office:value="249.573170731707" calcext:value-type="float">
            <text:p><text:s/>249.6 </text:p>
          </table:table-cell>
          <table:table-cell table:style-name="ce22"/>
          <table:table-cell table:style-name="ce5" office:value-type="string" calcext:value-type="string">
            <text:p>雲林縣</text:p>
          </table:table-cell>
          <table:table-cell table:style-name="ce14" table:formula="of:=['http://housing.cpami.gov.tw/house/download/HistoryData/%E8%A1%A8%E5%8D%81(%E7%AC%AC%E4%BA%8C%E5%AD%A3).xls'#$Sheet1.B15]" office:value-type="float" office:value="1106" calcext:value-type="float">
            <text:p><text:s/>1,106 </text:p>
          </table:table-cell>
          <table:table-cell table:style-name="ce14" table:formula="of:=['http://housing.cpami.gov.tw/house/download/HistoryData/%E8%A1%A8%E5%8D%81(%E7%AC%AC%E4%BA%8C%E5%AD%A3).xls'#$Sheet1.C15]" office:value-type="float" office:value="235372" calcext:value-type="float">
            <text:p><text:s/>235,372 </text:p>
          </table:table-cell>
          <table:table-cell table:style-name="ce18" table:formula="of:=SUM([.H18]/[.G18])" office:value-type="float" office:value="212.813743218806" calcext:value-type="float">
            <text:p><text:s/>212.8 </text:p>
          </table:table-cell>
          <table:table-cell table:style-name="ce22"/>
          <table:table-cell table:style-name="ce5" office:value-type="string" calcext:value-type="string">
            <text:p>雲林縣</text:p>
          </table:table-cell>
          <table:table-cell table:style-name="ce14" table:formula="of:=['http://housing.cpami.gov.tw/house/download/HistoryData/%E8%A1%A8%E5%8D%81(%E7%AC%AC%E4%B8%89%E5%AD%A3).xls'#$Sheet1.B15]" office:value-type="float" office:value="696" calcext:value-type="float">
            <text:p><text:s/>696 </text:p>
          </table:table-cell>
          <table:table-cell table:style-name="ce14" table:formula="of:=['http://housing.cpami.gov.tw/house/download/HistoryData/%E8%A1%A8%E5%8D%81(%E7%AC%AC%E4%B8%89%E5%AD%A3).xls'#$Sheet1.C15]" office:value-type="float" office:value="144859" calcext:value-type="float">
            <text:p><text:s/>144,859 </text:p>
          </table:table-cell>
          <table:table-cell table:style-name="ce18" table:formula="of:=SUM([.M18]/[.L18])" office:value-type="float" office:value="208.130747126437" calcext:value-type="float">
            <text:p><text:s/>208.1 </text:p>
          </table:table-cell>
          <table:table-cell table:style-name="ce22"/>
          <table:table-cell table:style-name="ce5" office:value-type="string" calcext:value-type="string">
            <text:p>雲林縣</text:p>
          </table:table-cell>
          <table:table-cell table:style-name="ce14" table:formula="of:=['http://housing.cpami.gov.tw/house/download/HistoryData/%E8%A1%A8%E5%8D%81(%E7%AC%AC%E5%9B%9B%E5%AD%A3).xls'#$Sheet1.B15]" office:value-type="float" office:value="835" calcext:value-type="float">
            <text:p><text:s/>835 </text:p>
          </table:table-cell>
          <table:table-cell table:style-name="ce14" table:formula="of:=['http://housing.cpami.gov.tw/house/download/HistoryData/%E8%A1%A8%E5%8D%81(%E7%AC%AC%E5%9B%9B%E5%AD%A3).xls'#$Sheet1.C15]" office:value-type="float" office:value="182189" calcext:value-type="float">
            <text:p><text:s/>182,189 </text:p>
          </table:table-cell>
          <table:table-cell table:style-name="ce18" table:formula="of:=SUM([.R18]/[.Q18])" office:value-type="float" office:value="218.190419161677" calcext:value-type="float">
            <text:p><text:s/>218.2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table:formula="of:=['http://housing.cpami.gov.tw/house/download/HistoryData/%E8%A1%A8%E5%8D%81(%E7%AC%AC%E4%B8%80%E5%AD%A3).xls'#$Sheet1.B16]" office:value-type="float" office:value="2059" calcext:value-type="float">
            <text:p><text:s/>2,059 </text:p>
          </table:table-cell>
          <table:table-cell table:style-name="ce14" table:formula="of:=['http://housing.cpami.gov.tw/house/download/HistoryData/%E8%A1%A8%E5%8D%81(%E7%AC%AC%E4%B8%80%E5%AD%A3).xls'#$Sheet1.C16]" office:value-type="float" office:value="664869" calcext:value-type="float">
            <text:p><text:s/>664,869 </text:p>
          </table:table-cell>
          <table:table-cell table:style-name="ce18" table:formula="of:=SUM([.C19]/[.B19])" office:value-type="float" office:value="322.908693540554" calcext:value-type="float">
            <text:p><text:s/>322.9 </text:p>
          </table:table-cell>
          <table:table-cell table:style-name="ce22"/>
          <table:table-cell table:style-name="ce5" office:value-type="string" calcext:value-type="string">
            <text:p>嘉義市</text:p>
          </table:table-cell>
          <table:table-cell table:style-name="ce14" table:formula="of:=['http://housing.cpami.gov.tw/house/download/HistoryData/%E8%A1%A8%E5%8D%81(%E7%AC%AC%E4%BA%8C%E5%AD%A3).xls'#$Sheet1.B16]" office:value-type="float" office:value="1977" calcext:value-type="float">
            <text:p><text:s/>1,977 </text:p>
          </table:table-cell>
          <table:table-cell table:style-name="ce14" table:formula="of:=['http://housing.cpami.gov.tw/house/download/HistoryData/%E8%A1%A8%E5%8D%81(%E7%AC%AC%E4%BA%8C%E5%AD%A3).xls'#$Sheet1.C16]" office:value-type="float" office:value="772663" calcext:value-type="float">
            <text:p><text:s/>772,663 </text:p>
          </table:table-cell>
          <table:table-cell table:style-name="ce18" table:formula="of:=SUM([.H19]/[.G19])" office:value-type="float" office:value="390.825998988366" calcext:value-type="float">
            <text:p><text:s/>390.8 </text:p>
          </table:table-cell>
          <table:table-cell table:style-name="ce22"/>
          <table:table-cell table:style-name="ce5" office:value-type="string" calcext:value-type="string">
            <text:p>嘉義市</text:p>
          </table:table-cell>
          <table:table-cell table:style-name="ce14" table:formula="of:=['http://housing.cpami.gov.tw/house/download/HistoryData/%E8%A1%A8%E5%8D%81(%E7%AC%AC%E4%B8%89%E5%AD%A3).xls'#$Sheet1.B16]" office:value-type="float" office:value="1736" calcext:value-type="float">
            <text:p><text:s/>1,736 </text:p>
          </table:table-cell>
          <table:table-cell table:style-name="ce14" table:formula="of:=['http://housing.cpami.gov.tw/house/download/HistoryData/%E8%A1%A8%E5%8D%81(%E7%AC%AC%E4%B8%89%E5%AD%A3).xls'#$Sheet1.C16]" office:value-type="float" office:value="601955" calcext:value-type="float">
            <text:p><text:s/>601,955 </text:p>
          </table:table-cell>
          <table:table-cell table:style-name="ce18" table:formula="of:=SUM([.M19]/[.L19])" office:value-type="float" office:value="346.748271889401" calcext:value-type="float">
            <text:p><text:s/>346.7 </text:p>
          </table:table-cell>
          <table:table-cell table:style-name="ce22"/>
          <table:table-cell table:style-name="ce5" office:value-type="string" calcext:value-type="string">
            <text:p>嘉義市</text:p>
          </table:table-cell>
          <table:table-cell table:style-name="ce14" table:formula="of:=['http://housing.cpami.gov.tw/house/download/HistoryData/%E8%A1%A8%E5%8D%81(%E7%AC%AC%E5%9B%9B%E5%AD%A3).xls'#$Sheet1.B16]" office:value-type="float" office:value="1984" calcext:value-type="float">
            <text:p><text:s/>1,984 </text:p>
          </table:table-cell>
          <table:table-cell table:style-name="ce14" table:formula="of:=['http://housing.cpami.gov.tw/house/download/HistoryData/%E8%A1%A8%E5%8D%81(%E7%AC%AC%E5%9B%9B%E5%AD%A3).xls'#$Sheet1.C16]" office:value-type="float" office:value="572149" calcext:value-type="float">
            <text:p><text:s/>572,149 </text:p>
          </table:table-cell>
          <table:table-cell table:style-name="ce18" table:formula="of:=SUM([.R19]/[.Q19])" office:value-type="float" office:value="288.381552419355" calcext:value-type="float">
            <text:p><text:s/>288.4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table:formula="of:=['http://housing.cpami.gov.tw/house/download/HistoryData/%E8%A1%A8%E5%8D%81(%E7%AC%AC%E4%B8%80%E5%AD%A3).xls'#$Sheet1.B17]" office:value-type="float" office:value="537" calcext:value-type="float">
            <text:p><text:s/>537 </text:p>
          </table:table-cell>
          <table:table-cell table:style-name="ce14" table:formula="of:=['http://housing.cpami.gov.tw/house/download/HistoryData/%E8%A1%A8%E5%8D%81(%E7%AC%AC%E4%B8%80%E5%AD%A3).xls'#$Sheet1.C17]" office:value-type="float" office:value="104016" calcext:value-type="float">
            <text:p><text:s/>104,016 </text:p>
          </table:table-cell>
          <table:table-cell table:style-name="ce18" table:formula="of:=SUM([.C20]/[.B20])" office:value-type="float" office:value="193.698324022346" calcext:value-type="float">
            <text:p><text:s/>193.7 </text:p>
          </table:table-cell>
          <table:table-cell table:style-name="ce22"/>
          <table:table-cell table:style-name="ce5" office:value-type="string" calcext:value-type="string">
            <text:p>嘉義縣</text:p>
          </table:table-cell>
          <table:table-cell table:style-name="ce14" table:formula="of:=['http://housing.cpami.gov.tw/house/download/HistoryData/%E8%A1%A8%E5%8D%81(%E7%AC%AC%E4%BA%8C%E5%AD%A3).xls'#$Sheet1.B17]" office:value-type="float" office:value="595" calcext:value-type="float">
            <text:p><text:s/>595 </text:p>
          </table:table-cell>
          <table:table-cell table:style-name="ce14" table:formula="of:=['http://housing.cpami.gov.tw/house/download/HistoryData/%E8%A1%A8%E5%8D%81(%E7%AC%AC%E4%BA%8C%E5%AD%A3).xls'#$Sheet1.C17]" office:value-type="float" office:value="120489" calcext:value-type="float">
            <text:p><text:s/>120,489 </text:p>
          </table:table-cell>
          <table:table-cell table:style-name="ce18" table:formula="of:=SUM([.H20]/[.G20])" office:value-type="float" office:value="202.502521008403" calcext:value-type="float">
            <text:p><text:s/>202.5 </text:p>
          </table:table-cell>
          <table:table-cell table:style-name="ce22"/>
          <table:table-cell table:style-name="ce5" office:value-type="string" calcext:value-type="string">
            <text:p>嘉義縣</text:p>
          </table:table-cell>
          <table:table-cell table:style-name="ce14" table:formula="of:=['http://housing.cpami.gov.tw/house/download/HistoryData/%E8%A1%A8%E5%8D%81(%E7%AC%AC%E4%B8%89%E5%AD%A3).xls'#$Sheet1.B17]" office:value-type="float" office:value="372" calcext:value-type="float">
            <text:p><text:s/>372 </text:p>
          </table:table-cell>
          <table:table-cell table:style-name="ce14" table:formula="of:=['http://housing.cpami.gov.tw/house/download/HistoryData/%E8%A1%A8%E5%8D%81(%E7%AC%AC%E4%B8%89%E5%AD%A3).xls'#$Sheet1.C17]" office:value-type="float" office:value="77998" calcext:value-type="float">
            <text:p><text:s/>77,998 </text:p>
          </table:table-cell>
          <table:table-cell table:style-name="ce18" table:formula="of:=SUM([.M20]/[.L20])" office:value-type="float" office:value="209.672043010753" calcext:value-type="float">
            <text:p><text:s/>209.7 </text:p>
          </table:table-cell>
          <table:table-cell table:style-name="ce22"/>
          <table:table-cell table:style-name="ce5" office:value-type="string" calcext:value-type="string">
            <text:p>嘉義縣</text:p>
          </table:table-cell>
          <table:table-cell table:style-name="ce14" table:formula="of:=['http://housing.cpami.gov.tw/house/download/HistoryData/%E8%A1%A8%E5%8D%81(%E7%AC%AC%E5%9B%9B%E5%AD%A3).xls'#$Sheet1.B17]" office:value-type="float" office:value="533" calcext:value-type="float">
            <text:p><text:s/>533 </text:p>
          </table:table-cell>
          <table:table-cell table:style-name="ce14" table:formula="of:=['http://housing.cpami.gov.tw/house/download/HistoryData/%E8%A1%A8%E5%8D%81(%E7%AC%AC%E5%9B%9B%E5%AD%A3).xls'#$Sheet1.C17]" office:value-type="float" office:value="116417" calcext:value-type="float">
            <text:p><text:s/>116,417 </text:p>
          </table:table-cell>
          <table:table-cell table:style-name="ce18" table:formula="of:=SUM([.R20]/[.Q20])" office:value-type="float" office:value="218.418386491557" calcext:value-type="float">
            <text:p><text:s/>218.4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南市</text:p>
          </table:table-cell>
          <table:table-cell table:style-name="ce14" table:formula="of:=['http://housing.cpami.gov.tw/house/download/HistoryData/%E8%A1%A8%E5%8D%81(%E7%AC%AC%E4%B8%80%E5%AD%A3).xls'#$Sheet1.B18]" office:value-type="float" office:value="6478" calcext:value-type="float">
            <text:p><text:s/>6,478 </text:p>
          </table:table-cell>
          <table:table-cell table:style-name="ce14" table:formula="of:=['http://housing.cpami.gov.tw/house/download/HistoryData/%E8%A1%A8%E5%8D%81(%E7%AC%AC%E4%B8%80%E5%AD%A3).xls'#$Sheet1.C18]" office:value-type="float" office:value="1706072" calcext:value-type="float">
            <text:p><text:s/>1,706,072 </text:p>
          </table:table-cell>
          <table:table-cell table:style-name="ce18" table:formula="of:=SUM([.C21]/[.B21])" office:value-type="float" office:value="263.364001234949" calcext:value-type="float">
            <text:p><text:s/>263.4 </text:p>
          </table:table-cell>
          <table:table-cell table:style-name="ce22"/>
          <table:table-cell table:style-name="ce5" office:value-type="string" calcext:value-type="string">
            <text:p>台南市</text:p>
          </table:table-cell>
          <table:table-cell table:style-name="ce14" table:formula="of:=['http://housing.cpami.gov.tw/house/download/HistoryData/%E8%A1%A8%E5%8D%81(%E7%AC%AC%E4%BA%8C%E5%AD%A3).xls'#$Sheet1.B18]" office:value-type="float" office:value="8909" calcext:value-type="float">
            <text:p><text:s/>8,909 </text:p>
          </table:table-cell>
          <table:table-cell table:style-name="ce14" table:formula="of:=['http://housing.cpami.gov.tw/house/download/HistoryData/%E8%A1%A8%E5%8D%81(%E7%AC%AC%E4%BA%8C%E5%AD%A3).xls'#$Sheet1.C18]" office:value-type="float" office:value="2415652.8" calcext:value-type="float">
            <text:p><text:s/>2,415,653 </text:p>
          </table:table-cell>
          <table:table-cell table:style-name="ce18" table:formula="of:=SUM([.H21]/[.G21])" office:value-type="float" office:value="271.147468851723" calcext:value-type="float">
            <text:p><text:s/>271.1 </text:p>
          </table:table-cell>
          <table:table-cell table:style-name="ce22"/>
          <table:table-cell table:style-name="ce5" office:value-type="string" calcext:value-type="string">
            <text:p>台南市</text:p>
          </table:table-cell>
          <table:table-cell table:style-name="ce14" table:formula="of:=['http://housing.cpami.gov.tw/house/download/HistoryData/%E8%A1%A8%E5%8D%81(%E7%AC%AC%E4%B8%89%E5%AD%A3).xls'#$Sheet1.B18]" office:value-type="float" office:value="8651" calcext:value-type="float">
            <text:p><text:s/>8,651 </text:p>
          </table:table-cell>
          <table:table-cell table:style-name="ce14" table:formula="of:=['http://housing.cpami.gov.tw/house/download/HistoryData/%E8%A1%A8%E5%8D%81(%E7%AC%AC%E4%B8%89%E5%AD%A3).xls'#$Sheet1.C18]" office:value-type="float" office:value="2403927" calcext:value-type="float">
            <text:p><text:s/>2,403,927 </text:p>
          </table:table-cell>
          <table:table-cell table:style-name="ce18" table:formula="of:=SUM([.M21]/[.L21])" office:value-type="float" office:value="277.87851115478" calcext:value-type="float">
            <text:p><text:s/>277.9 </text:p>
          </table:table-cell>
          <table:table-cell table:style-name="ce22"/>
          <table:table-cell table:style-name="ce5" office:value-type="string" calcext:value-type="string">
            <text:p>台南市</text:p>
          </table:table-cell>
          <table:table-cell table:style-name="ce14" table:formula="of:=['http://housing.cpami.gov.tw/house/download/HistoryData/%E8%A1%A8%E5%8D%81(%E7%AC%AC%E5%9B%9B%E5%AD%A3).xls'#$Sheet1.B18]" office:value-type="float" office:value="7158" calcext:value-type="float">
            <text:p><text:s/>7,158 </text:p>
          </table:table-cell>
          <table:table-cell table:style-name="ce14" table:formula="of:=['http://housing.cpami.gov.tw/house/download/HistoryData/%E8%A1%A8%E5%8D%81(%E7%AC%AC%E5%9B%9B%E5%AD%A3).xls'#$Sheet1.C18]" office:value-type="float" office:value="1673549" calcext:value-type="float">
            <text:p><text:s/>1,673,549 </text:p>
          </table:table-cell>
          <table:table-cell table:style-name="ce18" table:formula="of:=SUM([.R21]/[.Q21])" office:value-type="float" office:value="233.80120145292" calcext:value-type="float">
            <text:p><text:s/>233.8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南縣</text:p>
          </table:table-cell>
          <table:table-cell table:style-name="ce14" table:formula="of:=['http://housing.cpami.gov.tw/house/download/HistoryData/%E8%A1%A8%E5%8D%81(%E7%AC%AC%E4%B8%80%E5%AD%A3).xls'#$Sheet1.B19]" office:value-type="float" office:value="3208" calcext:value-type="float">
            <text:p><text:s/>3,208 </text:p>
          </table:table-cell>
          <table:table-cell table:style-name="ce14" table:formula="of:=['http://housing.cpami.gov.tw/house/download/HistoryData/%E8%A1%A8%E5%8D%81(%E7%AC%AC%E4%B8%80%E5%AD%A3).xls'#$Sheet1.C19]" office:value-type="float" office:value="705987" calcext:value-type="float">
            <text:p><text:s/>705,987 </text:p>
          </table:table-cell>
          <table:table-cell table:style-name="ce18" table:formula="of:=SUM([.C22]/[.B22])" office:value-type="float" office:value="220.070760598504" calcext:value-type="float">
            <text:p><text:s/>220.1 </text:p>
          </table:table-cell>
          <table:table-cell table:style-name="ce22"/>
          <table:table-cell table:style-name="ce5" office:value-type="string" calcext:value-type="string">
            <text:p>台南縣</text:p>
          </table:table-cell>
          <table:table-cell table:style-name="ce14" table:formula="of:=['http://housing.cpami.gov.tw/house/download/HistoryData/%E8%A1%A8%E5%8D%81(%E7%AC%AC%E4%BA%8C%E5%AD%A3).xls'#$Sheet1.B19]" office:value-type="float" office:value="3434" calcext:value-type="float">
            <text:p><text:s/>3,434 </text:p>
          </table:table-cell>
          <table:table-cell table:style-name="ce14" table:formula="of:=['http://housing.cpami.gov.tw/house/download/HistoryData/%E8%A1%A8%E5%8D%81(%E7%AC%AC%E4%BA%8C%E5%AD%A3).xls'#$Sheet1.C19]" office:value-type="float" office:value="768792" calcext:value-type="float">
            <text:p><text:s/>768,792 </text:p>
          </table:table-cell>
          <table:table-cell table:style-name="ce18" table:formula="of:=SUM([.H22]/[.G22])" office:value-type="float" office:value="223.876528829354" calcext:value-type="float">
            <text:p><text:s/>223.9 </text:p>
          </table:table-cell>
          <table:table-cell table:style-name="ce22"/>
          <table:table-cell table:style-name="ce5" office:value-type="string" calcext:value-type="string">
            <text:p>台南縣</text:p>
          </table:table-cell>
          <table:table-cell table:style-name="ce14" table:formula="of:=['http://housing.cpami.gov.tw/house/download/HistoryData/%E8%A1%A8%E5%8D%81(%E7%AC%AC%E4%B8%89%E5%AD%A3).xls'#$Sheet1.B19]" office:value-type="float" office:value="2456" calcext:value-type="float">
            <text:p><text:s/>2,456 </text:p>
          </table:table-cell>
          <table:table-cell table:style-name="ce14" table:formula="of:=['http://housing.cpami.gov.tw/house/download/HistoryData/%E8%A1%A8%E5%8D%81(%E7%AC%AC%E4%B8%89%E5%AD%A3).xls'#$Sheet1.C19]" office:value-type="float" office:value="546316" calcext:value-type="float">
            <text:p><text:s/>546,316 </text:p>
          </table:table-cell>
          <table:table-cell table:style-name="ce18" table:formula="of:=SUM([.M22]/[.L22])" office:value-type="float" office:value="222.441368078176" calcext:value-type="float">
            <text:p><text:s/>222.4 </text:p>
          </table:table-cell>
          <table:table-cell table:style-name="ce22"/>
          <table:table-cell table:style-name="ce5" office:value-type="string" calcext:value-type="string">
            <text:p>台南縣</text:p>
          </table:table-cell>
          <table:table-cell table:style-name="ce14" table:formula="of:=['http://housing.cpami.gov.tw/house/download/HistoryData/%E8%A1%A8%E5%8D%81(%E7%AC%AC%E5%9B%9B%E5%AD%A3).xls'#$Sheet1.B19]" office:value-type="float" office:value="4128" calcext:value-type="float">
            <text:p><text:s/>4,128 </text:p>
          </table:table-cell>
          <table:table-cell table:style-name="ce14" table:formula="of:=['http://housing.cpami.gov.tw/house/download/HistoryData/%E8%A1%A8%E5%8D%81(%E7%AC%AC%E5%9B%9B%E5%AD%A3).xls'#$Sheet1.C19]" office:value-type="float" office:value="917640" calcext:value-type="float">
            <text:p><text:s/>917,640 </text:p>
          </table:table-cell>
          <table:table-cell table:style-name="ce18" table:formula="of:=SUM([.R22]/[.Q22])" office:value-type="float" office:value="222.296511627907" calcext:value-type="float">
            <text:p><text:s/>222.3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高雄縣</text:p>
          </table:table-cell>
          <table:table-cell table:style-name="ce14" table:formula="of:=['http://housing.cpami.gov.tw/house/download/HistoryData/%E8%A1%A8%E5%8D%81(%E7%AC%AC%E4%B8%80%E5%AD%A3).xls'#$Sheet1.B20]" office:value-type="float" office:value="3553" calcext:value-type="float">
            <text:p><text:s/>3,553 </text:p>
          </table:table-cell>
          <table:table-cell table:style-name="ce14" table:formula="of:=['http://housing.cpami.gov.tw/house/download/HistoryData/%E8%A1%A8%E5%8D%81(%E7%AC%AC%E4%B8%80%E5%AD%A3).xls'#$Sheet1.C20]" office:value-type="float" office:value="711901.4076" calcext:value-type="float">
            <text:p><text:s/>711,901 </text:p>
          </table:table-cell>
          <table:table-cell table:style-name="ce18" table:formula="of:=SUM([.C23]/[.B23])" office:value-type="float" office:value="200.366284154236" calcext:value-type="float">
            <text:p><text:s/>200.4 </text:p>
          </table:table-cell>
          <table:table-cell table:style-name="ce22"/>
          <table:table-cell table:style-name="ce5" office:value-type="string" calcext:value-type="string">
            <text:p>高雄縣</text:p>
          </table:table-cell>
          <table:table-cell table:style-name="ce14" table:formula="of:=['http://housing.cpami.gov.tw/house/download/HistoryData/%E8%A1%A8%E5%8D%81(%E7%AC%AC%E4%BA%8C%E5%AD%A3).xls'#$Sheet1.B20]" office:value-type="float" office:value="3599" calcext:value-type="float">
            <text:p><text:s/>3,599 </text:p>
          </table:table-cell>
          <table:table-cell table:style-name="ce14" table:formula="of:=['http://housing.cpami.gov.tw/house/download/HistoryData/%E8%A1%A8%E5%8D%81(%E7%AC%AC%E4%BA%8C%E5%AD%A3).xls'#$Sheet1.C20]" office:value-type="float" office:value="697600" calcext:value-type="float">
            <text:p><text:s/>697,600 </text:p>
          </table:table-cell>
          <table:table-cell table:style-name="ce18" table:formula="of:=SUM([.H23]/[.G23])" office:value-type="float" office:value="193.831619894415" calcext:value-type="float">
            <text:p><text:s/>193.8 </text:p>
          </table:table-cell>
          <table:table-cell table:style-name="ce22"/>
          <table:table-cell table:style-name="ce5" office:value-type="string" calcext:value-type="string">
            <text:p>高雄縣</text:p>
          </table:table-cell>
          <table:table-cell table:style-name="ce14" table:formula="of:=['http://housing.cpami.gov.tw/house/download/HistoryData/%E8%A1%A8%E5%8D%81(%E7%AC%AC%E4%B8%89%E5%AD%A3).xls'#$Sheet1.B20]" office:value-type="float" office:value="3109" calcext:value-type="float">
            <text:p><text:s/>3,109 </text:p>
          </table:table-cell>
          <table:table-cell table:style-name="ce14" table:formula="of:=['http://housing.cpami.gov.tw/house/download/HistoryData/%E8%A1%A8%E5%8D%81(%E7%AC%AC%E4%B8%89%E5%AD%A3).xls'#$Sheet1.C20]" office:value-type="float" office:value="650958.6" calcext:value-type="float">
            <text:p><text:s/>650,959 </text:p>
          </table:table-cell>
          <table:table-cell table:style-name="ce18" table:formula="of:=SUM([.M23]/[.L23])" office:value-type="float" office:value="209.378771309103" calcext:value-type="float">
            <text:p><text:s/>209.4 </text:p>
          </table:table-cell>
          <table:table-cell table:style-name="ce22"/>
          <table:table-cell table:style-name="ce5" office:value-type="string" calcext:value-type="string">
            <text:p>高雄縣</text:p>
          </table:table-cell>
          <table:table-cell table:style-name="ce14" table:formula="of:=['http://housing.cpami.gov.tw/house/download/HistoryData/%E8%A1%A8%E5%8D%81(%E7%AC%AC%E5%9B%9B%E5%AD%A3).xls'#$Sheet1.B20]" office:value-type="float" office:value="4037" calcext:value-type="float">
            <text:p><text:s/>4,037 </text:p>
          </table:table-cell>
          <table:table-cell table:style-name="ce14" table:formula="of:=['http://housing.cpami.gov.tw/house/download/HistoryData/%E8%A1%A8%E5%8D%81(%E7%AC%AC%E5%9B%9B%E5%AD%A3).xls'#$Sheet1.C20]" office:value-type="float" office:value="812272" calcext:value-type="float">
            <text:p><text:s/>812,272 </text:p>
          </table:table-cell>
          <table:table-cell table:style-name="ce18" table:formula="of:=SUM([.R23]/[.Q23])" office:value-type="float" office:value="201.20683675997" calcext:value-type="float">
            <text:p><text:s/>201.2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4" table:formula="of:=['http://housing.cpami.gov.tw/house/download/HistoryData/%E8%A1%A8%E5%8D%81(%E7%AC%AC%E4%B8%80%E5%AD%A3).xls'#$Sheet1.B21]" office:value-type="float" office:value="3252" calcext:value-type="float">
            <text:p><text:s/>3,252 </text:p>
          </table:table-cell>
          <table:table-cell table:style-name="ce14" table:formula="of:=['http://housing.cpami.gov.tw/house/download/HistoryData/%E8%A1%A8%E5%8D%81(%E7%AC%AC%E4%B8%80%E5%AD%A3).xls'#$Sheet1.C21]" office:value-type="float" office:value="628082" calcext:value-type="float">
            <text:p><text:s/>628,082 </text:p>
          </table:table-cell>
          <table:table-cell table:style-name="ce18" table:formula="of:=SUM([.C24]/[.B24])" office:value-type="float" office:value="193.137146371464" calcext:value-type="float">
            <text:p><text:s/>193.1 </text:p>
          </table:table-cell>
          <table:table-cell table:style-name="ce22"/>
          <table:table-cell table:style-name="ce5" office:value-type="string" calcext:value-type="string">
            <text:p>屏東縣</text:p>
          </table:table-cell>
          <table:table-cell table:style-name="ce14" table:formula="of:=['http://housing.cpami.gov.tw/house/download/HistoryData/%E8%A1%A8%E5%8D%81(%E7%AC%AC%E4%BA%8C%E5%AD%A3).xls'#$Sheet1.B21]" office:value-type="float" office:value="2668" calcext:value-type="float">
            <text:p><text:s/>2,668 </text:p>
          </table:table-cell>
          <table:table-cell table:style-name="ce14" table:formula="of:=['http://housing.cpami.gov.tw/house/download/HistoryData/%E8%A1%A8%E5%8D%81(%E7%AC%AC%E4%BA%8C%E5%AD%A3).xls'#$Sheet1.C21]" office:value-type="float" office:value="513602" calcext:value-type="float">
            <text:p><text:s/>513,602 </text:p>
          </table:table-cell>
          <table:table-cell table:style-name="ce18" table:formula="of:=SUM([.H24]/[.G24])" office:value-type="float" office:value="192.504497751124" calcext:value-type="float">
            <text:p><text:s/>192.5 </text:p>
          </table:table-cell>
          <table:table-cell table:style-name="ce22"/>
          <table:table-cell table:style-name="ce5" office:value-type="string" calcext:value-type="string">
            <text:p>屏東縣</text:p>
          </table:table-cell>
          <table:table-cell table:style-name="ce14" table:formula="of:=['http://housing.cpami.gov.tw/house/download/HistoryData/%E8%A1%A8%E5%8D%81(%E7%AC%AC%E4%B8%89%E5%AD%A3).xls'#$Sheet1.B21]" office:value-type="float" office:value="1965" calcext:value-type="float">
            <text:p><text:s/>1,965 </text:p>
          </table:table-cell>
          <table:table-cell table:style-name="ce14" table:formula="of:=['http://housing.cpami.gov.tw/house/download/HistoryData/%E8%A1%A8%E5%8D%81(%E7%AC%AC%E4%B8%89%E5%AD%A3).xls'#$Sheet1.C21]" office:value-type="float" office:value="397715" calcext:value-type="float">
            <text:p><text:s/>397,715 </text:p>
          </table:table-cell>
          <table:table-cell table:style-name="ce18" table:formula="of:=SUM([.M24]/[.L24])" office:value-type="float" office:value="202.399491094148" calcext:value-type="float">
            <text:p><text:s/>202.4 </text:p>
          </table:table-cell>
          <table:table-cell table:style-name="ce22"/>
          <table:table-cell table:style-name="ce5" office:value-type="string" calcext:value-type="string">
            <text:p>屏東縣</text:p>
          </table:table-cell>
          <table:table-cell table:style-name="ce14" table:formula="of:=['http://housing.cpami.gov.tw/house/download/HistoryData/%E8%A1%A8%E5%8D%81(%E7%AC%AC%E5%9B%9B%E5%AD%A3).xls'#$Sheet1.B21]" office:value-type="float" office:value="4146" calcext:value-type="float">
            <text:p><text:s/>4,146 </text:p>
          </table:table-cell>
          <table:table-cell table:style-name="ce14" table:formula="of:=['http://housing.cpami.gov.tw/house/download/HistoryData/%E8%A1%A8%E5%8D%81(%E7%AC%AC%E5%9B%9B%E5%AD%A3).xls'#$Sheet1.C21]" office:value-type="float" office:value="674600" calcext:value-type="float">
            <text:p><text:s/>674,600 </text:p>
          </table:table-cell>
          <table:table-cell table:style-name="ce18" table:formula="of:=SUM([.R24]/[.Q24])" office:value-type="float" office:value="162.711046792089" calcext:value-type="float">
            <text:p><text:s/>162.7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table:formula="of:=['http://housing.cpami.gov.tw/house/download/HistoryData/%E8%A1%A8%E5%8D%81(%E7%AC%AC%E4%B8%80%E5%AD%A3).xls'#$Sheet1.B22]" office:value-type="float" office:value="931" calcext:value-type="float">
            <text:p><text:s/>931 </text:p>
          </table:table-cell>
          <table:table-cell table:style-name="ce14" table:formula="of:=['http://housing.cpami.gov.tw/house/download/HistoryData/%E8%A1%A8%E5%8D%81(%E7%AC%AC%E4%B8%80%E5%AD%A3).xls'#$Sheet1.C22]" office:value-type="float" office:value="203631" calcext:value-type="float">
            <text:p><text:s/>203,631 </text:p>
          </table:table-cell>
          <table:table-cell table:style-name="ce18" table:formula="of:=SUM([.C25]/[.B25])" office:value-type="float" office:value="218.722878625134" calcext:value-type="float">
            <text:p><text:s/>218.7 </text:p>
          </table:table-cell>
          <table:table-cell table:style-name="ce22"/>
          <table:table-cell table:style-name="ce5" office:value-type="string" calcext:value-type="string">
            <text:p>宜蘭縣</text:p>
          </table:table-cell>
          <table:table-cell table:style-name="ce14" table:formula="of:=['http://housing.cpami.gov.tw/house/download/HistoryData/%E8%A1%A8%E5%8D%81(%E7%AC%AC%E4%BA%8C%E5%AD%A3).xls'#$Sheet1.B22]" office:value-type="float" office:value="1365" calcext:value-type="float">
            <text:p><text:s/>1,365 </text:p>
          </table:table-cell>
          <table:table-cell table:style-name="ce14" table:formula="of:=['http://housing.cpami.gov.tw/house/download/HistoryData/%E8%A1%A8%E5%8D%81(%E7%AC%AC%E4%BA%8C%E5%AD%A3).xls'#$Sheet1.C22]" office:value-type="float" office:value="322200" calcext:value-type="float">
            <text:p><text:s/>322,200 </text:p>
          </table:table-cell>
          <table:table-cell table:style-name="ce18" table:formula="of:=SUM([.H25]/[.G25])" office:value-type="float" office:value="236.043956043956" calcext:value-type="float">
            <text:p><text:s/>236.0 </text:p>
          </table:table-cell>
          <table:table-cell table:style-name="ce22"/>
          <table:table-cell table:style-name="ce5" office:value-type="string" calcext:value-type="string">
            <text:p>宜蘭縣</text:p>
          </table:table-cell>
          <table:table-cell table:style-name="ce14" table:formula="of:=['http://housing.cpami.gov.tw/house/download/HistoryData/%E8%A1%A8%E5%8D%81(%E7%AC%AC%E4%B8%89%E5%AD%A3).xls'#$Sheet1.B22]" office:value-type="float" office:value="923" calcext:value-type="float">
            <text:p><text:s/>923 </text:p>
          </table:table-cell>
          <table:table-cell table:style-name="ce14" table:formula="of:=['http://housing.cpami.gov.tw/house/download/HistoryData/%E8%A1%A8%E5%8D%81(%E7%AC%AC%E4%B8%89%E5%AD%A3).xls'#$Sheet1.C22]" office:value-type="float" office:value="225969" calcext:value-type="float">
            <text:p><text:s/>225,969 </text:p>
          </table:table-cell>
          <table:table-cell table:style-name="ce18" table:formula="of:=SUM([.M25]/[.L25])" office:value-type="float" office:value="244.820151679307" calcext:value-type="float">
            <text:p><text:s/>244.8 </text:p>
          </table:table-cell>
          <table:table-cell table:style-name="ce22"/>
          <table:table-cell table:style-name="ce5" office:value-type="string" calcext:value-type="string">
            <text:p>宜蘭縣</text:p>
          </table:table-cell>
          <table:table-cell table:style-name="ce14" table:formula="of:=['http://housing.cpami.gov.tw/house/download/HistoryData/%E8%A1%A8%E5%8D%81(%E7%AC%AC%E5%9B%9B%E5%AD%A3).xls'#$Sheet1.B22]" office:value-type="float" office:value="1207" calcext:value-type="float">
            <text:p><text:s/>1,207 </text:p>
          </table:table-cell>
          <table:table-cell table:style-name="ce14" table:formula="of:=['http://housing.cpami.gov.tw/house/download/HistoryData/%E8%A1%A8%E5%8D%81(%E7%AC%AC%E5%9B%9B%E5%AD%A3).xls'#$Sheet1.C22]" office:value-type="float" office:value="280670" calcext:value-type="float">
            <text:p><text:s/>280,670 </text:p>
          </table:table-cell>
          <table:table-cell table:style-name="ce18" table:formula="of:=SUM([.R25]/[.Q25])" office:value-type="float" office:value="232.535211267606" calcext:value-type="float">
            <text:p><text:s/>232.5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4" table:formula="of:=['http://housing.cpami.gov.tw/house/download/HistoryData/%E8%A1%A8%E5%8D%81(%E7%AC%AC%E4%B8%80%E5%AD%A3).xls'#$Sheet1.B23]" office:value-type="float" office:value="852" calcext:value-type="float">
            <text:p><text:s/>852 </text:p>
          </table:table-cell>
          <table:table-cell table:style-name="ce14" table:formula="of:=['http://housing.cpami.gov.tw/house/download/HistoryData/%E8%A1%A8%E5%8D%81(%E7%AC%AC%E4%B8%80%E5%AD%A3).xls'#$Sheet1.C23]" office:value-type="float" office:value="231802" calcext:value-type="float">
            <text:p><text:s/>231,802 </text:p>
          </table:table-cell>
          <table:table-cell table:style-name="ce18" table:formula="of:=SUM([.C26]/[.B26])" office:value-type="float" office:value="272.068075117371" calcext:value-type="float">
            <text:p><text:s/>272.1 </text:p>
          </table:table-cell>
          <table:table-cell table:style-name="ce22"/>
          <table:table-cell table:style-name="ce5" office:value-type="string" calcext:value-type="string">
            <text:p>花蓮縣</text:p>
          </table:table-cell>
          <table:table-cell table:style-name="ce14" table:formula="of:=['http://housing.cpami.gov.tw/house/download/HistoryData/%E8%A1%A8%E5%8D%81(%E7%AC%AC%E4%BA%8C%E5%AD%A3).xls'#$Sheet1.B23]" office:value-type="float" office:value="668" calcext:value-type="float">
            <text:p><text:s/>668 </text:p>
          </table:table-cell>
          <table:table-cell table:style-name="ce14" table:formula="of:=['http://housing.cpami.gov.tw/house/download/HistoryData/%E8%A1%A8%E5%8D%81(%E7%AC%AC%E4%BA%8C%E5%AD%A3).xls'#$Sheet1.C23]" office:value-type="float" office:value="207165" calcext:value-type="float">
            <text:p><text:s/>207,165 </text:p>
          </table:table-cell>
          <table:table-cell table:style-name="ce18" table:formula="of:=SUM([.H26]/[.G26])" office:value-type="float" office:value="310.127245508982" calcext:value-type="float">
            <text:p><text:s/>310.1 </text:p>
          </table:table-cell>
          <table:table-cell table:style-name="ce22"/>
          <table:table-cell table:style-name="ce5" office:value-type="string" calcext:value-type="string">
            <text:p>花蓮縣</text:p>
          </table:table-cell>
          <table:table-cell table:style-name="ce14" table:formula="of:=['http://housing.cpami.gov.tw/house/download/HistoryData/%E8%A1%A8%E5%8D%81(%E7%AC%AC%E4%B8%89%E5%AD%A3).xls'#$Sheet1.B23]" office:value-type="float" office:value="552" calcext:value-type="float">
            <text:p><text:s/>552 </text:p>
          </table:table-cell>
          <table:table-cell table:style-name="ce14" table:formula="of:=['http://housing.cpami.gov.tw/house/download/HistoryData/%E8%A1%A8%E5%8D%81(%E7%AC%AC%E4%B8%89%E5%AD%A3).xls'#$Sheet1.C23]" office:value-type="float" office:value="281022.8" calcext:value-type="float">
            <text:p><text:s/>281,023 </text:p>
          </table:table-cell>
          <table:table-cell table:style-name="ce18" table:formula="of:=SUM([.M26]/[.L26])" office:value-type="float" office:value="509.099275362319" calcext:value-type="float">
            <text:p><text:s/>509.1 </text:p>
          </table:table-cell>
          <table:table-cell table:style-name="ce22"/>
          <table:table-cell table:style-name="ce5" office:value-type="string" calcext:value-type="string">
            <text:p>花蓮縣</text:p>
          </table:table-cell>
          <table:table-cell table:style-name="ce14" table:formula="of:=['http://housing.cpami.gov.tw/house/download/HistoryData/%E8%A1%A8%E5%8D%81(%E7%AC%AC%E5%9B%9B%E5%AD%A3).xls'#$Sheet1.B23]" office:value-type="float" office:value="735" calcext:value-type="float">
            <text:p><text:s/>735 </text:p>
          </table:table-cell>
          <table:table-cell table:style-name="ce14" table:formula="of:=['http://housing.cpami.gov.tw/house/download/HistoryData/%E8%A1%A8%E5%8D%81(%E7%AC%AC%E5%9B%9B%E5%AD%A3).xls'#$Sheet1.C23]" office:value-type="float" office:value="380449" calcext:value-type="float">
            <text:p><text:s/>380,449 </text:p>
          </table:table-cell>
          <table:table-cell table:style-name="ce18" table:formula="of:=SUM([.R26]/[.Q26])" office:value-type="float" office:value="517.61768707483" calcext:value-type="float">
            <text:p><text:s/>517.6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東縣</text:p>
          </table:table-cell>
          <table:table-cell table:style-name="ce14" table:formula="of:=['http://housing.cpami.gov.tw/house/download/HistoryData/%E8%A1%A8%E5%8D%81(%E7%AC%AC%E4%B8%80%E5%AD%A3).xls'#$Sheet1.B24]" office:value-type="float" office:value="454" calcext:value-type="float">
            <text:p><text:s/>454 </text:p>
          </table:table-cell>
          <table:table-cell table:style-name="ce14" table:formula="of:=['http://housing.cpami.gov.tw/house/download/HistoryData/%E8%A1%A8%E5%8D%81(%E7%AC%AC%E4%B8%80%E5%AD%A3).xls'#$Sheet1.C24]" office:value-type="float" office:value="81169" calcext:value-type="float">
            <text:p><text:s/>81,169 </text:p>
          </table:table-cell>
          <table:table-cell table:style-name="ce18" table:formula="of:=SUM([.C27]/[.B27])" office:value-type="float" office:value="178.786343612335" calcext:value-type="float">
            <text:p><text:s/>178.8 </text:p>
          </table:table-cell>
          <table:table-cell table:style-name="ce22"/>
          <table:table-cell table:style-name="ce5" office:value-type="string" calcext:value-type="string">
            <text:p>台東縣</text:p>
          </table:table-cell>
          <table:table-cell table:style-name="ce14" table:formula="of:=['http://housing.cpami.gov.tw/house/download/HistoryData/%E8%A1%A8%E5%8D%81(%E7%AC%AC%E4%BA%8C%E5%AD%A3).xls'#$Sheet1.B24]" office:value-type="float" office:value="453" calcext:value-type="float">
            <text:p><text:s/>453 </text:p>
          </table:table-cell>
          <table:table-cell table:style-name="ce14" table:formula="of:=['http://housing.cpami.gov.tw/house/download/HistoryData/%E8%A1%A8%E5%8D%81(%E7%AC%AC%E4%BA%8C%E5%AD%A3).xls'#$Sheet1.C24]" office:value-type="float" office:value="85142" calcext:value-type="float">
            <text:p><text:s/>85,142 </text:p>
          </table:table-cell>
          <table:table-cell table:style-name="ce18" table:formula="of:=SUM([.H27]/[.G27])" office:value-type="float" office:value="187.951434878587" calcext:value-type="float">
            <text:p><text:s/>188.0 </text:p>
          </table:table-cell>
          <table:table-cell table:style-name="ce22"/>
          <table:table-cell table:style-name="ce5" office:value-type="string" calcext:value-type="string">
            <text:p>台東縣</text:p>
          </table:table-cell>
          <table:table-cell table:style-name="ce14" table:formula="of:=['http://housing.cpami.gov.tw/house/download/HistoryData/%E8%A1%A8%E5%8D%81(%E7%AC%AC%E4%B8%89%E5%AD%A3).xls'#$Sheet1.B24]" office:value-type="float" office:value="276" calcext:value-type="float">
            <text:p><text:s/>276 </text:p>
          </table:table-cell>
          <table:table-cell table:style-name="ce14" table:formula="of:=['http://housing.cpami.gov.tw/house/download/HistoryData/%E8%A1%A8%E5%8D%81(%E7%AC%AC%E4%B8%89%E5%AD%A3).xls'#$Sheet1.C24]" office:value-type="float" office:value="60493.5" calcext:value-type="float">
            <text:p><text:s/>60,494 </text:p>
          </table:table-cell>
          <table:table-cell table:style-name="ce18" table:formula="of:=SUM([.M27]/[.L27])" office:value-type="float" office:value="219.179347826087" calcext:value-type="float">
            <text:p><text:s/>219.2 </text:p>
          </table:table-cell>
          <table:table-cell table:style-name="ce22"/>
          <table:table-cell table:style-name="ce5" office:value-type="string" calcext:value-type="string">
            <text:p>台東縣</text:p>
          </table:table-cell>
          <table:table-cell table:style-name="ce14" table:formula="of:=['http://housing.cpami.gov.tw/house/download/HistoryData/%E8%A1%A8%E5%8D%81(%E7%AC%AC%E5%9B%9B%E5%AD%A3).xls'#$Sheet1.B24]" office:value-type="float" office:value="372" calcext:value-type="float">
            <text:p><text:s/>372 </text:p>
          </table:table-cell>
          <table:table-cell table:style-name="ce14" table:formula="of:=['http://housing.cpami.gov.tw/house/download/HistoryData/%E8%A1%A8%E5%8D%81(%E7%AC%AC%E5%9B%9B%E5%AD%A3).xls'#$Sheet1.C24]" office:value-type="float" office:value="71417" calcext:value-type="float">
            <text:p><text:s/>71,417 </text:p>
          </table:table-cell>
          <table:table-cell table:style-name="ce18" table:formula="of:=SUM([.R27]/[.Q27])" office:value-type="float" office:value="191.981182795699" calcext:value-type="float">
            <text:p><text:s/>192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4" table:formula="of:=['http://housing.cpami.gov.tw/house/download/HistoryData/%E8%A1%A8%E5%8D%81(%E7%AC%AC%E4%B8%80%E5%AD%A3).xls'#$Sheet1.B25]" office:value-type="float" office:value="879" calcext:value-type="float">
            <text:p><text:s/>879 </text:p>
          </table:table-cell>
          <table:table-cell table:style-name="ce14" table:formula="of:=['http://housing.cpami.gov.tw/house/download/HistoryData/%E8%A1%A8%E5%8D%81(%E7%AC%AC%E4%B8%80%E5%AD%A3).xls'#$Sheet1.C25]" office:value-type="float" office:value="475472" calcext:value-type="float">
            <text:p><text:s/>475,472 </text:p>
          </table:table-cell>
          <table:table-cell table:style-name="ce18" table:formula="of:=SUM([.C28]/[.B28])" office:value-type="float" office:value="540.92377701934" calcext:value-type="float">
            <text:p><text:s/>540.9 </text:p>
          </table:table-cell>
          <table:table-cell table:style-name="ce22"/>
          <table:table-cell table:style-name="ce5" office:value-type="string" calcext:value-type="string">
            <text:p>澎湖縣</text:p>
          </table:table-cell>
          <table:table-cell table:style-name="ce14" table:formula="of:=['http://housing.cpami.gov.tw/house/download/HistoryData/%E8%A1%A8%E5%8D%81(%E7%AC%AC%E4%BA%8C%E5%AD%A3).xls'#$Sheet1.B25]" office:value-type="float" office:value="93" calcext:value-type="float">
            <text:p><text:s/>93 </text:p>
          </table:table-cell>
          <table:table-cell table:style-name="ce14" table:formula="of:=['http://housing.cpami.gov.tw/house/download/HistoryData/%E8%A1%A8%E5%8D%81(%E7%AC%AC%E4%BA%8C%E5%AD%A3).xls'#$Sheet1.C25]" office:value-type="float" office:value="27080" calcext:value-type="float">
            <text:p><text:s/>27,080 </text:p>
          </table:table-cell>
          <table:table-cell table:style-name="ce18" table:formula="of:=SUM([.H28]/[.G28])" office:value-type="float" office:value="291.182795698925" calcext:value-type="float">
            <text:p><text:s/>291.2 </text:p>
          </table:table-cell>
          <table:table-cell table:style-name="ce22"/>
          <table:table-cell table:style-name="ce5" office:value-type="string" calcext:value-type="string">
            <text:p>澎湖縣</text:p>
          </table:table-cell>
          <table:table-cell table:style-name="ce14" table:formula="of:=['http://housing.cpami.gov.tw/house/download/HistoryData/%E8%A1%A8%E5%8D%81(%E7%AC%AC%E4%B8%89%E5%AD%A3).xls'#$Sheet1.B25]" office:value-type="float" office:value="69" calcext:value-type="float">
            <text:p><text:s/>69 </text:p>
          </table:table-cell>
          <table:table-cell table:style-name="ce14" table:formula="of:=['http://housing.cpami.gov.tw/house/download/HistoryData/%E8%A1%A8%E5%8D%81(%E7%AC%AC%E4%B8%89%E5%AD%A3).xls'#$Sheet1.C25]" office:value-type="float" office:value="14282" calcext:value-type="float">
            <text:p><text:s/>14,282 </text:p>
          </table:table-cell>
          <table:table-cell table:style-name="ce18" table:formula="of:=SUM([.M28]/[.L28])" office:value-type="float" office:value="206.985507246377" calcext:value-type="float">
            <text:p><text:s/>207.0 </text:p>
          </table:table-cell>
          <table:table-cell table:style-name="ce22"/>
          <table:table-cell table:style-name="ce5" office:value-type="string" calcext:value-type="string">
            <text:p>澎湖縣</text:p>
          </table:table-cell>
          <table:table-cell table:style-name="ce14" table:formula="of:=['http://housing.cpami.gov.tw/house/download/HistoryData/%E8%A1%A8%E5%8D%81(%E7%AC%AC%E5%9B%9B%E5%AD%A3).xls'#$Sheet1.B25]" office:value-type="float" office:value="98" calcext:value-type="float">
            <text:p><text:s/>98 </text:p>
          </table:table-cell>
          <table:table-cell table:style-name="ce14" table:formula="of:=['http://housing.cpami.gov.tw/house/download/HistoryData/%E8%A1%A8%E5%8D%81(%E7%AC%AC%E5%9B%9B%E5%AD%A3).xls'#$Sheet1.C25]" office:value-type="float" office:value="24203" calcext:value-type="float">
            <text:p><text:s/>24,203 </text:p>
          </table:table-cell>
          <table:table-cell table:style-name="ce18" table:formula="of:=SUM([.R28]/[.Q28])" office:value-type="float" office:value="246.969387755102" calcext:value-type="float">
            <text:p><text:s/>247.0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台北市</text:p>
          </table:table-cell>
          <table:table-cell table:style-name="ce14" table:formula="of:=['http://housing.cpami.gov.tw/house/download/HistoryData/%E8%A1%A8%E5%8D%81(%E7%AC%AC%E4%B8%80%E5%AD%A3).xls'#$Sheet1.B26]" office:value-type="float" office:value="30675" calcext:value-type="float">
            <text:p><text:s/>30,675 </text:p>
          </table:table-cell>
          <table:table-cell table:style-name="ce14" table:formula="of:=['http://housing.cpami.gov.tw/house/download/HistoryData/%E8%A1%A8%E5%8D%81(%E7%AC%AC%E4%B8%80%E5%AD%A3).xls'#$Sheet1.C26]" office:value-type="float" office:value="13940585.3" calcext:value-type="float">
            <text:p><text:s/>13,940,585 </text:p>
          </table:table-cell>
          <table:table-cell table:style-name="ce18" table:formula="of:=SUM([.C29]/[.B29])" office:value-type="float" office:value="454.460808475958" calcext:value-type="float">
            <text:p><text:s/>454.5 </text:p>
          </table:table-cell>
          <table:table-cell table:style-name="ce22"/>
          <table:table-cell table:style-name="ce5" office:value-type="string" calcext:value-type="string">
            <text:p>台北市</text:p>
          </table:table-cell>
          <table:table-cell table:style-name="ce14" table:formula="of:=['http://housing.cpami.gov.tw/house/download/HistoryData/%E8%A1%A8%E5%8D%81(%E7%AC%AC%E4%BA%8C%E5%AD%A3).xls'#$Sheet1.B26]" office:value-type="float" office:value="34164" calcext:value-type="float">
            <text:p><text:s/>34,164 </text:p>
          </table:table-cell>
          <table:table-cell table:style-name="ce14" table:formula="of:=['http://housing.cpami.gov.tw/house/download/HistoryData/%E8%A1%A8%E5%8D%81(%E7%AC%AC%E4%BA%8C%E5%AD%A3).xls'#$Sheet1.C26]" office:value-type="float" office:value="15159039" calcext:value-type="float">
            <text:p><text:s/>15,159,039 </text:p>
          </table:table-cell>
          <table:table-cell table:style-name="ce18" table:formula="of:=SUM([.H29]/[.G29])" office:value-type="float" office:value="443.713821566561" calcext:value-type="float">
            <text:p><text:s/>443.7 </text:p>
          </table:table-cell>
          <table:table-cell table:style-name="ce22"/>
          <table:table-cell table:style-name="ce5" office:value-type="string" calcext:value-type="string">
            <text:p>台北市</text:p>
          </table:table-cell>
          <table:table-cell table:style-name="ce14" table:formula="of:=['http://housing.cpami.gov.tw/house/download/HistoryData/%E8%A1%A8%E5%8D%81(%E7%AC%AC%E4%B8%89%E5%AD%A3).xls'#$Sheet1.B26]" office:value-type="float" office:value="30259" calcext:value-type="float">
            <text:p><text:s/>30,259 </text:p>
          </table:table-cell>
          <table:table-cell table:style-name="ce14" table:formula="of:=['http://housing.cpami.gov.tw/house/download/HistoryData/%E8%A1%A8%E5%8D%81(%E7%AC%AC%E4%B8%89%E5%AD%A3).xls'#$Sheet1.C26]" office:value-type="float" office:value="13047508.5" calcext:value-type="float">
            <text:p><text:s/>13,047,509 </text:p>
          </table:table-cell>
          <table:table-cell table:style-name="ce18" table:formula="of:=SUM([.M29]/[.L29])" office:value-type="float" office:value="431.194305826366" calcext:value-type="float">
            <text:p><text:s/>431.2 </text:p>
          </table:table-cell>
          <table:table-cell table:style-name="ce22"/>
          <table:table-cell table:style-name="ce5" office:value-type="string" calcext:value-type="string">
            <text:p>台北市</text:p>
          </table:table-cell>
          <table:table-cell table:style-name="ce14" table:formula="of:=['http://housing.cpami.gov.tw/house/download/HistoryData/%E8%A1%A8%E5%8D%81(%E7%AC%AC%E5%9B%9B%E5%AD%A3).xls'#$Sheet1.B26]" office:value-type="float" office:value="32513" calcext:value-type="float">
            <text:p><text:s/>32,513 </text:p>
          </table:table-cell>
          <table:table-cell table:style-name="ce14" table:formula="of:=['http://housing.cpami.gov.tw/house/download/HistoryData/%E8%A1%A8%E5%8D%81(%E7%AC%AC%E5%9B%9B%E5%AD%A3).xls'#$Sheet1.C26]" office:value-type="float" office:value="14733506.4" calcext:value-type="float">
            <text:p><text:s/>14,733,506 </text:p>
          </table:table-cell>
          <table:table-cell table:style-name="ce18" table:formula="of:=SUM([.R29]/[.Q29])" office:value-type="float" office:value="453.157395503337" calcext:value-type="float">
            <text:p><text:s/>453.2 </text:p>
          </table:table-cell>
          <table:table-cell table:style-name="ce25"/>
          <table:table-cell table:number-columns-repeated="1004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table:formula="of:=['http://housing.cpami.gov.tw/house/download/HistoryData/%E8%A1%A8%E5%8D%81(%E7%AC%AC%E4%B8%80%E5%AD%A3).xls'#$Sheet1.B27]" office:value-type="float" office:value="13742" calcext:value-type="float">
            <text:p><text:s/>13,742 </text:p>
          </table:table-cell>
          <table:table-cell table:style-name="ce15" table:formula="of:=['http://housing.cpami.gov.tw/house/download/HistoryData/%E8%A1%A8%E5%8D%81(%E7%AC%AC%E4%B8%80%E5%AD%A3).xls'#$Sheet1.C27]" office:value-type="float" office:value="3300023.2288" calcext:value-type="float">
            <text:p><text:s/>3,300,023 </text:p>
          </table:table-cell>
          <table:table-cell table:style-name="ce19" table:formula="of:=SUM([.C30]/[.B30])" office:value-type="float" office:value="240.141408004657" calcext:value-type="float">
            <text:p><text:s/>240.1 </text:p>
          </table:table-cell>
          <table:table-cell table:style-name="ce23"/>
          <table:table-cell table:style-name="ce7" office:value-type="string" calcext:value-type="string">
            <text:p>高雄市</text:p>
          </table:table-cell>
          <table:table-cell table:style-name="ce15" table:formula="of:=['http://housing.cpami.gov.tw/house/download/HistoryData/%E8%A1%A8%E5%8D%81(%E7%AC%AC%E4%BA%8C%E5%AD%A3).xls'#$Sheet1.B27]" office:value-type="float" office:value="17063" calcext:value-type="float">
            <text:p><text:s/>17,063 </text:p>
          </table:table-cell>
          <table:table-cell table:style-name="ce15" table:formula="of:=['http://housing.cpami.gov.tw/house/download/HistoryData/%E8%A1%A8%E5%8D%81(%E7%AC%AC%E4%BA%8C%E5%AD%A3).xls'#$Sheet1.C27]" office:value-type="float" office:value="4732430.1" calcext:value-type="float">
            <text:p><text:s/>4,732,430 </text:p>
          </table:table-cell>
          <table:table-cell table:style-name="ce19" table:formula="of:=SUM([.H30]/[.G30])" office:value-type="float" office:value="277.350413174705" calcext:value-type="float">
            <text:p><text:s/>277.4 </text:p>
          </table:table-cell>
          <table:table-cell table:style-name="ce23"/>
          <table:table-cell table:style-name="ce7" office:value-type="string" calcext:value-type="string">
            <text:p>高雄市</text:p>
          </table:table-cell>
          <table:table-cell table:style-name="ce15" table:formula="of:=['http://housing.cpami.gov.tw/house/download/HistoryData/%E8%A1%A8%E5%8D%81(%E7%AC%AC%E4%B8%89%E5%AD%A3).xls'#$Sheet1.B27]" office:value-type="float" office:value="15485" calcext:value-type="float">
            <text:p><text:s/>15,485 </text:p>
          </table:table-cell>
          <table:table-cell table:style-name="ce15" table:formula="of:=['http://housing.cpami.gov.tw/house/download/HistoryData/%E8%A1%A8%E5%8D%81(%E7%AC%AC%E4%B8%89%E5%AD%A3).xls'#$Sheet1.C27]" office:value-type="float" office:value="4633720.1" calcext:value-type="float">
            <text:p><text:s/>4,633,720 </text:p>
          </table:table-cell>
          <table:table-cell table:style-name="ce19" table:formula="of:=SUM([.M30]/[.L30])" office:value-type="float" office:value="299.239270261543" calcext:value-type="float">
            <text:p><text:s/>299.2 </text:p>
          </table:table-cell>
          <table:table-cell table:style-name="ce23"/>
          <table:table-cell table:style-name="ce7" office:value-type="string" calcext:value-type="string">
            <text:p>高雄市</text:p>
          </table:table-cell>
          <table:table-cell table:style-name="ce15" table:formula="of:=['http://housing.cpami.gov.tw/house/download/HistoryData/%E8%A1%A8%E5%8D%81(%E7%AC%AC%E5%9B%9B%E5%AD%A3).xls'#$Sheet1.B27]" office:value-type="float" office:value="16774" calcext:value-type="float">
            <text:p><text:s/>16,774 </text:p>
          </table:table-cell>
          <table:table-cell table:style-name="ce15" table:formula="of:=['http://housing.cpami.gov.tw/house/download/HistoryData/%E8%A1%A8%E5%8D%81(%E7%AC%AC%E5%9B%9B%E5%AD%A3).xls'#$Sheet1.C27]" office:value-type="float" office:value="4014608" calcext:value-type="float">
            <text:p><text:s/>4,014,608 </text:p>
          </table:table-cell>
          <table:table-cell table:style-name="ce19" table:formula="of:=SUM([.R30]/[.Q30])" office:value-type="float" office:value="239.335161559556" calcext:value-type="float">
            <text:p><text:s/>239.3 </text:p>
          </table:table-cell>
          <table:table-cell table:style-name="ce26"/>
          <table:table-cell table:number-columns-repeated="1004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*填報單位:依銀行法設立之國內各銀行(臺灣銀行等50單位)</text:p>
          </table:table-cell>
          <table:covered-table-cell table:number-columns-repeated="4" table:style-name="ce9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彙整單位:中華民國銀行商業同業公會全國聯合會</text:p>
          </table:table-cell>
          <table:covered-table-cell table:number-columns-repeated="4" table:style-name="ce16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*主管單位:行政院金融監督管理委員會 <text:s/>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主管單位:行政院金融監督管理委員會 <text:s/>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主管單位:行政院金融監督管理委員會 <text:s/>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主管單位:行政院金融監督管理委員會 <text:s/></text:p>
          </table:table-cell>
          <table:covered-table-cell table:number-columns-repeated="4" table:style-name="ce16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style-name="ce10" office:value-type="string" calcext:value-type="string" table:number-columns-spanned="5" table:number-rows-spanned="1">
            <text:p>*發佈單位:內政部營建署</text:p>
          </table:table-cell>
          <table:covered-table-cell table:number-columns-repeated="4" table:style-name="ce16"/>
          <table:table-cell table:number-columns-repeated="100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01</meta:initial-creator>
    <meta:creation-date>2003-03-07T03:01:17</meta:creation-date>
    <dc:creator>087337</dc:creator>
    <dc:date>2012-05-02T15:16:27</dc:date>
    <meta:print-date>2006-06-06T16:48:26</meta:print-date>
    <meta:document-statistic meta:table-count="3" meta:cell-count="444" meta:object-count="0"/>
    <meta:generator>NDC_ODF_Application_Tools/1.0.3$Windows_x86 LibreOffice_project/8ad3e16aadc5e73175a2d44b1abec8638aa18880</meta:generator>
  </office:meta>
</office:document-meta>
</file>