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4.22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7.67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3.65mm"/>
    </style:style>
    <style:style style:name="co21" style:family="table-column">
      <style:table-column-properties fo:break-before="auto" style:column-width="19.67mm"/>
    </style:style>
    <style:style style:name="co22" style:family="table-column">
      <style:table-column-properties fo:break-before="auto" style:column-width="5.22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21.66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9.42mm"/>
    </style:style>
    <style:style style:name="co28" style:family="table-column">
      <style:table-column-properties fo:break-before="auto" style:column-width="16.17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6.42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9.45mm"/>
    </style:style>
    <style:style style:name="co33" style:family="table-column">
      <style:table-column-properties fo:break-before="auto" style:column-width="4.97mm"/>
    </style:style>
    <style:style style:name="co34" style:family="table-column">
      <style:table-column-properties fo:break-before="auto" style:column-width="19.91mm"/>
    </style:style>
    <style:style style:name="co35" style:family="table-column">
      <style:table-column-properties fo:break-before="auto" style:column-width="23.41mm"/>
    </style:style>
    <style:style style:name="co36" style:family="table-column">
      <style:table-column-properties fo:break-before="auto" style:column-width="14.68mm"/>
    </style:style>
    <style:style style:name="co37" style:family="table-column">
      <style:table-column-properties fo:break-before="auto" style:column-width="4.71mm"/>
    </style:style>
    <style:style style:name="co38" style:family="table-column">
      <style:table-column-properties fo:break-before="auto" style:column-width="20.41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25.89mm"/>
    </style:style>
    <style:style style:name="co41" style:family="table-column">
      <style:table-column-properties fo:break-before="auto" style:column-width="13.93mm"/>
    </style:style>
    <style:style style:name="co42" style:family="table-column">
      <style:table-column-properties fo:break-before="auto" style:column-width="12.44mm"/>
    </style:style>
    <style:style style:name="co43" style:family="table-column">
      <style:table-column-properties fo:break-before="auto" style:column-width="21.41mm"/>
    </style:style>
    <style:style style:name="co44" style:family="table-column">
      <style:table-column-properties fo:break-before="auto" style:column-width="10.44mm"/>
    </style:style>
    <style:style style:name="co45" style:family="table-column">
      <style:table-column-properties fo:break-before="auto" style:column-width="20.16mm"/>
    </style:style>
    <style:style style:name="co46" style:family="table-column">
      <style:table-column-properties fo:break-before="auto" style:column-width="22.1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09mm" fo:break-before="page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9mm" fo:break-before="page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95mm" fo:break-before="page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42mm" fo:break-before="page" style:use-optimal-row-height="false"/>
    </style:style>
    <style:style style:name="ro15" style:family="table-row">
      <style:table-row-properties style:row-height="6.42mm" fo:break-before="auto" style:use-optimal-row-height="false"/>
    </style:style>
    <style:style style:name="ro16" style:family="table-row">
      <style:table-row-properties style:row-height="7.02mm" fo:break-before="page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ta1" style:family="table" style:master-page-name="PageStyle_5f_9301">
      <style:table-properties table:display="true" style:writing-mode="lr-tb"/>
    </style:style>
    <style:style style:name="ta2" style:family="table" style:master-page-name="PageStyle_5f_9302">
      <style:table-properties table:display="true" style:writing-mode="lr-tb"/>
    </style:style>
    <style:style style:name="ta3" style:family="table" style:master-page-name="PageStyle_5f_9303">
      <style:table-properties table:display="true" style:writing-mode="lr-tb"/>
    </style:style>
    <style:style style:name="ta4" style:family="table" style:master-page-name="PageStyle_5f_9304">
      <style:table-properties table:display="true" style:writing-mode="lr-tb"/>
    </style:style>
    <style:style style:name="ta5" style:family="table" style:master-page-name="PageStyle_5f_9305">
      <style:table-properties table:display="true" style:writing-mode="lr-tb"/>
    </style:style>
    <style:style style:name="ta6" style:family="table" style:master-page-name="PageStyle_5f_9306">
      <style:table-properties table:display="true" style:writing-mode="lr-tb"/>
    </style:style>
    <style:style style:name="ta7" style:family="table" style:master-page-name="PageStyle_5f_9307">
      <style:table-properties table:display="true" style:writing-mode="lr-tb"/>
    </style:style>
    <style:style style:name="ta8" style:family="table" style:master-page-name="PageStyle_5f_9308">
      <style:table-properties table:display="true" style:writing-mode="lr-tb"/>
    </style:style>
    <style:style style:name="ta9" style:family="table" style:master-page-name="PageStyle_5f_9309">
      <style:table-properties table:display="true" style:writing-mode="lr-tb"/>
    </style:style>
    <style:style style:name="ta10" style:family="table" style:master-page-name="PageStyle_5f_9310">
      <style:table-properties table:display="true" style:writing-mode="lr-tb"/>
    </style:style>
    <style:style style:name="ta11" style:family="table" style:master-page-name="PageStyle_5f_9311">
      <style:table-properties table:display="true" style:writing-mode="lr-tb"/>
    </style:style>
    <style:style style:name="ta12" style:family="table" style:master-page-name="PageStyle_5f_9312">
      <style:table-properties table:display="true" style:writing-mode="lr-tb"/>
    </style:style>
    <style:style style:name="ta13" style:family="table" style:master-page-name="PageStyle_5f_空白格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3" fo:font-size="12pt" fo:font-style="normal" fo:text-shadow="none" style:text-underline-style="none" fo:font-weight="normal" style:font-name-asian="華康楷書體W3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3" fo:font-size="12pt" fo:font-style="normal" fo:text-shadow="none" style:text-underline-style="none" fo:font-weight="normal" style:font-name-asian="華康楷書體W3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3" fo:font-size="12pt" fo:font-style="normal" fo:text-shadow="none" style:text-underline-style="none" fo:font-weight="normal" style:font-name-asian="華康楷書體W3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8" table:default-cell-style-name="ce24"/>
        <table:table-column table:style-name="co7" table:default-cell-style-name="ce24"/>
        <table:table-column table:style-name="co1" table:default-cell-style-name="Default"/>
        <table:table-column table:style-name="co9" table:default-cell-style-name="ce24"/>
        <table:table-column table:style-name="co10" table:number-columns-repeated="2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1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3">
            <table:table-cell table:style-name="ce3" office:value-type="string" calcext:value-type="string" table:number-columns-spanned="3" table:number-rows-spanned="5">
              <text:p>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3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74.5239" calcext:value-type="float">
            <text:p>4374.5239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.36062" calcext:value-type="float">
            <text:p>0.36062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.0531" calcext:value-type="float">
            <text:p>0.0531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5421.680192" calcext:value-type="float">
            <text:p>5421.680192</text:p>
          </table:table-cell>
          <table:table-cell table:style-name="ce31" table:formula="of:=SUM([.M9];[.M68];[.M81])" office:value-type="float" office:value="4.198552" calcext:value-type="float">
            <text:p>4.198552</text:p>
          </table:table-cell>
          <table:table-cell table:style-name="ce31" table:formula="of:=SUM([.N9];[.N68];[.N81])" office:value-type="float" office:value="8.168815" calcext:value-type="float">
            <text:p>8.168815</text:p>
          </table:table-cell>
          <table:table-cell table:style-name="ce31" table:formula="of:=SUM([.O9];[.O68];[.O81])" office:value-type="float" office:value="6.4149" calcext:value-type="float">
            <text:p>6.4149</text:p>
          </table:table-cell>
          <table:table-cell table:style-name="ce31" table:formula="of:=SUM([.P9];[.P68];[.P81])" office:value-type="float" office:value="3.385273" calcext:value-type="float">
            <text:p>3.385273</text:p>
          </table:table-cell>
          <table:table-cell table:style-name="ce31" table:formula="of:=SUM([.Q9];[.Q68];[.Q81])" office:value-type="float" office:value="0.0345" calcext:value-type="float">
            <text:p>0.0345</text:p>
          </table:table-cell>
          <table:table-cell table:style-name="ce31" table:formula="of:=SUM([.R9];[.R68];[.R81])" office:value-type="float" office:value="0.1209" calcext:value-type="float">
            <text:p>0.1209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74.5239" calcext:value-type="float">
            <text:p>4374.5239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.36062" calcext:value-type="float">
            <text:p>0.36062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.0531" calcext:value-type="float">
            <text:p>0.0531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5374.612138" calcext:value-type="float">
            <text:p>5374.612138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4.198552" calcext:value-type="float">
            <text:p>4.198552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8.168815" calcext:value-type="float">
            <text:p>8.168815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6.4149" calcext:value-type="float">
            <text:p>6.4149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0.656621" calcext:value-type="float">
            <text:p>0.656621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.0345" calcext:value-type="float">
            <text:p>0.0345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.1209" calcext:value-type="float">
            <text:p>0.1209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float" office:value="4.6157" calcext:value-type="float">
            <text:p>4.615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7.8092" calcext:value-type="float">
            <text:p>47.809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8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076" calcext:value-type="float">
            <text:p>0.0076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8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2.0211" calcext:value-type="float">
            <text:p>2.0211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8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5678" calcext:value-type="float">
            <text:p>0.5678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8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5325" calcext:value-type="float">
            <text:p>5,325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157" calcext:value-type="float">
            <text:p>157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4169" calcext:value-type="float">
            <text:p>4,169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999" calcext:value-type="float">
            <text:p>999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61" calcext:value-type="float">
            <text:p>5.61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12" calcext:value-type="float">
            <text:p>0.1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3" calcext:value-type="float">
            <text:p>1.03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3"/>
          <table:table-cell table:style-name="ce33" office:value-type="float" office:value="63.1354" calcext:value-type="float">
            <text:p>63.1354</text:p>
          </table:table-cell>
          <table:table-cell table:style-name="ce33"/>
          <table:table-cell table:style-name="ce33" office:value-type="float" office:value="99.1042" calcext:value-type="float">
            <text:p>99.1042</text:p>
          </table:table-cell>
          <table:table-cell table:style-name="ce33"/>
          <table:table-cell table:style-name="ce33" office:value-type="float" office:value="219.511" calcext:value-type="float">
            <text:p>219.511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4116" calcext:value-type="float">
            <text:p>16.411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.0979" calcext:value-type="float">
            <text:p>3.0979</text:p>
          </table:table-cell>
          <table:table-cell table:style-name="ce33" office:value-type="float" office:value="0.0976" calcext:value-type="float">
            <text:p>0.097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874" calcext:value-type="float">
            <text:p>2.3874</text:p>
          </table:table-cell>
          <table:table-cell table:style-name="ce33" office:value-type="float" office:value="2.323" calcext:value-type="float">
            <text:p>2.323</text:p>
          </table:table-cell>
          <table:table-cell table:style-name="ce33" office:value-type="float" office:value="6.931" calcext:value-type="float">
            <text:p>6.931</text:p>
          </table:table-cell>
          <table:table-cell table:style-name="ce33" office:value-type="float" office:value="3.105" calcext:value-type="float">
            <text:p>3.105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391" calcext:value-type="float">
            <text:p>0.4391</text:p>
          </table:table-cell>
          <table:table-cell table:style-name="ce33" office:value-type="float" office:value="1.245" calcext:value-type="float">
            <text:p>1.245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397" calcext:value-type="float">
            <text:p>0.0397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00.171" calcext:value-type="float">
            <text:p>1800.17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2615" calcext:value-type="float">
            <text:p>7.26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96" calcext:value-type="float">
            <text:p>0.049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1"/>
          <table:table-cell table:style-name="ce31" office:value-type="float" office:value="731.7146" calcext:value-type="float">
            <text:p>731.7146</text:p>
          </table:table-cell>
          <table:table-cell table:style-name="ce31"/>
          <table:table-cell table:style-name="ce31" office:value-type="float" office:value="1106.2493" calcext:value-type="float">
            <text:p>1106.2493</text:p>
          </table:table-cell>
          <table:table-cell table:style-name="ce31"/>
          <table:table-cell table:style-name="ce31" office:value-type="float" office:value="428.9274" calcext:value-type="float">
            <text:p>428.9274</text:p>
          </table:table-cell>
          <table:table-cell table:style-name="ce31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851" calcext:value-type="float">
            <text:p>2.851</text:p>
          </table:table-cell>
          <table:table-cell table:style-name="ce33" office:value-type="float" office:value="0.542" calcext:value-type="float">
            <text:p>0.542</text:p>
          </table:table-cell>
          <table:table-cell table:style-name="ce33" office:value-type="float" office:value="0.037" calcext:value-type="float">
            <text:p>0.03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12" calcext:value-type="float">
            <text:p>0.0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31" calcext:value-type="float">
            <text:p>0.931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1.8072" calcext:value-type="float">
            <text:p>1.8072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868725" calcext:value-type="float">
            <text:p>2.868725</text:p>
          </table:table-cell>
          <table:table-cell table:style-name="ce33" office:value-type="float" office:value="0.045352" calcext:value-type="float">
            <text:p>0.045352</text:p>
          </table:table-cell>
          <table:table-cell table:style-name="ce33" office:value-type="float" office:value="0.574125" calcext:value-type="float">
            <text:p>0.5741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28" calcext:value-type="float">
            <text:p>0.05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6" calcext:value-type="float">
            <text:p>0.006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56.75" calcext:value-type="float">
            <text:p>856.7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424" calcext:value-type="float">
            <text:p>2.94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992" calcext:value-type="float">
            <text:p>0.099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00133" calcext:value-type="float">
            <text:p>0.80013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2601" calcext:value-type="float">
            <text:p>0.2601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25.798" calcext:value-type="float">
            <text:p>2125.79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882" calcext:value-type="float">
            <text:p>2.882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89" calcext:value-type="float">
            <text:p>0.08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7.605" calcext:value-type="float">
            <text:p>327.60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715" calcext:value-type="float">
            <text:p>0.7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4" calcext:value-type="float">
            <text:p>0.01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0.922" calcext:value-type="float">
            <text:p>130.92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25" calcext:value-type="float">
            <text:p>0.3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7" calcext:value-type="float">
            <text:p>0.02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4.513" calcext:value-type="float">
            <text:p>374.51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09" calcext:value-type="float">
            <text:p>0.20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9" calcext:value-type="float">
            <text:p>0.01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3.842" calcext:value-type="float">
            <text:p>473.84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85" calcext:value-type="float">
            <text:p>0.1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3.877" calcext:value-type="float">
            <text:p>683.87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847" calcext:value-type="float">
            <text:p>0.8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5" calcext:value-type="float">
            <text:p>0.02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5.039" calcext:value-type="float">
            <text:p>135.03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551" calcext:value-type="float">
            <text:p>0.55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96992" calcext:value-type="float">
            <text:p>10.9699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4069" calcext:value-type="float">
            <text:p>0.0406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99331" calcext:value-type="float">
            <text:p>0.09933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57057" calcext:value-type="float">
            <text:p>2.35705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3274" calcext:value-type="float">
            <text:p>0.01327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576464" calcext:value-type="float">
            <text:p>2.57646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4682" calcext:value-type="float">
            <text:p>0.01468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96" calcext:value-type="float">
            <text:p>0.229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29" calcext:value-type="float">
            <text:p>0.02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49" calcext:value-type="float">
            <text:p>0.1149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5104" calcext:value-type="float">
            <text:p>0.51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33" calcext:value-type="float">
            <text:p>0.023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.36062" calcext:value-type="float">
            <text:p>0.36062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.0531" calcext:value-type="float">
            <text:p>0.0531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9856" calcext:value-type="float">
            <text:p>0.19856</text:p>
          </table:table-cell>
          <table:table-cell table:style-name="ce33" office:value-type="float" office:value="0.0481" calcext:value-type="float">
            <text:p>0.048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22319" calcext:value-type="float">
            <text:p>0.2231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.08531" calcext:value-type="float">
            <text:p>0.08531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8586" calcext:value-type="float">
            <text:p>0.0858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11012" calcext:value-type="float">
            <text:p>0.110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5162" calcext:value-type="float">
            <text:p>2.5162</text:p>
          </table:table-cell>
          <table:table-cell table:style-name="ce33" office:value-type="float" office:value="0.2636" calcext:value-type="float">
            <text:p>0.2636</text:p>
          </table:table-cell>
          <table:table-cell table:style-name="ce33" office:value-type="float" office:value="0.0947" calcext:value-type="float">
            <text:p>0.0947</text:p>
          </table:table-cell>
          <table:table-cell table:style-name="ce33" office:value-type="float" office:value="0.012" calcext:value-type="float">
            <text:p>0.012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883" calcext:value-type="float">
            <text:p>0.788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5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5" table:number-columns-repeated="9"/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 table:number-columns-repeated="2"/>
          <table:table-cell table:style-name="ce33" table:number-columns-repeated="5"/>
          <table:table-cell table:style-name="ce35" table:number-columns-repeated="9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51" calcext:value-type="float">
            <text:p>0.1751</text:p>
          </table:table-cell>
          <table:table-cell table:style-name="ce33" office:value-type="float" office:value="0.8865" calcext:value-type="float">
            <text:p>0.8865</text:p>
          </table:table-cell>
          <table:table-cell table:style-name="ce33" office:value-type="float" office:value="0.2312" calcext:value-type="float">
            <text:p>0.23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0345" calcext:value-type="float">
            <text:p>0.034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float" office:value="101.51" calcext:value-type="float">
            <text:p>101.51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51" calcext:value-type="float">
            <text:p>0.1751</text:p>
          </table:table-cell>
          <table:table-cell table:style-name="ce33" office:value-type="float" office:value="0.295" calcext:value-type="float">
            <text:p>0.295</text:p>
          </table:table-cell>
          <table:table-cell table:style-name="ce33" office:value-type="float" office:value="0.0665" calcext:value-type="float">
            <text:p>0.066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0345" calcext:value-type="float">
            <text:p>0.0345</text:p>
          </table:table-cell>
          <table:table-cell table:style-name="ce33" office:value-type="float" office:value="0.043" calcext:value-type="float">
            <text:p>0.04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79754" calcext:value-type="float">
            <text:p>1.57975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276052" calcext:value-type="float">
            <text:p>1.27605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04" calcext:value-type="float">
            <text:p>0.03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518" calcext:value-type="float">
            <text:p>0.251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779943" calcext:value-type="float">
            <text:p>0.77994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645" calcext:value-type="float">
            <text:p>0.16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9919" calcext:value-type="float">
            <text:p>0.0991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12777" calcext:value-type="float">
            <text:p>0.2127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05653" calcext:value-type="float">
            <text:p>0.10565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21631" calcext:value-type="float">
            <text:p>0.12163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54001" calcext:value-type="float">
            <text:p>0.05400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395" calcext:value-type="float">
            <text:p>0.03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9161" calcext:value-type="float">
            <text:p>0.02916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662" calcext:value-type="float">
            <text:p>0.066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40417" calcext:value-type="float">
            <text:p>0.4404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582" calcext:value-type="float">
            <text:p>0.15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56906" calcext:value-type="float">
            <text:p>0.05690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24729" calcext:value-type="float">
            <text:p>0.1247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20798" calcext:value-type="float">
            <text:p>0.12079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.4883" calcext:value-type="float">
            <text:p>45.48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4526" calcext:value-type="float">
            <text:p>1.452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8">
          <table:table-cell table:style-name="ce14" office:value-type="string" calcext:value-type="string" table:number-columns-spanned="1" table:number-rows-spanned="2">
            <text:p>彙整單位</text:p>
          </table:table-cell>
          <table:table-cell table:style-name="ce14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14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14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14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14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number-columns-repeated="1005"/>
        </table:table-row>
        <table:table-row table:style-name="ro8">
          <table:covered-table-cell table:number-columns-repeated="4" table:style-name="ce14"/>
          <table:table-cell table:style-name="ce14" office:value-type="string" calcext:value-type="string">
            <text:p>地政司</text:p>
          </table:table-cell>
          <table:covered-table-cell table:style-name="ce14"/>
          <table:table-cell table:style-name="ce14" office:value-type="string" calcext:value-type="string">
            <text:p>地政司</text:p>
          </table:table-cell>
          <table:covered-table-cell table:style-name="ce14"/>
          <table:table-cell table:style-name="ce42" office:value-type="string" calcext:value-type="string">
            <text:p>地政司</text:p>
          </table:table-cell>
          <table:covered-table-cell table:style-name="ce14"/>
          <table:covered-table-cell table:number-columns-repeated="9" table:style-name="ce45"/>
          <table:table-cell table:number-columns-repeated="1005"/>
        </table:table-row>
        <table:table-row table:style-name="ro8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8" table:style-name="ce15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8" table:style-name="ce16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8" table:style-name="ce16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8" table:style-name="ce16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8" table:style-name="ce16"/>
          <table:table-cell table:number-columns-repeated="1005"/>
        </table:table-row>
        <table:table-row table:style-name="ro2">
          <table:table-cell table:style-name="ce17" table:number-columns-repeated="19"/>
          <table:table-cell table:number-columns-repeated="1005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1'.$A$1:.$AMJ$7" table:range-usable-as="repeat-column repeat-row"/>
        </table:named-expressions>
      </table:table>
      <table:table table:name="9302" table:style-name="ta2"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4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9" table:default-cell-style-name="ce24"/>
        <table:table-column table:style-name="co19" table:default-cell-style-name="ce24"/>
        <table:table-column table:style-name="co9" table:default-cell-style-name="ce24"/>
        <table:table-column table:style-name="co20" table:default-cell-style-name="ce24"/>
        <table:table-column table:style-name="co21" table:default-cell-style-name="ce24"/>
        <table:table-column table:style-name="co10" table:default-cell-style-name="ce24"/>
        <table:table-column table:style-name="co1" table:number-columns-repeated="2" table:default-cell-style-name="Default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2月28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3">
            <table:table-cell table:style-name="ce3" office:value-type="string" calcext:value-type="string" table:number-columns-spanned="3" table:number-rows-spanned="5">
              <text:p>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3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9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3" table:formula="of:=SUM([.E9];[.E68];[.E81])" office:value-type="float" office:value="4282.618" calcext:value-type="float">
            <text:p>4282.618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3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3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3" table:formula="of:=SUM([.K9];[.K68];[.K81])" office:value-type="float" office:value="0" calcext:value-type="float">
            <text:p>0</text:p>
          </table:table-cell>
          <table:table-cell table:style-name="ce33" table:formula="of:=SUM([.L9];[.L68];[.L81])" office:value-type="float" office:value="458.252603" calcext:value-type="float">
            <text:p>458.252603</text:p>
          </table:table-cell>
          <table:table-cell table:style-name="ce33" table:formula="of:=SUM([.M9];[.M68];[.M81])" office:value-type="float" office:value="0.550324" calcext:value-type="float">
            <text:p>0.550324</text:p>
          </table:table-cell>
          <table:table-cell table:style-name="ce33" table:formula="of:=SUM([.N9];[.N68];[.N81])" office:value-type="float" office:value="1.916456" calcext:value-type="float">
            <text:p>1.916456</text:p>
          </table:table-cell>
          <table:table-cell table:style-name="ce33" table:formula="of:=SUM([.O9];[.O68];[.O81])" office:value-type="float" office:value="13.2729" calcext:value-type="float">
            <text:p>13.2729</text:p>
          </table:table-cell>
          <table:table-cell table:style-name="ce33" table:formula="of:=SUM([.P9];[.P68];[.P81])" office:value-type="float" office:value="1.571075" calcext:value-type="float">
            <text:p>1.571075</text:p>
          </table:table-cell>
          <table:table-cell table:style-name="ce33" table:formula="of:=SUM([.Q9];[.Q68];[.Q81])" office:value-type="float" office:value="0" calcext:value-type="float">
            <text:p>0</text:p>
          </table:table-cell>
          <table:table-cell table:style-name="ce33" table:formula="of:=SUM([.R9];[.R68];[.R81])" office:value-type="float" office:value="0.036" calcext:value-type="float">
            <text:p>0.036</text:p>
          </table:table-cell>
          <table:table-cell table:style-name="ce33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4" table:formula="of:=SUM([.E10];[.E14];[.E25];[.E26];[.E27];[.E29];[.E34];[.E36];[.E38];[.E40];[.E42];[.E43];[.E52];[.E55];[.E58];[.E60];[.E62];[.E64];[.E66])" office:value-type="float" office:value="4282.618" calcext:value-type="float">
            <text:p>4282.618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4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4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4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4" table:formula="of:=SUM([.L10];[.L14];[.L25];[.L26];[.L27];[.L29];[.L34];[.L36];[.L38];[.L40];[.L42];[.L43];[.L52];[.L55];[.L58];[.L60];[.L62];[.L64];[.L66])" office:value-type="float" office:value="418.330503" calcext:value-type="float">
            <text:p>418.330503</text:p>
          </table:table-cell>
          <table:table-cell table:style-name="ce34" table:formula="of:=SUM([.M10];[.M14];[.M25];[.M26];[.M27];[.M29];[.M34];[.M36];[.M38];[.M40];[.M42];[.M43];[.M52];[.M55];[.M58];[.M60];[.M62];[.M64];[.M66])" office:value-type="float" office:value="0.550324" calcext:value-type="float">
            <text:p>0.550324</text:p>
          </table:table-cell>
          <table:table-cell table:style-name="ce34" table:formula="of:=SUM([.N10];[.N14];[.N25];[.N26];[.N27];[.N29];[.N34];[.N36];[.N38];[.N40];[.N42];[.N43];[.N52];[.N55];[.N58];[.N60];[.N62];[.N64];[.N66])" office:value-type="float" office:value="1.916456" calcext:value-type="float">
            <text:p>1.916456</text:p>
          </table:table-cell>
          <table:table-cell table:style-name="ce34" table:formula="of:=SUM([.O10];[.O14];[.O25];[.O26];[.O27];[.O29];[.O34];[.O36];[.O38];[.O40];[.O42];[.O43];[.O52];[.O55];[.O58];[.O60];[.O62];[.O64];[.O66])" office:value-type="float" office:value="13.2729" calcext:value-type="float">
            <text:p>13.2729</text:p>
          </table:table-cell>
          <table:table-cell table:style-name="ce34" table:formula="of:=SUM([.P10];[.P14];[.P25];[.P26];[.P27];[.P29];[.P34];[.P36];[.P38];[.P40];[.P42];[.P43];[.P52];[.P55];[.P58];[.P60];[.P62];[.P64];[.P66])" office:value-type="float" office:value="0.799145" calcext:value-type="float">
            <text:p>0.799145</text:p>
          </table:table-cell>
          <table:table-cell table:style-name="ce34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4" table:formula="of:=SUM([.R10];[.R14];[.R25];[.R26];[.R27];[.R29];[.R34];[.R36];[.R38];[.R40];[.R42];[.R43];[.R52];[.R55];[.R58];[.R60];[.R62];[.R64];[.R66])" office:value-type="float" office:value="0.036" calcext:value-type="float">
            <text:p>0.036</text:p>
          </table:table-cell>
          <table:table-cell table:style-name="ce34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float" office:value="0.2605" calcext:value-type="float">
            <text:p>0.260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1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375" calcext:value-type="float">
            <text:p>0.2375</text:p>
          </table:table-cell>
          <table:table-cell table:number-columns-repeated="1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3" calcext:value-type="float">
            <text:p>0.023</text:p>
          </table:table-cell>
          <table:table-cell table:number-columns-repeated="1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3" calcext:value-type="float">
            <text:p>393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4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334" calcext:value-type="float">
            <text:p>334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8" calcext:value-type="float">
            <text:p>5.58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5" calcext:value-type="float">
            <text:p>0.75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5"/>
          <table:table-cell table:style-name="ce33" office:value-type="float" office:value="63.1354" calcext:value-type="float">
            <text:p>63.1354</text:p>
          </table:table-cell>
          <table:table-cell table:style-name="ce35"/>
          <table:table-cell table:style-name="ce33" office:value-type="float" office:value="99.1042" calcext:value-type="float">
            <text:p>99.1042</text:p>
          </table:table-cell>
          <table:table-cell table:style-name="ce35"/>
          <table:table-cell table:style-name="ce33" office:value-type="float" office:value="219.511" calcext:value-type="float">
            <text:p>219.511</text:p>
          </table:table-cell>
          <table:table-cell table:style-name="ce35"/>
          <table:table-cell table:style-name="ce33"/>
          <table:table-cell table:style-name="ce35" table:number-columns-repeated="7"/>
          <table:table-cell table:number-columns-repeated="1005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9671" calcext:value-type="float">
            <text:p>4.967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6224" calcext:value-type="float">
            <text:p>9.6224</text:p>
          </table:table-cell>
          <table:table-cell table:style-name="ce33" office:value-type="float" office:value="0.3589" calcext:value-type="float">
            <text:p>0.358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857" calcext:value-type="float">
            <text:p>0.8857</text:p>
          </table:table-cell>
          <table:table-cell table:style-name="ce33" office:value-type="float" office:value="0.1827" calcext:value-type="float">
            <text:p>0.1827</text:p>
          </table:table-cell>
          <table:table-cell table:style-name="ce33" office:value-type="float" office:value="0.0131" calcext:value-type="float">
            <text:p>0.0131</text:p>
          </table:table-cell>
          <table:table-cell table:style-name="ce33" office:value-type="float" office:value="0.8125" calcext:value-type="float">
            <text:p>0.8125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981" calcext:value-type="float">
            <text:p>0.2981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09.579" calcext:value-type="float">
            <text:p>1809.57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8682" calcext:value-type="float">
            <text:p>6.86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68" calcext:value-type="float">
            <text:p>0.006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5"/>
          <table:table-cell table:style-name="ce31" office:value-type="float" office:value="731.7146" calcext:value-type="float">
            <text:p>731.7146</text:p>
          </table:table-cell>
          <table:table-cell table:style-name="ce35"/>
          <table:table-cell table:style-name="ce31" office:value-type="float" office:value="1106.2493" calcext:value-type="float">
            <text:p>1106.2493</text:p>
          </table:table-cell>
          <table:table-cell table:style-name="ce35"/>
          <table:table-cell table:style-name="ce31" office:value-type="float" office:value="428.9274" calcext:value-type="float">
            <text:p>428.9274</text:p>
          </table:table-cell>
          <table:table-cell table:style-name="ce35" table:number-columns-repeated="9"/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 table:number-columns-repeated="9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31" calcext:value-type="float">
            <text:p>1.03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58" calcext:value-type="float">
            <text:p>0.258</text:p>
          </table:table-cell>
          <table:table-cell table:style-name="ce33" office:value-type="float" office:value="2.838" calcext:value-type="float">
            <text:p>2.838</text:p>
          </table:table-cell>
          <table:table-cell table:style-name="ce33" office:value-type="float" office:value="0.01" calcext:value-type="float">
            <text:p>0.0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2" calcext:value-type="float">
            <text:p>0.03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58" calcext:value-type="float">
            <text:p>0.258</text:p>
          </table:table-cell>
          <table:table-cell table:style-name="ce33" office:value-type="float" office:value="2.838" calcext:value-type="float">
            <text:p>2.838</text:p>
          </table:table-cell>
          <table:table-cell table:style-name="ce33" office:value-type="float" office:value="0.01" calcext:value-type="float">
            <text:p>0.0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4.0085" calcext:value-type="float">
            <text:p>4.0085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73604" calcext:value-type="float">
            <text:p>1.073604</text:p>
          </table:table-cell>
          <table:table-cell table:style-name="ce33" office:value-type="float" office:value="0.338524" calcext:value-type="float">
            <text:p>0.338524</text:p>
          </table:table-cell>
          <table:table-cell table:style-name="ce33" office:value-type="float" office:value="0.146876" calcext:value-type="float">
            <text:p>0.14687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44" calcext:value-type="float">
            <text:p>0.03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59.59" calcext:value-type="float">
            <text:p>859.5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769" calcext:value-type="float">
            <text:p>1.576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09" calcext:value-type="float">
            <text:p>0.020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49968" calcext:value-type="float">
            <text:p>0.2499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234" calcext:value-type="float">
            <text:p>0.123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36" calcext:value-type="float">
            <text:p>0.036</text:p>
          </table:table-cell>
          <table:table-cell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27.081" calcext:value-type="float">
            <text:p>2127.0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81" calcext:value-type="float">
            <text:p>1.48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98" calcext:value-type="float">
            <text:p>0.19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7.869" calcext:value-type="float">
            <text:p>327.86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77" calcext:value-type="float">
            <text:p>0.2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3" calcext:value-type="float">
            <text:p>0.01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0.992" calcext:value-type="float">
            <text:p>130.99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27" calcext:value-type="float">
            <text:p>0.2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57" calcext:value-type="float">
            <text:p>0.15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4.634" calcext:value-type="float">
            <text:p>374.63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21" calcext:value-type="float">
            <text:p>0.1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4.197" calcext:value-type="float">
            <text:p>474.19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55" calcext:value-type="float">
            <text:p>0.3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4.155" calcext:value-type="float">
            <text:p>684.15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06" calcext:value-type="float">
            <text:p>0.30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8" calcext:value-type="float">
            <text:p>0.02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5.234" calcext:value-type="float">
            <text:p>135.23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95" calcext:value-type="float">
            <text:p>0.1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073573" calcext:value-type="float">
            <text:p>5.07357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44288" calcext:value-type="float">
            <text:p>0.4428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15145" calcext:value-type="float">
            <text:p>0.01514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85236" calcext:value-type="float">
            <text:p>0.285236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41168" calcext:value-type="float">
            <text:p>0.441168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075" calcext:value-type="float">
            <text:p>1.00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66" calcext:value-type="float">
            <text:p>0.01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53" calcext:value-type="float">
            <text:p>0.35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2394" calcext:value-type="float">
            <text:p>1.23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96" calcext:value-type="float">
            <text:p>0.03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44" calcext:value-type="float">
            <text:p>0.00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.784658" calcext:value-type="float">
            <text:p>1.784658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837526" calcext:value-type="float">
            <text:p>0.837526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145" calcext:value-type="float">
            <text:p>0.7145</text:p>
          </table:table-cell>
          <table:table-cell table:style-name="ce33" office:value-type="float" office:value="0.0291" calcext:value-type="float">
            <text:p>0.0291</text:p>
          </table:table-cell>
          <table:table-cell table:style-name="ce33" office:value-type="float" office:value="0.2656" calcext:value-type="float">
            <text:p>0.265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36" calcext:value-type="float">
            <text:p>0.13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3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/>
          <table:table-cell table:style-name="ce33" table:number-columns-repeated="15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78" calcext:value-type="float">
            <text:p>0.097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65" calcext:value-type="float">
            <text:p>0.65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78" calcext:value-type="float">
            <text:p>0.097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65" calcext:value-type="float">
            <text:p>0.065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141" calcext:value-type="float">
            <text:p>1.31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3573" calcext:value-type="float">
            <text:p>0.3357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722" calcext:value-type="float">
            <text:p>0.17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1954" calcext:value-type="float">
            <text:p>0.2195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33532" calcext:value-type="float">
            <text:p>0.23353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803" calcext:value-type="float">
            <text:p>0.0380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35" calcext:value-type="float">
            <text:p>0.1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282" calcext:value-type="float">
            <text:p>0.0228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133" calcext:value-type="float">
            <text:p>0.21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399" calcext:value-type="float">
            <text:p>0.0039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9592" calcext:value-type="float">
            <text:p>0.0959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39685" calcext:value-type="float">
            <text:p>0.396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267" calcext:value-type="float">
            <text:p>0.026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08" calcext:value-type="float">
            <text:p>0.020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0406" calcext:value-type="float">
            <text:p>0.040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3054" calcext:value-type="float">
            <text:p>0.0305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608" calcext:value-type="float">
            <text:p>38.6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4362" calcext:value-type="float">
            <text:p>0.436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12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12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12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>
          <table:table-cell table:style-name="ce17" table:number-columns-repeated="19"/>
          <table:table-cell table:number-columns-repeated="1005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2'.$A$1:.$AMJ$7" table:range-usable-as="repeat-column repeat-row"/>
        </table:named-expressions>
      </table:table>
      <table:table table:name="9303" table:style-name="ta3">
        <table:table-column table:style-name="co10" table:default-cell-style-name="ce24"/>
        <table:table-column table:style-name="co1" table:default-cell-style-name="Default"/>
        <table:table-column table:style-name="co22" table:default-cell-style-name="ce24"/>
        <table:table-column table:style-name="co15" table:default-cell-style-name="ce24"/>
        <table:table-column table:style-name="co4" table:default-cell-style-name="ce24"/>
        <table:table-column table:style-name="co7" table:default-cell-style-name="ce24"/>
        <table:table-column table:style-name="co10" table:default-cell-style-name="ce24"/>
        <table:table-column table:style-name="co7" table:default-cell-style-name="ce24"/>
        <table:table-column table:style-name="co23" table:default-cell-style-name="ce24"/>
        <table:table-column table:style-name="co24" table:default-cell-style-name="ce24"/>
        <table:table-column table:style-name="co10" table:default-cell-style-name="ce24"/>
        <table:table-column table:style-name="co3" table:default-cell-style-name="ce24"/>
        <table:table-column table:style-name="co23" table:default-cell-style-name="ce24"/>
        <table:table-column table:style-name="co10" table:default-cell-style-name="ce24"/>
        <table:table-column table:style-name="co8" table:default-cell-style-name="ce24"/>
        <table:table-column table:style-name="co10" table:default-cell-style-name="ce24"/>
        <table:table-column table:style-name="co25" table:default-cell-style-name="ce24"/>
        <table:table-column table:style-name="co12" table:default-cell-style-name="ce24"/>
        <table:table-column table:style-name="co26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3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3">
            <table:table-cell table:style-name="ce3" office:value-type="string" calcext:value-type="string" table:number-columns-spanned="3" table:number-rows-spanned="5">
              <text:p>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3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3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9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293.0778" calcext:value-type="float">
            <text:p>4293.0778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.003852" calcext:value-type="float">
            <text:p>0.003852</text:p>
          </table:table-cell>
          <table:table-cell table:style-name="ce31" table:formula="of:=SUM([.L9];[.L68];[.L81])" office:value-type="float" office:value="32110.982782" calcext:value-type="float">
            <text:p>32110.982782</text:p>
          </table:table-cell>
          <table:table-cell table:style-name="ce31" table:formula="of:=SUM([.M9];[.M68];[.M81])" office:value-type="float" office:value="0.7811" calcext:value-type="float">
            <text:p>0.7811</text:p>
          </table:table-cell>
          <table:table-cell table:style-name="ce31" table:formula="of:=SUM([.N9];[.N68];[.N81])" office:value-type="float" office:value="5.635371" calcext:value-type="float">
            <text:p>5.635371</text:p>
          </table:table-cell>
          <table:table-cell table:style-name="ce31" table:formula="of:=SUM([.O9];[.O68];[.O81])" office:value-type="float" office:value="2.8974" calcext:value-type="float">
            <text:p>2.8974</text:p>
          </table:table-cell>
          <table:table-cell table:style-name="ce31" table:formula="of:=SUM([.P9];[.P68];[.P81])" office:value-type="float" office:value="3.748018" calcext:value-type="float">
            <text:p>3.748018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293.0778" calcext:value-type="float">
            <text:p>4293.0778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.003852" calcext:value-type="float">
            <text:p>0.003852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32017.70591" calcext:value-type="float">
            <text:p>32017.70591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0.7811" calcext:value-type="float">
            <text:p>0.7811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5.635371" calcext:value-type="float">
            <text:p>5.635371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2.8974" calcext:value-type="float">
            <text:p>2.8974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1.874875" calcext:value-type="float">
            <text:p>1.874875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31974" calcext:value-type="float">
            <text:p>31,974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29122" calcext:value-type="float">
            <text:p>29,122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531" calcext:value-type="float">
            <text:p>531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780" calcext:value-type="float">
            <text:p>78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1541" calcext:value-type="float">
            <text:p>1,541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03" calcext:value-type="float">
            <text:p>9.03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2" calcext:value-type="float">
            <text:p>1.52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3"/>
          <table:table-cell table:style-name="ce33" office:value-type="float" office:value="63.1354" calcext:value-type="float">
            <text:p>63.1354</text:p>
          </table:table-cell>
          <table:table-cell table:style-name="ce33"/>
          <table:table-cell table:style-name="ce33" office:value-type="float" office:value="99.1042" calcext:value-type="float">
            <text:p>99.1042</text:p>
          </table:table-cell>
          <table:table-cell table:style-name="ce33"/>
          <table:table-cell table:style-name="ce33" office:value-type="float" office:value="219.511" calcext:value-type="float">
            <text:p>219.511</text:p>
          </table:table-cell>
          <table:table-cell table:style-name="ce33" table:number-columns-repeated="9"/>
          <table:table-cell table:number-columns-repeated="1005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5938" calcext:value-type="float">
            <text:p>14.593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1158" calcext:value-type="float">
            <text:p>2.1158</text:p>
          </table:table-cell>
          <table:table-cell table:style-name="ce33" office:value-type="float" office:value="1.2227" calcext:value-type="float">
            <text:p>1.222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645" calcext:value-type="float">
            <text:p>1.4645</text:p>
          </table:table-cell>
          <table:table-cell table:style-name="ce33" office:value-type="float" office:value="0.1949" calcext:value-type="float">
            <text:p>0.1949</text:p>
          </table:table-cell>
          <table:table-cell table:style-name="ce33" office:value-type="float" office:value="0.0904" calcext:value-type="float">
            <text:p>0.0904</text:p>
          </table:table-cell>
          <table:table-cell table:style-name="ce33" office:value-type="float" office:value="0.764" calcext:value-type="float">
            <text:p>0.764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889" calcext:value-type="float">
            <text:p>0.58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3" calcext:value-type="float">
            <text:p>0.133</text:p>
          </table:table-cell>
          <table:table-cell table:style-name="ce33" office:value-type="float" office:value="0.3967" calcext:value-type="float">
            <text:p>0.3967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20.891" calcext:value-type="float">
            <text:p>1820.89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7718" calcext:value-type="float">
            <text:p>9.771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342" calcext:value-type="float">
            <text:p>0.234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16" calcext:value-type="float">
            <text:p>3.816</text:p>
          </table:table-cell>
          <table:table-cell table:style-name="ce33" office:value-type="float" office:value="0.012" calcext:value-type="float">
            <text:p>0.012</text:p>
          </table:table-cell>
          <table:table-cell table:style-name="ce33" office:value-type="float" office:value="0.221" calcext:value-type="float">
            <text:p>0.2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13" calcext:value-type="float">
            <text:p>1.3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21" calcext:value-type="float">
            <text:p>0.2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65" calcext:value-type="float">
            <text:p>0.06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1.8568" calcext:value-type="float">
            <text:p>1.8568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935" calcext:value-type="float">
            <text:p>2.7935</text:p>
          </table:table-cell>
          <table:table-cell table:style-name="ce33" office:value-type="float" office:value="0.0247" calcext:value-type="float">
            <text:p>0.0247</text:p>
          </table:table-cell>
          <table:table-cell table:style-name="ce33" office:value-type="float" office:value="0.2003" calcext:value-type="float">
            <text:p>0.20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39" calcext:value-type="float">
            <text:p>0.083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61.15" calcext:value-type="float">
            <text:p>861.1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1584" calcext:value-type="float">
            <text:p>4.158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17" calcext:value-type="float">
            <text:p>0.021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85144" calcext:value-type="float">
            <text:p>0.0851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87131" calcext:value-type="float">
            <text:p>0.887131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28.683" calcext:value-type="float">
            <text:p>2128.68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37" calcext:value-type="float">
            <text:p>1.63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5" calcext:value-type="float">
            <text:p>0.03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8.208" calcext:value-type="float">
            <text:p>328.208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43" calcext:value-type="float">
            <text:p>0.34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1.195" calcext:value-type="float">
            <text:p>131.19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85" calcext:value-type="float">
            <text:p>0.3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4.743" calcext:value-type="float">
            <text:p>374.74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09" calcext:value-type="float">
            <text:p>0.10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4.566" calcext:value-type="float">
            <text:p>474.56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85" calcext:value-type="float">
            <text:p>0.3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6" calcext:value-type="float">
            <text:p>0.01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4.62" calcext:value-type="float">
            <text:p>684.6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73" calcext:value-type="float">
            <text:p>0.4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8" calcext:value-type="float">
            <text:p>0.00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5.351" calcext:value-type="float">
            <text:p>135.35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24" calcext:value-type="float">
            <text:p>0.1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7" calcext:value-type="float">
            <text:p>0.00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37299" calcext:value-type="float">
            <text:p>0.83729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1884" calcext:value-type="float">
            <text:p>0.1188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95851" calcext:value-type="float">
            <text:p>0.09585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77511" calcext:value-type="float">
            <text:p>1.17751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71493" calcext:value-type="float">
            <text:p>0.07149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33887" calcext:value-type="float">
            <text:p>4.33887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277" calcext:value-type="float">
            <text:p>2.6277</text:p>
          </table:table-cell>
          <table:table-cell table:style-name="ce33" office:value-type="float" office:value="0.135" calcext:value-type="float">
            <text:p>0.135</text:p>
          </table:table-cell>
          <table:table-cell table:style-name="ce33" office:value-type="float" office:value="0.5574" calcext:value-type="float">
            <text:p>0.5574</text:p>
          </table:table-cell>
          <table:table-cell table:style-name="ce33" office:value-type="float" office:value="0.0176" calcext:value-type="float">
            <text:p>0.0176</text:p>
          </table:table-cell>
          <table:table-cell table:style-name="ce33" office:value-type="float" office:value="0.057" calcext:value-type="float">
            <text:p>0.05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3752" calcext:value-type="float">
            <text:p>1.3752</text:p>
          </table:table-cell>
          <table:table-cell table:style-name="ce33" office:value-type="float" office:value="0.0376" calcext:value-type="float">
            <text:p>0.037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363" calcext:value-type="float">
            <text:p>0.036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.003852" calcext:value-type="float">
            <text:p>0.003852</text:p>
          </table:table-cell>
          <table:table-cell table:style-name="ce33" office:value-type="float" office:value="1.624067" calcext:value-type="float">
            <text:p>1.62406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09524" calcext:value-type="float">
            <text:p>0.0095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.219534" calcext:value-type="float">
            <text:p>1.21953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991" calcext:value-type="float">
            <text:p>1.7991</text:p>
          </table:table-cell>
          <table:table-cell table:style-name="ce33" office:value-type="float" office:value="0.1663" calcext:value-type="float">
            <text:p>0.1663</text:p>
          </table:table-cell>
          <table:table-cell table:style-name="ce33" office:value-type="float" office:value="3.496" calcext:value-type="float">
            <text:p>3.49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22" calcext:value-type="float">
            <text:p>1.222</text:p>
          </table:table-cell>
          <table:table-cell table:style-name="ce34" office:value-type="float" office:value="0.0406" calcext:value-type="float">
            <text:p>0.04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5"/>
          <table:table-cell table:style-name="ce33" office:value-type="float" office:value="252.5402" calcext:value-type="float">
            <text:p>252.5402</text:p>
          </table:table-cell>
          <table:table-cell table:style-name="ce35"/>
          <table:table-cell table:style-name="ce33" office:value-type="float" office:value="599.8724" calcext:value-type="float">
            <text:p>599.8724</text:p>
          </table:table-cell>
          <table:table-cell table:style-name="ce35"/>
          <table:table-cell table:style-name="ce33" office:value-type="float" office:value="307.9838" calcext:value-type="float">
            <text:p>307.9838</text:p>
          </table:table-cell>
          <table:table-cell table:style-name="ce35" table:number-columns-repeated="9"/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 table:number-columns-repeated="9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46" calcext:value-type="float">
            <text:p>0.1346</text:p>
          </table:table-cell>
          <table:table-cell table:style-name="ce33" office:value-type="float" office:value="0.2482" calcext:value-type="float">
            <text:p>0.2482</text:p>
          </table:table-cell>
          <table:table-cell table:style-name="ce33" office:value-type="float" office:value="0.0643" calcext:value-type="float">
            <text:p>0.0643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46" calcext:value-type="float">
            <text:p>0.1346</text:p>
          </table:table-cell>
          <table:table-cell table:style-name="ce33" office:value-type="float" office:value="0.1461" calcext:value-type="float">
            <text:p>0.1461</text:p>
          </table:table-cell>
          <table:table-cell table:style-name="ce33" office:value-type="float" office:value="0.0643" calcext:value-type="float">
            <text:p>0.0643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.296672" calcext:value-type="float">
            <text:p>28.2966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906443" calcext:value-type="float">
            <text:p>0.90644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399" calcext:value-type="float">
            <text:p>0.0439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356" calcext:value-type="float">
            <text:p>0.13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334" calcext:value-type="float">
            <text:p>0.133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693" calcext:value-type="float">
            <text:p>0.0269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437" calcext:value-type="float">
            <text:p>0.043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5201" calcext:value-type="float">
            <text:p>0.3520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3729" calcext:value-type="float">
            <text:p>0.37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811" calcext:value-type="float">
            <text:p>0.0081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70222" calcext:value-type="float">
            <text:p>0.702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31774" calcext:value-type="float">
            <text:p>0.317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7949" calcext:value-type="float">
            <text:p>0.0794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26.591103" calcext:value-type="float">
            <text:p>26.59110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395882" calcext:value-type="float">
            <text:p>0.39588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9802" calcext:value-type="float">
            <text:p>64.980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9667" calcext:value-type="float">
            <text:p>0.966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12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12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12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2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3'.$A$1:.$AMJ$7" table:range-usable-as="repeat-column repeat-row"/>
        </table:named-expressions>
      </table:table>
      <table:table table:name="9304" table:style-name="ta4">
        <table:table-column table:style-name="co27" table:default-cell-style-name="ce24"/>
        <table:table-column table:style-name="co1" table:default-cell-style-name="Default"/>
        <table:table-column table:style-name="co13" table:default-cell-style-name="ce24"/>
        <table:table-column table:style-name="co3" table:default-cell-style-name="ce24"/>
        <table:table-column table:style-name="co4" table:default-cell-style-name="ce24"/>
        <table:table-column table:style-name="co24" table:default-cell-style-name="ce24"/>
        <table:table-column table:style-name="co28" table:default-cell-style-name="ce24"/>
        <table:table-column table:style-name="co7" table:default-cell-style-name="ce24"/>
        <table:table-column table:style-name="co2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29" table:default-cell-style-name="ce24"/>
        <table:table-column table:style-name="co8" table:default-cell-style-name="ce24"/>
        <table:table-column table:style-name="co30" table:default-cell-style-name="ce24"/>
        <table:table-column table:style-name="co10" table:default-cell-style-name="ce24"/>
        <table:table-column table:style-name="co31" table:default-cell-style-name="ce24"/>
        <table:table-column table:style-name="co30" table:default-cell-style-name="ce24"/>
        <table:table-column table:style-name="co11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4月30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11.6137" calcext:value-type="float">
            <text:p>4311.6137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7859.774372" calcext:value-type="float">
            <text:p>7859.774372</text:p>
          </table:table-cell>
          <table:table-cell table:style-name="ce31" table:formula="of:=SUM([.M9];[.M68];[.M81])" office:value-type="float" office:value="1.422451" calcext:value-type="float">
            <text:p>1.422451</text:p>
          </table:table-cell>
          <table:table-cell table:style-name="ce31" table:formula="of:=SUM([.N9];[.N68];[.N81])" office:value-type="float" office:value="1.13538" calcext:value-type="float">
            <text:p>1.13538</text:p>
          </table:table-cell>
          <table:table-cell table:style-name="ce31" table:formula="of:=SUM([.O9];[.O68];[.O81])" office:value-type="float" office:value="11.8713" calcext:value-type="float">
            <text:p>11.8713</text:p>
          </table:table-cell>
          <table:table-cell table:style-name="ce31" table:formula="of:=SUM([.P9];[.P68];[.P81])" office:value-type="float" office:value="5.413523" calcext:value-type="float">
            <text:p>5.413523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.02988" calcext:value-type="float">
            <text:p>0.02988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11.6137" calcext:value-type="float">
            <text:p>4311.6137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7768.051595" calcext:value-type="float">
            <text:p>7768.051595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1.422451" calcext:value-type="float">
            <text:p>1.422451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1.13538" calcext:value-type="float">
            <text:p>1.13538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11.8713" calcext:value-type="float">
            <text:p>11.8713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2.400819" calcext:value-type="float">
            <text:p>2.400819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.02988" calcext:value-type="float">
            <text:p>0.02988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7725" calcext:value-type="float">
            <text:p>7,725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6833" calcext:value-type="float">
            <text:p>6,833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892" calcext:value-type="float">
            <text:p>892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67" calcext:value-type="float">
            <text:p>9.67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0.02" calcext:value-type="float">
            <text:p>0.02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34" calcext:value-type="float">
            <text:p>0.34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0.6" calcext:value-type="float">
            <text:p>0.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3"/>
          <table:table-cell table:style-name="ce33" office:value-type="float" office:value="63.1354" calcext:value-type="float">
            <text:p>63.1354</text:p>
          </table:table-cell>
          <table:table-cell table:style-name="ce33"/>
          <table:table-cell table:style-name="ce33" office:value-type="float" office:value="99.1042" calcext:value-type="float">
            <text:p>99.1042</text:p>
          </table:table-cell>
          <table:table-cell table:style-name="ce33"/>
          <table:table-cell table:style-name="ce33" office:value-type="float" office:value="219.511" calcext:value-type="float">
            <text:p>219.511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8507" calcext:value-type="float">
            <text:p>5.850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9446" calcext:value-type="float">
            <text:p>8.9446</text:p>
          </table:table-cell>
          <table:table-cell table:style-name="ce33" office:value-type="float" office:value="0.5657" calcext:value-type="float">
            <text:p>0.565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736" calcext:value-type="float">
            <text:p>0.8736</text:p>
          </table:table-cell>
          <table:table-cell table:style-name="ce33" office:value-type="float" office:value="0.1754" calcext:value-type="float">
            <text:p>0.17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757" calcext:value-type="float">
            <text:p>0.2757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7193" calcext:value-type="float">
            <text:p>0.7193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36.255" calcext:value-type="float">
            <text:p>1836.25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995" calcext:value-type="float">
            <text:p>13.9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832" calcext:value-type="float">
            <text:p>0.183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325" calcext:value-type="float">
            <text:p>0.325</text:p>
          </table:table-cell>
          <table:table-cell table:style-name="ce33" office:value-type="float" office:value="2.651" calcext:value-type="float">
            <text:p>2.651</text:p>
          </table:table-cell>
          <table:table-cell table:style-name="ce33" office:value-type="float" office:value="0.44" calcext:value-type="float">
            <text:p>0.4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03" calcext:value-type="float">
            <text:p>0.40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325" calcext:value-type="float">
            <text:p>0.325</text:p>
          </table:table-cell>
          <table:table-cell table:style-name="ce33" office:value-type="float" office:value="2.651" calcext:value-type="float">
            <text:p>2.651</text:p>
          </table:table-cell>
          <table:table-cell table:style-name="ce33" office:value-type="float" office:value="0.081" calcext:value-type="float">
            <text:p>0.08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0.8887" calcext:value-type="float">
            <text:p>0.8887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5915" calcext:value-type="float">
            <text:p>0.0159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27" calcext:value-type="float">
            <text:p>0.1227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65.29" calcext:value-type="float">
            <text:p>865.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152" calcext:value-type="float">
            <text:p>2.215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1543" calcext:value-type="float">
            <text:p>1.154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66233" calcext:value-type="float">
            <text:p>0.466233</text:p>
          </table:table-cell>
          <table:table-cell table:style-name="ce34" office:value-type="float" office:value="0.038941" calcext:value-type="float">
            <text:p>0.038941</text:p>
          </table:table-cell>
          <table:table-cell table:style-name="ce34" office:value-type="float" office:value="0.1707" calcext:value-type="float">
            <text:p>0.1707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31.016" calcext:value-type="float">
            <text:p>2131.01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53" calcext:value-type="float">
            <text:p>2.35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8.508" calcext:value-type="float">
            <text:p>328.508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08" calcext:value-type="float">
            <text:p>0.3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8" calcext:value-type="float">
            <text:p>0.00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2.272" calcext:value-type="float">
            <text:p>132.27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1.077" calcext:value-type="float">
            <text:p>1.0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4.793" calcext:value-type="float">
            <text:p>374.79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62" calcext:value-type="float">
            <text:p>0.06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2" calcext:value-type="float">
            <text:p>0.01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4.97" calcext:value-type="float">
            <text:p>474.9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04" calcext:value-type="float">
            <text:p>0.4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4.783" calcext:value-type="float">
            <text:p>684.78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63" calcext:value-type="float">
            <text:p>0.16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5.69" calcext:value-type="float">
            <text:p>135.6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39" calcext:value-type="float">
            <text:p>0.3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97887" calcext:value-type="float">
            <text:p>6.97887</text:p>
          </table:table-cell>
          <table:table-cell table:style-name="ce33" office:value-type="float" office:value="1.03321" calcext:value-type="float">
            <text:p>1.03321</text:p>
          </table:table-cell>
          <table:table-cell table:style-name="ce33" office:value-type="float" office:value="0.08801" calcext:value-type="float">
            <text:p>0.088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2719" calcext:value-type="float">
            <text:p>0.0227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988" calcext:value-type="float">
            <text:p>0.0298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406" calcext:value-type="float">
            <text:p>0.440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3893" calcext:value-type="float">
            <text:p>0.03893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874" calcext:value-type="float">
            <text:p>2.387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122" calcext:value-type="float">
            <text:p>0.0212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2719" calcext:value-type="float">
            <text:p>0.02271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1706" calcext:value-type="float">
            <text:p>3.17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648" calcext:value-type="float">
            <text:p>0.26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49" calcext:value-type="float">
            <text:p>0.034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4318" calcext:value-type="float">
            <text:p>0.43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82" calcext:value-type="float">
            <text:p>0.06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96" calcext:value-type="float">
            <text:p>0.049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.433277" calcext:value-type="float">
            <text:p>6.4332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6797" calcext:value-type="float">
            <text:p>0.06797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4.933076" calcext:value-type="float">
            <text:p>4.933076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653" calcext:value-type="float">
            <text:p>1.2653</text:p>
          </table:table-cell>
          <table:table-cell table:style-name="ce33" office:value-type="float" office:value="0.0109" calcext:value-type="float">
            <text:p>0.0109</text:p>
          </table:table-cell>
          <table:table-cell table:style-name="ce33" office:value-type="float" office:value="0.0962" calcext:value-type="float">
            <text:p>0.096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198" calcext:value-type="float">
            <text:p>0.719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5"/>
          <table:table-cell table:style-name="ce33" office:value-type="float" office:value="252.5402" calcext:value-type="float">
            <text:p>252.5402</text:p>
          </table:table-cell>
          <table:table-cell table:style-name="ce35"/>
          <table:table-cell table:style-name="ce33" office:value-type="float" office:value="599.8724" calcext:value-type="float">
            <text:p>599.8724</text:p>
          </table:table-cell>
          <table:table-cell table:style-name="ce35"/>
          <table:table-cell table:style-name="ce33" office:value-type="float" office:value="307.9838" calcext:value-type="float">
            <text:p>307.9838</text:p>
          </table:table-cell>
          <table:table-cell table:style-name="ce35" table:number-columns-repeated="9"/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 table:number-columns-repeated="9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69" calcext:value-type="float">
            <text:p>0.0569</text:p>
          </table:table-cell>
          <table:table-cell table:style-name="ce33" office:value-type="float" office:value="0.164" calcext:value-type="float">
            <text:p>0.164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69" calcext:value-type="float">
            <text:p>0.0569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.265377" calcext:value-type="float">
            <text:p>29.2653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134704" calcext:value-type="float">
            <text:p>1.1347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498" calcext:value-type="float">
            <text:p>0.049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744" calcext:value-type="float">
            <text:p>0.037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173" calcext:value-type="float">
            <text:p>0.11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44" calcext:value-type="float">
            <text:p>0.03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76" calcext:value-type="float">
            <text:p>0.1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166" calcext:value-type="float">
            <text:p>0.0216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133" calcext:value-type="float">
            <text:p>0.0313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232" calcext:value-type="float">
            <text:p>0.423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78487" calcext:value-type="float">
            <text:p>0.7848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8778" calcext:value-type="float">
            <text:p>0.3877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38" calcext:value-type="float">
            <text:p>0.4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5868" calcext:value-type="float">
            <text:p>0.3586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64317" calcext:value-type="float">
            <text:p>0.643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589" calcext:value-type="float">
            <text:p>0.0158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7867" calcext:value-type="float">
            <text:p>0.1786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9801" calcext:value-type="float">
            <text:p>0.0980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26.4543" calcext:value-type="float">
            <text:p>26.454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14947" calcext:value-type="float">
            <text:p>0.149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4574" calcext:value-type="float">
            <text:p>62.45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878" calcext:value-type="float">
            <text:p>1.87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8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8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4'.$A$1:.$AMJ$7" table:range-usable-as="repeat-column repeat-row"/>
        </table:named-expressions>
      </table:table>
      <table:table table:name="9305" table:style-name="ta5">
        <table:table-column table:style-name="co1" table:number-columns-repeated="2" table:default-cell-style-name="Default"/>
        <table:table-column table:style-name="co3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10" table:default-cell-style-name="ce24"/>
        <table:table-column table:style-name="co7" table:default-cell-style-name="ce24"/>
        <table:table-column table:style-name="co23" table:default-cell-style-name="ce24"/>
        <table:table-column table:style-name="co3" table:default-cell-style-name="ce24"/>
        <table:table-column table:style-name="co11" table:default-cell-style-name="ce24"/>
        <table:table-column table:style-name="co8" table:default-cell-style-name="ce24"/>
        <table:table-column table:style-name="co25" table:default-cell-style-name="ce24"/>
        <table:table-column table:style-name="co10" table:default-cell-style-name="ce24"/>
        <table:table-column table:style-name="co14" table:default-cell-style-name="ce24"/>
        <table:table-column table:style-name="co30" table:default-cell-style-name="ce24"/>
        <table:table-column table:style-name="co28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5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  項目</text:p>
              <text:p> </text:p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27.5341" calcext:value-type="float">
            <text:p>4327.5341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.2327" calcext:value-type="float">
            <text:p>0.2327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.302122" calcext:value-type="float">
            <text:p>0.302122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615.023338" calcext:value-type="float">
            <text:p>615.023338</text:p>
          </table:table-cell>
          <table:table-cell table:style-name="ce31" table:formula="of:=SUM([.M9];[.M68];[.M81])" office:value-type="float" office:value="1.34476" calcext:value-type="float">
            <text:p>1.34476</text:p>
          </table:table-cell>
          <table:table-cell table:style-name="ce31" table:formula="of:=SUM([.N9];[.N68];[.N81])" office:value-type="float" office:value="1.36711" calcext:value-type="float">
            <text:p>1.36711</text:p>
          </table:table-cell>
          <table:table-cell table:style-name="ce31" table:formula="of:=SUM([.O9];[.O68];[.O81])" office:value-type="float" office:value="7.5985" calcext:value-type="float">
            <text:p>7.5985</text:p>
          </table:table-cell>
          <table:table-cell table:style-name="ce31" table:formula="of:=SUM([.P9];[.P68];[.P81])" office:value-type="float" office:value="2.030508" calcext:value-type="float">
            <text:p>2.030508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.2639" calcext:value-type="float">
            <text:p>0.2639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27.5341" calcext:value-type="float">
            <text:p>4327.5341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.2327" calcext:value-type="float">
            <text:p>0.2327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.302122" calcext:value-type="float">
            <text:p>0.302122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533.712897" calcext:value-type="float">
            <text:p>533.712897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1.34476" calcext:value-type="float">
            <text:p>1.34476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1.36711" calcext:value-type="float">
            <text:p>1.36711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7.5985" calcext:value-type="float">
            <text:p>7.5985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0.602494" calcext:value-type="float">
            <text:p>0.602494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.2639" calcext:value-type="float">
            <text:p>0.2639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1" calcext:value-type="float">
            <text:p>491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491" calcext:value-type="float">
            <text:p>491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" calcext:value-type="float">
            <text:p>7.71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12" calcext:value-type="float">
            <text:p>0.1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4" calcext:value-type="float">
            <text:p>3.5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2" calcext:value-type="float">
            <text:p>0.72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7" calcext:value-type="float">
            <text:p>0.4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0.12" calcext:value-type="float">
            <text:p>0.1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5"/>
          <table:table-cell table:style-name="ce33" office:value-type="float" office:value="63.1354" calcext:value-type="float">
            <text:p>63.1354</text:p>
          </table:table-cell>
          <table:table-cell table:style-name="ce35"/>
          <table:table-cell table:style-name="ce33" office:value-type="float" office:value="99.1042" calcext:value-type="float">
            <text:p>99.1042</text:p>
          </table:table-cell>
          <table:table-cell table:style-name="ce35"/>
          <table:table-cell table:style-name="ce33" office:value-type="float" office:value="219.511" calcext:value-type="float">
            <text:p>219.511</text:p>
          </table:table-cell>
          <table:table-cell table:style-name="ce35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7749" calcext:value-type="float">
            <text:p>10.77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4587" calcext:value-type="float">
            <text:p>7.4587</text:p>
          </table:table-cell>
          <table:table-cell table:style-name="ce33" office:value-type="float" office:value="0.1376" calcext:value-type="float">
            <text:p>0.137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577" calcext:value-type="float">
            <text:p>1.1577</text:p>
          </table:table-cell>
          <table:table-cell table:style-name="ce33" office:value-type="float" office:value="0.1638" calcext:value-type="float">
            <text:p>0.1638</text:p>
          </table:table-cell>
          <table:table-cell table:style-name="ce33" office:value-type="float" office:value="0.0133" calcext:value-type="float">
            <text:p>0.0133</text:p>
          </table:table-cell>
          <table:table-cell table:style-name="ce33" office:value-type="float" office:value="0.1018" calcext:value-type="float">
            <text:p>0.1018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044" calcext:value-type="float">
            <text:p>0.10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98" calcext:value-type="float">
            <text:p>0.0198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4564" calcext:value-type="float">
            <text:p>11.456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062" calcext:value-type="float">
            <text:p>0.206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71" calcext:value-type="float">
            <text:p>2.27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038" calcext:value-type="float">
            <text:p>0.03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73" calcext:value-type="float">
            <text:p>0.973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2.0041" calcext:value-type="float">
            <text:p>2.0041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072" calcext:value-type="float">
            <text:p>2.4072</text:p>
          </table:table-cell>
          <table:table-cell table:style-name="ce33" office:value-type="float" office:value="0.002" calcext:value-type="float">
            <text:p>0.002</text:p>
          </table:table-cell>
          <table:table-cell table:style-name="ce33" office:value-type="float" office:value="0.0733" calcext:value-type="float">
            <text:p>0.07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92" calcext:value-type="float">
            <text:p>0.119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66.35" calcext:value-type="float">
            <text:p>866.3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481" calcext:value-type="float">
            <text:p>1.548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79" calcext:value-type="float">
            <text:p>0.037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74813" calcext:value-type="float">
            <text:p>0.474813</text:p>
          </table:table-cell>
          <table:table-cell table:style-name="ce34" office:value-type="float" office:value="0.1626" calcext:value-type="float">
            <text:p>0.1626</text:p>
          </table:table-cell>
          <table:table-cell table:style-name="ce34" office:value-type="float" office:value="0.3909" calcext:value-type="float">
            <text:p>0.3909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32.576" calcext:value-type="float">
            <text:p>2132.57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04" calcext:value-type="float">
            <text:p>1.6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4" calcext:value-type="float">
            <text:p>0.0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8.751" calcext:value-type="float">
            <text:p>328.75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43" calcext:value-type="float">
            <text:p>0.24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2.721" calcext:value-type="float">
            <text:p>132.72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49" calcext:value-type="float">
            <text:p>0.44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1" calcext:value-type="float">
            <text:p>0.01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022" calcext:value-type="float">
            <text:p>375.02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33" calcext:value-type="float">
            <text:p>0.2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5.196" calcext:value-type="float">
            <text:p>475.19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37" calcext:value-type="float">
            <text:p>0.23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1" calcext:value-type="float">
            <text:p>0.01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5.162" calcext:value-type="float">
            <text:p>685.16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9" calcext:value-type="float">
            <text:p>0.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1" calcext:value-type="float">
            <text:p>0.01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5.724" calcext:value-type="float">
            <text:p>135.72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52" calcext:value-type="float">
            <text:p>0.05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8" calcext:value-type="float">
            <text:p>0.01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432" calcext:value-type="float">
            <text:p>7.543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40094" calcext:value-type="float">
            <text:p>0.04009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6425" calcext:value-type="float">
            <text:p>1.56425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277742" calcext:value-type="float">
            <text:p>4.27774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40094" calcext:value-type="float">
            <text:p>0.04009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438" calcext:value-type="float">
            <text:p>2.44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359" calcext:value-type="float">
            <text:p>0.23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15" calcext:value-type="float">
            <text:p>0.06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639" calcext:value-type="float">
            <text:p>0.2639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586" calcext:value-type="float">
            <text:p>0.15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067" calcext:value-type="float">
            <text:p>0.106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.2327" calcext:value-type="float">
            <text:p>0.2327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.302122" calcext:value-type="float">
            <text:p>0.302122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.477384" calcext:value-type="float">
            <text:p>1.477384</text:p>
          </table:table-cell>
          <table:table-cell table:style-name="ce33" office:value-type="float" office:value="0.63376" calcext:value-type="float">
            <text:p>0.63376</text:p>
          </table:table-cell>
          <table:table-cell table:style-name="ce33" office:value-type="float" office:value="0.50991" calcext:value-type="float">
            <text:p>0.5099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286735" calcext:value-type="float">
            <text:p>0.28673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4229" calcext:value-type="float">
            <text:p>0.14229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701" calcext:value-type="float">
            <text:p>1.0701</text:p>
          </table:table-cell>
          <table:table-cell table:style-name="ce33" office:value-type="float" office:value="0.0865" calcext:value-type="float">
            <text:p>0.0865</text:p>
          </table:table-cell>
          <table:table-cell table:style-name="ce33" office:value-type="float" office:value="0.0716" calcext:value-type="float">
            <text:p>0.07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663" calcext:value-type="float">
            <text:p>0.466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3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3"/>
          <table:table-cell table:style-name="ce35" table:number-columns-repeated="8"/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/>
          <table:table-cell table:style-name="ce33" table:number-columns-repeated="7"/>
          <table:table-cell table:style-name="ce35" table:number-columns-repeated="8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83" calcext:value-type="float">
            <text:p>0.0883</text:p>
          </table:table-cell>
          <table:table-cell table:style-name="ce33" office:value-type="float" office:value="0.2961" calcext:value-type="float">
            <text:p>0.2961</text:p>
          </table:table-cell>
          <table:table-cell table:style-name="ce33" office:value-type="float" office:value="0.0722" calcext:value-type="float">
            <text:p>0.0722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83" calcext:value-type="float">
            <text:p>0.0883</text:p>
          </table:table-cell>
          <table:table-cell table:style-name="ce33" office:value-type="float" office:value="0.1582" calcext:value-type="float">
            <text:p>0.1582</text:p>
          </table:table-cell>
          <table:table-cell table:style-name="ce33" office:value-type="float" office:value="0.0722" calcext:value-type="float">
            <text:p>0.0722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4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916641" calcext:value-type="float">
            <text:p>6.9166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772114" calcext:value-type="float">
            <text:p>0.77211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7653" calcext:value-type="float">
            <text:p>0.0765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4.8739" calcext:value-type="float">
            <text:p>4.87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7732" calcext:value-type="float">
            <text:p>0.0773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2339" calcext:value-type="float">
            <text:p>0.423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683" calcext:value-type="float">
            <text:p>0.0168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9112" calcext:value-type="float">
            <text:p>0.291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53318" calcext:value-type="float">
            <text:p>0.5331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391" calcext:value-type="float">
            <text:p>0.39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66" calcext:value-type="float">
            <text:p>0.06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5535" calcext:value-type="float">
            <text:p>0.155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8097" calcext:value-type="float">
            <text:p>0.1809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4821" calcext:value-type="float">
            <text:p>0.048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55266" calcext:value-type="float">
            <text:p>0.5526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0224" calcext:value-type="float">
            <text:p>0.0022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.3938" calcext:value-type="float">
            <text:p>74.39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6559" calcext:value-type="float">
            <text:p>0.655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2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1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5'.$A$1:.$AMJ$7" table:range-usable-as="repeat-column repeat-row"/>
        </table:named-expressions>
      </table:table>
      <table:table table:name="9306" table:style-name="ta6">
        <table:table-column table:style-name="co10" table:default-cell-style-name="ce24"/>
        <table:table-column table:style-name="co1" table:default-cell-style-name="Default"/>
        <table:table-column table:style-name="co33" table:default-cell-style-name="ce24"/>
        <table:table-column table:style-name="co16" table:default-cell-style-name="ce24"/>
        <table:table-column table:style-name="co34" table:default-cell-style-name="ce24"/>
        <table:table-column table:style-name="co19" table:default-cell-style-name="ce24"/>
        <table:table-column table:style-name="co23" table:default-cell-style-name="ce24"/>
        <table:table-column table:style-name="co20" table:default-cell-style-name="ce24"/>
        <table:table-column table:style-name="co28" table:default-cell-style-name="ce24"/>
        <table:table-column table:style-name="co35" table:default-cell-style-name="ce24"/>
        <table:table-column table:style-name="co8" table:default-cell-style-name="ce24"/>
        <table:table-column table:style-name="co35" table:default-cell-style-name="ce24"/>
        <table:table-column table:style-name="co10" table:default-cell-style-name="ce24"/>
        <table:table-column table:style-name="co17" table:default-cell-style-name="ce24"/>
        <table:table-column table:style-name="co8" table:default-cell-style-name="ce24"/>
        <table:table-column table:style-name="co1" table:default-cell-style-name="Default"/>
        <table:table-column table:style-name="co11" table:default-cell-style-name="ce24"/>
        <table:table-column table:style-name="co12" table:default-cell-style-name="ce24"/>
        <table:table-column table:style-name="co36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6月30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13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41.8474" calcext:value-type="float">
            <text:p>4341.8474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58217.351838" calcext:value-type="float">
            <text:p>58217.351838</text:p>
          </table:table-cell>
          <table:table-cell table:style-name="ce31" table:formula="of:=SUM([.M9];[.M68];[.M81])" office:value-type="float" office:value="3.615073" calcext:value-type="float">
            <text:p>3.615073</text:p>
          </table:table-cell>
          <table:table-cell table:style-name="ce31" table:formula="of:=SUM([.N9];[.N68];[.N81])" office:value-type="float" office:value="4.74695" calcext:value-type="float">
            <text:p>4.74695</text:p>
          </table:table-cell>
          <table:table-cell table:style-name="ce31" table:formula="of:=SUM([.O9];[.O68];[.O81])" office:value-type="float" office:value="11.3834" calcext:value-type="float">
            <text:p>11.3834</text:p>
          </table:table-cell>
          <table:table-cell table:style-name="ce31" table:formula="of:=SUM([.P9];[.P68];[.P81])" office:value-type="float" office:value="2.380456" calcext:value-type="float">
            <text:p>2.380456</text:p>
          </table:table-cell>
          <table:table-cell table:style-name="ce31" table:formula="of:=SUM([.Q9];[.Q68];[.Q81])" office:value-type="float" office:value="0.083" calcext:value-type="float">
            <text:p>0.083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41.8474" calcext:value-type="float">
            <text:p>4341.8474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58145.664093" calcext:value-type="float">
            <text:p>58145.664093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3.615073" calcext:value-type="float">
            <text:p>3.615073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4.74695" calcext:value-type="float">
            <text:p>4.74695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11.3834" calcext:value-type="float">
            <text:p>11.3834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1.3089" calcext:value-type="float">
            <text:p>1.3089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.083" calcext:value-type="float">
            <text:p>0.083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58098" calcext:value-type="float">
            <text:p>58,098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25806" calcext:value-type="float">
            <text:p>25,806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30683" calcext:value-type="float">
            <text:p>30,683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1609" calcext:value-type="float">
            <text:p>1,609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61" calcext:value-type="float">
            <text:p>7.61</text:p>
          </table:table-cell>
          <table:table-cell table:style-name="ce33" office:value-type="float" office:value="5.21" calcext:value-type="float">
            <text:p>5.2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5" calcext:value-type="float">
            <text:p>1.65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" calcext:value-type="float">
            <text:p>0.58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9" calcext:value-type="float">
            <text:p>0.0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5"/>
          <table:table-cell table:style-name="ce33" office:value-type="float" office:value="63.1354" calcext:value-type="float">
            <text:p>63.1354</text:p>
          </table:table-cell>
          <table:table-cell table:style-name="ce35"/>
          <table:table-cell table:style-name="ce33" office:value-type="float" office:value="99.1042" calcext:value-type="float">
            <text:p>99.1042</text:p>
          </table:table-cell>
          <table:table-cell table:style-name="ce35"/>
          <table:table-cell table:style-name="ce33" office:value-type="float" office:value="219.511" calcext:value-type="float">
            <text:p>219.511</text:p>
          </table:table-cell>
          <table:table-cell table:style-name="ce35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3929" calcext:value-type="float">
            <text:p>15.39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3194" calcext:value-type="float">
            <text:p>10.3194</text:p>
          </table:table-cell>
          <table:table-cell table:style-name="ce33" office:value-type="float" office:value="1.0846" calcext:value-type="float">
            <text:p>1.084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805" calcext:value-type="float">
            <text:p>1.5805</text:p>
          </table:table-cell>
          <table:table-cell table:style-name="ce33" office:value-type="float" office:value="0.1343" calcext:value-type="float">
            <text:p>0.1343</text:p>
          </table:table-cell>
          <table:table-cell table:style-name="ce33" office:value-type="float" office:value="0.0334" calcext:value-type="float">
            <text:p>0.0334</text:p>
          </table:table-cell>
          <table:table-cell table:style-name="ce33" office:value-type="float" office:value="1.064" calcext:value-type="float">
            <text:p>1.064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182" calcext:value-type="float">
            <text:p>0.2182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62.975" calcext:value-type="float">
            <text:p>1862.97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1244" calcext:value-type="float">
            <text:p>10.12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48" calcext:value-type="float">
            <text:p>0.14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48" calcext:value-type="float">
            <text:p>2.348</text:p>
          </table:table-cell>
          <table:table-cell table:style-name="ce33" office:value-type="float" office:value="0.044" calcext:value-type="float">
            <text:p>0.044</text:p>
          </table:table-cell>
          <table:table-cell table:style-name="ce33" office:value-type="float" office:value="0.021" calcext:value-type="float">
            <text:p>0.02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083" calcext:value-type="float">
            <text:p>0.08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71" calcext:value-type="float">
            <text:p>0.77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1" calcext:value-type="float">
            <text:p>0.02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1.8324" calcext:value-type="float">
            <text:p>1.8324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861" calcext:value-type="float">
            <text:p>1.1861</text:p>
          </table:table-cell>
          <table:table-cell table:style-name="ce33" office:value-type="float" office:value="0.0169" calcext:value-type="float">
            <text:p>0.0169</text:p>
          </table:table-cell>
          <table:table-cell table:style-name="ce33" office:value-type="float" office:value="1.0943" calcext:value-type="float">
            <text:p>1.09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45" calcext:value-type="float">
            <text:p>0.054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67.86" calcext:value-type="float">
            <text:p>867.8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6856" calcext:value-type="float">
            <text:p>8.68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32" calcext:value-type="float">
            <text:p>0.013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12106" calcext:value-type="float">
            <text:p>0.712106</text:p>
          </table:table-cell>
          <table:table-cell table:style-name="ce34" office:value-type="float" office:value="3.025473" calcext:value-type="float">
            <text:p>3.025473</text:p>
          </table:table-cell>
          <table:table-cell table:style-name="ce34" office:value-type="float" office:value="2.2859" calcext:value-type="float">
            <text:p>2.2859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33.475" calcext:value-type="float">
            <text:p>2133.47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19" calcext:value-type="float">
            <text:p>1.11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8.886" calcext:value-type="float">
            <text:p>328.88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6" calcext:value-type="float">
            <text:p>0.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5" calcext:value-type="float">
            <text:p>0.02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2.861" calcext:value-type="float">
            <text:p>132.86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107" calcext:value-type="float">
            <text:p>375.10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85" calcext:value-type="float">
            <text:p>0.0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5.2" calcext:value-type="float">
            <text:p>475.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99" calcext:value-type="float">
            <text:p>0.1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95" calcext:value-type="float">
            <text:p>0.19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5.577" calcext:value-type="float">
            <text:p>685.57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15" calcext:value-type="float">
            <text:p>0.4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5.844" calcext:value-type="float">
            <text:p>135.84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1234" calcext:value-type="float">
            <text:p>3.512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36575" calcext:value-type="float">
            <text:p>0.36575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48694" calcext:value-type="float">
            <text:p>0.24869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4735" calcext:value-type="float">
            <text:p>1.04735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62" calcext:value-type="float">
            <text:p>1.562</text:p>
          </table:table-cell>
          <table:table-cell table:style-name="ce33" office:value-type="float" office:value="0.0172" calcext:value-type="float">
            <text:p>0.0172</text:p>
          </table:table-cell>
          <table:table-cell table:style-name="ce33" office:value-type="float" office:value="0.8405" calcext:value-type="float">
            <text:p>0.840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86" calcext:value-type="float">
            <text:p>0.008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1823" calcext:value-type="float">
            <text:p>1.1823</text:p>
          </table:table-cell>
          <table:table-cell table:style-name="ce33" office:value-type="float" office:value="0.0374" calcext:value-type="float">
            <text:p>0.037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31" calcext:value-type="float">
            <text:p>0.03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74147" calcext:value-type="float">
            <text:p>0.274147</text:p>
          </table:table-cell>
          <table:table-cell table:style-name="ce33" office:value-type="float" office:value="0.2261" calcext:value-type="float">
            <text:p>0.2261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125537" calcext:value-type="float">
            <text:p>0.125537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702" calcext:value-type="float">
            <text:p>2.2702</text:p>
          </table:table-cell>
          <table:table-cell table:style-name="ce33" office:value-type="float" office:value="0.0488" calcext:value-type="float">
            <text:p>0.0488</text:p>
          </table:table-cell>
          <table:table-cell table:style-name="ce33" office:value-type="float" office:value="0.048" calcext:value-type="float">
            <text:p>0.04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374" calcext:value-type="float">
            <text:p>1.937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5"/>
          <table:table-cell table:style-name="ce33" office:value-type="float" office:value="252.5402" calcext:value-type="float">
            <text:p>252.5402</text:p>
          </table:table-cell>
          <table:table-cell table:style-name="ce35"/>
          <table:table-cell table:style-name="ce33" office:value-type="float" office:value="599.8724" calcext:value-type="float">
            <text:p>599.8724</text:p>
          </table:table-cell>
          <table:table-cell table:style-name="ce35"/>
          <table:table-cell table:style-name="ce33" office:value-type="float" office:value="307.9838" calcext:value-type="float">
            <text:p>307.9838</text:p>
          </table:table-cell>
          <table:table-cell table:style-name="ce35" table:number-columns-repeated="9"/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 table:number-columns-repeated="9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58" calcext:value-type="float">
            <text:p>0.0158</text:p>
          </table:table-cell>
          <table:table-cell table:style-name="ce33" office:value-type="float" office:value="0.1023" calcext:value-type="float">
            <text:p>0.1023</text:p>
          </table:table-cell>
          <table:table-cell table:style-name="ce33" office:value-type="float" office:value="0.0581" calcext:value-type="float">
            <text:p>0.058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58" calcext:value-type="float">
            <text:p>0.0158</text:p>
          </table:table-cell>
          <table:table-cell table:style-name="ce33" office:value-type="float" office:value="0.1023" calcext:value-type="float">
            <text:p>0.1023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50045" calcext:value-type="float">
            <text:p>2.7500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853356" calcext:value-type="float">
            <text:p>0.85335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666" calcext:value-type="float">
            <text:p>0.166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9122" calcext:value-type="float">
            <text:p>0.1912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1836" calcext:value-type="float">
            <text:p>0.118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283" calcext:value-type="float">
            <text:p>0.0428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447" calcext:value-type="float">
            <text:p>0.24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77114" calcext:value-type="float">
            <text:p>0.771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51473" calcext:value-type="float">
            <text:p>0.5147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9229" calcext:value-type="float">
            <text:p>0.192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6884" calcext:value-type="float">
            <text:p>0.1688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419" calcext:value-type="float">
            <text:p>0.0141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9879" calcext:value-type="float">
            <text:p>0.598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529" calcext:value-type="float">
            <text:p>0.0252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48931" calcext:value-type="float">
            <text:p>0.4893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6507" calcext:value-type="float">
            <text:p>0.0650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8.9377" calcext:value-type="float">
            <text:p>68.93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182" calcext:value-type="float">
            <text:p>0.218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8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8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8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8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6'.$A$1:.$AMJ$7" table:range-usable-as="repeat-column repeat-row"/>
        </table:named-expressions>
      </table:table>
      <table:table table:name="9307" table:style-name="ta7">
        <table:table-column table:style-name="co9" table:default-cell-style-name="ce24"/>
        <table:table-column table:style-name="co1" table:default-cell-style-name="Default"/>
        <table:table-column table:style-name="co37" table:default-cell-style-name="ce24"/>
        <table:table-column table:style-name="co3" table:default-cell-style-name="ce24"/>
        <table:table-column table:style-name="co38" table:default-cell-style-name="ce24"/>
        <table:table-column table:style-name="co39" table:default-cell-style-name="ce24"/>
        <table:table-column table:style-name="co30" table:default-cell-style-name="ce24"/>
        <table:table-column table:style-name="co20" table:default-cell-style-name="ce24"/>
        <table:table-column table:style-name="co8" table:default-cell-style-name="ce24"/>
        <table:table-column table:style-name="co40" table:default-cell-style-name="ce24"/>
        <table:table-column table:style-name="co8" table:default-cell-style-name="ce24"/>
        <table:table-column table:style-name="co20" table:default-cell-style-name="ce24"/>
        <table:table-column table:style-name="co29" table:default-cell-style-name="ce24"/>
        <table:table-column table:style-name="co10" table:default-cell-style-name="ce24"/>
        <table:table-column table:style-name="co8" table:default-cell-style-name="ce24"/>
        <table:table-column table:style-name="co4" table:default-cell-style-name="ce24"/>
        <table:table-column table:style-name="co41" table:default-cell-style-name="ce24"/>
        <table:table-column table:style-name="co14" table:default-cell-style-name="ce24"/>
        <table:table-column table:style-name="co31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7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63.6746" calcext:value-type="float">
            <text:p>4363.6746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29659.424242" calcext:value-type="float">
            <text:p>29659.424242</text:p>
          </table:table-cell>
          <table:table-cell table:style-name="ce31" table:formula="of:=SUM([.M9];[.M68];[.M81])" office:value-type="float" office:value="0.8676" calcext:value-type="float">
            <text:p>0.8676</text:p>
          </table:table-cell>
          <table:table-cell table:style-name="ce31" table:formula="of:=SUM([.N9];[.N68];[.N81])" office:value-type="float" office:value="3.742782" calcext:value-type="float">
            <text:p>3.742782</text:p>
          </table:table-cell>
          <table:table-cell table:style-name="ce31" table:formula="of:=SUM([.O9];[.O68];[.O81])" office:value-type="float" office:value="21.000467" calcext:value-type="float">
            <text:p>21.000467</text:p>
          </table:table-cell>
          <table:table-cell table:style-name="ce31" table:formula="of:=SUM([.P9];[.P68];[.P81])" office:value-type="float" office:value="4.806179" calcext:value-type="float">
            <text:p>4.806179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63.6746" calcext:value-type="float">
            <text:p>4363.6746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29609.13301" calcext:value-type="float">
            <text:p>29609.13301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0.8676" calcext:value-type="float">
            <text:p>0.8676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3.742782" calcext:value-type="float">
            <text:p>3.742782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21.000467" calcext:value-type="float">
            <text:p>21.000467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2.285409" calcext:value-type="float">
            <text:p>2.285409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29569" calcext:value-type="float">
            <text:p>29,569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512" calcext:value-type="float">
            <text:p>512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10454" calcext:value-type="float">
            <text:p>10,454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964" calcext:value-type="float">
            <text:p>964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16406" calcext:value-type="float">
            <text:p>16,406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1233" calcext:value-type="float">
            <text:p>1,233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26" calcext:value-type="float">
            <text:p>12.2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0.35" calcext:value-type="float">
            <text:p>0.3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4" calcext:value-type="float">
            <text:p>1.5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0.09" calcext:value-type="float">
            <text:p>0.09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18" calcext:value-type="float">
            <text:p>0.1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5"/>
          <table:table-cell table:style-name="ce33" office:value-type="float" office:value="63.1354" calcext:value-type="float">
            <text:p>63.1354</text:p>
          </table:table-cell>
          <table:table-cell table:style-name="ce35"/>
          <table:table-cell table:style-name="ce33" office:value-type="float" office:value="99.1042" calcext:value-type="float">
            <text:p>99.1042</text:p>
          </table:table-cell>
          <table:table-cell table:style-name="ce35"/>
          <table:table-cell table:style-name="ce33" office:value-type="float" office:value="219.511" calcext:value-type="float">
            <text:p>219.511</text:p>
          </table:table-cell>
          <table:table-cell table:style-name="ce35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8177" calcext:value-type="float">
            <text:p>6.817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0.6403" calcext:value-type="float">
            <text:p>20.6403</text:p>
          </table:table-cell>
          <table:table-cell table:style-name="ce33" office:value-type="float" office:value="1.5245" calcext:value-type="float">
            <text:p>1.524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365" calcext:value-type="float">
            <text:p>1.3365</text:p>
          </table:table-cell>
          <table:table-cell table:style-name="ce33" office:value-type="float" office:value="0.1284" calcext:value-type="float">
            <text:p>0.1284</text:p>
          </table:table-cell>
          <table:table-cell table:style-name="ce33" office:value-type="float" office:value="0.015" calcext:value-type="float">
            <text:p>0.015</text:p>
          </table:table-cell>
          <table:table-cell table:style-name="ce33" office:value-type="float" office:value="0.3197" calcext:value-type="float">
            <text:p>0.3197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76" calcext:value-type="float">
            <text:p>0.57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996" calcext:value-type="float">
            <text:p>0.1996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76.358" calcext:value-type="float">
            <text:p>1876.35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4298" calcext:value-type="float">
            <text:p>11.429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385" calcext:value-type="float">
            <text:p>0.138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125" calcext:value-type="float">
            <text:p>3.12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027" calcext:value-type="float">
            <text:p>0.027</text:p>
          </table:table-cell>
          <table:table-cell table:style-name="ce33" office:value-type="float" office:value="0.213" calcext:value-type="float">
            <text:p>0.21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63" calcext:value-type="float">
            <text:p>1.36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186" calcext:value-type="float">
            <text:p>0.18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1.6066" calcext:value-type="float">
            <text:p>1.6066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0688" calcext:value-type="float">
            <text:p>3.0688</text:p>
          </table:table-cell>
          <table:table-cell table:style-name="ce33" office:value-type="float" office:value="0.4629" calcext:value-type="float">
            <text:p>0.4629</text:p>
          </table:table-cell>
          <table:table-cell table:style-name="ce33" office:value-type="float" office:value="1.5498" calcext:value-type="float">
            <text:p>1.54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44" calcext:value-type="float">
            <text:p>0.11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76.53" calcext:value-type="float">
            <text:p>876.5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454" calcext:value-type="float">
            <text:p>4.545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86" calcext:value-type="float">
            <text:p>0.186</text:p>
          </table:table-cell>
          <table:table-cell table:style-name="ce34" office:value-type="float" office:value="0.171" calcext:value-type="float">
            <text:p>0.171</text:p>
          </table:table-cell>
          <table:table-cell table:style-name="ce34" office:value-type="float" office:value="0.458492" calcext:value-type="float">
            <text:p>0.458492</text:p>
          </table:table-cell>
          <table:table-cell table:style-name="ce34" office:value-type="float" office:value="0.013467" calcext:value-type="float">
            <text:p>0.013467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37.018" calcext:value-type="float">
            <text:p>2137.0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93" calcext:value-type="float">
            <text:p>3.59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9.671" calcext:value-type="float">
            <text:p>329.67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785" calcext:value-type="float">
            <text:p>0.7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3.005" calcext:value-type="float">
            <text:p>133.00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85" calcext:value-type="float">
            <text:p>0.1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1" calcext:value-type="float">
            <text:p>0.04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153" calcext:value-type="float">
            <text:p>375.15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55" calcext:value-type="float">
            <text:p>0.0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9" calcext:value-type="float">
            <text:p>0.00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5.2" calcext:value-type="float">
            <text:p>475.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7.576" calcext:value-type="float">
            <text:p>687.57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1.999" calcext:value-type="float">
            <text:p>1.9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6.413" calcext:value-type="float">
            <text:p>136.41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569" calcext:value-type="float">
            <text:p>0.56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83066" calcext:value-type="float">
            <text:p>5.8306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6867" calcext:value-type="float">
            <text:p>0.2686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03209" calcext:value-type="float">
            <text:p>0.00320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38183" calcext:value-type="float">
            <text:p>0.738183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90519" calcext:value-type="float">
            <text:p>2.69051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03209" calcext:value-type="float">
            <text:p>0.00320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484" calcext:value-type="float">
            <text:p>1.648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139" calcext:value-type="float">
            <text:p>0.6139</text:p>
          </table:table-cell>
          <table:table-cell table:style-name="ce33" office:value-type="string" calcext:value-type="string">
            <text:p>0.0594-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.0026" calcext:value-type="float">
            <text:p>4.0026</text:p>
          </table:table-cell>
          <table:table-cell table:style-name="ce33" office:value-type="float" office:value="0.0314" calcext:value-type="float">
            <text:p>0.0314</text:p>
          </table:table-cell>
          <table:table-cell table:style-name="ce33" office:value-type="float" office:value="0.0822" calcext:value-type="float">
            <text:p>0.08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39" calcext:value-type="float">
            <text:p>0.033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61335" calcext:value-type="float">
            <text:p>0.6133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6902" calcext:value-type="float">
            <text:p>0.06902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58532" calcext:value-type="float">
            <text:p>0.58532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762" calcext:value-type="float">
            <text:p>1.476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7433" calcext:value-type="float">
            <text:p>0.743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173" calcext:value-type="float">
            <text:p>0.217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5"/>
          <table:table-cell table:style-name="ce33" office:value-type="float" office:value="252.5402" calcext:value-type="float">
            <text:p>252.5402</text:p>
          </table:table-cell>
          <table:table-cell table:style-name="ce35"/>
          <table:table-cell table:style-name="ce33" office:value-type="float" office:value="599.8724" calcext:value-type="float">
            <text:p>599.8724</text:p>
          </table:table-cell>
          <table:table-cell table:style-name="ce35"/>
          <table:table-cell table:style-name="ce33" office:value-type="float" office:value="307.9838" calcext:value-type="float">
            <text:p>307.9838</text:p>
          </table:table-cell>
          <table:table-cell table:style-name="ce35" table:number-columns-repeated="9"/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 table:number-columns-repeated="9"/>
          <table:table-cell table:number-columns-repeated="1005"/>
        </table:table-row>
        <table:table-row table:style-name="ro6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52" calcext:value-type="float">
            <text:p>0.0552</text:p>
          </table:table-cell>
          <table:table-cell table:style-name="ce33" office:value-type="float" office:value="0.1053" calcext:value-type="float">
            <text:p>0.1053</text:p>
          </table:table-cell>
          <table:table-cell table:style-name="ce33" office:value-type="float" office:value="0.0246" calcext:value-type="float">
            <text:p>0.024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118" calcext:value-type="float">
            <text:p>0.011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52" calcext:value-type="float">
            <text:p>0.0552</text:p>
          </table:table-cell>
          <table:table-cell table:style-name="ce33" office:value-type="float" office:value="0.0405" calcext:value-type="float">
            <text:p>0.0405</text:p>
          </table:table-cell>
          <table:table-cell table:style-name="ce33" office:value-type="float" office:value="0.0246" calcext:value-type="float">
            <text:p>0.024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118" calcext:value-type="float">
            <text:p>0.011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98432" calcext:value-type="float">
            <text:p>1.79843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6557" calcext:value-type="float">
            <text:p>0.3655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1429" calcext:value-type="float">
            <text:p>0.514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048" calcext:value-type="float">
            <text:p>0.0104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0311" calcext:value-type="float">
            <text:p>0.503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9373" calcext:value-type="float">
            <text:p>0.0937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124" calcext:value-type="float">
            <text:p>0.11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859" calcext:value-type="float">
            <text:p>0.0385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7247" calcext:value-type="float">
            <text:p>0.072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8722" calcext:value-type="float">
            <text:p>0.0872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4341" calcext:value-type="float">
            <text:p>0.243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641" calcext:value-type="float">
            <text:p>0.06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28863" calcext:value-type="float">
            <text:p>0.2886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13552" calcext:value-type="float">
            <text:p>0.1355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.4928" calcext:value-type="float">
            <text:p>48.492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.1552" calcext:value-type="float">
            <text:p>2.155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2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1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7'.$A$1:.$AMJ$7" table:range-usable-as="repeat-column repeat-row"/>
        </table:named-expressions>
      </table:table>
      <table:table table:name="9308" table:style-name="ta8">
        <table:table-column table:style-name="co38" table:default-cell-style-name="ce24"/>
        <table:table-column table:style-name="co1" table:default-cell-style-name="Default"/>
        <table:table-column table:style-name="co42" table:default-cell-style-name="ce24"/>
        <table:table-column table:style-name="co34" table:default-cell-style-name="ce24"/>
        <table:table-column table:style-name="co38" table:default-cell-style-name="ce24"/>
        <table:table-column table:style-name="co43" table:default-cell-style-name="ce24"/>
        <table:table-column table:style-name="co10" table:default-cell-style-name="ce24"/>
        <table:table-column table:style-name="co34" table:default-cell-style-name="ce24"/>
        <table:table-column table:style-name="co17" table:default-cell-style-name="ce24"/>
        <table:table-column table:style-name="co15" table:default-cell-style-name="ce24"/>
        <table:table-column table:style-name="co30" table:default-cell-style-name="ce24"/>
        <table:table-column table:style-name="co43" table:default-cell-style-name="ce24"/>
        <table:table-column table:style-name="co10" table:number-columns-repeated="2" table:default-cell-style-name="ce24"/>
        <table:table-column table:style-name="co8" table:default-cell-style-name="ce24"/>
        <table:table-column table:style-name="co10" table:default-cell-style-name="ce24"/>
        <table:table-column table:style-name="co31" table:default-cell-style-name="ce24"/>
        <table:table-column table:style-name="co30" table:default-cell-style-name="ce24"/>
        <table:table-column table:style-name="co28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8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9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78.5123" calcext:value-type="float">
            <text:p>4378.5123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13478.894347" calcext:value-type="float">
            <text:p>13478.894347</text:p>
          </table:table-cell>
          <table:table-cell table:style-name="ce31" table:formula="of:=SUM([.M9];[.M68];[.M81])" office:value-type="float" office:value="0.79664" calcext:value-type="float">
            <text:p>0.79664</text:p>
          </table:table-cell>
          <table:table-cell table:style-name="ce31" table:formula="of:=SUM([.N9];[.N68];[.N81])" office:value-type="float" office:value="1.89973" calcext:value-type="float">
            <text:p>1.89973</text:p>
          </table:table-cell>
          <table:table-cell table:style-name="ce31" table:formula="of:=SUM([.O9];[.O68];[.O81])" office:value-type="float" office:value="3.22732" calcext:value-type="float">
            <text:p>3.22732</text:p>
          </table:table-cell>
          <table:table-cell table:style-name="ce31" table:formula="of:=SUM([.P9];[.P68];[.P81])" office:value-type="float" office:value="1.84465" calcext:value-type="float">
            <text:p>1.84465</text:p>
          </table:table-cell>
          <table:table-cell table:style-name="ce31" table:formula="of:=SUM([.Q9];[.Q68];[.Q81])" office:value-type="float" office:value="0.0557" calcext:value-type="float">
            <text:p>0.0557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78.5123" calcext:value-type="float">
            <text:p>4378.5123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13411.132127" calcext:value-type="float">
            <text:p>13411.132127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0.79664" calcext:value-type="float">
            <text:p>0.79664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1.89973" calcext:value-type="float">
            <text:p>1.89973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3.22732" calcext:value-type="float">
            <text:p>3.22732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0.69282" calcext:value-type="float">
            <text:p>0.69282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.0557" calcext:value-type="float">
            <text:p>0.0557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13373" calcext:value-type="float">
            <text:p>13,373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677" calcext:value-type="float">
            <text:p>677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182" calcext:value-type="float">
            <text:p>182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2310" calcext:value-type="float">
            <text:p>2,310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46" office:value-type="float" office:value="10204" calcext:value-type="float">
            <text:p>10,204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08" calcext:value-type="float">
            <text:p>9.08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9" calcext:value-type="float">
            <text:p>1.69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0.18" calcext:value-type="float">
            <text:p>0.18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7" calcext:value-type="float">
            <text:p>0.8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5"/>
          <table:table-cell table:style-name="ce33" office:value-type="float" office:value="63.1354" calcext:value-type="float">
            <text:p>63.1354</text:p>
          </table:table-cell>
          <table:table-cell table:style-name="ce35"/>
          <table:table-cell table:style-name="ce33" office:value-type="float" office:value="99.1042" calcext:value-type="float">
            <text:p>99.1042</text:p>
          </table:table-cell>
          <table:table-cell table:style-name="ce35"/>
          <table:table-cell table:style-name="ce33" office:value-type="float" office:value="219.511" calcext:value-type="float">
            <text:p>219.511</text:p>
          </table:table-cell>
          <table:table-cell table:style-name="ce35" table:number-columns-repeated="9"/>
          <table:table-cell table:number-columns-repeated="1005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67" calcext:value-type="float">
            <text:p>4.66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9772" calcext:value-type="float">
            <text:p>2.9772</text:p>
          </table:table-cell>
          <table:table-cell table:style-name="ce33" office:value-type="float" office:value="0.0719" calcext:value-type="float">
            <text:p>0.071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692" calcext:value-type="float">
            <text:p>1.5692</text:p>
          </table:table-cell>
          <table:table-cell table:style-name="ce33" office:value-type="float" office:value="0.1508" calcext:value-type="float">
            <text:p>0.15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62" calcext:value-type="float">
            <text:p>0.0962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283" calcext:value-type="float">
            <text:p>0.0283</text:p>
          </table:table-cell>
          <table:table-cell table:style-name="ce33" office:value-type="float" office:value="0.0133" calcext:value-type="float">
            <text:p>0.0133</text:p>
          </table:table-cell>
          <table:table-cell table:style-name="ce33" office:value-type="float" office:value="0.0164" calcext:value-type="float">
            <text:p>0.0164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887.617" calcext:value-type="float">
            <text:p>1887.6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719" calcext:value-type="float">
            <text:p>8.371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92" calcext:value-type="float">
            <text:p>0.029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5"/>
          <table:table-cell table:style-name="ce31" office:value-type="float" office:value="1106.2493" calcext:value-type="float">
            <text:p>1106.2493</text:p>
          </table:table-cell>
          <table:table-cell table:style-name="ce35"/>
          <table:table-cell table:style-name="ce31" office:value-type="float" office:value="428.9274" calcext:value-type="float">
            <text:p>428.9274</text:p>
          </table:table-cell>
          <table:table-cell table:style-name="ce35" table:number-columns-repeated="9"/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 table:number-columns-repeated="9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15" calcext:value-type="float">
            <text:p>2.415</text:p>
          </table:table-cell>
          <table:table-cell table:style-name="ce33" office:value-type="float" office:value="0.052" calcext:value-type="float">
            <text:p>0.05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52" calcext:value-type="float">
            <text:p>0.052</text:p>
          </table:table-cell>
          <table:table-cell table:style-name="ce33" office:value-type="float" office:value="0.024" calcext:value-type="float">
            <text:p>0.0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79" calcext:value-type="float">
            <text:p>1.279</text:p>
          </table:table-cell>
          <table:table-cell table:style-name="ce33" office:value-type="float" office:value="0.052" calcext:value-type="float">
            <text:p>0.05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0.024" calcext:value-type="float">
            <text:p>0.0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0.9153" calcext:value-type="float">
            <text:p>0.9153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964" calcext:value-type="float">
            <text:p>2.6964</text:p>
          </table:table-cell>
          <table:table-cell table:style-name="ce33" office:value-type="float" office:value="0.1005" calcext:value-type="float">
            <text:p>0.1005</text:p>
          </table:table-cell>
          <table:table-cell table:style-name="ce33" office:value-type="float" office:value="0.0379" calcext:value-type="float">
            <text:p>0.037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16" calcext:value-type="float">
            <text:p>0.001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80.8" calcext:value-type="float">
            <text:p>880.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758" calcext:value-type="float">
            <text:p>1.975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011" calcext:value-type="float">
            <text:p>0.301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496486" calcext:value-type="float">
            <text:p>6.496486</text:p>
          </table:table-cell>
          <table:table-cell table:style-name="ce34" office:value-type="float" office:value="0.00864" calcext:value-type="float">
            <text:p>0.00864</text:p>
          </table:table-cell>
          <table:table-cell table:style-name="ce34" office:value-type="float" office:value="1.2096" calcext:value-type="float">
            <text:p>1.2096</text:p>
          </table:table-cell>
          <table:table-cell table:style-name="ce34" office:value-type="float" office:value="0.10192" calcext:value-type="float">
            <text:p>0.10192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37.577" calcext:value-type="float">
            <text:p>2137.5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87" calcext:value-type="float">
            <text:p>0.68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28" calcext:value-type="float">
            <text:p>0.12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9.729" calcext:value-type="float">
            <text:p>329.72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65" calcext:value-type="float">
            <text:p>0.06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7" calcext:value-type="float">
            <text:p>0.00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3.015" calcext:value-type="float">
            <text:p>133.01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65" calcext:value-type="float">
            <text:p>0.06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55" calcext:value-type="float">
            <text:p>0.05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175" calcext:value-type="float">
            <text:p>375.17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41" calcext:value-type="float">
            <text:p>0.0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9" calcext:value-type="float">
            <text:p>0.01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5.286" calcext:value-type="float">
            <text:p>475.28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95" calcext:value-type="float">
            <text:p>0.0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9" calcext:value-type="float">
            <text:p>0.00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7.634" calcext:value-type="float">
            <text:p>687.63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86" calcext:value-type="float">
            <text:p>0.0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8" calcext:value-type="float">
            <text:p>0.02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6.738" calcext:value-type="float">
            <text:p>136.738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35" calcext:value-type="float">
            <text:p>0.3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46021" calcext:value-type="float">
            <text:p>5.460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4823" calcext:value-type="float">
            <text:p>0.14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3612" calcext:value-type="float">
            <text:p>0.036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1863" calcext:value-type="float">
            <text:p>0.22186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038" calcext:value-type="float">
            <text:p>0.02038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420865" calcext:value-type="float">
            <text:p>4.42086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3612" calcext:value-type="float">
            <text:p>0.036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899" calcext:value-type="float">
            <text:p>1.489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367" calcext:value-type="float">
            <text:p>0.4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89" calcext:value-type="float">
            <text:p>0.228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.1344" calcext:value-type="float">
            <text:p>2.13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91" calcext:value-type="float">
            <text:p>0.09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003" calcext:value-type="float">
            <text:p>0.40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58" calcext:value-type="float">
            <text:p>0.0258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.647531" calcext:value-type="float">
            <text:p>1.647531</text:p>
          </table:table-cell>
          <table:table-cell table:style-name="ce33" office:value-type="float" office:value="0.0557" calcext:value-type="float">
            <text:p>0.055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557" calcext:value-type="float">
            <text:p>0.055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955942" calcext:value-type="float">
            <text:p>0.955942</text:p>
          </table:table-cell>
          <table:table-cell table:style-name="ce33" office:value-type="float" office:value="0.0557" calcext:value-type="float">
            <text:p>0.055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557" calcext:value-type="float">
            <text:p>0.055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169" calcext:value-type="float">
            <text:p>1.3169</text:p>
          </table:table-cell>
          <table:table-cell table:style-name="ce33" office:value-type="float" office:value="0.2756" calcext:value-type="float">
            <text:p>0.2756</text:p>
          </table:table-cell>
          <table:table-cell table:style-name="ce33" office:value-type="float" office:value="0.0573" calcext:value-type="float">
            <text:p>0.057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702" calcext:value-type="float">
            <text:p>0.870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3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/>
          <table:table-cell table:style-name="ce33" table:number-columns-repeated="15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58" calcext:value-type="float">
            <text:p>0.0258</text:p>
          </table:table-cell>
          <table:table-cell table:style-name="ce33" office:value-type="float" office:value="0.1534" calcext:value-type="float">
            <text:p>0.1534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58" calcext:value-type="float">
            <text:p>0.0258</text:p>
          </table:table-cell>
          <table:table-cell table:style-name="ce33" office:value-type="float" office:value="0.1534" calcext:value-type="float">
            <text:p>0.1534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93962" calcext:value-type="float">
            <text:p>4.9396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43463" calcext:value-type="float">
            <text:p>0.4346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8446" calcext:value-type="float">
            <text:p>0.4844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1344" calcext:value-type="float">
            <text:p>0.2134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2.16427" calcext:value-type="float">
            <text:p>2.164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68425" calcext:value-type="float">
            <text:p>0.684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1697" calcext:value-type="float">
            <text:p>0.0169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958" calcext:value-type="float">
            <text:p>0.0095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67936" calcext:value-type="float">
            <text:p>0.679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9045" calcext:value-type="float">
            <text:p>0.0904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868" calcext:value-type="float">
            <text:p>0.086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767" calcext:value-type="float">
            <text:p>0.276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267" calcext:value-type="float">
            <text:p>0.0326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7437" calcext:value-type="float">
            <text:p>0.4743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0724" calcext:value-type="float">
            <text:p>0.072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8847" calcext:value-type="float">
            <text:p>0.088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8226" calcext:value-type="float">
            <text:p>62.822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7172" calcext:value-type="float">
            <text:p>0.717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3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3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8'.$A$1:.$AMJ$7" table:range-usable-as="repeat-column repeat-row"/>
        </table:named-expressions>
      </table:table>
      <table:table table:name="9309" table:style-name="ta9">
        <table:table-column table:style-name="co1" table:number-columns-repeated="2" table:default-cell-style-name="Default"/>
        <table:table-column table:style-name="co44" table:default-cell-style-name="ce24"/>
        <table:table-column table:style-name="co45" table:default-cell-style-name="ce24"/>
        <table:table-column table:style-name="co9" table:default-cell-style-name="ce24"/>
        <table:table-column table:style-name="co24" table:default-cell-style-name="ce24"/>
        <table:table-column table:style-name="co29" table:default-cell-style-name="ce24"/>
        <table:table-column table:style-name="co15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4" table:default-cell-style-name="ce24"/>
        <table:table-column table:style-name="co6" table:default-cell-style-name="ce24"/>
        <table:table-column table:style-name="co29" table:default-cell-style-name="ce24"/>
        <table:table-column table:style-name="co8" table:default-cell-style-name="ce24"/>
        <table:table-column table:style-name="co10" table:default-cell-style-name="ce24"/>
        <table:table-column table:style-name="co8" table:default-cell-style-name="ce24"/>
        <table:table-column table:style-name="co11" table:default-cell-style-name="ce24"/>
        <table:table-column table:style-name="co28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09月30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394.3879" calcext:value-type="float">
            <text:p>4394.3879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.3166" calcext:value-type="float">
            <text:p>0.3166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.11" calcext:value-type="float">
            <text:p>0.11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107.517667" calcext:value-type="float">
            <text:p>107.517667</text:p>
          </table:table-cell>
          <table:table-cell table:style-name="ce31" table:formula="of:=SUM([.M9];[.M68];[.M81])" office:value-type="float" office:value="1.7961" calcext:value-type="float">
            <text:p>1.7961</text:p>
          </table:table-cell>
          <table:table-cell table:style-name="ce31" table:formula="of:=SUM([.N9];[.N68];[.N81])" office:value-type="float" office:value="5.2686" calcext:value-type="float">
            <text:p>5.2686</text:p>
          </table:table-cell>
          <table:table-cell table:style-name="ce31" table:formula="of:=SUM([.O9];[.O68];[.O81])" office:value-type="float" office:value="8.8043" calcext:value-type="float">
            <text:p>8.8043</text:p>
          </table:table-cell>
          <table:table-cell table:style-name="ce31" table:formula="of:=SUM([.P9];[.P68];[.P81])" office:value-type="float" office:value="2.088146" calcext:value-type="float">
            <text:p>2.088146</text:p>
          </table:table-cell>
          <table:table-cell table:style-name="ce31" table:formula="of:=SUM([.Q9];[.Q68];[.Q81])" office:value-type="float" office:value="0.0841" calcext:value-type="float">
            <text:p>0.0841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394.3879" calcext:value-type="float">
            <text:p>4394.3879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.3166" calcext:value-type="float">
            <text:p>0.3166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.11" calcext:value-type="float">
            <text:p>0.11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47.106357" calcext:value-type="float">
            <text:p>47.106357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1.7961" calcext:value-type="float">
            <text:p>1.7961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5.2686" calcext:value-type="float">
            <text:p>5.2686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8.8043" calcext:value-type="float">
            <text:p>8.8043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1.055292" calcext:value-type="float">
            <text:p>1.055292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.0841" calcext:value-type="float">
            <text:p>0.0841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14" calcext:value-type="float">
            <text:p>8.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62" calcext:value-type="float">
            <text:p>0.6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" calcext:value-type="float">
            <text:p>0.58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59" calcext:value-type="float">
            <text:p>0.5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3"/>
          <table:table-cell table:style-name="ce33" office:value-type="float" office:value="63.1354" calcext:value-type="float">
            <text:p>63.1354</text:p>
          </table:table-cell>
          <table:table-cell table:style-name="ce33"/>
          <table:table-cell table:style-name="ce33" office:value-type="float" office:value="99.1042" calcext:value-type="float">
            <text:p>99.1042</text:p>
          </table:table-cell>
          <table:table-cell table:style-name="ce33"/>
          <table:table-cell table:style-name="ce33" office:value-type="float" office:value="219.511" calcext:value-type="float">
            <text:p>219.511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099" calcext:value-type="float">
            <text:p>4.809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4058" calcext:value-type="float">
            <text:p>7.4058</text:p>
          </table:table-cell>
          <table:table-cell table:style-name="ce33" office:value-type="float" office:value="0.4462" calcext:value-type="float">
            <text:p>0.446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558" calcext:value-type="float">
            <text:p>0.4558</text:p>
          </table:table-cell>
          <table:table-cell table:style-name="ce33" office:value-type="float" office:value="0.8973" calcext:value-type="float">
            <text:p>0.8973</text:p>
          </table:table-cell>
          <table:table-cell table:style-name="ce33" office:value-type="float" office:value="0.0269" calcext:value-type="float">
            <text:p>0.0269</text:p>
          </table:table-cell>
          <table:table-cell table:style-name="ce33" office:value-type="float" office:value="0.1756" calcext:value-type="float">
            <text:p>0.1756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3006" calcext:value-type="float">
            <text:p>0.3006</text:p>
          </table:table-cell>
          <table:table-cell table:style-name="ce33" office:value-type="float" office:value="0.0504" calcext:value-type="float">
            <text:p>0.0504</text:p>
          </table:table-cell>
          <table:table-cell table:number-columns-repeated="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901.828" calcext:value-type="float">
            <text:p>1901.82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3654" calcext:value-type="float">
            <text:p>12.365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382" calcext:value-type="float">
            <text:p>0.138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14" calcext:value-type="float">
            <text:p>2.01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6" calcext:value-type="float">
            <text:p>0.01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04" calcext:value-type="float">
            <text:p>1.10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6" calcext:value-type="float">
            <text:p>0.01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0.6599" calcext:value-type="float">
            <text:p>0.6599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241" calcext:value-type="float">
            <text:p>2.6241</text:p>
          </table:table-cell>
          <table:table-cell table:style-name="ce33" office:value-type="float" office:value="0.016" calcext:value-type="float">
            <text:p>0.016</text:p>
          </table:table-cell>
          <table:table-cell table:style-name="ce33" office:value-type="float" office:value="0.1774" calcext:value-type="float">
            <text:p>0.177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841" calcext:value-type="float">
            <text:p>0.0841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82.47" calcext:value-type="float">
            <text:p>882.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311" calcext:value-type="float">
            <text:p>4.53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7" calcext:value-type="float">
            <text:p>0.3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652278" calcext:value-type="float">
            <text:p>6.6522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24" calcext:value-type="float">
            <text:p>0.124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40.462" calcext:value-type="float">
            <text:p>2140.46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85" calcext:value-type="float">
            <text:p>2.9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29.917" calcext:value-type="float">
            <text:p>329.91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88" calcext:value-type="float">
            <text:p>0.18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3.092" calcext:value-type="float">
            <text:p>133.09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95" calcext:value-type="float">
            <text:p>0.0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8" calcext:value-type="float">
            <text:p>0.01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419" calcext:value-type="float">
            <text:p>375.41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44" calcext:value-type="float">
            <text:p>0.2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6.227" calcext:value-type="float">
            <text:p>476.22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984" calcext:value-type="float">
            <text:p>0.98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3" calcext:value-type="float">
            <text:p>0.04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8.317" calcext:value-type="float">
            <text:p>688.31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698" calcext:value-type="float">
            <text:p>0.69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5" calcext:value-type="float">
            <text:p>0.01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7.49" calcext:value-type="float">
            <text:p>137.4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776" calcext:value-type="float">
            <text:p>0.7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4" calcext:value-type="float">
            <text:p>0.02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482467" calcext:value-type="float">
            <text:p>9.48246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.2653" calcext:value-type="float">
            <text:p>1.2653</text:p>
          </table:table-cell>
          <table:table-cell table:style-name="ce33" office:value-type="float" office:value="1.2229" calcext:value-type="float">
            <text:p>1.2229</text:p>
          </table:table-cell>
          <table:table-cell table:style-name="ce33" office:value-type="float" office:value="0.07347" calcext:value-type="float">
            <text:p>0.0734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24121" calcext:value-type="float">
            <text:p>0.624121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124877" calcext:value-type="float">
            <text:p>4.124877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299" calcext:value-type="float">
            <text:p>0.9299</text:p>
          </table:table-cell>
          <table:table-cell table:style-name="ce33" office:value-type="float" office:value="0.0873" calcext:value-type="float">
            <text:p>0.0873</text:p>
          </table:table-cell>
          <table:table-cell table:style-name="ce33" office:value-type="float" office:value="3.5238" calcext:value-type="float">
            <text:p>3.5238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5534" calcext:value-type="float">
            <text:p>0.55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74" calcext:value-type="float">
            <text:p>0.0474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.3166" calcext:value-type="float">
            <text:p>0.3166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.094312" calcext:value-type="float">
            <text:p>2.0943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1422" calcext:value-type="float">
            <text:p>0.01142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.089422" calcext:value-type="float">
            <text:p>1.089422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5" calcext:value-type="float">
            <text:p>868.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228" calcext:value-type="float">
            <text:p>1.1228</text:p>
          </table:table-cell>
          <table:table-cell table:style-name="ce33" office:value-type="float" office:value="0.0297" calcext:value-type="float">
            <text:p>0.0297</text:p>
          </table:table-cell>
          <table:table-cell table:style-name="ce33" office:value-type="float" office:value="0.1409" calcext:value-type="float">
            <text:p>0.140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971" calcext:value-type="float">
            <text:p>0.497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3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3" table:number-columns-repeated="9"/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/>
          <table:table-cell table:style-name="ce33" table:number-columns-repeated="15"/>
          <table:table-cell table:number-columns-repeated="1005"/>
        </table:table-row>
        <table:table-row table:style-name="ro11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0097" calcext:value-type="float">
            <text:p>140.0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7.0737" calcext:value-type="float">
            <text:p>377.07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46" calcext:value-type="float">
            <text:p>6.04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43" calcext:value-type="float">
            <text:p>0.0243</text:p>
          </table:table-cell>
          <table:table-cell table:style-name="ce33" office:value-type="float" office:value="0.7658" calcext:value-type="float">
            <text:p>0.7658</text:p>
          </table:table-cell>
          <table:table-cell table:style-name="ce33" office:value-type="float" office:value="0.0103" calcext:value-type="float">
            <text:p>0.0103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29409" calcext:value-type="float">
            <text:p>40.9294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98921" calcext:value-type="float">
            <text:p>102.1989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42518" calcext:value-type="float">
            <text:p>3.7425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43" calcext:value-type="float">
            <text:p>0.0243</text:p>
          </table:table-cell>
          <table:table-cell table:style-name="ce33" office:value-type="float" office:value="0.7279" calcext:value-type="float">
            <text:p>0.7279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8511" calcext:value-type="float">
            <text:p>3.485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16854" calcext:value-type="float">
            <text:p>0.21685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988" calcext:value-type="float">
            <text:p>0.198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647" calcext:value-type="float">
            <text:p>0.56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1298" calcext:value-type="float">
            <text:p>0.03129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6093" calcext:value-type="float">
            <text:p>0.0609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386" calcext:value-type="float">
            <text:p>0.03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415" calcext:value-type="float">
            <text:p>0.04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895" calcext:value-type="float">
            <text:p>0.08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41296" calcext:value-type="float">
            <text:p>0.4129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66475" calcext:value-type="float">
            <text:p>0.6647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6251" calcext:value-type="float">
            <text:p>0.625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178" calcext:value-type="float">
            <text:p>0.0417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4902" calcext:value-type="float">
            <text:p>0.4490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0625" calcext:value-type="float">
            <text:p>0.506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6417" calcext:value-type="float">
            <text:p>0.02641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24594" calcext:value-type="float">
            <text:p>0.2459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76063" calcext:value-type="float">
            <text:p>0.07606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.9262" calcext:value-type="float">
            <text:p>56.926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816" calcext:value-type="float">
            <text:p>0.81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3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3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09'.$A$1:.$AMJ$7" table:range-usable-as="repeat-column repeat-row"/>
        </table:named-expressions>
      </table:table>
      <table:table table:name="9310" table:style-name="ta10">
        <table:table-column table:style-name="co1" table:number-columns-repeated="2" table:default-cell-style-name="Default"/>
        <table:table-column table:style-name="co42" table:default-cell-style-name="ce24"/>
        <table:table-column table:style-name="co45" table:default-cell-style-name="ce24"/>
        <table:table-column table:style-name="co9" table:default-cell-style-name="ce24"/>
        <table:table-column table:style-name="co24" table:default-cell-style-name="ce24"/>
        <table:table-column table:style-name="co29" table:default-cell-style-name="ce24"/>
        <table:table-column table:style-name="co43" table:default-cell-style-name="ce24"/>
        <table:table-column table:style-name="co28" table:default-cell-style-name="ce24"/>
        <table:table-column table:style-name="co24" table:default-cell-style-name="ce24"/>
        <table:table-column table:style-name="co6" table:default-cell-style-name="ce24"/>
        <table:table-column table:style-name="co43" table:default-cell-style-name="ce24"/>
        <table:table-column table:style-name="co9" table:number-columns-repeated="2" table:default-cell-style-name="ce24"/>
        <table:table-column table:style-name="co10" table:number-columns-repeated="2" table:default-cell-style-name="ce24"/>
        <table:table-column table:style-name="co12" table:default-cell-style-name="ce24"/>
        <table:table-column table:style-name="co28" table:default-cell-style-name="ce24"/>
        <table:table-column table:style-name="co11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10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421.3044" calcext:value-type="float">
            <text:p>4421.3044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.0202" calcext:value-type="float">
            <text:p>0.0202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7689.514309" calcext:value-type="float">
            <text:p>7689.514309</text:p>
          </table:table-cell>
          <table:table-cell table:style-name="ce31" table:formula="of:=SUM([.M9];[.M68];[.M81])" office:value-type="float" office:value="1.630593" calcext:value-type="float">
            <text:p>1.630593</text:p>
          </table:table-cell>
          <table:table-cell table:style-name="ce31" table:formula="of:=SUM([.N9];[.N68];[.N81])" office:value-type="float" office:value="8.329575" calcext:value-type="float">
            <text:p>8.329575</text:p>
          </table:table-cell>
          <table:table-cell table:style-name="ce31" table:formula="of:=SUM([.O9];[.O68];[.O81])" office:value-type="float" office:value="3.712418" calcext:value-type="float">
            <text:p>3.712418</text:p>
          </table:table-cell>
          <table:table-cell table:style-name="ce31" table:formula="of:=SUM([.P9];[.P68];[.P81])" office:value-type="float" office:value="1.394055" calcext:value-type="float">
            <text:p>1.394055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1.4094" calcext:value-type="float">
            <text:p>1.4094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421.3044" calcext:value-type="float">
            <text:p>4421.3044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.0202" calcext:value-type="float">
            <text:p>0.0202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7631.854948" calcext:value-type="float">
            <text:p>7631.854948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1.630593" calcext:value-type="float">
            <text:p>1.630593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8.329575" calcext:value-type="float">
            <text:p>8.329575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3.712418" calcext:value-type="float">
            <text:p>3.712418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0.371948" calcext:value-type="float">
            <text:p>0.371948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1.4094" calcext:value-type="float">
            <text:p>1.4094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75" calcext:value-type="float">
            <text:p>7575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7128" calcext:value-type="float">
            <text:p>7128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447" calcext:value-type="float">
            <text:p>447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4" calcext:value-type="float">
            <text:p>6.74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41" calcext:value-type="float">
            <text:p>0.4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7" calcext:value-type="float">
            <text:p>0.87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1" calcext:value-type="float">
            <text:p>0.51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1" calcext:value-type="float">
            <text:p>0.9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0.27" calcext:value-type="float">
            <text:p>0.2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5"/>
          <table:table-cell table:style-name="ce33" office:value-type="float" office:value="63.1354" calcext:value-type="float">
            <text:p>63.1354</text:p>
          </table:table-cell>
          <table:table-cell table:style-name="ce33"/>
          <table:table-cell table:style-name="ce33" office:value-type="float" office:value="99.1042" calcext:value-type="float">
            <text:p>99.1042</text:p>
          </table:table-cell>
          <table:table-cell table:style-name="ce35"/>
          <table:table-cell table:style-name="ce33" office:value-type="float" office:value="219.511" calcext:value-type="float">
            <text:p>219.511</text:p>
          </table:table-cell>
          <table:table-cell table:style-name="ce35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246" calcext:value-type="float">
            <text:p>5.524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.2587" calcext:value-type="float">
            <text:p>3.2587</text:p>
          </table:table-cell>
          <table:table-cell table:style-name="ce33" office:value-type="float" office:value="0.0595" calcext:value-type="float">
            <text:p>0.059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179" calcext:value-type="float">
            <text:p>1.0179</text:p>
          </table:table-cell>
          <table:table-cell table:style-name="ce33" office:value-type="float" office:value="0.038" calcext:value-type="float">
            <text:p>0.038</text:p>
          </table:table-cell>
          <table:table-cell table:style-name="ce33" office:value-type="float" office:value="0.033" calcext:value-type="float">
            <text:p>0.033</text:p>
          </table:table-cell>
          <table:table-cell table:style-name="ce33" office:value-type="float" office:value="0.3438" calcext:value-type="float">
            <text:p>0.3438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922" calcext:value-type="float">
            <text:p>0.4922</text:p>
          </table:table-cell>
          <table:table-cell table:style-name="ce33" office:value-type="float" office:value="0.5625" calcext:value-type="float">
            <text:p>0.5625</text:p>
          </table:table-cell>
          <table:table-cell table:style-name="ce33" office:value-type="float" office:value="0.0869" calcext:value-type="float">
            <text:p>0.0869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920.718" calcext:value-type="float">
            <text:p>1920.7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4054" calcext:value-type="float">
            <text:p>16.405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53" calcext:value-type="float">
            <text:p>0.05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12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 office:value-type="string" calcext:value-type="string">
            <text:p>-</text:p>
          </table:table-cell>
          <table:table-cell table:style-name="ce31" office:value-type="float" office:value="1106.2493" calcext:value-type="float">
            <text:p>1106.2493</text:p>
          </table:table-cell>
          <table:table-cell table:style-name="ce33" office:value-type="string" calcext:value-type="string">
            <text:p>-</text:p>
          </table:table-cell>
          <table:table-cell table:style-name="ce31" office:value-type="float" office:value="428.9274" calcext:value-type="float">
            <text:p>428.927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 office:value-type="string" calcext:value-type="string">
            <text:p>-</text:p>
          </table:table-cell>
          <table:table-cell table:style-name="ce31"/>
          <table:table-cell table:style-name="ce33" office:value-type="string" calcext:value-type="string">
            <text:p>-</text:p>
          </table:table-cell>
          <table:table-cell table:style-name="ce31"/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79" calcext:value-type="float">
            <text:p>6.07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17" calcext:value-type="float">
            <text:p>0.1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296" calcext:value-type="float">
            <text:p>4.29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138" calcext:value-type="float">
            <text:p>0.13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6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4.7764" calcext:value-type="float">
            <text:p>4.7764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458" calcext:value-type="float">
            <text:p>2.4458</text:p>
          </table:table-cell>
          <table:table-cell table:style-name="ce33" office:value-type="float" office:value="0.9639" calcext:value-type="float">
            <text:p>0.9639</text:p>
          </table:table-cell>
          <table:table-cell table:style-name="ce33" office:value-type="float" office:value="0.1022" calcext:value-type="float">
            <text:p>0.10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51" calcext:value-type="float">
            <text:p>0.035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86.63" calcext:value-type="float">
            <text:p>886.6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783" calcext:value-type="float">
            <text:p>2.07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31" calcext:value-type="float">
            <text:p>0.043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8813" calcext:value-type="float">
            <text:p>9.8813</text:p>
          </table:table-cell>
          <table:table-cell table:style-name="ce34" office:value-type="float" office:value="0.020583" calcext:value-type="float">
            <text:p>0.020583</text:p>
          </table:table-cell>
          <table:table-cell table:style-name="ce34" office:value-type="float" office:value="4.197155" calcext:value-type="float">
            <text:p>4.197155</text:p>
          </table:table-cell>
          <table:table-cell table:style-name="ce34" office:value-type="float" office:value="0.019318" calcext:value-type="float">
            <text:p>0.019318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42.112" calcext:value-type="float">
            <text:p>2142.1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79" calcext:value-type="float">
            <text:p>1.7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29" calcext:value-type="float">
            <text:p>0.12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30.46" calcext:value-type="float">
            <text:p>330.4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543" calcext:value-type="float">
            <text:p>0.54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3.196" calcext:value-type="float">
            <text:p>133.19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18" calcext:value-type="float">
            <text:p>0.11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4" calcext:value-type="float">
            <text:p>0.01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474" calcext:value-type="float">
            <text:p>375.47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74" calcext:value-type="float">
            <text:p>0.0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9" calcext:value-type="float">
            <text:p>0.01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6.337" calcext:value-type="float">
            <text:p>476.33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45" calcext:value-type="float">
            <text:p>0.1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5" calcext:value-type="float">
            <text:p>0.03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8.979" calcext:value-type="float">
            <text:p>688.97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705" calcext:value-type="float">
            <text:p>0.70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3" calcext:value-type="float">
            <text:p>0.04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7.666" calcext:value-type="float">
            <text:p>137.66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94" calcext:value-type="float">
            <text:p>0.19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8" calcext:value-type="float">
            <text:p>0.01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46155" calcext:value-type="float">
            <text:p>9.46155</text:p>
          </table:table-cell>
          <table:table-cell table:style-name="ce33" office:value-type="float" office:value="0.36392" calcext:value-type="float">
            <text:p>0.36392</text:p>
          </table:table-cell>
          <table:table-cell table:style-name="ce33" office:value-type="float" office:value="1.10292" calcext:value-type="float">
            <text:p>1.10292</text:p>
          </table:table-cell>
          <table:table-cell table:style-name="ce33" office:value-type="float" office:value="0.0697" calcext:value-type="float">
            <text:p>0.0697</text:p>
          </table:table-cell>
          <table:table-cell table:style-name="ce33" office:value-type="float" office:value="0.011248" calcext:value-type="float">
            <text:p>0.01124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95414" calcext:value-type="float">
            <text:p>0.99541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02904" calcext:value-type="float">
            <text:p>6.402904</text:p>
          </table:table-cell>
          <table:table-cell table:style-name="ce33" office:value-type="float" office:value="0.4108" calcext:value-type="float">
            <text:p>0.4108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195" calcext:value-type="float">
            <text:p>2.1195</text:p>
          </table:table-cell>
          <table:table-cell table:style-name="ce33" office:value-type="float" office:value="0.052" calcext:value-type="float">
            <text:p>0.052</text:p>
          </table:table-cell>
          <table:table-cell table:style-name="ce33" office:value-type="float" office:value="2.2905" calcext:value-type="float">
            <text:p>2.2905</text:p>
          </table:table-cell>
          <table:table-cell table:style-name="ce33" office:value-type="float" office:value="0.0209" calcext:value-type="float">
            <text:p>0.02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4094" calcext:value-type="float">
            <text:p>1.4094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1587" calcext:value-type="float">
            <text:p>1.15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19" calcext:value-type="float">
            <text:p>0.07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51" calcext:value-type="float">
            <text:p>0.025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.0202" calcext:value-type="float">
            <text:p>0.0202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.169998" calcext:value-type="float">
            <text:p>1.169998</text:p>
          </table:table-cell>
          <table:table-cell table:style-name="ce33" office:value-type="float" office:value="0.07269" calcext:value-type="float">
            <text:p>0.07269</text:p>
          </table:table-cell>
          <table:table-cell table:style-name="ce33" office:value-type="float" office:value="0.1571" calcext:value-type="float">
            <text:p>0.157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942833" calcext:value-type="float">
            <text:p>0.942833</text:p>
          </table:table-cell>
          <table:table-cell table:style-name="ce33" office:value-type="float" office:value="0.07269" calcext:value-type="float">
            <text:p>0.07269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716" calcext:value-type="float">
            <text:p>0.6716</text:p>
          </table:table-cell>
          <table:table-cell table:style-name="ce33" office:value-type="float" office:value="0.1195" calcext:value-type="float">
            <text:p>0.1195</text:p>
          </table:table-cell>
          <table:table-cell table:style-name="ce33" office:value-type="float" office:value="0.4467" calcext:value-type="float">
            <text:p>0.446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549" calcext:value-type="float">
            <text:p>0.454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3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/>
          <table:table-cell table:style-name="ce33" table:number-columns-repeated="15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/>
          <table:table-cell table:style-name="ce33" office:value-type="float" office:value="140.0097" calcext:value-type="float">
            <text:p>140.0097</text:p>
          </table:table-cell>
          <table:table-cell table:style-name="ce33"/>
          <table:table-cell table:style-name="ce33" office:value-type="float" office:value="377.0737" calcext:value-type="float">
            <text:p>377.0737</text:p>
          </table:table-cell>
          <table:table-cell table:style-name="ce33"/>
          <table:table-cell table:style-name="ce33" office:value-type="float" office:value="6.0446" calcext:value-type="float">
            <text:p>6.0446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/>
          <table:table-cell table:style-name="ce33" office:value-type="float" office:value="40.929409" calcext:value-type="float">
            <text:p>40.929409</text:p>
          </table:table-cell>
          <table:table-cell table:style-name="ce33"/>
          <table:table-cell table:style-name="ce33" office:value-type="float" office:value="102.198921" calcext:value-type="float">
            <text:p>102.198921</text:p>
          </table:table-cell>
          <table:table-cell table:style-name="ce33"/>
          <table:table-cell table:style-name="ce33" office:value-type="float" office:value="3.742518" calcext:value-type="float">
            <text:p>3.742518</text:p>
          </table:table-cell>
          <table:table-cell table:style-name="ce33" table:number-columns-repeated="9"/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124861" calcext:value-type="float">
            <text:p>4.1248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63207" calcext:value-type="float">
            <text:p>0.26320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881" calcext:value-type="float">
            <text:p>0.188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84327" calcext:value-type="float">
            <text:p>0.08432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533" calcext:value-type="float">
            <text:p>0.15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19471" calcext:value-type="float">
            <text:p>0.11947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3028" calcext:value-type="float">
            <text:p>0.01302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823" calcext:value-type="float">
            <text:p>0.08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25104" calcext:value-type="float">
            <text:p>0.1251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123" calcext:value-type="float">
            <text:p>0.01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2332" calcext:value-type="float">
            <text:p>0.03233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39776" calcext:value-type="float">
            <text:p>0.0397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84" calcext:value-type="float">
            <text:p>0.08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2.620139" calcext:value-type="float">
            <text:p>2.6201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497909" calcext:value-type="float">
            <text:p>0.49790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8416" calcext:value-type="float">
            <text:p>0.00841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327566" calcext:value-type="float">
            <text:p>0.32756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3.5345" calcext:value-type="float">
            <text:p>53.53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7589" calcext:value-type="float">
            <text:p>0.758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3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3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10'.$A$1:.$AMJ$7" table:range-usable-as="repeat-column repeat-row"/>
        </table:named-expressions>
      </table:table>
      <table:table table:name="9311" table:style-name="ta11">
        <table:table-column table:style-name="co1" table:number-columns-repeated="2" table:default-cell-style-name="Default"/>
        <table:table-column table:style-name="co44" table:default-cell-style-name="ce24"/>
        <table:table-column table:style-name="co34" table:number-columns-repeated="2" table:default-cell-style-name="ce24"/>
        <table:table-column table:style-name="co46" table:default-cell-style-name="ce24"/>
        <table:table-column table:style-name="co23" table:default-cell-style-name="ce24"/>
        <table:table-column table:style-name="co43" table:default-cell-style-name="ce24"/>
        <table:table-column table:style-name="co6" table:default-cell-style-name="ce24"/>
        <table:table-column table:style-name="co43" table:default-cell-style-name="ce24"/>
        <table:table-column table:style-name="co23" table:default-cell-style-name="ce24"/>
        <table:table-column table:style-name="co43" table:default-cell-style-name="ce24"/>
        <table:table-column table:style-name="co10" table:number-columns-repeated="2" table:default-cell-style-name="ce24"/>
        <table:table-column table:style-name="co1" table:number-columns-repeated="2" table:default-cell-style-name="Default"/>
        <table:table-column table:style-name="co28" table:default-cell-style-name="ce24"/>
        <table:table-column table:style-name="co8" table:default-cell-style-name="ce24"/>
        <table:table-column table:style-name="co28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11月30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62575.15" calcext:value-type="float">
            <text:p>62575.15</text:p>
          </table:table-cell>
          <table:table-cell table:style-name="ce31" table:formula="of:=SUM([.E9];[.E68];[.E81])" office:value-type="float" office:value="4435.6141" calcext:value-type="float">
            <text:p>4435.6141</text:p>
          </table:table-cell>
          <table:table-cell table:style-name="ce31" table:formula="of:=[.F9]+[.F68]+[.F81]" office:value-type="float" office:value="11171.4773" calcext:value-type="float">
            <text:p>11171.4773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[.H9]+[.H68]+[.H81]" office:value-type="float" office:value="22164.7326" calcext:value-type="float">
            <text:p>22164.7326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834.6904" calcext:value-type="float">
            <text:p>7834.6904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241.301314" calcext:value-type="float">
            <text:p>241.301314</text:p>
          </table:table-cell>
          <table:table-cell table:style-name="ce31" table:formula="of:=SUM([.M9];[.M68];[.M81])" office:value-type="float" office:value="0.85316" calcext:value-type="float">
            <text:p>0.85316</text:p>
          </table:table-cell>
          <table:table-cell table:style-name="ce31" table:formula="of:=SUM([.N9];[.N68];[.N81])" office:value-type="float" office:value="2.710046" calcext:value-type="float">
            <text:p>2.710046</text:p>
          </table:table-cell>
          <table:table-cell table:style-name="ce31" table:formula="of:=SUM([.O9];[.O68];[.O81])" office:value-type="float" office:value="3.40989" calcext:value-type="float">
            <text:p>3.40989</text:p>
          </table:table-cell>
          <table:table-cell table:style-name="ce31" table:formula="of:=SUM([.P9];[.P68];[.P81])" office:value-type="float" office:value="7.702662" calcext:value-type="float">
            <text:p>7.702662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.0551" calcext:value-type="float">
            <text:p>0.0551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[.D10]+[.D14]+[.D21]+[.D25]+[.D26]+[.D27]+[.D29]+[.D34]+[.D36]+[.D38]+[.D40]+[.D43]+[.D42]+[.D44]+[.D52]+[.D55]+[.D58]+[.D60]+[.D62]+[.D64]+[.D66]" office:value-type="float" office:value="55467.91" calcext:value-type="float">
            <text:p>55467.91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435.6141" calcext:value-type="float">
            <text:p>4435.6141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71.4773" calcext:value-type="float">
            <text:p>11171.4773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164.7326" calcext:value-type="float">
            <text:p>22164.7326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834.6904" calcext:value-type="float">
            <text:p>7834.6904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180.859954" calcext:value-type="float">
            <text:p>180.859954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0.85316" calcext:value-type="float">
            <text:p>0.85316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2.710046" calcext:value-type="float">
            <text:p>2.710046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3.40989" calcext:value-type="float">
            <text:p>3.40989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2.069631" calcext:value-type="float">
            <text:p>2.069631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.0551" calcext:value-type="float">
            <text:p>0.0551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7.46" calcext:value-type="float">
            <text:p>1277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092" calcext:value-type="float">
            <text:p>47.809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735.58" calcext:value-type="float">
            <text:p>6735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7996" calcext:value-type="float">
            <text:p>218.79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2168" calcext:value-type="float">
            <text:p>219.2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1835" calcext:value-type="float">
            <text:p>1309.18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7" calcext:value-type="float">
            <text:p>137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137" calcext:value-type="float">
            <text:p>137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45.78" calcext:value-type="float">
            <text:p>4645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319" calcext:value-type="float">
            <text:p>1788.83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2178" calcext:value-type="float">
            <text:p>624.2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.6692" calcext:value-type="float">
            <text:p>562.66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53" calcext:value-type="float">
            <text:p>27.53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09" calcext:value-type="float">
            <text:p>3.09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.216504" calcext:value-type="float">
            <text:p>113.2165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5" calcext:value-type="float">
            <text:p>6.4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5" calcext:value-type="float">
            <text:p>0.45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3.380094" calcext:value-type="float">
            <text:p>253.3800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8111" calcext:value-type="float">
            <text:p>9.4181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.654219" calcext:value-type="float">
            <text:p>182.6542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94.68" calcext:value-type="float">
            <text:p>994.68</text:p>
          </table:table-cell>
          <table:table-cell table:style-name="ce33"/>
          <table:table-cell table:style-name="ce33" office:value-type="float" office:value="63.1354" calcext:value-type="float">
            <text:p>63.1354</text:p>
          </table:table-cell>
          <table:table-cell table:style-name="ce33"/>
          <table:table-cell table:style-name="ce33" office:value-type="float" office:value="99.1042" calcext:value-type="float">
            <text:p>99.1042</text:p>
          </table:table-cell>
          <table:table-cell table:style-name="ce33"/>
          <table:table-cell table:style-name="ce33" office:value-type="float" office:value="219.511" calcext:value-type="float">
            <text:p>219.511</text:p>
          </table:table-cell>
          <table:table-cell table:style-name="ce33" table:number-columns-repeated="8"/>
          <table:table-cell table:style-name="ce35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.8829" calcext:value-type="float">
            <text:p>512.88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4757" calcext:value-type="float">
            <text:p>166.4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5.059" calcext:value-type="float">
            <text:p>835.0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7262" calcext:value-type="float">
            <text:p>10.726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7948" calcext:value-type="float">
            <text:p>2.7948</text:p>
          </table:table-cell>
          <table:table-cell table:style-name="ce33" office:value-type="float" office:value="0.2005" calcext:value-type="float">
            <text:p>0.200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8" calcext:value-type="float">
            <text:p>136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5169" calcext:value-type="float">
            <text:p>587.51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5846" calcext:value-type="float">
            <text:p>383.58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1.3339" calcext:value-type="float">
            <text:p>1221.33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763" calcext:value-type="float">
            <text:p>1.9763</text:p>
          </table:table-cell>
          <table:table-cell table:style-name="ce33" office:value-type="float" office:value="0.1879" calcext:value-type="float">
            <text:p>0.1879</text:p>
          </table:table-cell>
          <table:table-cell table:style-name="ce33" office:value-type="float" office:value="0.0607" calcext:value-type="float">
            <text:p>0.0607</text:p>
          </table:table-cell>
          <table:table-cell table:style-name="ce33" office:value-type="float" office:value="0.2503" calcext:value-type="float">
            <text:p>0.2503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8078" calcext:value-type="float">
            <text:p>0.80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16" calcext:value-type="float">
            <text:p>0.0416</text:p>
          </table:table-cell>
          <table:table-cell table:style-name="ce33" office:value-type="float" office:value="0.069" calcext:value-type="float">
            <text:p>0.069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7.04" calcext:value-type="float">
            <text:p>4047.04</text:p>
          </table:table-cell>
          <table:table-cell table:style-name="ce33" office:value-type="float" office:value="1934.954" calcext:value-type="float">
            <text:p>1934.95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314" calcext:value-type="float">
            <text:p>12.83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87" calcext:value-type="float">
            <text:p>0.048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1" office:value-type="float" office:value="5361.77" calcext:value-type="float">
            <text:p>5361.77</text:p>
          </table:table-cell>
          <table:table-cell table:style-name="ce33"/>
          <table:table-cell table:style-name="ce31" office:value-type="float" office:value="731.7146" calcext:value-type="float">
            <text:p>731.7146</text:p>
          </table:table-cell>
          <table:table-cell table:style-name="ce33"/>
          <table:table-cell table:style-name="ce31" office:value-type="float" office:value="1106.2493" calcext:value-type="float">
            <text:p>1106.2493</text:p>
          </table:table-cell>
          <table:table-cell table:style-name="ce33"/>
          <table:table-cell table:style-name="ce31" office:value-type="float" office:value="428.9274" calcext:value-type="float">
            <text:p>428.9274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7.48" calcext:value-type="float">
            <text:p>3187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4556" calcext:value-type="float">
            <text:p>1698.45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3.6623" calcext:value-type="float">
            <text:p>3513.66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8033" calcext:value-type="float">
            <text:p>200.8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27" calcext:value-type="float">
            <text:p>1.02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67" calcext:value-type="float">
            <text:p>0.067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73.36" calcext:value-type="float">
            <text:p>573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172" calcext:value-type="float">
            <text:p>34.054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01" calcext:value-type="float">
            <text:p>158.8885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367" calcext:value-type="float">
            <text:p>51.7273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34" calcext:value-type="float">
            <text:p>0.33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6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95.11" calcext:value-type="float">
            <text:p>1595.11</text:p>
          </table:table-cell>
          <table:table-cell table:style-name="ce33" office:value-type="float" office:value="2.8101" calcext:value-type="float">
            <text:p>2.8101</text:p>
          </table:table-cell>
          <table:table-cell table:style-name="ce33" office:value-type="float" office:value="389.8824" calcext:value-type="float">
            <text:p>389.8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4.2197" calcext:value-type="float">
            <text:p>1014.2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608" calcext:value-type="float">
            <text:p>901.608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923.61" calcext:value-type="float">
            <text:p>1923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9.9511" calcext:value-type="float">
            <text:p>999.95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3.7386" calcext:value-type="float">
            <text:p>3613.73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2837" calcext:value-type="float">
            <text:p>89.28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457" calcext:value-type="float">
            <text:p>1.04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852" calcext:value-type="float">
            <text:p>0.68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8" calcext:value-type="float">
            <text:p>0.01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924113" calcext:value-type="float">
            <text:p>106.9241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9.50939" calcext:value-type="float">
            <text:p>349.509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26.9" calcext:value-type="float">
            <text:p>1026.9</text:p>
          </table:table-cell>
          <table:table-cell table:style-name="ce33" office:value-type="float" office:value="888.67" calcext:value-type="float">
            <text:p>888.6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7373" calcext:value-type="float">
            <text:p>4.73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7302" calcext:value-type="float">
            <text:p>1.730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1.23" calcext:value-type="float">
            <text:p>2081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6857" calcext:value-type="float">
            <text:p>657.68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.7378" calcext:value-type="float">
            <text:p>2143.73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9.0772" calcext:value-type="float">
            <text:p>409.0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4393" calcext:value-type="float">
            <text:p>1.243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81096" calcext:value-type="float">
            <text:p>1.181096</text:p>
          </table:table-cell>
          <table:table-cell table:style-name="ce34" office:value-type="float" office:value="0.30949" calcext:value-type="float">
            <text:p>0.30949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43.44" calcext:value-type="float">
            <text:p>3143.44</text:p>
          </table:table-cell>
          <table:table-cell table:style-name="ce33" office:value-type="float" office:value="2144.382" calcext:value-type="float">
            <text:p>2144.38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5" calcext:value-type="float">
            <text:p>2.3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25" calcext:value-type="float">
            <text:p>0.12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7.252" calcext:value-type="float">
            <text:p>467.252</text:p>
          </table:table-cell>
          <table:table-cell table:style-name="ce33" office:value-type="float" office:value="331.096" calcext:value-type="float">
            <text:p>331.09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636" calcext:value-type="float">
            <text:p>0.6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88.91" calcext:value-type="float">
            <text:p>188.91</text:p>
          </table:table-cell>
          <table:table-cell table:style-name="ce33" office:value-type="float" office:value="133.766" calcext:value-type="float">
            <text:p>133.76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574" calcext:value-type="float">
            <text:p>0.5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0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842" calcext:value-type="float">
            <text:p>375.84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368" calcext:value-type="float">
            <text:p>0.36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6.509" calcext:value-type="float">
            <text:p>476.50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06" calcext:value-type="float">
            <text:p>0.20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4" calcext:value-type="float">
            <text:p>0.03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9.074" calcext:value-type="float">
            <text:p>689.07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82" calcext:value-type="float">
            <text:p>0.1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87" calcext:value-type="float">
            <text:p>0.08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65.972" calcext:value-type="float">
            <text:p>265.972</text:p>
          </table:table-cell>
          <table:table-cell table:style-name="ce33" office:value-type="float" office:value="138.095" calcext:value-type="float">
            <text:p>138.09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29" calcext:value-type="float">
            <text:p>0.4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566.89" calcext:value-type="float">
            <text:p>4566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1919" calcext:value-type="float">
            <text:p>772.19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71.9109" calcext:value-type="float">
            <text:p>3371.91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4.3977" calcext:value-type="float">
            <text:p>354.39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88757" calcext:value-type="float">
            <text:p>7.18875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38435" calcext:value-type="float">
            <text:p>0.38435</text:p>
          </table:table-cell>
          <table:table-cell table:style-name="ce33" office:value-type="float" office:value="0.0553" calcext:value-type="float">
            <text:p>0.0553</text:p>
          </table:table-cell>
          <table:table-cell table:style-name="ce33" office:value-type="float" office:value="0.057731" calcext:value-type="float">
            <text:p>0.05773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85362" calcext:value-type="float">
            <text:p>2.385362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68" calcext:value-type="float">
            <text:p>1051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16784" calcext:value-type="float">
            <text:p>2.91678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9255" calcext:value-type="float">
            <text:p>0.01925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556.42" calcext:value-type="float">
            <text:p>5556.42</text:p>
          </table:table-cell>
          <table:table-cell table:style-name="ce33"/>
          <table:table-cell table:style-name="ce33" office:value-type="float" office:value="529.4831" calcext:value-type="float">
            <text:p>529.4831</text:p>
          </table:table-cell>
          <table:table-cell table:style-name="ce33"/>
          <table:table-cell table:style-name="ce33" office:value-type="float" office:value="1206.7682" calcext:value-type="float">
            <text:p>1206.7682</text:p>
          </table:table-cell>
          <table:table-cell table:style-name="ce33"/>
          <table:table-cell table:style-name="ce33" office:value-type="float" office:value="496.1321" calcext:value-type="float">
            <text:p>496.1321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2.44" calcext:value-type="float">
            <text:p>2722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6.1195" calcext:value-type="float">
            <text:p>496.11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1794" calcext:value-type="float">
            <text:p>2804.17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6057" calcext:value-type="float">
            <text:p>117.60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89" calcext:value-type="float">
            <text:p>0.989</text:p>
          </table:table-cell>
          <table:table-cell table:style-name="ce33" office:value-type="float" office:value="0.0897" calcext:value-type="float">
            <text:p>0.0897</text:p>
          </table:table-cell>
          <table:table-cell table:style-name="ce33" office:value-type="float" office:value="0.2261" calcext:value-type="float">
            <text:p>0.22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45" calcext:value-type="float">
            <text:p>0.01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51" calcext:value-type="float">
            <text:p>0.0551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7593" calcext:value-type="float">
            <text:p>0.7593</text:p>
          </table:table-cell>
          <table:table-cell table:style-name="ce33" office:value-type="float" office:value="0.0298" calcext:value-type="float">
            <text:p>0.0298</text:p>
          </table:table-cell>
          <table:table-cell table:style-name="ce33" office:value-type="float" office:value="1.8841" calcext:value-type="float">
            <text:p>1.8841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64.73" calcext:value-type="float">
            <text:p>1364.7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4229" calcext:value-type="float">
            <text:p>970.422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8.7901" calcext:value-type="float">
            <text:p>308.79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.7517" calcext:value-type="float">
            <text:p>86.75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889367" calcext:value-type="float">
            <text:p>0.889367</text:p>
          </table:table-cell>
          <table:table-cell table:style-name="ce33" office:value-type="float" office:value="0.57556" calcext:value-type="float">
            <text:p>0.57556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823" calcext:value-type="float">
            <text:p>43.68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215748" calcext:value-type="float">
            <text:p>0.215748</text:p>
          </table:table-cell>
          <table:table-cell table:style-name="ce33" office:value-type="float" office:value="0.01419" calcext:value-type="float">
            <text:p>0.01419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5.61" calcext:value-type="float">
            <text:p>1375.61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1.8539" calcext:value-type="float">
            <text:p>361.85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2.6845" calcext:value-type="float">
            <text:p>602.68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5094" calcext:value-type="float">
            <text:p>240.50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05" calcext:value-type="float">
            <text:p>1.20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1056" calcext:value-type="float">
            <text:p>0.105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7197" calcext:value-type="float">
            <text:p>10.71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663" calcext:value-type="float">
            <text:p>0.566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28.35" calcext:value-type="float">
            <text:p>1228.35</text:p>
          </table:table-cell>
          <table:table-cell table:style-name="ce33"/>
          <table:table-cell table:style-name="ce33" office:value-type="float" office:value="252.5402" calcext:value-type="float">
            <text:p>252.5402</text:p>
          </table:table-cell>
          <table:table-cell table:style-name="ce33"/>
          <table:table-cell table:style-name="ce33" office:value-type="float" office:value="599.8724" calcext:value-type="float">
            <text:p>599.8724</text:p>
          </table:table-cell>
          <table:table-cell table:style-name="ce33"/>
          <table:table-cell table:style-name="ce33" office:value-type="float" office:value="307.9838" calcext:value-type="float">
            <text:p>307.9838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5"/>
          <table:table-cell table:style-name="ce33" table:number-columns-repeated="15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/>
          <table:table-cell table:style-name="ce33" office:value-type="float" office:value="140.0097" calcext:value-type="float">
            <text:p>140.0097</text:p>
          </table:table-cell>
          <table:table-cell table:style-name="ce33"/>
          <table:table-cell table:style-name="ce33" office:value-type="float" office:value="377.0737" calcext:value-type="float">
            <text:p>377.0737</text:p>
          </table:table-cell>
          <table:table-cell table:style-name="ce33"/>
          <table:table-cell table:style-name="ce33" office:value-type="float" office:value="6.0446" calcext:value-type="float">
            <text:p>6.0446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office:value-type="float" office:value="130.34" calcext:value-type="float">
            <text:p>130.34</text:p>
          </table:table-cell>
          <table:table-cell table:style-name="ce33"/>
          <table:table-cell table:style-name="ce33" office:value-type="float" office:value="40.929409" calcext:value-type="float">
            <text:p>40.929409</text:p>
          </table:table-cell>
          <table:table-cell table:style-name="ce33"/>
          <table:table-cell table:style-name="ce33" office:value-type="float" office:value="102.198921" calcext:value-type="float">
            <text:p>102.198921</text:p>
          </table:table-cell>
          <table:table-cell table:style-name="ce33"/>
          <table:table-cell table:style-name="ce33" office:value-type="float" office:value="3.742518" calcext:value-type="float">
            <text:p>3.742518</text:p>
          </table:table-cell>
          <table:table-cell table:style-name="ce33" table:number-columns-repeated="9"/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45.91" calcext:value-type="float">
            <text:p>3845.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4316" calcext:value-type="float">
            <text:p>2.343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65831" calcext:value-type="float">
            <text:p>0.16583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2283" calcext:value-type="float">
            <text:p>0.22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9797" calcext:value-type="float">
            <text:p>0.02979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354" calcext:value-type="float">
            <text:p>0.035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9201" calcext:value-type="float">
            <text:p>0.00920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524" calcext:value-type="float">
            <text:p>0.05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1964" calcext:value-type="float">
            <text:p>0.196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432" calcext:value-type="float">
            <text:p>0.043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666" calcext:value-type="float">
            <text:p>0.066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9624" calcext:value-type="float">
            <text:p>0.00962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317544" calcext:value-type="float">
            <text:p>0.3175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75316" calcext:value-type="float">
            <text:p>0.07531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763595" calcext:value-type="float">
            <text:p>0.7635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512822" calcext:value-type="float">
            <text:p>0.5128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number-columns-repeated="8" table:style-name="ce34" office:value-type="string" calcext:value-type="string">
            <text:p>-</text:p>
          </table:table-cell>
          <table:table-cell table:style-name="ce34" office:value-type="float" office:value="0.126899" calcext:value-type="float">
            <text:p>0.12689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41893" calcext:value-type="float">
            <text:p>0.04189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61.33" calcext:value-type="float">
            <text:p>3261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0982" calcext:value-type="float">
            <text:p>58.09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.4672" calcext:value-type="float">
            <text:p>5.467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3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3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11'.$A$1:.$AMJ$7" table:range-usable-as="repeat-column repeat-row"/>
        </table:named-expressions>
      </table:table>
      <table:table table:name="9312" table:style-name="ta12"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7" table:default-cell-style-name="ce24"/>
        <table:table-column table:style-name="co4" table:default-cell-style-name="ce24"/>
        <table:table-column table:style-name="co9" table:default-cell-style-name="ce24"/>
        <table:table-column table:style-name="co46" table:default-cell-style-name="ce24"/>
        <table:table-column table:style-name="co9" table:default-cell-style-name="ce24"/>
        <table:table-column table:style-name="co46" table:default-cell-style-name="ce24"/>
        <table:table-column table:style-name="co9" table:default-cell-style-name="ce24"/>
        <table:table-column table:style-name="co46" table:default-cell-style-name="ce24"/>
        <table:table-column table:style-name="co9" table:number-columns-repeated="4" table:default-cell-style-name="ce24"/>
        <table:table-column table:style-name="co6" table:number-columns-repeated="2" table:default-cell-style-name="ce24"/>
        <table:table-column table:style-name="co9" table:default-cell-style-name="ce24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表七<text:span text:style-name="T1">  </text:span><text:span text:style-name="T2">住宅用地月報表</text:span></text:p>
            </table:table-cell>
            <table:table-cell table:style-name="ce17" table:number-columns-repeated="18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資料截止日期:93年12月31日</text:p>
            </table:table-cell>
            <table:table-cell table:style-name="ce18" table:number-columns-repeated="15"/>
            <table:table-cell table:style-name="ce47" office:value-type="string" calcext:value-type="string" table:number-columns-spanned="3" table:number-rows-spanned="1">
              <text:p><text:s/>單位:公頃</text:p>
            </table:table-cell>
            <table:covered-table-cell table:number-columns-repeated="2" table:style-name="ce47"/>
            <table:table-cell table:number-columns-repeated="1005"/>
          </table:table-row>
          <table:table-row table:style-name="ro13">
            <table:table-cell table:style-name="ce3" office:value-type="string" calcext:value-type="string" table:number-columns-spanned="3" table:number-rows-spanned="5">
              <text:p>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53" table:formula="of:=[.D9]+[.D68]+[.D81]" office:value-type="float" office:value="63302.37" calcext:value-type="float">
            <text:p><text:s/>63,302.37 </text:p>
          </table:table-cell>
          <table:table-cell table:style-name="ce31" table:formula="of:=SUM([.E9];[.E68];[.E81])" office:value-type="float" office:value="4465.2212" calcext:value-type="float">
            <text:p>4465.2212</text:p>
          </table:table-cell>
          <table:table-cell table:style-name="ce31" table:formula="of:=[.F9]+[.F68]+[.F81]" office:value-type="float" office:value="11139.144601" calcext:value-type="float">
            <text:p>11139.144601</text:p>
          </table:table-cell>
          <table:table-cell table:style-name="ce31" table:formula="of:=SUM([.G9];[.G68];[.G81])" office:value-type="float" office:value="0.072" calcext:value-type="float">
            <text:p>0.072</text:p>
          </table:table-cell>
          <table:table-cell table:style-name="ce31" table:formula="of:=[.H9]+[.H68]+[.H81]" office:value-type="float" office:value="22094.0077" calcext:value-type="float">
            <text:p>22094.0077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[.J9]+[.J68]+[.J81]" office:value-type="float" office:value="7606.4837" calcext:value-type="float">
            <text:p>7606.4837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9995.98367" calcext:value-type="float">
            <text:p>9995.98367</text:p>
          </table:table-cell>
          <table:table-cell table:style-name="ce31" table:formula="of:=SUM([.M9];[.M68];[.M81])" office:value-type="float" office:value="1.176421" calcext:value-type="float">
            <text:p>1.176421</text:p>
          </table:table-cell>
          <table:table-cell table:style-name="ce31" table:formula="of:=SUM([.N9];[.N68];[.N81])" office:value-type="float" office:value="1.824826" calcext:value-type="float">
            <text:p>1.824826</text:p>
          </table:table-cell>
          <table:table-cell table:style-name="ce31" table:formula="of:=SUM([.O9];[.O68];[.O81])" office:value-type="float" office:value="8.75268" calcext:value-type="float">
            <text:p>8.75268</text:p>
          </table:table-cell>
          <table:table-cell table:style-name="ce31" table:formula="of:=SUM([.P9];[.P68];[.P81])" office:value-type="float" office:value="4.654762" calcext:value-type="float">
            <text:p>4.654762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54" table:formula="of:=[.D10]+[.D14]+[.D21]+[.D25]+[.D26]+[.D27]+[.D29]+[.D34]+[.D36]+[.D38]+[.D40]+[.D42]+[.D43]+[.D44]+[.D52]+[.D55]+[.D58]+[.D60]+[.D62]+[.D64]+[.D66]" office:value-type="float" office:value="56192" calcext:value-type="float">
            <text:p><text:s/>56,192.00 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4465.2212" calcext:value-type="float">
            <text:p>4465.2212</text:p>
          </table:table-cell>
          <table:table-cell table:style-name="ce32" table:formula="of:=[.F10]+[.F14]+[.F21]+[.F25]+[.F26]+[.F27]+[.F29]+[.F34]+[.F36]+[.F38]+[.F40]+[.F42]+[.F43]+[.F44]+[.F52]+[.F55]+[.F58]+[.F60]+[.F62]+[.F64]+[.F66]" office:value-type="float" office:value="11139.144601" calcext:value-type="float">
            <text:p>11139.144601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.072" calcext:value-type="float">
            <text:p>0.072</text:p>
          </table:table-cell>
          <table:table-cell table:style-name="ce32" table:formula="of:=[.H10]+[.H14]+[.H21]+[.H25]+[.H26]+[.H27]+[.H29]+[.H34]+[.H36]+[.H38]+[.H40]+[.H42]+[.H43]+[.H44]+[.H52]+[.H55]+[.H58]+[.H60]+[.H62]+[.H64]+[.H66]" office:value-type="float" office:value="22094.0077" calcext:value-type="float">
            <text:p>22094.0077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[.J10]+[.J14]+[.J21]+[.J25]+[.J26]+[.J27]+[.J29]+[.J34]+[.J36]+[.J38]+[.J40]+[.J42]+[.J43]+[.J44]+[.J52]+[.J55]+[.J58]+[.J60]+[.J62]+[.J64]+[.J66]" office:value-type="float" office:value="7606.4837" calcext:value-type="float">
            <text:p>7606.4837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9926.171449" calcext:value-type="float">
            <text:p>9926.171449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1.176421" calcext:value-type="float">
            <text:p>1.176421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1.824826" calcext:value-type="float">
            <text:p>1.824826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8.75268" calcext:value-type="float">
            <text:p>8.75268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1.228835" calcext:value-type="float">
            <text:p>1.228835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1276.27" calcext:value-type="float">
            <text:p>1276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2466" calcext:value-type="float">
            <text:p>9.24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512" calcext:value-type="float">
            <text:p>47.8512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6836.28" calcext:value-type="float">
            <text:p>6836.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8.9966" calcext:value-type="float">
            <text:p>218.99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1578" calcext:value-type="float">
            <text:p>219.15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9.2182" calcext:value-type="float">
            <text:p>1309.2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46" calcext:value-type="float">
            <text:p>9846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452" calcext:value-type="float">
            <text:p>452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9394" calcext:value-type="float">
            <text:p>9394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4686.61" calcext:value-type="float">
            <text:p>4686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8.8648" calcext:value-type="float">
            <text:p>1788.86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67" calcext:value-type="float">
            <text:p>624.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3.8673" calcext:value-type="float">
            <text:p>563.86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32" calcext:value-type="float">
            <text:p>13.32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1929" calcext:value-type="float">
            <text:p>6.19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69" calcext:value-type="float">
            <text:p>3.4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9" calcext:value-type="float">
            <text:p>6.9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5.920716" calcext:value-type="float">
            <text:p>115.9207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366" calcext:value-type="float">
            <text:p>6.53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9" calcext:value-type="float">
            <text:p>1.39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9.287392" calcext:value-type="float">
            <text:p>259.28739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67611" calcext:value-type="float">
            <text:p>9.4676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6.360536" calcext:value-type="float">
            <text:p>186.3605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4" calcext:value-type="float">
            <text:p>0.24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office:value-type="float" office:value="988.9" calcext:value-type="float">
            <text:p>988.9</text:p>
          </table:table-cell>
          <table:table-cell table:style-name="ce33"/>
          <table:table-cell table:style-name="ce33" office:value-type="float" office:value="59.6347" calcext:value-type="float">
            <text:p>59.6347</text:p>
          </table:table-cell>
          <table:table-cell table:style-name="ce33"/>
          <table:table-cell table:style-name="ce33" office:value-type="float" office:value="99.0816" calcext:value-type="float">
            <text:p>99.0816</text:p>
          </table:table-cell>
          <table:table-cell table:style-name="ce33"/>
          <table:table-cell table:style-name="ce33" office:value-type="float" office:value="227.565" calcext:value-type="float">
            <text:p>227.565</text:p>
          </table:table-cell>
          <table:table-cell table:style-name="ce33" table:number-columns-repeated="9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080.4" calcext:value-type="float">
            <text:p>108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1.9654" calcext:value-type="float">
            <text:p>511.96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.5128" calcext:value-type="float">
            <text:p>166.51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0.9973" calcext:value-type="float">
            <text:p>840.99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.165" calcext:value-type="float">
            <text:p>31.16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5851" calcext:value-type="float">
            <text:p>8.5851</text:p>
          </table:table-cell>
          <table:table-cell table:style-name="ce33" office:value-type="float" office:value="0.2514" calcext:value-type="float">
            <text:p>0.251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369.48" calcext:value-type="float">
            <text:p>1369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9.037" calcext:value-type="float">
            <text:p>589.0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3.3172" calcext:value-type="float">
            <text:p>383.3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65.3111" calcext:value-type="float">
            <text:p>1065.31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081" calcext:value-type="float">
            <text:p>1.5081</text:p>
          </table:table-cell>
          <table:table-cell table:style-name="ce33" office:value-type="float" office:value="0.2048" calcext:value-type="float">
            <text:p>0.2048</text:p>
          </table:table-cell>
          <table:table-cell table:style-name="ce33" office:value-type="float" office:value="0.0643" calcext:value-type="float">
            <text:p>0.0643</text:p>
          </table:table-cell>
          <table:table-cell table:style-name="ce33" office:value-type="float" office:value="0.1487" calcext:value-type="float">
            <text:p>0.1487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0.0443" calcext:value-type="float">
            <text:p>0.0443</text:p>
          </table:table-cell>
          <table:table-cell table:style-name="ce33" office:value-type="float" office:value="0.0603" calcext:value-type="float">
            <text:p>0.0603</text:p>
          </table:table-cell>
          <table:table-cell table:style-name="ce33" office:value-type="float" office:value="0.015" calcext:value-type="float">
            <text:p>0.015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4043.3" calcext:value-type="float">
            <text:p>4043.3</text:p>
          </table:table-cell>
          <table:table-cell table:style-name="ce33" office:value-type="float" office:value="1962.814" calcext:value-type="float">
            <text:p>1962.8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089" calcext:value-type="float">
            <text:p>25.08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5661" calcext:value-type="float">
            <text:p>0.566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5409.78" calcext:value-type="float">
            <text:p>5409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0.191" calcext:value-type="float">
            <text:p>730.1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13.6724" calcext:value-type="float">
            <text:p>1113.67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9.2767" calcext:value-type="float">
            <text:p>429.2767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3181.35" calcext:value-type="float">
            <text:p>3181.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3.590901" calcext:value-type="float">
            <text:p>1693.5909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15.5378" calcext:value-type="float">
            <text:p>3515.53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1.7294" calcext:value-type="float">
            <text:p>201.72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29" calcext:value-type="float">
            <text:p>2.229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073" calcext:value-type="float">
            <text:p>0.07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46" calcext:value-type="float">
            <text:p>0.04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office:value-type="float" office:value="569.19" calcext:value-type="float">
            <text:p>569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0542" calcext:value-type="float">
            <text:p>34.05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8.8885" calcext:value-type="float">
            <text:p>158.888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7274" calcext:value-type="float">
            <text:p>51.727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19" calcext:value-type="float">
            <text:p>0.0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9" calcext:value-type="float">
            <text:p>0.02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6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551.26" calcext:value-type="float">
            <text:p>1551.26</text:p>
          </table:table-cell>
          <table:table-cell table:style-name="ce33" office:value-type="float" office:value="1.5472" calcext:value-type="float">
            <text:p>1.5472</text:p>
          </table:table-cell>
          <table:table-cell table:style-name="ce33" office:value-type="float" office:value="389.1757" calcext:value-type="float">
            <text:p>389.1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5.3418" calcext:value-type="float">
            <text:p>1025.34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1.7491" calcext:value-type="float">
            <text:p>901.7491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office:value-type="float" office:value="209.71" calcext:value-type="float">
            <text:p>209.71</text:p>
          </table:table-cell>
          <table:table-cell table:number-columns-repeated="1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2094.96" calcext:value-type="float">
            <text:p>2094.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8.1425" calcext:value-type="float">
            <text:p>998.14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06.5559" calcext:value-type="float">
            <text:p>3606.55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3321" calcext:value-type="float">
            <text:p>89.33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204" calcext:value-type="float">
            <text:p>2.6204</text:p>
          </table:table-cell>
          <table:table-cell table:style-name="ce33" office:value-type="float" office:value="0.1017" calcext:value-type="float">
            <text:p>0.101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311" calcext:value-type="float">
            <text:p>0.031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office:value-type="float" office:value="306.35" calcext:value-type="float">
            <text:p>306.35</text:p>
          </table:table-cell>
          <table:table-cell table:style-name="ce33" office:value-type="float" office:value="194.54" calcext:value-type="float">
            <text:p>194.54</text:p>
          </table:table-cell>
          <table:table-cell table:style-name="ce33" office:value-type="float" office:value="106.1491" calcext:value-type="float">
            <text:p>106.14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5.755" calcext:value-type="float">
            <text:p>345.7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64" calcext:value-type="float">
            <text:p>18.164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office:value-type="float" office:value="1047.25" calcext:value-type="float">
            <text:p>1047.25</text:p>
          </table:table-cell>
          <table:table-cell table:style-name="ce33" office:value-type="float" office:value="891.68" calcext:value-type="float">
            <text:p>891.6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0362" calcext:value-type="float">
            <text:p>4.036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273" calcext:value-type="float">
            <text:p>0.127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office:value-type="float" office:value="2080.58" calcext:value-type="float">
            <text:p>2080.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7.9279" calcext:value-type="float">
            <text:p>657.927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2.5136" calcext:value-type="float">
            <text:p>2142.51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3.2178" calcext:value-type="float">
            <text:p>413.21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92401" calcext:value-type="float">
            <text:p>0.292401</text:p>
          </table:table-cell>
          <table:table-cell table:style-name="ce34" office:value-type="float" office:value="0.039661" calcext:value-type="float">
            <text:p>0.039661</text:p>
          </table:table-cell>
          <table:table-cell table:style-name="ce34" office:value-type="float" office:value="0.381676" calcext:value-type="float">
            <text:p>0.3816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14" calcext:value-type="float">
            <text:p>0.1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office:value-type="float" office:value="3129.87" calcext:value-type="float">
            <text:p>3129.87</text:p>
          </table:table-cell>
          <table:table-cell table:style-name="ce33" office:value-type="float" office:value="2146.226" calcext:value-type="float">
            <text:p>2146.22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47" calcext:value-type="float">
            <text:p>1.9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103" calcext:value-type="float">
            <text:p>0.10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office:value-type="float" office:value="466.678" calcext:value-type="float">
            <text:p>466.678</text:p>
          </table:table-cell>
          <table:table-cell table:style-name="ce33" office:value-type="float" office:value="331.568" calcext:value-type="float">
            <text:p>331.568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87" calcext:value-type="float">
            <text:p>0.48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5" calcext:value-type="float">
            <text:p>0.01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office:value-type="float" office:value="124.919" calcext:value-type="float">
            <text:p>124.919</text:p>
          </table:table-cell>
          <table:table-cell table:style-name="ce33" office:value-type="float" office:value="133.88" calcext:value-type="float">
            <text:p>133.88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124" calcext:value-type="float">
            <text:p>0.1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office:value-type="float" office:value="518.17" calcext:value-type="float">
            <text:p>518.17</text:p>
          </table:table-cell>
          <table:table-cell table:style-name="ce33" office:value-type="float" office:value="375.927" calcext:value-type="float">
            <text:p>375.92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099" calcext:value-type="float">
            <text:p>0.0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4" calcext:value-type="float">
            <text:p>0.01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office:value-type="float" office:value="614.2" calcext:value-type="float">
            <text:p>614.2</text:p>
          </table:table-cell>
          <table:table-cell table:style-name="ce33" office:value-type="float" office:value="476.734" calcext:value-type="float">
            <text:p>476.73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228" calcext:value-type="float">
            <text:p>0.22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3" calcext:value-type="float">
            <text:p>0.00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office:value-type="float" office:value="1428.04" calcext:value-type="float">
            <text:p>1428.04</text:p>
          </table:table-cell>
          <table:table-cell table:style-name="ce33" office:value-type="float" office:value="689.582" calcext:value-type="float">
            <text:p>689.58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569" calcext:value-type="float">
            <text:p>0.56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61" calcext:value-type="float">
            <text:p>0.06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office:value-type="float" office:value="211.053" calcext:value-type="float">
            <text:p>211.053</text:p>
          </table:table-cell>
          <table:table-cell table:style-name="ce33" office:value-type="float" office:value="138.535" calcext:value-type="float">
            <text:p>138.53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0.44" calcext:value-type="float">
            <text:p>0.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4618.03" calcext:value-type="float">
            <text:p>4618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8.7551" calcext:value-type="float">
            <text:p>748.75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91.4131" calcext:value-type="float">
            <text:p>3291.41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8.1781" calcext:value-type="float">
            <text:p>258.178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340432" calcext:value-type="float">
            <text:p>9.34043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2743" calcext:value-type="float">
            <text:p>0.0274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092935" calcext:value-type="float">
            <text:p>0.09293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office:value-type="float" office:value="400.56" calcext:value-type="float">
            <text:p>40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3182" calcext:value-type="float">
            <text:p>11.31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5021" calcext:value-type="float">
            <text:p>107.50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8313" calcext:value-type="float">
            <text:p>2.39831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43935" calcext:value-type="float">
            <text:p>0.04393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office:value-type="float" office:value="1051.1811" calcext:value-type="float">
            <text:p>1051.18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77" calcext:value-type="float">
            <text:p>0.80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02643" calcext:value-type="float">
            <text:p>2.00264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010184" calcext:value-type="float">
            <text:p>0.01018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5917.59" calcext:value-type="float">
            <text:p>5917.59</text:p>
          </table:table-cell>
          <table:table-cell table:style-name="ce33"/>
          <table:table-cell table:style-name="ce33" office:value-type="float" office:value="530.6024" calcext:value-type="float">
            <text:p>530.6024</text:p>
          </table:table-cell>
          <table:table-cell table:style-name="ce33"/>
          <table:table-cell table:style-name="ce33" office:value-type="float" office:value="1206.3241" calcext:value-type="float">
            <text:p>1206.3241</text:p>
          </table:table-cell>
          <table:table-cell table:style-name="ce33"/>
          <table:table-cell table:style-name="ce33" office:value-type="float" office:value="496.948" calcext:value-type="float">
            <text:p>496.948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2721.34" calcext:value-type="float">
            <text:p>2721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4.3946" calcext:value-type="float">
            <text:p>494.39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97.7698" calcext:value-type="float">
            <text:p>2797.76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5788" calcext:value-type="float">
            <text:p>117.57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965" calcext:value-type="float">
            <text:p>1.1965</text:p>
          </table:table-cell>
          <table:table-cell table:style-name="ce33" office:value-type="float" office:value="0.1147" calcext:value-type="float">
            <text:p>0.1147</text:p>
          </table:table-cell>
          <table:table-cell table:style-name="ce33" office:value-type="float" office:value="0.898" calcext:value-type="float">
            <text:p>0.898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office:value-type="float" office:value="795.7" calcext:value-type="float">
            <text:p>79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3036" calcext:value-type="float">
            <text:p>34.130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1.609274" calcext:value-type="float">
            <text:p>181.60927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4958" calcext:value-type="float">
            <text:p>0.49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34" calcext:value-type="float">
            <text:p>0.08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86" calcext:value-type="float">
            <text:p>0.08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43" calcext:value-type="float">
            <text:p>0.0843</text:p>
          </table:table-cell>
          <table:table-cell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52.13" calcext:value-type="float">
            <text:p>1352.13</text:p>
          </table:table-cell>
          <table:table-cell table:style-name="ce33" office:value-type="float" office:value="740.93" calcext:value-type="float">
            <text:p>740.93</text:p>
          </table:table-cell>
          <table:table-cell table:style-name="ce33" office:value-type="float" office:value="970.0346" calcext:value-type="float">
            <text:p>970.0346</text:p>
          </table:table-cell>
          <table:table-cell table:style-name="ce33" office:value-type="float" office:value="0.072" calcext:value-type="float">
            <text:p>0.072</text:p>
          </table:table-cell>
          <table:table-cell table:style-name="ce33" office:value-type="float" office:value="308.9068" calcext:value-type="float">
            <text:p>308.906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7.0513" calcext:value-type="float">
            <text:p>87.05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906316" calcext:value-type="float">
            <text:p>0.906316</text:p>
          </table:table-cell>
          <table:table-cell table:style-name="ce33" office:value-type="float" office:value="0.57556" calcext:value-type="float">
            <text:p>0.57556</text:p>
          </table:table-cell>
          <table:table-cell table:style-name="ce33" office:value-type="float" office:value="0.03302" calcext:value-type="float">
            <text:p>0.03302</text:p>
          </table:table-cell>
          <table:table-cell table:style-name="ce33" office:value-type="float" office:value="0.01888" calcext:value-type="float">
            <text:p>0.0188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office:value-type="float" office:value="322.84" calcext:value-type="float">
            <text:p>322.84</text:p>
          </table:table-cell>
          <table:table-cell table:style-name="ce33" office:value-type="float" office:value="203.74" calcext:value-type="float">
            <text:p>203.74</text:p>
          </table:table-cell>
          <table:table-cell table:style-name="ce33" office:value-type="float" office:value="43.67311" calcext:value-type="float">
            <text:p>43.67311</text:p>
          </table:table-cell>
          <table:table-cell table:style-name="ce33" office:value-type="float" office:value="0.072" calcext:value-type="float">
            <text:p>0.072</text:p>
          </table:table-cell>
          <table:table-cell table:style-name="ce33" office:value-type="float" office:value="5.5168" calcext:value-type="float">
            <text:p>5.51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0.426369" calcext:value-type="float">
            <text:p>0.426369</text:p>
          </table:table-cell>
          <table:table-cell table:style-name="ce33" office:value-type="float" office:value="0.01419" calcext:value-type="float">
            <text:p>0.01419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office:value-type="float" office:value="1373.38" calcext:value-type="float">
            <text:p>1373.38</text:p>
          </table:table-cell>
          <table:table-cell table:style-name="ce33" office:value-type="float" office:value="868.25" calcext:value-type="float">
            <text:p>868.25</text:p>
          </table:table-cell>
          <table:table-cell table:style-name="ce33" office:value-type="float" office:value="362.4811" calcext:value-type="float">
            <text:p>362.48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7.5016" calcext:value-type="float">
            <text:p>607.50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.8427" calcext:value-type="float">
            <text:p>240.84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881" calcext:value-type="float">
            <text:p>1.78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3474" calcext:value-type="float">
            <text:p>0.347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office:value-type="float" office:value="421.65" calcext:value-type="float">
            <text:p>421.65</text:p>
          </table:table-cell>
          <table:table-cell table:style-name="ce34" office:value-type="float" office:value="325.26" calcext:value-type="float">
            <text:p>325.26</text:p>
          </table:table-cell>
          <table:table-cell table:style-name="ce34" office:value-type="float" office:value="10.826" calcext:value-type="float">
            <text:p>10.8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195" calcext:value-type="float">
            <text:p>1.619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864" calcext:value-type="float">
            <text:p>1.086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101" calcext:value-type="float">
            <text:p>0.010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250.05" calcext:value-type="float">
            <text:p>1250.05</text:p>
          </table:table-cell>
          <table:table-cell table:style-name="ce33"/>
          <table:table-cell table:style-name="ce33" office:value-type="float" office:value="252.8693" calcext:value-type="float">
            <text:p>252.8693</text:p>
          </table:table-cell>
          <table:table-cell table:style-name="ce33"/>
          <table:table-cell table:style-name="ce33" office:value-type="float" office:value="599.386" calcext:value-type="float">
            <text:p>599.386</text:p>
          </table:table-cell>
          <table:table-cell table:style-name="ce33"/>
          <table:table-cell table:style-name="ce33" office:value-type="float" office:value="309.7732" calcext:value-type="float">
            <text:p>309.7732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office:value-type="float" office:value="183.19" calcext:value-type="float">
            <text:p>183.19</text:p>
          </table:table-cell>
          <table:table-cell table:style-name="ce33"/>
          <table:table-cell table:style-name="ce33" office:value-type="float" office:value="142.481" calcext:value-type="float">
            <text:p>142.481</text:p>
          </table:table-cell>
          <table:table-cell table:style-name="ce33"/>
          <table:table-cell table:style-name="ce33" office:value-type="float" office:value="377.0988" calcext:value-type="float">
            <text:p>377.0988</text:p>
          </table:table-cell>
          <table:table-cell table:style-name="ce33"/>
          <table:table-cell table:style-name="ce33" office:value-type="float" office:value="5.9964" calcext:value-type="float">
            <text:p>5.9964</text:p>
          </table:table-cell>
          <table:table-cell table:style-name="ce33" table:number-columns-repeated="9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837.17" calcext:value-type="float">
            <text:p>3837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961421" calcext:value-type="float">
            <text:p>3.9614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313927" calcext:value-type="float">
            <text:p>0.31392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style-name="ce33" office:value-type="float" office:value="334.9" calcext:value-type="float">
            <text:p>334.9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41543" calcext:value-type="float">
            <text:p>0.04154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office:value-type="float" office:value="290.58" calcext:value-type="float">
            <text:p>290.58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2528" calcext:value-type="float">
            <text:p>0.252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style-name="ce33" office:value-type="float" office:value="179.82" calcext:value-type="float">
            <text:p>179.82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0197" calcext:value-type="float">
            <text:p>0.019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office:value-type="float" office:value="221.06" calcext:value-type="float">
            <text:p>221.06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045388" calcext:value-type="float">
            <text:p>0.04538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24934" calcext:value-type="float">
            <text:p>0.02493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office:value-type="float" office:value="94.67" calcext:value-type="float">
            <text:p>94.67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1245" calcext:value-type="float">
            <text:p>0.12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22" calcext:value-type="float">
            <text:p>0.012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style-name="ce33" office:value-type="float" office:value="149.51" calcext:value-type="float">
            <text:p>149.51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style-name="ce33" office:value-type="float" office:value="167.03" calcext:value-type="float">
            <text:p>167.03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1651" calcext:value-type="float">
            <text:p>0.165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0865" calcext:value-type="float">
            <text:p>0.01086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style-name="ce33" office:value-type="float" office:value="553.14" calcext:value-type="float">
            <text:p>553.14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1.435671" calcext:value-type="float">
            <text:p>1.43567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462" calcext:value-type="float">
            <text:p>0.0046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style-name="ce33" office:value-type="float" office:value="145.09" calcext:value-type="float">
            <text:p>145.09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498698" calcext:value-type="float">
            <text:p>0.49869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style-name="ce33" office:value-type="float" office:value="380.98" calcext:value-type="float">
            <text:p>380.98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367727" calcext:value-type="float">
            <text:p>0.3677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07999" calcext:value-type="float">
            <text:p>0.007999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style-name="ce33" office:value-type="float" office:value="478.48" calcext:value-type="float">
            <text:p>478.48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394479" calcext:value-type="float">
            <text:p>0.3944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8392" calcext:value-type="float">
            <text:p>0.0839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style-name="ce34" office:value-type="float" office:value="841.91" calcext:value-type="float">
            <text:p>841.91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 office:value-type="float" office:value="0.657358" calcext:value-type="float">
            <text:p>0.65735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127846" calcext:value-type="float">
            <text:p>0.12784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office:value-type="float" office:value="3273.2" calcext:value-type="float">
            <text:p>3273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8508" calcext:value-type="float">
            <text:p>65.85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.112" calcext:value-type="float">
            <text:p>3.11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number-columns-repeated="16" table:style-name="ce33" office:value-type="string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3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3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'9312'.$A$1:.$AMJ$7" table:range-usable-as="repeat-column repeat-row"/>
        </table:named-expressions>
      </table:table>
      <table:table table:name="空白格式" table:style-name="ta13">
        <table:table-column table:style-name="co1" table:number-columns-repeated="2" table:default-cell-style-name="Default"/>
        <table:table-column table:style-name="co14" table:default-cell-style-name="ce2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表七<text:span text:style-name="T1">  </text:span><text:span text:style-name="T2">住宅用地月報表</text:span></text:p>
          </table:table-cell>
          <table:table-cell table:style-name="ce17"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>
            <text:p>資料截止日期:年月日</text:p>
          </table:table-cell>
          <table:table-cell table:style-name="ce18" table:number-columns-repeated="15"/>
          <table:table-cell table:style-name="ce47" office:value-type="string" calcext:value-type="string" table:number-columns-spanned="3" table:number-rows-spanned="1">
            <text:p><text:s/>單位:公頃</text:p>
          </table:table-cell>
          <table:covered-table-cell table:number-columns-repeated="2" table:style-name="ce47"/>
          <table:table-cell table:number-columns-repeated="1005"/>
        </table:table-row>
        <table:table-header-rows>
          <table:table-row table:style-name="ro13">
            <table:table-cell table:style-name="ce3" office:value-type="string" calcext:value-type="string" table:number-columns-spanned="3" table:number-rows-spanned="5">
              <text:p>                  項目</text:p>
              <text:p/>
              <text:p/>
              <text:p>區別</text:p>
            </table:table-cell>
            <table:covered-table-cell table:style-name="ce19"/>
            <table:covered-table-cell table:style-name="ce25"/>
            <table:table-cell table:style-name="ce28" office:value-type="string" calcext:value-type="string" table:number-columns-spanned="8" table:number-rows-spanned="1">
              <text:p>已編定住宅用地面積</text:p>
            </table:table-cell>
            <table:covered-table-cell table:number-columns-repeated="7" table:style-name="ce7"/>
            <table:table-cell table:style-name="ce14" office:value-type="string" calcext:value-type="string" table:number-columns-spanned="4" table:number-rows-spanned="1">
              <text:p>本月核發建造執照用地面積</text:p>
            </table:table-cell>
            <table:covered-table-cell table:number-columns-repeated="3" table:style-name="ce7"/>
            <table:table-cell table:style-name="ce7" office:value-type="string" calcext:value-type="string" table:number-columns-spanned="4" table:number-rows-spanned="1">
              <text:p>本月核發拆除執照用地面積</text:p>
            </table:table-cell>
            <table:covered-table-cell table:number-columns-repeated="3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28" office:value-type="string" calcext:value-type="string" table:number-columns-spanned="2" table:number-rows-spanned="1">
              <text:p>都市計畫住宅區</text:p>
            </table:table-cell>
            <table:covered-table-cell table:style-name="ce7"/>
            <table:table-cell table:style-name="ce36" office:value-type="string" calcext:value-type="string" table:number-columns-spanned="6" table:number-rows-spanned="1">
              <text:p>非都市土地建築用地</text:p>
            </table:table-cell>
            <table:covered-table-cell table:number-columns-repeated="4" table:style-name="ce7"/>
            <table:covered-table-cell table:style-name="ce36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28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4">
              <text:p>都市</text:p>
              <text:p>計劃</text:p>
              <text:p>住宅區</text:p>
            </table:table-cell>
            <table:table-cell table:style-name="ce7" office:value-type="string" calcext:value-type="string" table:number-columns-spanned="3" table:number-rows-spanned="1">
              <text:p>非都市土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13">
            <table:covered-table-cell table:style-name="ce4"/>
            <table:covered-table-cell table:style-name="ce20"/>
            <table:covered-table-cell table:style-name="ce26"/>
            <table:table-cell table:style-name="ce7" office:value-type="string" calcext:value-type="string" table:number-columns-spanned="1" table:number-rows-spanned="3">
              <text:p>編定</text:p>
              <text:p>總面積</text:p>
            </table:table-cell>
            <table:table-cell table:style-name="ce7" office:value-type="string" calcext:value-type="string" table:number-columns-spanned="1" table:number-rows-spanned="3">
              <text:p>已使用</text:p>
              <text:p>面積</text:p>
            </table:table-cell>
            <table:table-cell table:style-name="ce14" office:value-type="string" calcext:value-type="string" table:number-columns-spanned="2" table:number-rows-spanned="1">
              <text:p>甲種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乙種</text:p>
            </table:table-cell>
            <table:covered-table-cell table:style-name="ce14"/>
            <table:table-cell table:style-name="ce43" office:value-type="string" calcext:value-type="string" table:number-columns-spanned="2" table:number-rows-spanned="1">
              <text:p>丙種</text:p>
            </table:table-cell>
            <table:covered-table-cell table:style-name="ce43"/>
            <table:covered-table-cell table:style-name="ce29"/>
            <table:table-cell table:style-name="ce28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covered-table-cell table:style-name="ce29"/>
            <table:table-cell table:style-name="ce7" office:value-type="string" calcext:value-type="string" table:number-columns-spanned="3" table:number-rows-spanned="1">
              <text:p>建築用地</text:p>
            </table:table-cell>
            <table:covered-table-cell table:number-columns-repeated="2" table:style-name="ce7"/>
            <table:table-cell table:number-columns-repeated="1005"/>
          </table:table-row>
          <table:table-row table:style-name="ro2">
            <table:covered-table-cell table:style-name="ce4"/>
            <table:covered-table-cell table:style-name="ce20"/>
            <table:covered-table-cell table:style-name="ce26"/>
            <table:covered-table-cell table:number-columns-repeated="2" table:style-name="ce29"/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9" office:value-type="string" calcext:value-type="string">
              <text:p>已使用</text:p>
            </table:table-cell>
            <table:table-cell table:style-name="ce14" office:value-type="string" calcext:value-type="string">
              <text:p>編定</text:p>
            </table:table-cell>
            <table:table-cell table:style-name="ce37" office:value-type="string" calcext:value-type="string">
              <text:p>已使用</text:p>
            </table:table-cell>
            <table:covered-table-cell table:style-name="ce29"/>
            <table:table-cell table:style-name="ce28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covered-table-cell table:style-name="ce29"/>
            <table:table-cell table:style-name="ce7" office:value-type="string" calcext:value-type="string" table:number-columns-spanned="1" table:number-rows-spanned="2">
              <text:p>甲種</text:p>
            </table:table-cell>
            <table:table-cell table:style-name="ce7" office:value-type="string" calcext:value-type="string" table:number-columns-spanned="1" table:number-rows-spanned="2">
              <text:p>乙種</text:p>
            </table:table-cell>
            <table:table-cell table:style-name="ce7" office:value-type="string" calcext:value-type="string" table:number-columns-spanned="1" table:number-rows-spanned="2">
              <text:p>丙種</text:p>
            </table:table-cell>
            <table:table-cell table:number-columns-repeated="1005"/>
          </table:table-row>
          <table:table-row table:style-name="ro2">
            <table:covered-table-cell table:style-name="ce5"/>
            <table:covered-table-cell table:style-name="ce21"/>
            <table:covered-table-cell table:style-name="ce27"/>
            <table:covered-table-cell table:number-columns-repeated="2" table:style-name="ce30"/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40" office:value-type="string" calcext:value-type="string">
              <text:p>面積</text:p>
            </table:table-cell>
            <table:table-cell table:style-name="ce30" office:value-type="string" calcext:value-type="string">
              <text:p>總面積</text:p>
            </table:table-cell>
            <table:table-cell table:style-name="ce38" office:value-type="string" calcext:value-type="string">
              <text:p>面積</text:p>
            </table:table-cell>
            <table:covered-table-cell table:style-name="ce30"/>
            <table:covered-table-cell table:style-name="ce28"/>
            <table:covered-table-cell table:number-columns-repeated="2" table:style-name="ce7"/>
            <table:covered-table-cell table:style-name="ce30"/>
            <table:covered-table-cell table:number-columns-repeated="3" table:style-name="ce7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台灣地區</text:p>
          </table:table-cell>
          <table:covered-table-cell table:number-columns-repeated="2" table:style-name="ce6"/>
          <table:table-cell table:style-name="ce31" table:formula="of:=SUM([.D9];[.D68];[.D81])" office:value-type="float" office:value="0" calcext:value-type="float">
            <text:p>0</text:p>
          </table:table-cell>
          <table:table-cell table:style-name="ce31" table:formula="of:=SUM([.E9];[.E68];[.E81])" office:value-type="float" office:value="0" calcext:value-type="float">
            <text:p>0</text:p>
          </table:table-cell>
          <table:table-cell table:style-name="ce31" table:formula="of:=SUM([.F9];[.F68];[.F81])" office:value-type="float" office:value="0" calcext:value-type="float">
            <text:p>0</text:p>
          </table:table-cell>
          <table:table-cell table:style-name="ce31" table:formula="of:=SUM([.G9];[.G68];[.G81])" office:value-type="float" office:value="0" calcext:value-type="float">
            <text:p>0</text:p>
          </table:table-cell>
          <table:table-cell table:style-name="ce31" table:formula="of:=SUM([.H9];[.H68];[.H81])" office:value-type="float" office:value="0" calcext:value-type="float">
            <text:p>0</text:p>
          </table:table-cell>
          <table:table-cell table:style-name="ce31" table:formula="of:=SUM([.I9];[.I68];[.I81])" office:value-type="float" office:value="0" calcext:value-type="float">
            <text:p>0</text:p>
          </table:table-cell>
          <table:table-cell table:style-name="ce31" table:formula="of:=SUM([.J9];[.J68];[.J81])" office:value-type="float" office:value="0" calcext:value-type="float">
            <text:p>0</text:p>
          </table:table-cell>
          <table:table-cell table:style-name="ce31" table:formula="of:=SUM([.K9];[.K68];[.K81])" office:value-type="float" office:value="0" calcext:value-type="float">
            <text:p>0</text:p>
          </table:table-cell>
          <table:table-cell table:style-name="ce31" table:formula="of:=SUM([.L9];[.L68];[.L81])" office:value-type="float" office:value="0" calcext:value-type="float">
            <text:p>0</text:p>
          </table:table-cell>
          <table:table-cell table:style-name="ce31" table:formula="of:=SUM([.M9];[.M68];[.M81])" office:value-type="float" office:value="0" calcext:value-type="float">
            <text:p>0</text:p>
          </table:table-cell>
          <table:table-cell table:style-name="ce31" table:formula="of:=SUM([.N9];[.N68];[.N81])" office:value-type="float" office:value="0" calcext:value-type="float">
            <text:p>0</text:p>
          </table:table-cell>
          <table:table-cell table:style-name="ce31" table:formula="of:=SUM([.O9];[.O68];[.O81])" office:value-type="float" office:value="0" calcext:value-type="float">
            <text:p>0</text:p>
          </table:table-cell>
          <table:table-cell table:style-name="ce31" table:formula="of:=SUM([.P9];[.P68];[.P81])" office:value-type="float" office:value="0" calcext:value-type="float">
            <text:p>0</text:p>
          </table:table-cell>
          <table:table-cell table:style-name="ce31" table:formula="of:=SUM([.Q9];[.Q68];[.Q81])" office:value-type="float" office:value="0" calcext:value-type="float">
            <text:p>0</text:p>
          </table:table-cell>
          <table:table-cell table:style-name="ce31" table:formula="of:=SUM([.R9];[.R68];[.R81])" office:value-type="float" office:value="0" calcext:value-type="float">
            <text:p>0</text:p>
          </table:table-cell>
          <table:table-cell table:style-name="ce31" table:formula="of:=SUM([.S9];[.S68];[.S8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3" table:number-rows-spanned="1">
            <text:p>台灣省</text:p>
          </table:table-cell>
          <table:covered-table-cell table:number-columns-repeated="2" table:style-name="ce7"/>
          <table:table-cell table:style-name="ce32" table:formula="of:=SUM([.D10];[.D14];[.D25];[.D26];[.D27];[.D29];[.D34];[.D36];[.D38];[.D40];[.D42];[.D43];[.D52];[.D55];[.D58];[.D60];[.D62];[.D64];[.D66])" office:value-type="float" office:value="0" calcext:value-type="float">
            <text:p>0</text:p>
          </table:table-cell>
          <table:table-cell table:style-name="ce32" table:formula="of:=SUM([.E10];[.E14];[.E25];[.E26];[.E27];[.E29];[.E34];[.E36];[.E38];[.E40];[.E42];[.E43];[.E52];[.E55];[.E58];[.E60];[.E62];[.E64];[.E66])" office:value-type="float" office:value="0" calcext:value-type="float">
            <text:p>0</text:p>
          </table:table-cell>
          <table:table-cell table:style-name="ce32" table:formula="of:=SUM([.F10];[.F14];[.F25];[.F26];[.F27];[.F29];[.F34];[.F36];[.F38];[.F40];[.F42];[.F43];[.F52];[.F55];[.F58];[.F60];[.F62];[.F64];[.F66])" office:value-type="float" office:value="0" calcext:value-type="float">
            <text:p>0</text:p>
          </table:table-cell>
          <table:table-cell table:style-name="ce32" table:formula="of:=SUM([.G10];[.G14];[.G25];[.G26];[.G27];[.G29];[.G34];[.G36];[.G38];[.G40];[.G42];[.G43];[.G52];[.G55];[.G58];[.G60];[.G62];[.G64];[.G66])" office:value-type="float" office:value="0" calcext:value-type="float">
            <text:p>0</text:p>
          </table:table-cell>
          <table:table-cell table:style-name="ce32" table:formula="of:=SUM([.H10];[.H14];[.H25];[.H26];[.H27];[.H29];[.H34];[.H36];[.H38];[.H40];[.H42];[.H43];[.H52];[.H55];[.H58];[.H60];[.H62];[.H64];[.H66])" office:value-type="float" office:value="0" calcext:value-type="float">
            <text:p>0</text:p>
          </table:table-cell>
          <table:table-cell table:style-name="ce32" table:formula="of:=SUM([.I10];[.I14];[.I25];[.I26];[.I27];[.I29];[.I34];[.I36];[.I38];[.I40];[.I42];[.I43];[.I52];[.I55];[.I58];[.I60];[.I62];[.I64];[.I66])" office:value-type="float" office:value="0" calcext:value-type="float">
            <text:p>0</text:p>
          </table:table-cell>
          <table:table-cell table:style-name="ce32" table:formula="of:=SUM([.J10];[.J14];[.J25];[.J26];[.J27];[.J29];[.J34];[.J36];[.J38];[.J40];[.J42];[.J43];[.J52];[.J55];[.J58];[.J60];[.J62];[.J64];[.J66])" office:value-type="float" office:value="0" calcext:value-type="float">
            <text:p>0</text:p>
          </table:table-cell>
          <table:table-cell table:style-name="ce32" table:formula="of:=SUM([.K10];[.K14];[.K25];[.K26];[.K27];[.K29];[.K34];[.K36];[.K38];[.K40];[.K42];[.K43];[.K52];[.K55];[.K58];[.K60];[.K62];[.K64];[.K66])" office:value-type="float" office:value="0" calcext:value-type="float">
            <text:p>0</text:p>
          </table:table-cell>
          <table:table-cell table:style-name="ce32" table:formula="of:=SUM([.L10];[.L14];[.L25];[.L26];[.L27];[.L29];[.L34];[.L36];[.L38];[.L40];[.L42];[.L43];[.L52];[.L55];[.L58];[.L60];[.L62];[.L64];[.L66])" office:value-type="float" office:value="0" calcext:value-type="float">
            <text:p>0</text:p>
          </table:table-cell>
          <table:table-cell table:style-name="ce32" table:formula="of:=SUM([.M10];[.M14];[.M25];[.M26];[.M27];[.M29];[.M34];[.M36];[.M38];[.M40];[.M42];[.M43];[.M52];[.M55];[.M58];[.M60];[.M62];[.M64];[.M66])" office:value-type="float" office:value="0" calcext:value-type="float">
            <text:p>0</text:p>
          </table:table-cell>
          <table:table-cell table:style-name="ce32" table:formula="of:=SUM([.N10];[.N14];[.N25];[.N26];[.N27];[.N29];[.N34];[.N36];[.N38];[.N40];[.N42];[.N43];[.N52];[.N55];[.N58];[.N60];[.N62];[.N64];[.N66])" office:value-type="float" office:value="0" calcext:value-type="float">
            <text:p>0</text:p>
          </table:table-cell>
          <table:table-cell table:style-name="ce32" table:formula="of:=SUM([.O10];[.O14];[.O25];[.O26];[.O27];[.O29];[.O34];[.O36];[.O38];[.O40];[.O42];[.O43];[.O52];[.O55];[.O58];[.O60];[.O62];[.O64];[.O66])" office:value-type="float" office:value="0" calcext:value-type="float">
            <text:p>0</text:p>
          </table:table-cell>
          <table:table-cell table:style-name="ce32" table:formula="of:=SUM([.P10];[.P14];[.P25];[.P26];[.P27];[.P29];[.P34];[.P36];[.P38];[.P40];[.P42];[.P43];[.P52];[.P55];[.P58];[.P60];[.P62];[.P64];[.P66])" office:value-type="float" office:value="0" calcext:value-type="float">
            <text:p>0</text:p>
          </table:table-cell>
          <table:table-cell table:style-name="ce32" table:formula="of:=SUM([.Q10];[.Q14];[.Q25];[.Q26];[.Q27];[.Q29];[.Q34];[.Q36];[.Q38];[.Q40];[.Q42];[.Q43];[.Q52];[.Q55];[.Q58];[.Q60];[.Q62];[.Q64];[.Q66])" office:value-type="float" office:value="0" calcext:value-type="float">
            <text:p>0</text:p>
          </table:table-cell>
          <table:table-cell table:style-name="ce32" table:formula="of:=SUM([.R10];[.R14];[.R25];[.R26];[.R27];[.R29];[.R34];[.R36];[.R38];[.R40];[.R42];[.R43];[.R52];[.R55];[.R58];[.R60];[.R62];[.R64];[.R66])" office:value-type="float" office:value="0" calcext:value-type="float">
            <text:p>0</text:p>
          </table:table-cell>
          <table:table-cell table:style-name="ce32" table:formula="of:=SUM([.S10];[.S14];[.S25];[.S26];[.S27];[.S29];[.S34];[.S36];[.S38];[.S40];[.S42];[.S43];[.S52];[.S55];[.S58];[.S60];[.S62];[.S64];[.S6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基隆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7">
            <text:p>台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板橋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三重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和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永和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店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新莊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4">
            <text:p>桃園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桃園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中壢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楊梅鎮</text:p>
          </table:table-cell>
          <table:covered-table-cell table:style-name="ce23"/>
          <table:table-cell table:style-name="ce34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 table:number-columns-spanned="2" table:number-rows-spanned="1">
            <text:p>新竹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苗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苗栗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5">
            <text:p>台中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北屯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中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0"/>
          <table:table-cell table:style-name="ce23" office:value-type="string" calcext:value-type="string" table:number-columns-spanned="2" table:number-rows-spanned="1">
            <text:p>南屯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西屯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台中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豐原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彰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9"/>
          <table:table-cell table:style-name="ce23" office:value-type="string" calcext:value-type="string" table:number-columns-spanned="2" table:number-rows-spanned="1">
            <text:p>彰化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8" office:value-type="string" calcext:value-type="string" table:number-columns-spanned="1" table:number-rows-spanned="2">
            <text:p>南投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南投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8" office:value-type="string" calcext:value-type="string" table:number-columns-spanned="1" table:number-rows-spanned="2">
            <text:p>雲林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9"/>
          <table:table-cell table:style-name="ce23" office:value-type="string" calcext:value-type="string" table:number-columns-spanned="2" table:number-rows-spanned="1">
            <text:p>斗六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 table:number-columns-spanned="2" table:number-rows-spanned="1">
            <text:p>嘉義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4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8">
            <text:p>台南市</text:p>
          </table:table-cell>
          <table:table-cell table:style-name="ce23" office:value-type="string" calcext:value-type="string" table:number-columns-spanned="2" table:number-rows-spanned="1">
            <text:p>全市小計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北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中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南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東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西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安南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安平區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台南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新營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永康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3">
            <text:p>高雄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2"/>
          <table:table-cell table:style-name="ce22" office:value-type="string" calcext:value-type="string" table:number-columns-spanned="2" table:number-rows-spanned="1">
            <text:p>鳳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岡山鎮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屏東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屏東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宜蘭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宜蘭市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花蓮縣</text:p>
          </table:table-cell>
          <table:table-cell table:style-name="ce23" office:value-type="string" calcext:value-type="string" table:number-columns-spanned="2" table:number-rows-spanned="1">
            <text:p>全縣小計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2" office:value-type="string" calcext:value-type="string" table:number-columns-spanned="2" table:number-rows-spanned="1">
            <text:p>花蓮市</text:p>
          </table:table-cell>
          <table:covered-table-cell table:style-name="ce22"/>
          <table:table-cell table:style-name="ce34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台東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台東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17">
          <table:table-cell table:style-name="ce11" office:value-type="string" calcext:value-type="string" table:number-columns-spanned="1" table:number-rows-spanned="2">
            <text:p>澎湖縣</text:p>
          </table:table-cell>
          <table:table-cell table:style-name="ce22" office:value-type="string" calcext:value-type="string" table:number-columns-spanned="2" table:number-rows-spanned="1">
            <text:p>全縣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17">
          <table:covered-table-cell table:style-name="ce13"/>
          <table:table-cell table:style-name="ce23" office:value-type="string" calcext:value-type="string" table:number-columns-spanned="2" table:number-rows-spanned="1">
            <text:p>馬公市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3">
            <text:p>台北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松山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信義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安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山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中正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大同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萬華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文山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南港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內湖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士林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北投區</text:p>
          </table:table-cell>
          <table:covered-table-cell table:style-name="ce23"/>
          <table:table-cell table:style-name="ce34" table:number-columns-repeated="16"/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" table:number-rows-spanned="12">
            <text:p>高雄市</text:p>
          </table:table-cell>
          <table:table-cell table:style-name="ce22" office:value-type="string" calcext:value-type="string" table:number-columns-spanned="2" table:number-rows-spanned="1">
            <text:p>全市小計</text:p>
          </table:table-cell>
          <table:covered-table-cell table:style-name="ce22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鹽埕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鼓山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左營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楠梓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三民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新興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金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苓雅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前鎮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2"/>
          <table:table-cell table:style-name="ce23" office:value-type="string" calcext:value-type="string" table:number-columns-spanned="2" table:number-rows-spanned="1">
            <text:p>旗津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4">
          <table:covered-table-cell table:style-name="ce13"/>
          <table:table-cell table:style-name="ce23" office:value-type="string" calcext:value-type="string" table:number-columns-spanned="2" table:number-rows-spanned="1">
            <text:p>小港區</text:p>
          </table:table-cell>
          <table:covered-table-cell table:style-name="ce23"/>
          <table:table-cell table:style-name="ce33" table:number-columns-repeated="16"/>
          <table:table-cell table:number-columns-repeated="1005"/>
        </table:table-row>
        <table:table-row table:style-name="ro3">
          <table:table-cell table:style-name="ce7" office:value-type="string" calcext:value-type="string">
            <text:p>填報單位</text:p>
          </table:table-cell>
          <table:table-cell table:style-name="ce7" office:value-type="string" calcext:value-type="string" table:number-columns-spanned="2" table:number-rows-spanned="1">
            <text:p>備註<text:span text:style-name="T6">1</text:span></text:p>
          </table:table-cell>
          <table:covered-table-cell table:style-name="ce7"/>
          <table:table-cell table:style-name="ce30" office:value-type="string" calcext:value-type="string">
            <text:p>備註<text:span text:style-name="T6">1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30" office:value-type="string" calcext:value-type="string">
            <text:p>備註<text:span text:style-name="T6">5</text:span></text:p>
          </table:table-cell>
          <table:table-cell table:style-name="ce30" office:value-type="string" calcext:value-type="string">
            <text:p>備註<text:span text:style-name="T6">3</text:span></text:p>
          </table:table-cell>
          <table:table-cell table:style-name="ce44" table:number-columns-repeated="9"/>
          <table:table-cell table:number-columns-repeated="1005"/>
        </table:table-row>
        <table:table-row table:style-name="ro3">
          <table:table-cell table:style-name="ce48" office:value-type="string" calcext:value-type="string" table:number-columns-spanned="1" table:number-rows-spanned="2">
            <text:p>彙整單位</text:p>
          </table:table-cell>
          <table:table-cell table:style-name="ce7" office:value-type="string" calcext:value-type="string" table:number-columns-spanned="2" table:number-rows-spanned="2">
            <text:p>備註<text:span text:style-name="T6">2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7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41" office:value-type="string" calcext:value-type="string">
            <text:p>內政部</text:p>
          </table:table-cell>
          <table:table-cell table:style-name="ce7" office:value-type="string" calcext:value-type="string" table:number-columns-spanned="1" table:number-rows-spanned="2">
            <text:p>備註<text:span text:style-name="T6">4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5"/>
        </table:table-row>
        <table:table-row table:style-name="ro3">
          <table:covered-table-cell table:style-name="ce48"/>
          <table:covered-table-cell table:number-columns-repeated="3"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7" office:value-type="string" calcext:value-type="string">
            <text:p>地政司</text:p>
          </table:table-cell>
          <table:covered-table-cell table:style-name="ce7"/>
          <table:table-cell table:style-name="ce41" office:value-type="string" calcext:value-type="string">
            <text:p>地政司</text:p>
          </table:table-cell>
          <table:covered-table-cell table:style-name="ce7"/>
          <table:covered-table-cell table:number-columns-repeated="9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*<text:span text:style-name="T3">備註</text:span><text:span text:style-name="T4">1</text:span><text:span text:style-name="T5">：台北市政府都發局、高雄市政府工務局都發處、臺灣省各縣市政府都計單位</text:span></text:p>
          </table:table-cell>
          <table:covered-table-cell table:number-columns-repeated="17" table:style-name="ce49"/>
          <table:covered-table-cell table:style-name="ce51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2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3</text:span><text:span text:style-name="T5">：台北市（高雄市）政府工務局建管處、臺灣省各縣市政府建管單位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4</text:span><text:span text:style-name="T5">：內政部中部辦公室（營建業務）、台北市政府工務局、高雄市政府工務局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*<text:span text:style-name="T3">備註</text:span><text:span text:style-name="T4">5</text:span><text:span text:style-name="T5">：台北市（高雄市）政府地政處、臺灣省各縣市政府地政局（科）</text:span></text:p>
          </table:table-cell>
          <table:covered-table-cell table:number-columns-repeated="17" table:style-name="ce50"/>
          <table:covered-table-cell table:style-name="ce52"/>
          <table:table-cell table:number-columns-repeated="100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301'.$A$1" table:cell-range-address="$空白格式.$A$3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7mm" style:first-page-number="continue" style:scale-to="73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9mm" fo:margin-right="17mm" style:first-page-number="continue" style:scale-to="74%" style:table-centering="horizontal" style:writing-mode="lr-tb"/>
      <style:header-style>
        <style:header-footer-properties fo:min-height="7.5mm" fo:margin-left="0mm" fo:margin-right="1.99mm" fo:margin-bottom="0mm"/>
      </style:header-style>
      <style:footer-style>
        <style:header-footer-properties fo:min-height="7.5mm" fo:margin-left="0mm" fo:margin-right="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2mm" fo:margin-right="17mm" style:first-page-number="continue" style:scale-to="74%" style:table-centering="horizontal" style:writing-mode="lr-tb"/>
      <style:header-style>
        <style:header-footer-properties fo:min-height="7.5mm" fo:margin-left="0mm" fo:margin-right="1.99mm" fo:margin-bottom="0mm"/>
      </style:header-style>
      <style:footer-style>
        <style:header-footer-properties fo:min-height="7.5mm" fo:margin-left="0mm" fo:margin-right="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7mm" fo:margin-left="19mm" fo:margin-right="19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7mm" fo:margin-left="20mm" fo:margin-right="19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7mm" fo:margin-bottom="17mm" fo:margin-left="19mm" fo:margin-right="17mm" style:first-page-number="continue" style:scale-to="73%" style:table-centering="horizontal" style:writing-mode="lr-tb"/>
      <style:header-style>
        <style:header-footer-properties fo:min-height="7.5mm" fo:margin-left="0mm" fo:margin-right="1.99mm" fo:margin-bottom="0mm"/>
      </style:header-style>
      <style:footer-style>
        <style:header-footer-properties fo:min-height="7.5mm" fo:margin-left="0mm" fo:margin-right="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7mm" fo:margin-bottom="17mm" fo:margin-left="19mm" fo:margin-right="17mm" style:first-page-number="continue" style:scale-to="72%" style:table-centering="horizontal" style:writing-mode="lr-tb"/>
      <style:header-style>
        <style:header-footer-properties fo:min-height="7.5mm" fo:margin-left="0mm" fo:margin-right="1.99mm" fo:margin-bottom="0mm"/>
      </style:header-style>
      <style:footer-style>
        <style:header-footer-properties fo:min-height="7.5mm" fo:margin-left="0mm" fo:margin-right="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7mm" fo:margin-bottom="17mm" fo:margin-left="19mm" fo:margin-right="19mm" style:first-page-number="continue" style:scale-to="7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7mm" fo:margin-left="21.01mm" fo:margin-right="19mm" style:first-page-number="continue" style:scale-to="7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7mm" fo:margin-bottom="17mm" fo:margin-left="20mm" fo:margin-right="19mm" style:first-page-number="continue" style:scale-to="7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8.29mm" fo:margin-bottom="17.53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01" style:display-name="PageStyle_9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02" style:display-name="PageStyle_93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03" style:display-name="PageStyle_93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304" style:display-name="PageStyle_93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305" style:display-name="PageStyle_93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306" style:display-name="PageStyle_93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307" style:display-name="PageStyle_93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308" style:display-name="PageStyle_93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309" style:display-name="PageStyle_93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310" style:display-name="PageStyle_93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9311" style:display-name="PageStyle_93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312" style:display-name="PageStyle_93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格式" style:display-name="PageStyle_空白格式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</meta:initial-creator>
    <meta:creation-date>2005-05-27T10:06:36</meta:creation-date>
    <dc:creator>087337</dc:creator>
    <dc:date>2012-04-12T17:03:25</dc:date>
    <meta:print-date>2005-06-06T16:21:14</meta:print-date>
    <meta:document-statistic meta:table-count="13" meta:cell-count="17211" meta:object-count="0"/>
    <meta:generator>NDC_ODF_Application_Tools/1.0.3$Windows_x86 LibreOffice_project/8ad3e16aadc5e73175a2d44b1abec8638aa18880</meta:generator>
  </office:meta>
</office:document-meta>
</file>