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41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第一季">
      <style:table-properties table:display="true" style:writing-mode="lr-tb"/>
    </style:style>
    <style:style style:name="ta2" style:family="table" style:master-page-name="PageStyle_5f_第二季">
      <style:table-properties table:display="true" style:writing-mode="lr-tb"/>
    </style:style>
    <style:style style:name="ta3" style:family="table" style:master-page-name="PageStyle_5f_第三季">
      <style:table-properties table:display="true" style:writing-mode="lr-tb"/>
    </style:style>
    <style:style style:name="ta4" style:family="table" style:master-page-name="PageStyle_5f_第四季">
      <style:table-properties table:display="true" style:writing-mode="lr-tb"/>
    </style:style>
    <style:style style:name="ta5" style:family="table" style:master-page-name="PageStyle_5f_表六之一">
      <style:table-properties table:display="true" style:writing-mode="lr-tb"/>
    </style:style>
    <style:style style:name="ta6" style:family="table" style:master-page-name="PageStyle_5f_表六之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第一季" table:style-name="ta1">
        <office:forms form:automatic-focus="false" form:apply-design-mode="false"/>
        <table:table-column table:style-name="co1" table:number-columns-repeated="8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style-name="ce1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資料截止日期<text:span text:style-name="T1">: 93</text:span><text:span text:style-name="T2">年</text:span><text:span text:style-name="T3">3</text:span><text:span text:style-name="T2">月</text:span><text:span text:style-name="T3">31</text:span><text:span text:style-name="T2">日</text:span></text:p>
          </table:table-cell>
          <table:table-cell table:style-name="ce11" table:number-columns-repeated="6"/>
          <table:table-cell table:style-name="ce2" office:value-type="string" calcext:value-type="string">
            <text:p>單位<text:span text:style-name="T1">:</text:span><text:span text:style-name="T2">萬元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        <text:span text:style-name="T4">項</text:span><text:span text:style-name="T3"> </text:span><text:span text:style-name="T2">目</text:span></text:p>
            <text:p><text:span text:style-name="T4"/></text:p>
            <text:p><text:span text:style-name="T4">地區別</text:span></text:p>
          </table:table-cell>
          <table:table-cell table:style-name="ce13" office:value-type="string" calcext:value-type="string" table:number-columns-spanned="3" table:number-rows-spanned="1">
            <text:p>土<text:span text:style-name="T1">   </text:span><text:span text:style-name="T2">地</text:span><text:span text:style-name="T3">   </text:span><text:span text:style-name="T2">增</text:span><text:span text:style-name="T3">   </text:span><text:span text:style-name="T2">值</text:span><text:span text:style-name="T3">  </text:span><text:span text:style-name="T2">稅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3" table:number-rows-spanned="1">
            <text:p>買<text:span text:style-name="T1">    </text:span><text:span text:style-name="T2">賣</text:span><text:span text:style-name="T3">    </text:span><text:span text:style-name="T2">契</text:span><text:span text:style-name="T3">    </text:span><text:span text:style-name="T2">稅</text:span></text:p>
          </table:table-cell>
          <table:covered-table-cell table:number-columns-repeated="2" table:style-name="ce18"/>
          <table:table-cell table:style-name="ce24"/>
          <table:table-cell table:number-columns-repeated="1016"/>
        </table:table-row>
        <table:table-row table:style-name="ro1">
          <table:covered-table-cell table:style-name="ce4"/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25" office:value-type="string" calcext:value-type="string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26"/>
          <table:table-cell table:number-columns-repeated="1016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[.B8]+[.B30]+[.B31]" office:value-type="float" office:value="187319" calcext:value-type="float">
            <text:p>187,319 </text:p>
          </table:table-cell>
          <table:table-cell table:style-name="ce15" table:formula="of:=[.C8]+[.C30]+[.C31]" office:value-type="float" office:value="134836" calcext:value-type="float">
            <text:p>134,836 </text:p>
          </table:table-cell>
          <table:table-cell table:style-name="ce15" table:formula="of:=[.D8]+[.D30]+[.D31]" office:value-type="float" office:value="4427216" calcext:value-type="float">
            <text:p>4,427,216 </text:p>
          </table:table-cell>
          <table:table-cell table:style-name="ce15" table:formula="of:=[.E8]+[.E30]+[.E31]" office:value-type="float" office:value="2378" calcext:value-type="float">
            <text:p>2,378 </text:p>
          </table:table-cell>
          <table:table-cell table:style-name="ce15" table:formula="of:=[.F8]+[.F30]+[.F31]" office:value-type="float" office:value="133790" calcext:value-type="float">
            <text:p>133,790 </text:p>
          </table:table-cell>
          <table:table-cell table:style-name="ce15" table:formula="of:=[.G8]+[.G30]+[.G31]" office:value-type="float" office:value="345054" calcext:value-type="float">
            <text:p>345,054 </text:p>
          </table:table-cell>
          <table:table-cell table:style-name="ce27"/>
          <table:table-cell table:style-name="ce29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SUM([.B9:.B29])" office:value-type="float" office:value="160123" calcext:value-type="float">
            <text:p>160,123 </text:p>
          </table:table-cell>
          <table:table-cell table:style-name="ce15" table:formula="of:=SUM([.C9:.C29])" office:value-type="float" office:value="110581" calcext:value-type="float">
            <text:p>110,581 </text:p>
          </table:table-cell>
          <table:table-cell table:style-name="ce15" table:formula="of:=SUM([.D9:.D29])" office:value-type="float" office:value="3054714" calcext:value-type="float">
            <text:p>3,054,714 </text:p>
          </table:table-cell>
          <table:table-cell table:style-name="ce15" table:formula="of:=SUM([.E9:.E29])" office:value-type="float" office:value="1901" calcext:value-type="float">
            <text:p>1,901 </text:p>
          </table:table-cell>
          <table:table-cell table:style-name="ce15" table:formula="of:=SUM([.F9:.F29])" office:value-type="float" office:value="103677" calcext:value-type="float">
            <text:p>103,677 </text:p>
          </table:table-cell>
          <table:table-cell table:style-name="ce15" table:formula="of:=SUM([.G9:.G29])" office:value-type="float" office:value="251751" calcext:value-type="float">
            <text:p>251,751 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695+588+1107" office:value-type="float" office:value="2390" calcext:value-type="float">
            <text:p>2,390 </text:p>
          </table:table-cell>
          <table:table-cell table:style-name="ce20" table:formula="of:=818+594+697" office:value-type="float" office:value="2109" calcext:value-type="float">
            <text:p>2,109</text:p>
          </table:table-cell>
          <table:table-cell table:style-name="ce15" table:formula="of:=46261+4883+5806" office:value-type="float" office:value="56950" calcext:value-type="float">
            <text:p>56,950 </text:p>
          </table:table-cell>
          <table:table-cell table:style-name="ce15" table:formula="of:=8+1+6" office:value-type="float" office:value="15" calcext:value-type="float">
            <text:p>15 </text:p>
          </table:table-cell>
          <table:table-cell table:style-name="ce15" table:formula="of:=683+656+938" office:value-type="float" office:value="2277" calcext:value-type="float">
            <text:p>2,277 </text:p>
          </table:table-cell>
          <table:table-cell table:style-name="ce15" table:formula="of:=1122+1191+1765" office:value-type="float" office:value="4078" calcext:value-type="float">
            <text:p>4,078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11565+6944+9312" office:value-type="float" office:value="27821" calcext:value-type="float">
            <text:p>27,821 </text:p>
          </table:table-cell>
          <table:table-cell table:style-name="ce15" table:formula="of:=9744+6749+6659" office:value-type="float" office:value="23152" calcext:value-type="float">
            <text:p>23,152 </text:p>
          </table:table-cell>
          <table:table-cell table:style-name="ce15" table:formula="of:=337132+183124+755106" office:value-type="float" office:value="1275362" calcext:value-type="float">
            <text:p>1,275,362 </text:p>
          </table:table-cell>
          <table:table-cell table:style-name="ce15" table:formula="of:=22+32+14" office:value-type="float" office:value="68" calcext:value-type="float">
            <text:p>68 </text:p>
          </table:table-cell>
          <table:table-cell table:style-name="ce15" table:formula="of:=10676+18389+9435" office:value-type="float" office:value="38500" calcext:value-type="float">
            <text:p>38,500 </text:p>
          </table:table-cell>
          <table:table-cell table:style-name="ce15" table:formula="of:=22132+41683+22300" office:value-type="float" office:value="86115" calcext:value-type="float">
            <text:p>86,115 </text:p>
          </table:table-cell>
          <table:table-cell table:style-name="ce27"/>
          <table:table-cell/>
          <table:table-cell table:style-name="ce29"/>
          <table:table-cell table:number-columns-repeated="1014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7332+4161+18505" office:value-type="float" office:value="29998" calcext:value-type="float">
            <text:p>29,998 </text:p>
          </table:table-cell>
          <table:table-cell table:style-name="ce15" table:formula="of:=4715+4137+13930" office:value-type="float" office:value="22782" calcext:value-type="float">
            <text:p>22,782 </text:p>
          </table:table-cell>
          <table:table-cell table:style-name="ce15" table:formula="of:=163334+243537+220882" office:value-type="float" office:value="627753" calcext:value-type="float">
            <text:p>627,753 </text:p>
          </table:table-cell>
          <table:table-cell table:style-name="ce15" table:formula="of:=988+154" office:value-type="float" office:value="1142" calcext:value-type="float">
            <text:p>1,142 </text:p>
          </table:table-cell>
          <table:table-cell table:style-name="ce15" table:formula="of:=2832+4304+5655" office:value-type="float" office:value="12791" calcext:value-type="float">
            <text:p>12,791 </text:p>
          </table:table-cell>
          <table:table-cell table:style-name="ce15" table:formula="of:=11777+9512+14027" office:value-type="float" office:value="35316" calcext:value-type="float">
            <text:p>35,316 </text:p>
          </table:table-cell>
          <table:table-cell table:style-name="ce27"/>
          <table:table-cell/>
          <table:table-cell table:style-name="ce29"/>
          <table:table-cell table:number-columns-repeated="1014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2306+1906+1436" office:value-type="float" office:value="5648" calcext:value-type="float">
            <text:p>5,648 </text:p>
          </table:table-cell>
          <table:table-cell table:style-name="ce15" table:formula="of:=1367+1530+832" office:value-type="float" office:value="3729" calcext:value-type="float">
            <text:p>3,729 </text:p>
          </table:table-cell>
          <table:table-cell table:style-name="ce15" table:formula="of:=18668+20196+11312" office:value-type="float" office:value="50176" calcext:value-type="float">
            <text:p>50,1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453+440+562" office:value-type="float" office:value="1455" calcext:value-type="float">
            <text:p>1,455 </text:p>
          </table:table-cell>
          <table:table-cell table:style-name="ce15" table:formula="of:=1013+911+1256" office:value-type="float" office:value="3180" calcext:value-type="float">
            <text:p>3,18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1608+30+1596" office:value-type="float" office:value="3234" calcext:value-type="float">
            <text:p>3,234 </text:p>
          </table:table-cell>
          <table:table-cell table:style-name="ce15" table:formula="of:=1029+642+911" office:value-type="float" office:value="2582" calcext:value-type="float">
            <text:p>2,582 </text:p>
          </table:table-cell>
          <table:table-cell table:style-name="ce15" table:formula="of:=22122+1525+10870" office:value-type="float" office:value="34517" calcext:value-type="float">
            <text:p>34,517 </text:p>
          </table:table-cell>
          <table:table-cell table:style-name="ce15" table:formula="of:=138+30+9" office:value-type="float" office:value="177" calcext:value-type="float">
            <text:p>177 </text:p>
          </table:table-cell>
          <table:table-cell table:style-name="ce15" table:formula="of:=893+642+636" office:value-type="float" office:value="2171" calcext:value-type="float">
            <text:p>2,171 </text:p>
          </table:table-cell>
          <table:table-cell table:style-name="ce15" table:formula="of:=3205+1525+1590" office:value-type="float" office:value="6320" calcext:value-type="float">
            <text:p>6,32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1974+2049+2408" office:value-type="float" office:value="6431" calcext:value-type="float">
            <text:p>6,431 </text:p>
          </table:table-cell>
          <table:table-cell table:style-name="ce15" table:formula="of:=1158+824+1034" office:value-type="float" office:value="3016" calcext:value-type="float">
            <text:p>3,016 </text:p>
          </table:table-cell>
          <table:table-cell table:style-name="ce15" table:formula="of:=25709+21258+25556" office:value-type="float" office:value="72523" calcext:value-type="float">
            <text:p>72,523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488+843+822" office:value-type="float" office:value="2153" calcext:value-type="float">
            <text:p>2,153 </text:p>
          </table:table-cell>
          <table:table-cell table:style-name="ce15" table:formula="of:=1043+2501+1907" office:value-type="float" office:value="5451" calcext:value-type="float">
            <text:p>5,45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2011+2407+2981" office:value-type="float" office:value="7399" calcext:value-type="float">
            <text:p>7,399 </text:p>
          </table:table-cell>
          <table:table-cell table:style-name="ce15" table:formula="of:=2040+1589+2368" office:value-type="float" office:value="5997" calcext:value-type="float">
            <text:p>5,997 </text:p>
          </table:table-cell>
          <table:table-cell table:style-name="ce15" table:formula="of:=28539+19563+36885" office:value-type="float" office:value="84987" calcext:value-type="float">
            <text:p>84,987 </text:p>
          </table:table-cell>
          <table:table-cell table:style-name="ce15" table:formula="of:=11+25+14" office:value-type="float" office:value="50" calcext:value-type="float">
            <text:p>50 </text:p>
          </table:table-cell>
          <table:table-cell table:style-name="ce15" table:formula="of:=3124+2928+3901" office:value-type="float" office:value="9953" calcext:value-type="float">
            <text:p>9,953 </text:p>
          </table:table-cell>
          <table:table-cell table:style-name="ce15" table:formula="of:=8174+8473+10915" office:value-type="float" office:value="27562" calcext:value-type="float">
            <text:p>27,56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5739+2838+4101" office:value-type="float" office:value="12678" calcext:value-type="float">
            <text:p>12,678 </text:p>
          </table:table-cell>
          <table:table-cell table:style-name="ce15" table:formula="of:=5102+3527+2865" office:value-type="float" office:value="11494" calcext:value-type="float">
            <text:p>11,494 </text:p>
          </table:table-cell>
          <table:table-cell table:style-name="ce15" table:formula="of:=84900+53464+44082" office:value-type="float" office:value="182446" calcext:value-type="float">
            <text:p>182,446 </text:p>
          </table:table-cell>
          <table:table-cell table:style-name="ce15" table:formula="of:=13+147" office:value-type="float" office:value="160" calcext:value-type="float">
            <text:p>160 </text:p>
          </table:table-cell>
          <table:table-cell table:style-name="ce15" table:formula="of:=2271+2003+2351" office:value-type="float" office:value="6625" calcext:value-type="float">
            <text:p>6,625 </text:p>
          </table:table-cell>
          <table:table-cell table:style-name="ce15" table:formula="of:=4802+4381+6202" office:value-type="float" office:value="15385" calcext:value-type="float">
            <text:p>15,385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1420+2273+2788" office:value-type="float" office:value="6481" calcext:value-type="float">
            <text:p>6,481 </text:p>
          </table:table-cell>
          <table:table-cell table:style-name="ce15" table:formula="of:=1126+1141+1715" office:value-type="float" office:value="3982" calcext:value-type="float">
            <text:p>3,982 </text:p>
          </table:table-cell>
          <table:table-cell table:style-name="ce15" table:formula="of:=22091+22402+38592" office:value-type="float" office:value="83085" calcext:value-type="float">
            <text:p>83,085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706+815+967" office:value-type="float" office:value="2488" calcext:value-type="float">
            <text:p>2,488 </text:p>
          </table:table-cell>
          <table:table-cell table:style-name="ce15" table:formula="of:=1822+2197+2513" office:value-type="float" office:value="6532" calcext:value-type="float">
            <text:p>6,53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1305+1057+1287" office:value-type="float" office:value="3649" calcext:value-type="float">
            <text:p>3,649 </text:p>
          </table:table-cell>
          <table:table-cell table:style-name="ce15" table:formula="of:=1205+557+829" office:value-type="float" office:value="2591" calcext:value-type="float">
            <text:p>2,591 </text:p>
          </table:table-cell>
          <table:table-cell table:style-name="ce15" table:formula="of:=12612+6860+9323" office:value-type="float" office:value="28795" calcext:value-type="float">
            <text:p>28,795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358+345+483" office:value-type="float" office:value="1186" calcext:value-type="float">
            <text:p>1,186 </text:p>
          </table:table-cell>
          <table:table-cell table:style-name="ce15" table:formula="of:=884+717+970" office:value-type="float" office:value="2571" calcext:value-type="float">
            <text:p>2,57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1915+1924+2252" office:value-type="float" office:value="6091" calcext:value-type="float">
            <text:p>6,091 </text:p>
          </table:table-cell>
          <table:table-cell table:style-name="ce15" table:formula="of:=1113+817+893" office:value-type="float" office:value="2823" calcext:value-type="float">
            <text:p>2,823 </text:p>
          </table:table-cell>
          <table:table-cell table:style-name="ce15" table:formula="of:=11380+7709+10241" office:value-type="float" office:value="29330" calcext:value-type="float">
            <text:p>29,330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table:formula="of:=381+515+558" office:value-type="float" office:value="1454" calcext:value-type="float">
            <text:p>1,454 </text:p>
          </table:table-cell>
          <table:table-cell table:style-name="ce15" table:formula="of:=841+1131+1350" office:value-type="float" office:value="3322" calcext:value-type="float">
            <text:p>3,32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683+512+670" office:value-type="float" office:value="1865" calcext:value-type="float">
            <text:p>1,865 </text:p>
          </table:table-cell>
          <table:table-cell table:style-name="ce15" table:formula="of:=730+478+528" office:value-type="float" office:value="1736" calcext:value-type="float">
            <text:p>1,736 </text:p>
          </table:table-cell>
          <table:table-cell table:style-name="ce15" table:formula="of:=10711+7374+15837" office:value-type="float" office:value="33922" calcext:value-type="float">
            <text:p>33,922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505+495+555" office:value-type="float" office:value="1555" calcext:value-type="float">
            <text:p>1,555 </text:p>
          </table:table-cell>
          <table:table-cell table:style-name="ce15" table:formula="of:=1351+1327+1332" office:value-type="float" office:value="4010" calcext:value-type="float">
            <text:p>4,01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15" table:formula="of:=1367+2424+1635" office:value-type="float" office:value="5426" calcext:value-type="float">
            <text:p>5,426 </text:p>
          </table:table-cell>
          <table:table-cell table:style-name="ce15" table:formula="of:=1108+1664+599" office:value-type="float" office:value="3371" calcext:value-type="float">
            <text:p>3,371 </text:p>
          </table:table-cell>
          <table:table-cell table:style-name="ce15" table:formula="of:=7515+11189+4471" office:value-type="float" office:value="23175" calcext:value-type="float">
            <text:p>23,175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416+911+530" office:value-type="float" office:value="1857" calcext:value-type="float">
            <text:p>1,857 </text:p>
          </table:table-cell>
          <table:table-cell table:style-name="ce15" table:formula="of:=851+2016+1123" office:value-type="float" office:value="3990" calcext:value-type="float">
            <text:p>3,99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2064+2408+2085" office:value-type="float" office:value="6557" calcext:value-type="float">
            <text:p>6,557 </text:p>
          </table:table-cell>
          <table:table-cell table:style-name="ce15" table:formula="of:=1369+1405+1617" office:value-type="float" office:value="4391" calcext:value-type="float">
            <text:p>4,391 </text:p>
          </table:table-cell>
          <table:table-cell table:style-name="ce15" table:formula="of:=40063+38468+28995" office:value-type="float" office:value="107526" calcext:value-type="float">
            <text:p>107,526 </text:p>
          </table:table-cell>
          <table:table-cell table:style-name="ce15" table:formula="of:=90+16+14" office:value-type="float" office:value="120" calcext:value-type="float">
            <text:p>120 </text:p>
          </table:table-cell>
          <table:table-cell table:style-name="ce15" table:formula="of:=1484+1412+1529" office:value-type="float" office:value="4425" calcext:value-type="float">
            <text:p>4,425 </text:p>
          </table:table-cell>
          <table:table-cell table:style-name="ce15" table:formula="of:=4919+4615+4770" office:value-type="float" office:value="14304" calcext:value-type="float">
            <text:p>14,30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4110+3115+3535" office:value-type="float" office:value="10760" calcext:value-type="float">
            <text:p>10,760 </text:p>
          </table:table-cell>
          <table:table-cell table:style-name="ce15" table:formula="of:=1564+1305+1218" office:value-type="float" office:value="4087" calcext:value-type="float">
            <text:p>4,087 </text:p>
          </table:table-cell>
          <table:table-cell table:style-name="ce15" table:formula="of:=38409+30787+27812" office:value-type="float" office:value="97008" calcext:value-type="float">
            <text:p>97,008 </text:p>
          </table:table-cell>
          <table:table-cell table:style-name="ce15" table:formula="of:=10+13+22" office:value-type="float" office:value="45" calcext:value-type="float">
            <text:p>45 </text:p>
          </table:table-cell>
          <table:table-cell table:style-name="ce15" table:formula="of:=901+1135+1387" office:value-type="float" office:value="3423" calcext:value-type="float">
            <text:p>3,423 </text:p>
          </table:table-cell>
          <table:table-cell table:style-name="ce15" table:formula="of:=2402+2819+3805" office:value-type="float" office:value="9026" calcext:value-type="float">
            <text:p>9,02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3797+2836+3674" office:value-type="float" office:value="10307" calcext:value-type="float">
            <text:p>10,307 </text:p>
          </table:table-cell>
          <table:table-cell table:style-name="ce15" table:formula="of:=1892+1156+1311" office:value-type="float" office:value="4359" calcext:value-type="float">
            <text:p>4,359 </text:p>
          </table:table-cell>
          <table:table-cell table:style-name="ce15" table:formula="of:=59675+60653+38421" office:value-type="float" office:value="158749" calcext:value-type="float">
            <text:p>158,749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1513+1368+1691" office:value-type="float" office:value="4572" calcext:value-type="float">
            <text:p>4,572 </text:p>
          </table:table-cell>
          <table:table-cell table:style-name="ce15" table:formula="of:=3680+3389+4203" office:value-type="float" office:value="11272" calcext:value-type="float">
            <text:p>11,27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1800+2448" office:value-type="float" office:value="4248" calcext:value-type="float">
            <text:p>4,248 </text:p>
          </table:table-cell>
          <table:table-cell table:style-name="ce15" table:formula="of:=865+812+1261" office:value-type="float" office:value="2938" calcext:value-type="float">
            <text:p>2,938 </text:p>
          </table:table-cell>
          <table:table-cell table:style-name="ce11" table:formula="of:=1850+12039+17393" office:value-type="float" office:value="31282" calcext:value-type="float">
            <text:p>31282</text:p>
          </table:table-cell>
          <table:table-cell table:style-name="ce15" office:value-type="float" office:value="1" calcext:value-type="float">
            <text:p>1 </text:p>
          </table:table-cell>
          <table:table-cell table:style-name="ce11" table:formula="of:=865+854+923" office:value-type="float" office:value="2642" calcext:value-type="float">
            <text:p>2642</text:p>
          </table:table-cell>
          <table:table-cell table:style-name="ce23" table:formula="of:=1849+1865+2077" office:value-type="float" office:value="5791" calcext:value-type="float">
            <text:p>5791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1254+759+1197" office:value-type="float" office:value="3210" calcext:value-type="float">
            <text:p>3,210 </text:p>
          </table:table-cell>
          <table:table-cell table:style-name="ce15" table:formula="of:=1009+567+910" office:value-type="float" office:value="2486" calcext:value-type="float">
            <text:p>2,486 </text:p>
          </table:table-cell>
          <table:table-cell table:style-name="ce15" table:formula="of:=15915+8192+12158" office:value-type="float" office:value="36265" calcext:value-type="float">
            <text:p>36,265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487+620+650" office:value-type="float" office:value="1757" calcext:value-type="float">
            <text:p>1,757 </text:p>
          </table:table-cell>
          <table:table-cell table:style-name="ce15" table:formula="of:=1007+1225+1382" office:value-type="float" office:value="3614" calcext:value-type="float">
            <text:p>3,61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1442+644+1569" office:value-type="float" office:value="3655" calcext:value-type="float">
            <text:p>3,655 </text:p>
          </table:table-cell>
          <table:table-cell table:style-name="ce15" table:formula="of:=710+336+419" office:value-type="float" office:value="1465" calcext:value-type="float">
            <text:p>1,465 </text:p>
          </table:table-cell>
          <table:table-cell table:style-name="ce15" table:formula="of:=13915+9791+4948" office:value-type="float" office:value="28654" calcext:value-type="float">
            <text:p>28,654 </text:p>
          </table:table-cell>
          <table:table-cell table:style-name="ce15" table:formula="of:=6+10" office:value-type="float" office:value="16" calcext:value-type="float">
            <text:p>16 </text:p>
          </table:table-cell>
          <table:table-cell table:style-name="ce15" table:formula="of:=433+520+549" office:value-type="float" office:value="1502" calcext:value-type="float">
            <text:p>1,502 </text:p>
          </table:table-cell>
          <table:table-cell table:style-name="ce15" table:formula="of:=758+840+878" office:value-type="float" office:value="2476" calcext:value-type="float">
            <text:p>2,47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415+738+831" office:value-type="float" office:value="1984" calcext:value-type="float">
            <text:p>1,984 </text:p>
          </table:table-cell>
          <table:table-cell table:style-name="ce15" table:formula="of:=263+220+395" office:value-type="float" office:value="878" calcext:value-type="float">
            <text:p>878 </text:p>
          </table:table-cell>
          <table:table-cell table:style-name="ce15" table:formula="of:=3973+4088+2502" office:value-type="float" office:value="10563" calcext:value-type="float">
            <text:p>10,563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221+244+295" office:value-type="float" office:value="760" calcext:value-type="float">
            <text:p>760 </text:p>
          </table:table-cell>
          <table:table-cell table:style-name="ce15" table:formula="of:=331+383+469" office:value-type="float" office:value="1183" calcext:value-type="float">
            <text:p>1,183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93+118+80" office:value-type="float" office:value="291" calcext:value-type="float">
            <text:p>291 </text:p>
          </table:table-cell>
          <table:table-cell table:style-name="ce15" table:formula="of:=225+177+211" office:value-type="float" office:value="613" calcext:value-type="float">
            <text:p>613 </text:p>
          </table:table-cell>
          <table:table-cell table:style-name="ce15" table:formula="of:=932+289+425" office:value-type="float" office:value="1646" calcext:value-type="float">
            <text:p>1,646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24+56+51" office:value-type="float" office:value="131" calcext:value-type="float">
            <text:p>131 </text:p>
          </table:table-cell>
          <table:table-cell table:style-name="ce15" table:formula="of:=29+140+84" office:value-type="float" office:value="253" calcext:value-type="float">
            <text:p>253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9456+4550+6472" office:value-type="float" office:value="20478" calcext:value-type="float">
            <text:p>20,478 </text:p>
          </table:table-cell>
          <table:table-cell table:style-name="ce15" table:formula="of:=8825+3970+3945" office:value-type="float" office:value="16740" calcext:value-type="float">
            <text:p>16,740 </text:p>
          </table:table-cell>
          <table:table-cell table:style-name="ce15" table:formula="of:=508235+272831+438067" office:value-type="float" office:value="1219133" calcext:value-type="float">
            <text:p>1,219,133 </text:p>
          </table:table-cell>
          <table:table-cell table:style-name="ce15" table:formula="of:=167+50+116" office:value-type="float" office:value="333" calcext:value-type="float">
            <text:p>333 </text:p>
          </table:table-cell>
          <table:table-cell table:style-name="ce15" table:formula="of:=9680+4860+6357" office:value-type="float" office:value="20897" calcext:value-type="float">
            <text:p>20,897 </text:p>
          </table:table-cell>
          <table:table-cell table:style-name="ce15" table:formula="of:=28530+13289+19533" office:value-type="float" office:value="61352" calcext:value-type="float">
            <text:p>61,35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3081+1798+1839" office:value-type="float" office:value="6718" calcext:value-type="float">
            <text:p>6,718 </text:p>
          </table:table-cell>
          <table:table-cell table:style-name="ce16" table:formula="of:=2805+2207+2503" office:value-type="float" office:value="7515" calcext:value-type="float">
            <text:p>7,515 </text:p>
          </table:table-cell>
          <table:table-cell table:style-name="ce16" table:formula="of:=76123+44315+32931" office:value-type="float" office:value="153369" calcext:value-type="float">
            <text:p>153,369 </text:p>
          </table:table-cell>
          <table:table-cell table:style-name="ce16" table:formula="of:=52+29+63" office:value-type="float" office:value="144" calcext:value-type="float">
            <text:p>144 </text:p>
          </table:table-cell>
          <table:table-cell table:style-name="ce16" table:formula="of:=3789+2358+3069" office:value-type="float" office:value="9216" calcext:value-type="float">
            <text:p>9,216 </text:p>
          </table:table-cell>
          <table:table-cell table:style-name="ce16" table:formula="of:=13151+7919+10881" office:value-type="float" office:value="31951" calcext:value-type="float">
            <text:p>31,95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table-cell table:style-name="ce11" table:number-columns-repeated="4"/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table-cell table:style-name="ce11" table:number-columns-repeated="4"/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主管單位</text:span><text:span text:style-name="T3">:</text:span><text:span text:style-name="T2">財政部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發佈單位</text:span><text:span text:style-name="T3">:</text:span><text:span text:style-name="T2">內政部營建署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 table:number-rows-repeated="2">
          <table:table-cell table:style-name="ce11" table:number-columns-repeated="8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二季" table:style-name="ta2">
        <table:table-column table:style-name="co1" table:number-columns-repeated="8" table:default-cell-style-name="ce12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style-name="ce1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資料截止日期<text:span text:style-name="T1">: 93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11" table:number-columns-repeated="6"/>
          <table:table-cell table:style-name="ce2" office:value-type="string" calcext:value-type="string">
            <text:p>單位<text:span text:style-name="T1">:</text:span><text:span text:style-name="T2">萬元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        <text:span text:style-name="T4">項</text:span><text:span text:style-name="T3"> </text:span><text:span text:style-name="T2">目</text:span></text:p>
            <text:p><text:span text:style-name="T4"/></text:p>
            <text:p><text:span text:style-name="T4">地區別</text:span></text:p>
          </table:table-cell>
          <table:table-cell table:style-name="ce13" office:value-type="string" calcext:value-type="string" table:number-columns-spanned="3" table:number-rows-spanned="1">
            <text:p>土<text:span text:style-name="T1">   </text:span><text:span text:style-name="T2">地</text:span><text:span text:style-name="T3">   </text:span><text:span text:style-name="T2">增</text:span><text:span text:style-name="T3">   </text:span><text:span text:style-name="T2">值</text:span><text:span text:style-name="T3">  </text:span><text:span text:style-name="T2">稅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3" table:number-rows-spanned="1">
            <text:p>買<text:span text:style-name="T1">    </text:span><text:span text:style-name="T2">賣</text:span><text:span text:style-name="T3">    </text:span><text:span text:style-name="T2">契</text:span><text:span text:style-name="T3">    </text:span><text:span text:style-name="T2">稅</text:span>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covered-table-cell table:style-name="ce25"/>
          <table:table-cell table:number-columns-repeated="1016"/>
        </table:table-row>
        <table:table-row table:style-name="ro1">
          <table:covered-table-cell table:style-name="ce5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covered-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[.B8]+[.B30]+[.B31]" office:value-type="float" office:value="189293" calcext:value-type="float">
            <text:p>189,293 </text:p>
          </table:table-cell>
          <table:table-cell table:style-name="ce15" table:formula="of:=[.C8]+[.C30]+[.C31]" office:value-type="float" office:value="105362" calcext:value-type="float">
            <text:p>105,362 </text:p>
          </table:table-cell>
          <table:table-cell table:style-name="ce15" table:formula="of:=[.D8]+[.D30]+[.D31]" office:value-type="float" office:value="2191402" calcext:value-type="float">
            <text:p>2,191,402 </text:p>
          </table:table-cell>
          <table:table-cell table:style-name="ce15" table:formula="of:=[.E8]+[.E30]+[.E31]" office:value-type="float" office:value="2599" calcext:value-type="float">
            <text:p>2,599 </text:p>
          </table:table-cell>
          <table:table-cell table:style-name="ce15" table:formula="of:=[.F8]+[.F30]+[.F31]" office:value-type="float" office:value="124317" calcext:value-type="float">
            <text:p>124,317 </text:p>
          </table:table-cell>
          <table:table-cell table:style-name="ce15" table:formula="of:=[.G8]+[.G30]+[.G31]" office:value-type="float" office:value="334234" calcext:value-type="float">
            <text:p>334,23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SUM([.B9:.B29])" office:value-type="float" office:value="161693" calcext:value-type="float">
            <text:p>161,693 </text:p>
          </table:table-cell>
          <table:table-cell table:style-name="ce15" table:formula="of:=SUM([.C9:.C29])" office:value-type="float" office:value="86453" calcext:value-type="float">
            <text:p>86,453 </text:p>
          </table:table-cell>
          <table:table-cell table:style-name="ce15" table:formula="of:=SUM([.D9:.D29])" office:value-type="float" office:value="1597675" calcext:value-type="float">
            <text:p>1,597,675 </text:p>
          </table:table-cell>
          <table:table-cell table:style-name="ce15" table:formula="of:=SUM([.E9:.E29])" office:value-type="float" office:value="2017" calcext:value-type="float">
            <text:p>2,017 </text:p>
          </table:table-cell>
          <table:table-cell table:style-name="ce15" table:formula="of:=SUM([.F9:.F29])" office:value-type="float" office:value="96474" calcext:value-type="float">
            <text:p>96,474 </text:p>
          </table:table-cell>
          <table:table-cell table:style-name="ce15" table:formula="of:=SUM([.G9:.G29])" office:value-type="float" office:value="241560" calcext:value-type="float">
            <text:p>241,56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874+916+1159" office:value-type="float" office:value="2949" calcext:value-type="float">
            <text:p>2,949 </text:p>
          </table:table-cell>
          <table:table-cell table:style-name="ce15" table:formula="of:=767+996+635" office:value-type="float" office:value="2398" calcext:value-type="float">
            <text:p>2,398 </text:p>
          </table:table-cell>
          <table:table-cell table:style-name="ce15" table:formula="of:=3173+42850+3254" office:value-type="float" office:value="49277" calcext:value-type="float">
            <text:p>49,277 </text:p>
          </table:table-cell>
          <table:table-cell table:style-name="ce15" table:formula="of:=2+29+1" office:value-type="float" office:value="32" calcext:value-type="float">
            <text:p>32 </text:p>
          </table:table-cell>
          <table:table-cell table:style-name="ce15" table:formula="of:=849+914+836" office:value-type="float" office:value="2599" calcext:value-type="float">
            <text:p>2,599 </text:p>
          </table:table-cell>
          <table:table-cell table:style-name="ce15" table:formula="of:=1596+1763+1627" office:value-type="float" office:value="4986" calcext:value-type="float">
            <text:p>4,98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10571+10616+10301" office:value-type="float" office:value="31488" calcext:value-type="float">
            <text:p>31,488 </text:p>
          </table:table-cell>
          <table:table-cell table:style-name="ce15" table:formula="of:=6364+6195+5892" office:value-type="float" office:value="18451" calcext:value-type="float">
            <text:p>18,451 </text:p>
          </table:table-cell>
          <table:table-cell table:style-name="ce15" table:formula="of:=110829+197594+98032" office:value-type="float" office:value="406455" calcext:value-type="float">
            <text:p>406,455 </text:p>
          </table:table-cell>
          <table:table-cell table:style-name="ce15" table:formula="of:=27+0+2" office:value-type="float" office:value="29" calcext:value-type="float">
            <text:p>29 </text:p>
          </table:table-cell>
          <table:table-cell table:style-name="ce15" table:formula="of:=8868+8609+8365" office:value-type="float" office:value="25842" calcext:value-type="float">
            <text:p>25,842 </text:p>
          </table:table-cell>
          <table:table-cell table:style-name="ce15" table:formula="of:=20572+20721+19962" office:value-type="float" office:value="61255" calcext:value-type="float">
            <text:p>61,255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5686+6324+6642" office:value-type="float" office:value="18652" calcext:value-type="float">
            <text:p>18,652 </text:p>
          </table:table-cell>
          <table:table-cell table:style-name="ce15" table:formula="of:=5150+4448+4161" office:value-type="float" office:value="13759" calcext:value-type="float">
            <text:p>13,759 </text:p>
          </table:table-cell>
          <table:table-cell table:style-name="ce15" table:formula="of:=105708+86838+86539" office:value-type="float" office:value="279085" calcext:value-type="float">
            <text:p>279,085 </text:p>
          </table:table-cell>
          <table:table-cell table:style-name="ce15" table:formula="of:=226+240+80" office:value-type="float" office:value="546" calcext:value-type="float">
            <text:p>546 </text:p>
          </table:table-cell>
          <table:table-cell table:style-name="ce15" table:formula="of:=5745+4932+5148" office:value-type="float" office:value="15825" calcext:value-type="float">
            <text:p>15,825 </text:p>
          </table:table-cell>
          <table:table-cell table:style-name="ce15" table:formula="of:=13747+12335+13851" office:value-type="float" office:value="39933" calcext:value-type="float">
            <text:p>39,933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2155+2305+1489" office:value-type="float" office:value="5949" calcext:value-type="float">
            <text:p>5,949 </text:p>
          </table:table-cell>
          <table:table-cell table:style-name="ce15" table:formula="of:=1075+879+932" office:value-type="float" office:value="2886" calcext:value-type="float">
            <text:p>2,886 </text:p>
          </table:table-cell>
          <table:table-cell table:style-name="ce15" table:formula="of:=13594+12865+11123" office:value-type="float" office:value="37582" calcext:value-type="float">
            <text:p>37,582 </text:p>
          </table:table-cell>
          <table:table-cell table:style-name="ce15" table:formula="of:=0+0+0" office:value-type="float" office:value="0" calcext:value-type="float">
            <text:p>0 </text:p>
          </table:table-cell>
          <table:table-cell table:style-name="ce15" table:formula="of:=512+647+611" office:value-type="float" office:value="1770" calcext:value-type="float">
            <text:p>1,770 </text:p>
          </table:table-cell>
          <table:table-cell table:style-name="ce15" table:formula="of:=1112+1215+1388" office:value-type="float" office:value="3715" calcext:value-type="float">
            <text:p>3,715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781+1342+1177" office:value-type="float" office:value="3300" calcext:value-type="float">
            <text:p>3,300 </text:p>
          </table:table-cell>
          <table:table-cell table:style-name="ce15" table:formula="of:=551+799+854" office:value-type="float" office:value="2204" calcext:value-type="float">
            <text:p>2,204 </text:p>
          </table:table-cell>
          <table:table-cell table:style-name="ce15" table:formula="of:=13858+13439+26778" office:value-type="float" office:value="54075" calcext:value-type="float">
            <text:p>54,075 </text:p>
          </table:table-cell>
          <table:table-cell table:style-name="ce15" table:formula="of:=236+11+38" office:value-type="float" office:value="285" calcext:value-type="float">
            <text:p>285 </text:p>
          </table:table-cell>
          <table:table-cell table:style-name="ce15" table:formula="of:=750+693+611" office:value-type="float" office:value="2054" calcext:value-type="float">
            <text:p>2,054 </text:p>
          </table:table-cell>
          <table:table-cell table:style-name="ce15" table:formula="of:=2357+2052+2156" office:value-type="float" office:value="6565" calcext:value-type="float">
            <text:p>6,565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2558+3250+2759" office:value-type="float" office:value="8567" calcext:value-type="float">
            <text:p>8,567 </text:p>
          </table:table-cell>
          <table:table-cell table:style-name="ce15" table:formula="of:=902+867+884" office:value-type="float" office:value="2653" calcext:value-type="float">
            <text:p>2,653 </text:p>
          </table:table-cell>
          <table:table-cell table:style-name="ce15" table:formula="of:=14202+10606+11055" office:value-type="float" office:value="35863" calcext:value-type="float">
            <text:p>35,863 </text:p>
          </table:table-cell>
          <table:table-cell table:style-name="ce15" table:formula="of:=0+0+38" office:value-type="float" office:value="38" calcext:value-type="float">
            <text:p>38 </text:p>
          </table:table-cell>
          <table:table-cell table:style-name="ce15" table:formula="of:=880+579+611" office:value-type="float" office:value="2070" calcext:value-type="float">
            <text:p>2,070 </text:p>
          </table:table-cell>
          <table:table-cell table:style-name="ce15" table:formula="of:=1930+1223+2156" office:value-type="float" office:value="5309" calcext:value-type="float">
            <text:p>5,309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3692+2369+2558" office:value-type="float" office:value="8619" calcext:value-type="float">
            <text:p>8,619 </text:p>
          </table:table-cell>
          <table:table-cell table:style-name="ce15" table:formula="of:=2315+1382+1285" office:value-type="float" office:value="4982" calcext:value-type="float">
            <text:p>4,982 </text:p>
          </table:table-cell>
          <table:table-cell table:style-name="ce15" table:formula="of:=31065+18570+16196" office:value-type="float" office:value="65831" calcext:value-type="float">
            <text:p>65,831 </text:p>
          </table:table-cell>
          <table:table-cell table:style-name="ce15" table:formula="of:=22+23+16" office:value-type="float" office:value="61" calcext:value-type="float">
            <text:p>61 </text:p>
          </table:table-cell>
          <table:table-cell table:style-name="ce15" table:formula="of:=4101+3657+3056" office:value-type="float" office:value="10814" calcext:value-type="float">
            <text:p>10,814 </text:p>
          </table:table-cell>
          <table:table-cell table:style-name="ce15" table:formula="of:=11853+10854+7939" office:value-type="float" office:value="30646" calcext:value-type="float">
            <text:p>30,64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3575+4031+4584" office:value-type="float" office:value="12190" calcext:value-type="float">
            <text:p>12,190 </text:p>
          </table:table-cell>
          <table:table-cell table:style-name="ce15" table:formula="of:=3122+2570+2442" office:value-type="float" office:value="8134" calcext:value-type="float">
            <text:p>8,134 </text:p>
          </table:table-cell>
          <table:table-cell table:style-name="ce15" table:formula="of:=48480+38037+43500" office:value-type="float" office:value="130017" calcext:value-type="float">
            <text:p>130,017 </text:p>
          </table:table-cell>
          <table:table-cell table:style-name="ce15" table:formula="of:=3+23+9" office:value-type="float" office:value="35" calcext:value-type="float">
            <text:p>35 </text:p>
          </table:table-cell>
          <table:table-cell table:style-name="ce15" table:formula="of:=2309+2202+2041" office:value-type="float" office:value="6552" calcext:value-type="float">
            <text:p>6,552 </text:p>
          </table:table-cell>
          <table:table-cell table:style-name="ce15" table:formula="of:=5406+5456+4496" office:value-type="float" office:value="15358" calcext:value-type="float">
            <text:p>15,358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2773+2343+1611" office:value-type="float" office:value="6727" calcext:value-type="float">
            <text:p>6,727 </text:p>
          </table:table-cell>
          <table:table-cell table:style-name="ce15" table:formula="of:=1391+1198+819" office:value-type="float" office:value="3408" calcext:value-type="float">
            <text:p>3,408 </text:p>
          </table:table-cell>
          <table:table-cell table:style-name="ce15" table:formula="of:=25331+19862+12033" office:value-type="float" office:value="57226" calcext:value-type="float">
            <text:p>57,226 </text:p>
          </table:table-cell>
          <table:table-cell table:style-name="ce15" table:formula="of:=0+1" office:value-type="float" office:value="1" calcext:value-type="float">
            <text:p>1 </text:p>
          </table:table-cell>
          <table:table-cell table:style-name="ce15" table:formula="of:=865+873+270" office:value-type="float" office:value="2008" calcext:value-type="float">
            <text:p>2,008 </text:p>
          </table:table-cell>
          <table:table-cell table:style-name="ce15" table:formula="of:=2050+2593+2344" office:value-type="float" office:value="6987" calcext:value-type="float">
            <text:p>6,987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1467+1292+1315" office:value-type="float" office:value="4074" calcext:value-type="float">
            <text:p>4,074 </text:p>
          </table:table-cell>
          <table:table-cell table:style-name="ce15" table:formula="of:=714+642+562" office:value-type="float" office:value="1918" calcext:value-type="float">
            <text:p>1,918 </text:p>
          </table:table-cell>
          <table:table-cell table:style-name="ce15" table:formula="of:=9241+10510+8457" office:value-type="float" office:value="28208" calcext:value-type="float">
            <text:p>28,208 </text:p>
          </table:table-cell>
          <table:table-cell table:style-name="ce15" table:formula="of:=0+0+3" office:value-type="float" office:value="3" calcext:value-type="float">
            <text:p>3 </text:p>
          </table:table-cell>
          <table:table-cell table:style-name="ce15" table:formula="of:=433+354+379" office:value-type="float" office:value="1166" calcext:value-type="float">
            <text:p>1,166 </text:p>
          </table:table-cell>
          <table:table-cell table:style-name="ce15" table:formula="of:=1100+904+1148" office:value-type="float" office:value="3152" calcext:value-type="float">
            <text:p>3,15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2456+2251+2409" office:value-type="float" office:value="7116" calcext:value-type="float">
            <text:p>7,116 </text:p>
          </table:table-cell>
          <table:table-cell table:style-name="ce15" table:formula="of:=818+826+1008" office:value-type="float" office:value="2652" calcext:value-type="float">
            <text:p>2,652 </text:p>
          </table:table-cell>
          <table:table-cell table:style-name="ce15" table:formula="of:=6983+7467+12810" office:value-type="float" office:value="27260" calcext:value-type="float">
            <text:p>27,260 </text:p>
          </table:table-cell>
          <table:table-cell table:style-name="ce15" table:formula="of:=0+5" office:value-type="float" office:value="5" calcext:value-type="float">
            <text:p>5 </text:p>
          </table:table-cell>
          <table:table-cell table:style-name="ce15" table:formula="of:=587+527+648" office:value-type="float" office:value="1762" calcext:value-type="float">
            <text:p>1,762 </text:p>
          </table:table-cell>
          <table:table-cell table:style-name="ce15" table:formula="of:=1416+1287+1347" office:value-type="float" office:value="4050" calcext:value-type="float">
            <text:p>4,05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466+612+559" office:value-type="float" office:value="1637" calcext:value-type="float">
            <text:p>1,637 </text:p>
          </table:table-cell>
          <table:table-cell table:style-name="ce15" table:formula="of:=462+431+321" office:value-type="float" office:value="1214" calcext:value-type="float">
            <text:p>1,214 </text:p>
          </table:table-cell>
          <table:table-cell table:style-name="ce15" table:formula="of:=10742+8146+4479" office:value-type="float" office:value="23367" calcext:value-type="float">
            <text:p>23,367 </text:p>
          </table:table-cell>
          <table:table-cell table:style-name="ce15" table:formula="of:=0+24+2" office:value-type="float" office:value="26" calcext:value-type="float">
            <text:p>26 </text:p>
          </table:table-cell>
          <table:table-cell table:style-name="ce15" table:formula="of:=446+404+500" office:value-type="float" office:value="1350" calcext:value-type="float">
            <text:p>1,350 </text:p>
          </table:table-cell>
          <table:table-cell table:style-name="ce15" table:formula="of:=1072+884+1724" office:value-type="float" office:value="3680" calcext:value-type="float">
            <text:p>3,68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30" table:formula="of:=1585+1660+1566" office:value-type="float" office:value="4811" calcext:value-type="float">
            <text:p>4811</text:p>
          </table:table-cell>
          <table:table-cell table:style-name="ce15" table:formula="of:=563+551+542" office:value-type="float" office:value="1656" calcext:value-type="float">
            <text:p>1,656 </text:p>
          </table:table-cell>
          <table:table-cell table:style-name="ce15" table:formula="of:=4710+5071+3797" office:value-type="float" office:value="13578" calcext:value-type="float">
            <text:p>13,578 </text:p>
          </table:table-cell>
          <table:table-cell table:style-name="ce15" table:formula="of:=10+3" office:value-type="float" office:value="13" calcext:value-type="float">
            <text:p>13 </text:p>
          </table:table-cell>
          <table:table-cell table:style-name="ce15" table:formula="of:=469+438+374" office:value-type="float" office:value="1281" calcext:value-type="float">
            <text:p>1,281 </text:p>
          </table:table-cell>
          <table:table-cell table:style-name="ce15" table:formula="of:=1058+832+710" office:value-type="float" office:value="2600" calcext:value-type="float">
            <text:p>2,60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3098+1542+1861" office:value-type="float" office:value="6501" calcext:value-type="float">
            <text:p>6,501 </text:p>
          </table:table-cell>
          <table:table-cell table:style-name="ce15" table:formula="of:=1298+1007+1362" office:value-type="float" office:value="3667" calcext:value-type="float">
            <text:p>3,667 </text:p>
          </table:table-cell>
          <table:table-cell table:style-name="ce15" table:formula="of:=32217+14339+35126" office:value-type="float" office:value="81682" calcext:value-type="float">
            <text:p>81,682 </text:p>
          </table:table-cell>
          <table:table-cell table:style-name="ce15" table:formula="of:=3+307+470" office:value-type="float" office:value="780" calcext:value-type="float">
            <text:p>780 </text:p>
          </table:table-cell>
          <table:table-cell table:style-name="ce15" table:formula="of:=1674+1360+1727" office:value-type="float" office:value="4761" calcext:value-type="float">
            <text:p>4,761 </text:p>
          </table:table-cell>
          <table:table-cell table:style-name="ce15" table:formula="of:=5206+4304+5251" office:value-type="float" office:value="14761" calcext:value-type="float">
            <text:p>14,76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3655+3333+3599" office:value-type="float" office:value="10587" calcext:value-type="float">
            <text:p>10,587 </text:p>
          </table:table-cell>
          <table:table-cell table:style-name="ce15" table:formula="of:=1317+1432+1378" office:value-type="float" office:value="4127" calcext:value-type="float">
            <text:p>4,127 </text:p>
          </table:table-cell>
          <table:table-cell table:style-name="ce15" table:formula="of:=43015+27239+34566" office:value-type="float" office:value="104820" calcext:value-type="float">
            <text:p>104,820 </text:p>
          </table:table-cell>
          <table:table-cell table:style-name="ce15" table:formula="of:=17+15+35" office:value-type="float" office:value="67" calcext:value-type="float">
            <text:p>67 </text:p>
          </table:table-cell>
          <table:table-cell table:style-name="ce15" table:formula="of:=1319+1398+1282" office:value-type="float" office:value="3999" calcext:value-type="float">
            <text:p>3,999 </text:p>
          </table:table-cell>
          <table:table-cell table:style-name="ce15" table:formula="of:=3435+3412+3260" office:value-type="float" office:value="10107" calcext:value-type="float">
            <text:p>10,107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3959+3576+3775" office:value-type="float" office:value="11310" calcext:value-type="float">
            <text:p>11,310 </text:p>
          </table:table-cell>
          <table:table-cell table:style-name="ce15" table:formula="of:=1320+1262+1389" office:value-type="float" office:value="3971" calcext:value-type="float">
            <text:p>3,971 </text:p>
          </table:table-cell>
          <table:table-cell table:style-name="ce15" table:formula="of:=33416+25964+39767" office:value-type="float" office:value="99147" calcext:value-type="float">
            <text:p>99,147 </text:p>
          </table:table-cell>
          <table:table-cell table:style-name="ce15" table:formula="of:=0+1" office:value-type="float" office:value="1" calcext:value-type="float">
            <text:p>1 </text:p>
          </table:table-cell>
          <table:table-cell table:style-name="ce15" table:formula="of:=1673+1895+1866" office:value-type="float" office:value="5434" calcext:value-type="float">
            <text:p>5,434 </text:p>
          </table:table-cell>
          <table:table-cell table:style-name="ce15" table:formula="of:=4167+4793+4499" office:value-type="float" office:value="13459" calcext:value-type="float">
            <text:p>13,459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2452+2358+2245" office:value-type="float" office:value="7055" calcext:value-type="float">
            <text:p>7,055 </text:p>
          </table:table-cell>
          <table:table-cell table:style-name="ce15" table:formula="of:=886+1059+1066" office:value-type="float" office:value="3011" calcext:value-type="float">
            <text:p>3,011 </text:p>
          </table:table-cell>
          <table:table-cell table:style-name="ce15" table:formula="of:=9360+21878+14769" office:value-type="float" office:value="46007" calcext:value-type="float">
            <text:p>46,007 </text:p>
          </table:table-cell>
          <table:table-cell table:style-name="ce15" table:formula="of:=0+87" office:value-type="float" office:value="87" calcext:value-type="float">
            <text:p>87 </text:p>
          </table:table-cell>
          <table:table-cell table:style-name="ce15" table:formula="of:=859+935+1087" office:value-type="float" office:value="2881" calcext:value-type="float">
            <text:p>2,881 </text:p>
          </table:table-cell>
          <table:table-cell table:style-name="ce15" table:formula="of:=2174+2225+2272" office:value-type="float" office:value="6671" calcext:value-type="float">
            <text:p>6,67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1323+1107+1411" office:value-type="float" office:value="3841" calcext:value-type="float">
            <text:p>3,841 </text:p>
          </table:table-cell>
          <table:table-cell table:style-name="ce15" table:formula="of:=1035+759+1003" office:value-type="float" office:value="2797" calcext:value-type="float">
            <text:p>2,797 </text:p>
          </table:table-cell>
          <table:table-cell table:style-name="ce15" table:formula="of:=9079+14388+10120" office:value-type="float" office:value="33587" calcext:value-type="float">
            <text:p>33,587 </text:p>
          </table:table-cell>
          <table:table-cell table:style-name="ce15" table:formula="of:=0" office:value-type="float" office:value="0" calcext:value-type="float">
            <text:p>0 </text:p>
          </table:table-cell>
          <table:table-cell table:style-name="ce15" table:formula="of:=625+553+721" office:value-type="float" office:value="1899" calcext:value-type="float">
            <text:p>1,899 </text:p>
          </table:table-cell>
          <table:table-cell table:style-name="ce15" table:formula="of:=1461+1383+1578" office:value-type="float" office:value="4422" calcext:value-type="float">
            <text:p>4,42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911+1632+1339" office:value-type="float" office:value="3882" calcext:value-type="float">
            <text:p>3,882 </text:p>
          </table:table-cell>
          <table:table-cell table:style-name="ce15" table:formula="of:=470+338+323" office:value-type="float" office:value="1131" calcext:value-type="float">
            <text:p>1,131 </text:p>
          </table:table-cell>
          <table:table-cell table:style-name="ce15" table:formula="of:=4359+6272+5249" office:value-type="float" office:value="15880" calcext:value-type="float">
            <text:p>15,880 </text:p>
          </table:table-cell>
          <table:table-cell table:style-name="ce15" table:formula="of:=5+1+2" office:value-type="float" office:value="8" calcext:value-type="float">
            <text:p>8 </text:p>
          </table:table-cell>
          <table:table-cell table:style-name="ce15" table:formula="of:=496+536+467" office:value-type="float" office:value="1499" calcext:value-type="float">
            <text:p>1,499 </text:p>
          </table:table-cell>
          <table:table-cell table:style-name="ce15" table:formula="of:=792+887+740" office:value-type="float" office:value="2419" calcext:value-type="float">
            <text:p>2,419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655+684+722" office:value-type="float" office:value="2061" calcext:value-type="float">
            <text:p>2,061 </text:p>
          </table:table-cell>
          <table:table-cell table:style-name="ce15" table:formula="of:=295+242+199" office:value-type="float" office:value="736" calcext:value-type="float">
            <text:p>736 </text:p>
          </table:table-cell>
          <table:table-cell table:style-name="ce15" table:formula="of:=2214+3007+2230" office:value-type="float" office:value="7451" calcext:value-type="float">
            <text:p>7,4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241+250+250" office:value-type="float" office:value="741" calcext:value-type="float">
            <text:p>741 </text:p>
          </table:table-cell>
          <table:table-cell table:style-name="ce15" table:formula="of:=403+432+363" office:value-type="float" office:value="1198" calcext:value-type="float">
            <text:p>1,198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169+108+100" office:value-type="float" office:value="377" calcext:value-type="float">
            <text:p>377 </text:p>
          </table:table-cell>
          <table:table-cell table:style-name="ce15" table:formula="of:=262+176+260" office:value-type="float" office:value="698" calcext:value-type="float">
            <text:p>698 </text:p>
          </table:table-cell>
          <table:table-cell table:style-name="ce15" table:formula="of:=403+374+500" office:value-type="float" office:value="1277" calcext:value-type="float">
            <text:p>1,277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52+48+67" office:value-type="float" office:value="167" calcext:value-type="float">
            <text:p>167 </text:p>
          </table:table-cell>
          <table:table-cell table:style-name="ce15" table:formula="of:=98+79+110" office:value-type="float" office:value="287" calcext:value-type="float">
            <text:p>287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7012+7060+7401" office:value-type="float" office:value="21473" calcext:value-type="float">
            <text:p>21,473 </text:p>
          </table:table-cell>
          <table:table-cell table:style-name="ce15" table:formula="of:=4476+4074+3534" office:value-type="float" office:value="12084" calcext:value-type="float">
            <text:p>12,084 </text:p>
          </table:table-cell>
          <table:table-cell table:style-name="ce15" table:formula="of:=151032+222312+118877" office:value-type="float" office:value="492221" calcext:value-type="float">
            <text:p>492,221 </text:p>
          </table:table-cell>
          <table:table-cell table:style-name="ce15" table:formula="of:=78+4+22" office:value-type="float" office:value="104" calcext:value-type="float">
            <text:p>104 </text:p>
          </table:table-cell>
          <table:table-cell table:style-name="ce15" table:formula="of:=6884+5997+5945" office:value-type="float" office:value="18826" calcext:value-type="float">
            <text:p>18,826 </text:p>
          </table:table-cell>
          <table:table-cell table:style-name="ce15" table:formula="of:=23435+22297+16364" office:value-type="float" office:value="62096" calcext:value-type="float">
            <text:p>62,09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2129+2024+1974" office:value-type="float" office:value="6127" calcext:value-type="float">
            <text:p>6,127 </text:p>
          </table:table-cell>
          <table:table-cell table:style-name="ce16" table:formula="of:=2485+2323+2017" office:value-type="float" office:value="6825" calcext:value-type="float">
            <text:p>6,825 </text:p>
          </table:table-cell>
          <table:table-cell table:style-name="ce16" table:formula="of:=25925+41121+34460" office:value-type="float" office:value="101506" calcext:value-type="float">
            <text:p>101,506 </text:p>
          </table:table-cell>
          <table:table-cell table:style-name="ce16" table:formula="of:=71+45+362" office:value-type="float" office:value="478" calcext:value-type="float">
            <text:p>478 </text:p>
          </table:table-cell>
          <table:table-cell table:style-name="ce16" table:formula="of:=3261+2778+2978" office:value-type="float" office:value="9017" calcext:value-type="float">
            <text:p>9,017 </text:p>
          </table:table-cell>
          <table:table-cell table:style-name="ce16" table:formula="of:=11131+9614+9833" office:value-type="float" office:value="30578" calcext:value-type="float">
            <text:p>30,57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主管單位</text:span><text:span text:style-name="T3">:</text:span><text:span text:style-name="T2">財政部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發佈單位</text:span><text:span text:style-name="T3">:</text:span><text:span text:style-name="T2">內政部營建署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季" table:style-name="ta3">
        <table:table-column table:style-name="co1" table:number-columns-repeated="8" table:default-cell-style-name="ce12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資料截止日期<text:span text:style-name="T1">:93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table-cell table:style-name="ce11" table:number-columns-repeated="6"/>
          <table:table-cell table:style-name="ce2" office:value-type="string" calcext:value-type="string">
            <text:p>單位<text:span text:style-name="T1">:</text:span><text:span text:style-name="T2">萬元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        <text:span text:style-name="T4">項</text:span><text:span text:style-name="T3"> </text:span><text:span text:style-name="T2">目</text:span></text:p>
            <text:p><text:span text:style-name="T4"/></text:p>
            <text:p><text:span text:style-name="T4">地區別</text:span></text:p>
          </table:table-cell>
          <table:table-cell table:style-name="ce13" office:value-type="string" calcext:value-type="string" table:number-columns-spanned="3" table:number-rows-spanned="1">
            <text:p>土<text:span text:style-name="T1">   </text:span><text:span text:style-name="T2">地</text:span><text:span text:style-name="T3">   </text:span><text:span text:style-name="T2">增</text:span><text:span text:style-name="T3">   </text:span><text:span text:style-name="T2">值</text:span><text:span text:style-name="T3">  </text:span><text:span text:style-name="T2">稅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3" table:number-rows-spanned="1">
            <text:p>買<text:span text:style-name="T1">    </text:span><text:span text:style-name="T2">賣</text:span><text:span text:style-name="T3">    </text:span><text:span text:style-name="T2">契</text:span><text:span text:style-name="T3">    </text:span><text:span text:style-name="T2">稅</text:span></text:p>
          </table:table-cell>
          <table:covered-table-cell table:number-columns-repeated="2" table:style-name="ce18"/>
          <table:table-cell table:style-name="ce24"/>
          <table:table-cell table:number-columns-repeated="1016"/>
        </table:table-row>
        <table:table-row table:style-name="ro1">
          <table:covered-table-cell table:style-name="ce4"/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25" office:value-type="string" calcext:value-type="string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26"/>
          <table:table-cell table:number-columns-repeated="1016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[.B8]+[.B30]+[.B31]" office:value-type="float" office:value="187233" calcext:value-type="float">
            <text:p>187,233 </text:p>
          </table:table-cell>
          <table:table-cell table:style-name="ce15" table:formula="of:=[.C8]+[.C30]+[.C31]" office:value-type="float" office:value="96961" calcext:value-type="float">
            <text:p>96,961 </text:p>
          </table:table-cell>
          <table:table-cell table:style-name="ce15" table:formula="of:=[.D8]+[.D30]+[.D31]" office:value-type="float" office:value="2130471" calcext:value-type="float">
            <text:p>2,130,471 </text:p>
          </table:table-cell>
          <table:table-cell table:style-name="ce15" table:formula="of:=[.E8]+[.E30]+[.E31]" office:value-type="float" office:value="3732" calcext:value-type="float">
            <text:p>3,732 </text:p>
          </table:table-cell>
          <table:table-cell table:style-name="ce15" table:formula="of:=[.F8]+[.F30]+[.F31]" office:value-type="float" office:value="118117" calcext:value-type="float">
            <text:p>118,117 </text:p>
          </table:table-cell>
          <table:table-cell table:style-name="ce15" table:formula="of:=[.G8]+[.G30]+[.G31]" office:value-type="float" office:value="473820" calcext:value-type="float">
            <text:p>473,82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SUM([.B9:.B29])" office:value-type="float" office:value="161529" calcext:value-type="float">
            <text:p>161,529 </text:p>
          </table:table-cell>
          <table:table-cell table:style-name="ce15" table:formula="of:=SUM([.C9:.C29])" office:value-type="float" office:value="80581" calcext:value-type="float">
            <text:p>80,581 </text:p>
          </table:table-cell>
          <table:table-cell table:style-name="ce15" table:formula="of:=SUM([.D9:.D29])" office:value-type="float" office:value="1543088" calcext:value-type="float">
            <text:p>1,543,088 </text:p>
          </table:table-cell>
          <table:table-cell table:style-name="ce15" table:formula="of:=SUM([.E9:.E29])" office:value-type="float" office:value="3314" calcext:value-type="float">
            <text:p>3,314 </text:p>
          </table:table-cell>
          <table:table-cell table:style-name="ce15" table:formula="of:=SUM([.F9:.F29])" office:value-type="float" office:value="92614" calcext:value-type="float">
            <text:p>92,614 </text:p>
          </table:table-cell>
          <table:table-cell table:style-name="ce15" table:formula="of:=SUM([.G9:.G29])" office:value-type="float" office:value="225001" calcext:value-type="float">
            <text:p>225,00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1121+980+979" office:value-type="float" office:value="3080" calcext:value-type="float">
            <text:p>3,080 </text:p>
          </table:table-cell>
          <table:table-cell table:style-name="ce15" table:formula="of:=744+724+643" office:value-type="float" office:value="2111" calcext:value-type="float">
            <text:p>2,111 </text:p>
          </table:table-cell>
          <table:table-cell table:style-name="ce15" table:formula="of:=6778+3294+4606" office:value-type="float" office:value="14678" calcext:value-type="float">
            <text:p>14,678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826+822+718" office:value-type="float" office:value="2366" calcext:value-type="float">
            <text:p>2,366 </text:p>
          </table:table-cell>
          <table:table-cell table:style-name="ce15" table:formula="of:=1606+1500+1603" office:value-type="float" office:value="4709" calcext:value-type="float">
            <text:p>4,709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10684+11499+9271" office:value-type="float" office:value="31454" calcext:value-type="float">
            <text:p>31,454 </text:p>
          </table:table-cell>
          <table:table-cell table:style-name="ce15" table:formula="of:=5636+5920+5413" office:value-type="float" office:value="16969" calcext:value-type="float">
            <text:p>16,969 </text:p>
          </table:table-cell>
          <table:table-cell table:style-name="ce15" table:formula="of:=104821+118779+90873" office:value-type="float" office:value="314473" calcext:value-type="float">
            <text:p>314,473 </text:p>
          </table:table-cell>
          <table:table-cell table:style-name="ce15" table:formula="of:=16+35+10" office:value-type="float" office:value="61" calcext:value-type="float">
            <text:p>61 </text:p>
          </table:table-cell>
          <table:table-cell table:style-name="ce15" table:formula="of:=9136+8099+6810" office:value-type="float" office:value="24045" calcext:value-type="float">
            <text:p>24,045 </text:p>
          </table:table-cell>
          <table:table-cell table:style-name="ce15" table:formula="of:=21256+18238+15352" office:value-type="float" office:value="54846" calcext:value-type="float">
            <text:p>54,84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7039+7125+7236" office:value-type="float" office:value="21400" calcext:value-type="float">
            <text:p>21,400 </text:p>
          </table:table-cell>
          <table:table-cell table:style-name="ce15" table:formula="of:=4546+4211+3575" office:value-type="float" office:value="12332" calcext:value-type="float">
            <text:p>12,332 </text:p>
          </table:table-cell>
          <table:table-cell table:style-name="ce15" table:formula="of:=73104+66644+62411" office:value-type="float" office:value="202159" calcext:value-type="float">
            <text:p>202,159 </text:p>
          </table:table-cell>
          <table:table-cell table:style-name="ce15" table:formula="of:=374+53+1162" office:value-type="float" office:value="1589" calcext:value-type="float">
            <text:p>1,589 </text:p>
          </table:table-cell>
          <table:table-cell table:style-name="ce15" table:formula="of:=5324+4636+4562" office:value-type="float" office:value="14522" calcext:value-type="float">
            <text:p>14,522 </text:p>
          </table:table-cell>
          <table:table-cell table:style-name="ce15" table:formula="of:=12276+11734+11700" office:value-type="float" office:value="35710" calcext:value-type="float">
            <text:p>35,71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2015+2252+1982" office:value-type="float" office:value="6249" calcext:value-type="float">
            <text:p>6,249 </text:p>
          </table:table-cell>
          <table:table-cell table:style-name="ce15" table:formula="of:=846+1068+944" office:value-type="float" office:value="2858" calcext:value-type="float">
            <text:p>2,858 </text:p>
          </table:table-cell>
          <table:table-cell table:style-name="ce15" table:formula="of:=7747+21147+10127" office:value-type="float" office:value="39021" calcext:value-type="float">
            <text:p>39,021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742+514+483" office:value-type="float" office:value="1739" calcext:value-type="float">
            <text:p>1,739 </text:p>
          </table:table-cell>
          <table:table-cell table:style-name="ce15" table:formula="of:=1448+1143+871" office:value-type="float" office:value="3462" calcext:value-type="float">
            <text:p>3,46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1034+1318+792" office:value-type="float" office:value="3144" calcext:value-type="float">
            <text:p>3,144 </text:p>
          </table:table-cell>
          <table:table-cell table:style-name="ce15" table:formula="of:=380+729+462" office:value-type="float" office:value="1571" calcext:value-type="float">
            <text:p>1,571 </text:p>
          </table:table-cell>
          <table:table-cell table:style-name="ce15" table:formula="of:=4693+54764+21235" office:value-type="float" office:value="80692" calcext:value-type="float">
            <text:p>80,692 </text:p>
          </table:table-cell>
          <table:table-cell table:style-name="ce15" table:formula="of:=56+29+1" office:value-type="float" office:value="86" calcext:value-type="float">
            <text:p>86 </text:p>
          </table:table-cell>
          <table:table-cell table:style-name="ce15" table:formula="of:=694+643+557" office:value-type="float" office:value="1894" calcext:value-type="float">
            <text:p>1,894 </text:p>
          </table:table-cell>
          <table:table-cell table:style-name="ce15" table:formula="of:=1668+1633+1170" office:value-type="float" office:value="4471" calcext:value-type="float">
            <text:p>4,47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2399+2802+3068" office:value-type="float" office:value="8269" calcext:value-type="float">
            <text:p>8,269 </text:p>
          </table:table-cell>
          <table:table-cell table:style-name="ce15" table:formula="of:=728+852+885" office:value-type="float" office:value="2465" calcext:value-type="float">
            <text:p>2,465 </text:p>
          </table:table-cell>
          <table:table-cell table:style-name="ce15" table:formula="of:=86527+12686+7764" office:value-type="float" office:value="106977" calcext:value-type="float">
            <text:p>106,977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formula="of:=1245+1089+762" office:value-type="float" office:value="3096" calcext:value-type="float">
            <text:p>3,096 </text:p>
          </table:table-cell>
          <table:table-cell table:style-name="ce15" table:formula="of:=2947+3027+1809" office:value-type="float" office:value="7783" calcext:value-type="float">
            <text:p>7,783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2299+2991+3815" office:value-type="float" office:value="9105" calcext:value-type="float">
            <text:p>9,105 </text:p>
          </table:table-cell>
          <table:table-cell table:style-name="ce15" table:formula="of:=1111+1686+1816" office:value-type="float" office:value="4613" calcext:value-type="float">
            <text:p>4,613 </text:p>
          </table:table-cell>
          <table:table-cell table:style-name="ce15" table:formula="of:=14671+40229+57904" office:value-type="float" office:value="112804" calcext:value-type="float">
            <text:p>112,804 </text:p>
          </table:table-cell>
          <table:table-cell table:style-name="ce15" table:formula="of:=15+324+48" office:value-type="float" office:value="387" calcext:value-type="float">
            <text:p>387 </text:p>
          </table:table-cell>
          <table:table-cell table:style-name="ce15" table:formula="of:=3265+3116+3762" office:value-type="float" office:value="10143" calcext:value-type="float">
            <text:p>10,143 </text:p>
          </table:table-cell>
          <table:table-cell table:style-name="ce15" table:formula="of:=9011+8086+11029" office:value-type="float" office:value="28126" calcext:value-type="float">
            <text:p>28,12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3394+3213+3619" office:value-type="float" office:value="10226" calcext:value-type="float">
            <text:p>10,226 </text:p>
          </table:table-cell>
          <table:table-cell table:style-name="ce15" table:formula="of:=2600+2269+2071" office:value-type="float" office:value="6940" calcext:value-type="float">
            <text:p>6,940 </text:p>
          </table:table-cell>
          <table:table-cell table:style-name="ce15" table:formula="of:=43552+37714+32676" office:value-type="float" office:value="113942" calcext:value-type="float">
            <text:p>113,942 </text:p>
          </table:table-cell>
          <table:table-cell table:style-name="ce15" table:formula="of:=69+3+41" office:value-type="float" office:value="113" calcext:value-type="float">
            <text:p>113 </text:p>
          </table:table-cell>
          <table:table-cell table:style-name="ce15" table:formula="of:=1997+2173+1961" office:value-type="float" office:value="6131" calcext:value-type="float">
            <text:p>6,131 </text:p>
          </table:table-cell>
          <table:table-cell table:style-name="ce15" table:formula="of:=4642+5109+4333" office:value-type="float" office:value="14084" calcext:value-type="float">
            <text:p>14,08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2551+2715+2252" office:value-type="float" office:value="7518" calcext:value-type="float">
            <text:p>7,518 </text:p>
          </table:table-cell>
          <table:table-cell table:style-name="ce15" table:formula="of:=1252+1086+1261" office:value-type="float" office:value="3599" calcext:value-type="float">
            <text:p>3,599 </text:p>
          </table:table-cell>
          <table:table-cell table:style-name="ce15" table:formula="of:=28388+17319+22023" office:value-type="float" office:value="67730" calcext:value-type="float">
            <text:p>67,73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966+883+762" office:value-type="float" office:value="2611" calcext:value-type="float">
            <text:p>2,611 </text:p>
          </table:table-cell>
          <table:table-cell table:style-name="ce15" table:formula="of:=3091+2206+2136" office:value-type="float" office:value="7433" calcext:value-type="float">
            <text:p>7,433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1323+1342+1171" office:value-type="float" office:value="3836" calcext:value-type="float">
            <text:p>3,836 </text:p>
          </table:table-cell>
          <table:table-cell table:style-name="ce15" table:formula="of:=884+691+577" office:value-type="float" office:value="2152" calcext:value-type="float">
            <text:p>2,152 </text:p>
          </table:table-cell>
          <table:table-cell table:style-name="ce15" table:formula="of:=8346+18321+10078" office:value-type="float" office:value="36745" calcext:value-type="float">
            <text:p>36,745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384+406+339" office:value-type="float" office:value="1129" calcext:value-type="float">
            <text:p>1,129 </text:p>
          </table:table-cell>
          <table:table-cell table:style-name="ce15" table:formula="of:=1485+997+710" office:value-type="float" office:value="3192" calcext:value-type="float">
            <text:p>3,19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1974+2073+1665" office:value-type="float" office:value="5712" calcext:value-type="float">
            <text:p>5,712 </text:p>
          </table:table-cell>
          <table:table-cell table:style-name="ce15" table:formula="of:=786+814+839" office:value-type="float" office:value="2439" calcext:value-type="float">
            <text:p>2,439 </text:p>
          </table:table-cell>
          <table:table-cell table:style-name="ce15" table:formula="of:=9449+8094+13516" office:value-type="float" office:value="31059" calcext:value-type="float">
            <text:p>31,059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table:formula="of:=496+591+440" office:value-type="float" office:value="1527" calcext:value-type="float">
            <text:p>1,527 </text:p>
          </table:table-cell>
          <table:table-cell table:style-name="ce15" table:formula="of:=1049+1294+1012" office:value-type="float" office:value="3355" calcext:value-type="float">
            <text:p>3,355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608+791+651" office:value-type="float" office:value="2050" calcext:value-type="float">
            <text:p>2,050 </text:p>
          </table:table-cell>
          <table:table-cell table:style-name="ce15" table:formula="of:=377+346+355" office:value-type="float" office:value="1078" calcext:value-type="float">
            <text:p>1,078 </text:p>
          </table:table-cell>
          <table:table-cell table:style-name="ce15" table:formula="of:=8693+6897+4367" office:value-type="float" office:value="19957" calcext:value-type="float">
            <text:p>19,9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formula="of:=464+474+477" office:value-type="float" office:value="1415" calcext:value-type="float">
            <text:p>1,415 </text:p>
          </table:table-cell>
          <table:table-cell table:style-name="ce15" table:formula="of:=1125+1183+1074" office:value-type="float" office:value="3382" calcext:value-type="float">
            <text:p>3,38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33" table:formula="of:=1953+1611+1487" office:value-type="float" office:value="5051" calcext:value-type="float">
            <text:p>5,051 </text:p>
          </table:table-cell>
          <table:table-cell table:style-name="ce15" table:formula="of:=582+675+434" office:value-type="float" office:value="1691" calcext:value-type="float">
            <text:p>1,691 </text:p>
          </table:table-cell>
          <table:table-cell table:style-name="ce15" table:formula="of:=4787+6436+4406" office:value-type="float" office:value="15629" calcext:value-type="float">
            <text:p>15,629 </text:p>
          </table:table-cell>
          <table:table-cell table:style-name="ce15" table:formula="of:=2" office:value-type="float" office:value="2" calcext:value-type="float">
            <text:p>2 </text:p>
          </table:table-cell>
          <table:table-cell table:style-name="ce15" table:formula="of:=561+578+494" office:value-type="float" office:value="1633" calcext:value-type="float">
            <text:p>1,633 </text:p>
          </table:table-cell>
          <table:table-cell table:style-name="ce15" table:formula="of:=1030+1525+783" office:value-type="float" office:value="3338" calcext:value-type="float">
            <text:p>3,338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2037+2510+2113" office:value-type="float" office:value="6660" calcext:value-type="float">
            <text:p>6,660 </text:p>
          </table:table-cell>
          <table:table-cell table:style-name="ce15" table:formula="of:=1364+1400+1457" office:value-type="float" office:value="4221" calcext:value-type="float">
            <text:p>4,221 </text:p>
          </table:table-cell>
          <table:table-cell table:style-name="ce15" table:formula="of:=21688+28462+37210" office:value-type="float" office:value="87360" calcext:value-type="float">
            <text:p>87,360 </text:p>
          </table:table-cell>
          <table:table-cell table:style-name="ce15" table:formula="of:=142+322+4" office:value-type="float" office:value="468" calcext:value-type="float">
            <text:p>468 </text:p>
          </table:table-cell>
          <table:table-cell table:style-name="ce15" table:formula="of:=1484+1424+1645" office:value-type="float" office:value="4553" calcext:value-type="float">
            <text:p>4,553 </text:p>
          </table:table-cell>
          <table:table-cell table:style-name="ce15" table:formula="of:=4297+4446+4586" office:value-type="float" office:value="13329" calcext:value-type="float">
            <text:p>13,329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3288+3357+2927" office:value-type="float" office:value="9572" calcext:value-type="float">
            <text:p>9,572 </text:p>
          </table:table-cell>
          <table:table-cell table:style-name="ce15" table:formula="of:=1308+1425+1260" office:value-type="float" office:value="3993" calcext:value-type="float">
            <text:p>3,993 </text:p>
          </table:table-cell>
          <table:table-cell table:style-name="ce15" table:formula="of:=25402+34172+23859" office:value-type="float" office:value="83433" calcext:value-type="float">
            <text:p>83,433 </text:p>
          </table:table-cell>
          <table:table-cell table:style-name="ce15" table:formula="of:=21+14+28" office:value-type="float" office:value="63" calcext:value-type="float">
            <text:p>63 </text:p>
          </table:table-cell>
          <table:table-cell table:style-name="ce15" table:formula="of:=1263+1303+1167" office:value-type="float" office:value="3733" calcext:value-type="float">
            <text:p>3,733 </text:p>
          </table:table-cell>
          <table:table-cell table:style-name="ce15" table:formula="of:=3803+3786+2930" office:value-type="float" office:value="10519" calcext:value-type="float">
            <text:p>10,519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3275+3920+3648" office:value-type="float" office:value="10843" calcext:value-type="float">
            <text:p>10,843 </text:p>
          </table:table-cell>
          <table:table-cell table:style-name="ce15" table:formula="of:=1115+1228+1156" office:value-type="float" office:value="3499" calcext:value-type="float">
            <text:p>3,499 </text:p>
          </table:table-cell>
          <table:table-cell table:style-name="ce15" table:formula="of:=31691+36825+31977" office:value-type="float" office:value="100493" calcext:value-type="float">
            <text:p>100,493 </text:p>
          </table:table-cell>
          <table:table-cell table:style-name="ce15" table:formula="of:=334+3" office:value-type="float" office:value="337" calcext:value-type="float">
            <text:p>337 </text:p>
          </table:table-cell>
          <table:table-cell table:style-name="ce15" table:formula="of:=1441+1486+1619" office:value-type="float" office:value="4546" calcext:value-type="float">
            <text:p>4,546 </text:p>
          </table:table-cell>
          <table:table-cell table:style-name="ce15" table:formula="of:=4183+3767+3946" office:value-type="float" office:value="11896" calcext:value-type="float">
            <text:p>11,89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2364+2143+2561" office:value-type="float" office:value="7068" calcext:value-type="float">
            <text:p>7,068 </text:p>
          </table:table-cell>
          <table:table-cell table:style-name="ce15" table:formula="of:=1152+955+1113" office:value-type="float" office:value="3220" calcext:value-type="float">
            <text:p>3,220 </text:p>
          </table:table-cell>
          <table:table-cell table:style-name="ce15" table:formula="of:=22801+13044+14633" office:value-type="float" office:value="50478" calcext:value-type="float">
            <text:p>50,478 </text:p>
          </table:table-cell>
          <table:table-cell table:style-name="ce15" table:formula="of:=89+2" office:value-type="float" office:value="91" calcext:value-type="float">
            <text:p>91 </text:p>
          </table:table-cell>
          <table:table-cell table:style-name="ce15" table:formula="of:=1039+957+892" office:value-type="float" office:value="2888" calcext:value-type="float">
            <text:p>2,888 </text:p>
          </table:table-cell>
          <table:table-cell table:style-name="ce15" table:formula="of:=2012+2257+2151" office:value-type="float" office:value="6420" calcext:value-type="float">
            <text:p>6,420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1236+1186+1446" office:value-type="float" office:value="3868" calcext:value-type="float">
            <text:p>3,868 </text:p>
          </table:table-cell>
          <table:table-cell table:style-name="ce15" table:formula="of:=832+746+802" office:value-type="float" office:value="2380" calcext:value-type="float">
            <text:p>2,380 </text:p>
          </table:table-cell>
          <table:table-cell table:style-name="ce15" table:formula="of:=12297+11703+17119" office:value-type="float" office:value="41119" calcext:value-type="float">
            <text:p>41,11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653+720+712" office:value-type="float" office:value="2085" calcext:value-type="float">
            <text:p>2,085 </text:p>
          </table:table-cell>
          <table:table-cell table:style-name="ce15" table:formula="of:=1706+1550+1485" office:value-type="float" office:value="4741" calcext:value-type="float">
            <text:p>4,74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1186+1406+1054" office:value-type="float" office:value="3646" calcext:value-type="float">
            <text:p>3,646 </text:p>
          </table:table-cell>
          <table:table-cell table:style-name="ce15" table:formula="of:=369+366+371" office:value-type="float" office:value="1106" calcext:value-type="float">
            <text:p>1,106 </text:p>
          </table:table-cell>
          <table:table-cell table:style-name="ce15" table:formula="of:=4447+4523+7142" office:value-type="float" office:value="16112" calcext:value-type="float">
            <text:p>16,112 </text:p>
          </table:table-cell>
          <table:table-cell table:style-name="ce15" table:formula="of:=12+23+9" office:value-type="float" office:value="44" calcext:value-type="float">
            <text:p>44 </text:p>
          </table:table-cell>
          <table:table-cell table:style-name="ce15" table:formula="of:=520+668+526" office:value-type="float" office:value="1714" calcext:value-type="float">
            <text:p>1,714 </text:p>
          </table:table-cell>
          <table:table-cell table:style-name="ce15" table:formula="of:=895+1063+885" office:value-type="float" office:value="2843" calcext:value-type="float">
            <text:p>2,843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611+960+799" office:value-type="float" office:value="2370" calcext:value-type="float">
            <text:p>2,370 </text:p>
          </table:table-cell>
          <table:table-cell table:style-name="ce15" table:formula="of:=228+235+207" office:value-type="float" office:value="670" calcext:value-type="float">
            <text:p>670 </text:p>
          </table:table-cell>
          <table:table-cell table:style-name="ce15" table:formula="of:=1769+1794+3531" office:value-type="float" office:value="7094" calcext:value-type="float">
            <text:p>7,094 </text:p>
          </table:table-cell>
          <table:table-cell table:style-name="ce15" table:formula="of:=1+21+8" office:value-type="float" office:value="30" calcext:value-type="float">
            <text:p>30 </text:p>
          </table:table-cell>
          <table:table-cell table:style-name="ce15" table:formula="of:=235+270+198" office:value-type="float" office:value="703" calcext:value-type="float">
            <text:p>703 </text:p>
          </table:table-cell>
          <table:table-cell table:style-name="ce15" table:formula="of:=368+433+293" office:value-type="float" office:value="1094" calcext:value-type="float">
            <text:p>1,09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101+177+130" office:value-type="float" office:value="408" calcext:value-type="float">
            <text:p>408 </text:p>
          </table:table-cell>
          <table:table-cell table:style-name="ce15" table:formula="of:=184+200+290" office:value-type="float" office:value="674" calcext:value-type="float">
            <text:p>674 </text:p>
          </table:table-cell>
          <table:table-cell table:style-name="ce15" table:formula="of:=288+322+523" office:value-type="float" office:value="1133" calcext:value-type="float">
            <text:p>1,133 </text:p>
          </table:table-cell>
          <table:table-cell table:style-name="ce15" table:formula="of:=0" office:value-type="float" office:value="0" calcext:value-type="float">
            <text:p>0 </text:p>
          </table:table-cell>
          <table:table-cell table:style-name="ce15" table:formula="of:=46+64+31" office:value-type="float" office:value="141" calcext:value-type="float">
            <text:p>141 </text:p>
          </table:table-cell>
          <table:table-cell table:style-name="ce15" table:formula="of:=77+143+48" office:value-type="float" office:value="268" calcext:value-type="float">
            <text:p>268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6658+6349+5835" office:value-type="float" office:value="18842" calcext:value-type="float">
            <text:p>18,842 </text:p>
          </table:table-cell>
          <table:table-cell table:style-name="ce15" table:formula="of:=3811+3387+3273" office:value-type="float" office:value="10471" calcext:value-type="float">
            <text:p>10,471 </text:p>
          </table:table-cell>
          <table:table-cell table:style-name="ce15" table:formula="of:=122056+211060+143309" office:value-type="float" office:value="476425" calcext:value-type="float">
            <text:p>476,425 </text:p>
          </table:table-cell>
          <table:table-cell table:style-name="ce15" table:formula="of:=65+150+88" office:value-type="float" office:value="303" calcext:value-type="float">
            <text:p>303 </text:p>
          </table:table-cell>
          <table:table-cell table:style-name="ce15" table:formula="of:=5976+5878+5331" office:value-type="float" office:value="17185" calcext:value-type="float">
            <text:p>17,185 </text:p>
          </table:table-cell>
          <table:table-cell table:style-name="ce15" table:formula="of:=189970+15917+15987" office:value-type="float" office:value="221874" calcext:value-type="float">
            <text:p>221,87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2226+2362+2274" office:value-type="float" office:value="6862" calcext:value-type="float">
            <text:p>6,862 </text:p>
          </table:table-cell>
          <table:table-cell table:style-name="ce16" table:formula="of:=2148+2023+1738" office:value-type="float" office:value="5909" calcext:value-type="float">
            <text:p>5,909 </text:p>
          </table:table-cell>
          <table:table-cell table:style-name="ce16" table:formula="of:=38039+34647+38272" office:value-type="float" office:value="110958" calcext:value-type="float">
            <text:p>110,958 </text:p>
          </table:table-cell>
          <table:table-cell table:style-name="ce16" table:formula="of:=26+55+34" office:value-type="float" office:value="115" calcext:value-type="float">
            <text:p>115 </text:p>
          </table:table-cell>
          <table:table-cell table:style-name="ce16" table:formula="of:=2644+3081+2593" office:value-type="float" office:value="8318" calcext:value-type="float">
            <text:p>8,318 </text:p>
          </table:table-cell>
          <table:table-cell table:style-name="ce16" table:formula="of:=8526+9780+8639" office:value-type="float" office:value="26945" calcext:value-type="float">
            <text:p>26,94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主管單位</text:span><text:span text:style-name="T3">:</text:span><text:span text:style-name="T2">財政部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發佈單位</text:span><text:span text:style-name="T3">:</text:span><text:span text:style-name="T2">內政部營建署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 table:number-rows-repeated="3">
          <table:table-cell table:style-name="ce11" table:number-columns-repeated="8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四季" table:style-name="ta4">
        <table:table-column table:style-name="co1" table:number-columns-repeated="8" table:default-cell-style-name="ce12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1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資料截止日期<text:span text:style-name="T1">: 93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11" table:number-columns-repeated="6"/>
          <table:table-cell table:style-name="ce2" office:value-type="string" calcext:value-type="string">
            <text:p>單位<text:span text:style-name="T1">:</text:span><text:span text:style-name="T2">萬元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        <text:span text:style-name="T4">項</text:span><text:span text:style-name="T3"> </text:span><text:span text:style-name="T2">目</text:span></text:p>
            <text:p><text:span text:style-name="T4"/></text:p>
            <text:p><text:span text:style-name="T4">地區別</text:span></text:p>
          </table:table-cell>
          <table:table-cell table:style-name="ce13" office:value-type="string" calcext:value-type="string" table:number-columns-spanned="3" table:number-rows-spanned="1">
            <text:p>土<text:span text:style-name="T1">   </text:span><text:span text:style-name="T2">地</text:span><text:span text:style-name="T3">   </text:span><text:span text:style-name="T2">增</text:span><text:span text:style-name="T3">   </text:span><text:span text:style-name="T2">值</text:span><text:span text:style-name="T3">  </text:span><text:span text:style-name="T2">稅</text:span></text:p>
          </table:table-cell>
          <table:covered-table-cell table:style-name="ce34"/>
          <table:covered-table-cell table:style-name="ce36"/>
          <table:table-cell table:style-name="ce13" office:value-type="string" calcext:value-type="string" table:number-columns-spanned="3" table:number-rows-spanned="1">
            <text:p>買<text:span text:style-name="T1">    </text:span><text:span text:style-name="T2">賣</text:span><text:span text:style-name="T3">    </text:span><text:span text:style-name="T2">契</text:span><text:span text:style-name="T3">    </text:span><text:span text:style-name="T2">稅</text:span></text:p>
          </table:table-cell>
          <table:covered-table-cell table:style-name="ce34"/>
          <table:covered-table-cell table:style-name="ce36"/>
          <table:table-cell table:style-name="ce24"/>
          <table:table-cell table:number-columns-repeated="1016"/>
        </table:table-row>
        <table:table-row table:style-name="ro1">
          <table:covered-table-cell table:style-name="ce4"/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35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35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25" office:value-type="string" calcext:value-type="string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26"/>
          <table:table-cell table:number-columns-repeated="1016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[.B8]+[.B30]+[.B31]" office:value-type="float" office:value="198701" calcext:value-type="float">
            <text:p>198,701 </text:p>
          </table:table-cell>
          <table:table-cell table:style-name="ce15" table:formula="of:=[.C8]+[.C30]+[.C31]" office:value-type="float" office:value="101364" calcext:value-type="float">
            <text:p>101,364 </text:p>
          </table:table-cell>
          <table:table-cell table:style-name="ce15" table:formula="of:=[.D8]+[.D30]+[.D31]" office:value-type="float" office:value="2745088" calcext:value-type="float">
            <text:p>2,745,088 </text:p>
          </table:table-cell>
          <table:table-cell table:style-name="ce15" table:formula="of:=[.E8]+[.E30]+[.E31]" office:value-type="float" office:value="2037" calcext:value-type="float">
            <text:p>2,037 </text:p>
          </table:table-cell>
          <table:table-cell table:style-name="ce15" table:formula="of:=[.F8]+[.F30]+[.F31]" office:value-type="float" office:value="124950" calcext:value-type="float">
            <text:p>124,950 </text:p>
          </table:table-cell>
          <table:table-cell table:style-name="ce15" table:formula="of:=[.G8]+[.G30]+[.G31]" office:value-type="float" office:value="318017" calcext:value-type="float">
            <text:p>318,017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SUM([.B9:.B29])" office:value-type="float" office:value="169723" calcext:value-type="float">
            <text:p>169,723 </text:p>
          </table:table-cell>
          <table:table-cell table:style-name="ce15" table:formula="of:=SUM([.C9:.C29])" office:value-type="float" office:value="83955" calcext:value-type="float">
            <text:p>83,955 </text:p>
          </table:table-cell>
          <table:table-cell table:style-name="ce15" table:formula="of:=SUM([.D9:.D29])" office:value-type="float" office:value="1729770" calcext:value-type="float">
            <text:p>1,729,770 </text:p>
          </table:table-cell>
          <table:table-cell table:style-name="ce15" table:formula="of:=SUM([.E9:.E29])" office:value-type="float" office:value="1572" calcext:value-type="float">
            <text:p>1,572 </text:p>
          </table:table-cell>
          <table:table-cell table:style-name="ce15" table:formula="of:=SUM([.F9:.F29])" office:value-type="float" office:value="98362" calcext:value-type="float">
            <text:p>98,362 </text:p>
          </table:table-cell>
          <table:table-cell table:style-name="ce15" table:formula="of:=SUM([.G9:.G29])" office:value-type="float" office:value="234852" calcext:value-type="float">
            <text:p>234,85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962+918+1095" office:value-type="float" office:value="2975" calcext:value-type="float">
            <text:p>2,975 </text:p>
          </table:table-cell>
          <table:table-cell table:style-name="ce15" table:formula="of:=653+662+778" office:value-type="float" office:value="2093" calcext:value-type="float">
            <text:p>2,093 </text:p>
          </table:table-cell>
          <table:table-cell table:style-name="ce15" table:formula="of:=2263+7920+4473" office:value-type="float" office:value="14656" calcext:value-type="float">
            <text:p>14,656 </text:p>
          </table:table-cell>
          <table:table-cell table:style-name="ce15" office:value-type="float" office:value="8" calcext:value-type="float">
            <text:p>8 </text:p>
          </table:table-cell>
          <table:table-cell table:style-name="ce15" table:formula="of:=821+737+861" office:value-type="float" office:value="2419" calcext:value-type="float">
            <text:p>2,419 </text:p>
          </table:table-cell>
          <table:table-cell table:style-name="ce15" table:formula="of:=1422+1272+1624" office:value-type="float" office:value="4318" calcext:value-type="float">
            <text:p>4,318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9122+10715+13964" office:value-type="float" office:value="33801" calcext:value-type="float">
            <text:p>33,801 </text:p>
          </table:table-cell>
          <table:table-cell table:style-name="ce15" table:formula="of:=4774+5503+6517" office:value-type="float" office:value="16794" calcext:value-type="float">
            <text:p>16,794 </text:p>
          </table:table-cell>
          <table:table-cell table:style-name="ce15" table:formula="of:=151274+121101+171324" office:value-type="float" office:value="443699" calcext:value-type="float">
            <text:p>443,699 </text:p>
          </table:table-cell>
          <table:table-cell table:style-name="ce15" table:formula="of:=7+16+15" office:value-type="float" office:value="38" calcext:value-type="float">
            <text:p>38 </text:p>
          </table:table-cell>
          <table:table-cell table:style-name="ce15" table:formula="of:=8013+9093+9133" office:value-type="float" office:value="26239" calcext:value-type="float">
            <text:p>26,239 </text:p>
          </table:table-cell>
          <table:table-cell table:style-name="ce15" table:formula="of:=17863+19687+20621" office:value-type="float" office:value="58171" calcext:value-type="float">
            <text:p>58,17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6309+5922+7075" office:value-type="float" office:value="19306" calcext:value-type="float">
            <text:p>19,306 </text:p>
          </table:table-cell>
          <table:table-cell table:style-name="ce15" table:formula="of:=3779+3613+3725" office:value-type="float" office:value="11117" calcext:value-type="float">
            <text:p>11,117 </text:p>
          </table:table-cell>
          <table:table-cell table:style-name="ce15" table:formula="of:=89263+69619+119421" office:value-type="float" office:value="278303" calcext:value-type="float">
            <text:p>278,303 </text:p>
          </table:table-cell>
          <table:table-cell table:style-name="ce15" table:formula="of:=541+351+62" office:value-type="float" office:value="954" calcext:value-type="float">
            <text:p>954 </text:p>
          </table:table-cell>
          <table:table-cell table:style-name="ce15" table:formula="of:=4559+4781+5834" office:value-type="float" office:value="15174" calcext:value-type="float">
            <text:p>15,174 </text:p>
          </table:table-cell>
          <table:table-cell table:style-name="ce15" table:formula="of:=11941+12050+13463" office:value-type="float" office:value="37454" calcext:value-type="float">
            <text:p>37,45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1605+1631+1477" office:value-type="float" office:value="4713" calcext:value-type="float">
            <text:p>4,713 </text:p>
          </table:table-cell>
          <table:table-cell table:style-name="ce15" table:formula="of:=642+966+562" office:value-type="float" office:value="2170" calcext:value-type="float">
            <text:p>2,170 </text:p>
          </table:table-cell>
          <table:table-cell table:style-name="ce15" table:formula="of:=7902+11639+6703" office:value-type="float" office:value="26244" calcext:value-type="float">
            <text:p>26,244 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formula="of:=521+521+576" office:value-type="float" office:value="1618" calcext:value-type="float">
            <text:p>1,618 </text:p>
          </table:table-cell>
          <table:table-cell table:style-name="ce15" table:formula="of:=1116+1529+1164" office:value-type="float" office:value="3809" calcext:value-type="float">
            <text:p>3,809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887+1300+873" office:value-type="float" office:value="3060" calcext:value-type="float">
            <text:p>3,060 </text:p>
          </table:table-cell>
          <table:table-cell table:style-name="ce15" table:formula="of:=570+762+495" office:value-type="float" office:value="1827" calcext:value-type="float">
            <text:p>1,827 </text:p>
          </table:table-cell>
          <table:table-cell table:style-name="ce15" table:formula="of:=8316+24167+7504" office:value-type="float" office:value="39987" calcext:value-type="float">
            <text:p>39,98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table:formula="of:=678+585+838" office:value-type="float" office:value="2101" calcext:value-type="float">
            <text:p>2,101 </text:p>
          </table:table-cell>
          <table:table-cell table:style-name="ce15" table:formula="of:=1984+1276+2572" office:value-type="float" office:value="5832" calcext:value-type="float">
            <text:p>5,83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2642+1964+919" office:value-type="float" office:value="5525" calcext:value-type="float">
            <text:p>5,525 </text:p>
          </table:table-cell>
          <table:table-cell table:style-name="ce15" table:formula="of:=643+489+153" office:value-type="float" office:value="1285" calcext:value-type="float">
            <text:p>1,285 </text:p>
          </table:table-cell>
          <table:table-cell table:style-name="ce15" table:formula="of:=6850+5652+1030" office:value-type="float" office:value="13532" calcext:value-type="float">
            <text:p>13,53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878+1293+1310" office:value-type="float" office:value="3481" calcext:value-type="float">
            <text:p>3,481 </text:p>
          </table:table-cell>
          <table:table-cell table:style-name="ce15" table:formula="of:=2066+2312+2425" office:value-type="float" office:value="6803" calcext:value-type="float">
            <text:p>6,803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3818+3773+3861" office:value-type="float" office:value="11452" calcext:value-type="float">
            <text:p>11,452 </text:p>
          </table:table-cell>
          <table:table-cell table:style-name="ce15" table:formula="of:=2220+2149+2125" office:value-type="float" office:value="6494" calcext:value-type="float">
            <text:p>6,494 </text:p>
          </table:table-cell>
          <table:table-cell table:style-name="ce15" table:formula="of:=33083+25381+28519" office:value-type="float" office:value="86983" calcext:value-type="float">
            <text:p>86,983 </text:p>
          </table:table-cell>
          <table:table-cell table:style-name="ce15" table:formula="of:=147+24+12" office:value-type="float" office:value="183" calcext:value-type="float">
            <text:p>183 </text:p>
          </table:table-cell>
          <table:table-cell table:style-name="ce15" table:formula="of:=3828+3179+4450" office:value-type="float" office:value="11457" calcext:value-type="float">
            <text:p>11,457 </text:p>
          </table:table-cell>
          <table:table-cell table:style-name="ce15" table:formula="of:=9119+8187+14623" office:value-type="float" office:value="31929" calcext:value-type="float">
            <text:p>31,929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3354+4040+4580" office:value-type="float" office:value="11974" calcext:value-type="float">
            <text:p>11,974 </text:p>
          </table:table-cell>
          <table:table-cell table:style-name="ce15" table:formula="of:=2317+2671+2422" office:value-type="float" office:value="7410" calcext:value-type="float">
            <text:p>7,410 </text:p>
          </table:table-cell>
          <table:table-cell table:style-name="ce15" table:formula="of:=39529+39308+51794" office:value-type="float" office:value="130631" calcext:value-type="float">
            <text:p>130,631 </text:p>
          </table:table-cell>
          <table:table-cell table:style-name="ce15" table:formula="of:=29+1+42" office:value-type="float" office:value="72" calcext:value-type="float">
            <text:p>72 </text:p>
          </table:table-cell>
          <table:table-cell table:style-name="ce15" table:formula="of:=2198+2125+2266" office:value-type="float" office:value="6589" calcext:value-type="float">
            <text:p>6,589 </text:p>
          </table:table-cell>
          <table:table-cell table:style-name="ce15" table:formula="of:=4856+4545+5064" office:value-type="float" office:value="14465" calcext:value-type="float">
            <text:p>14,465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2659+2915+3228" office:value-type="float" office:value="8802" calcext:value-type="float">
            <text:p>8,802 </text:p>
          </table:table-cell>
          <table:table-cell table:style-name="ce15" table:formula="of:=1510+1558+1650" office:value-type="float" office:value="4718" calcext:value-type="float">
            <text:p>4,718 </text:p>
          </table:table-cell>
          <table:table-cell table:style-name="ce15" table:formula="of:=41000+25913+26743" office:value-type="float" office:value="93656" calcext:value-type="float">
            <text:p>93,656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733+957+1058" office:value-type="float" office:value="2748" calcext:value-type="float">
            <text:p>2,748 </text:p>
          </table:table-cell>
          <table:table-cell table:style-name="ce15" table:formula="of:=2570+2613+3048" office:value-type="float" office:value="8231" calcext:value-type="float">
            <text:p>8,23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1524+1458+1701" office:value-type="float" office:value="4683" calcext:value-type="float">
            <text:p>4,683 </text:p>
          </table:table-cell>
          <table:table-cell table:style-name="ce15" table:formula="of:=670+759+1036" office:value-type="float" office:value="2465" calcext:value-type="float">
            <text:p>2,465 </text:p>
          </table:table-cell>
          <table:table-cell table:style-name="ce15" table:formula="of:=8611+8142+18696" office:value-type="float" office:value="35449" calcext:value-type="float">
            <text:p>35,4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table:formula="of:=413+465+531" office:value-type="float" office:value="1409" calcext:value-type="float">
            <text:p>1,409 </text:p>
          </table:table-cell>
          <table:table-cell table:style-name="ce15" table:formula="of:=981+1239+1786" office:value-type="float" office:value="4006" calcext:value-type="float">
            <text:p>4,00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1839+2215+2323" office:value-type="float" office:value="6377" calcext:value-type="float">
            <text:p>6,377 </text:p>
          </table:table-cell>
          <table:table-cell table:style-name="ce15" table:formula="of:=942+960+822" office:value-type="float" office:value="2724" calcext:value-type="float">
            <text:p>2,724 </text:p>
          </table:table-cell>
          <table:table-cell table:style-name="ce15" table:formula="of:=10710+10209+9484" office:value-type="float" office:value="30403" calcext:value-type="float">
            <text:p>30,403 </text:p>
          </table:table-cell>
          <table:table-cell table:style-name="ce15" table:formula="of:=7+18+20" office:value-type="float" office:value="45" calcext:value-type="float">
            <text:p>45 </text:p>
          </table:table-cell>
          <table:table-cell table:style-name="ce15" table:formula="of:=452+649+500" office:value-type="float" office:value="1601" calcext:value-type="float">
            <text:p>1,601 </text:p>
          </table:table-cell>
          <table:table-cell table:style-name="ce15" table:formula="of:=1145+1500+1209" office:value-type="float" office:value="3854" calcext:value-type="float">
            <text:p>3,85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639+768+681" office:value-type="float" office:value="2088" calcext:value-type="float">
            <text:p>2,088 </text:p>
          </table:table-cell>
          <table:table-cell table:style-name="ce15" table:formula="of:=397+358+612" office:value-type="float" office:value="1367" calcext:value-type="float">
            <text:p>1,367 </text:p>
          </table:table-cell>
          <table:table-cell table:style-name="ce15" table:formula="of:=26920+11194+17328" office:value-type="float" office:value="55442" calcext:value-type="float">
            <text:p>55,442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470+548+522" office:value-type="float" office:value="1540" calcext:value-type="float">
            <text:p>1,540 </text:p>
          </table:table-cell>
          <table:table-cell table:style-name="ce15" table:formula="of:=1021+1144+1408" office:value-type="float" office:value="3573" calcext:value-type="float">
            <text:p>3,573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33" table:formula="of:=1296+1607+1509" office:value-type="float" office:value="4412" calcext:value-type="float">
            <text:p>4,412 </text:p>
          </table:table-cell>
          <table:table-cell table:style-name="ce15" table:formula="of:=528+636+570" office:value-type="float" office:value="1734" calcext:value-type="float">
            <text:p>1,734 </text:p>
          </table:table-cell>
          <table:table-cell table:style-name="ce15" table:formula="of:=3163+6282+9373" office:value-type="float" office:value="18818" calcext:value-type="float">
            <text:p>18,818 </text:p>
          </table:table-cell>
          <table:table-cell table:style-name="ce15" table:formula="of:=22+9" office:value-type="float" office:value="31" calcext:value-type="float">
            <text:p>31 </text:p>
          </table:table-cell>
          <table:table-cell table:style-name="ce15" table:formula="of:=440+399+564" office:value-type="float" office:value="1403" calcext:value-type="float">
            <text:p>1,403 </text:p>
          </table:table-cell>
          <table:table-cell table:style-name="ce15" table:formula="of:=926+768+1191" office:value-type="float" office:value="2885" calcext:value-type="float">
            <text:p>2,885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3338+2474+2495" office:value-type="float" office:value="8307" calcext:value-type="float">
            <text:p>8,307 </text:p>
          </table:table-cell>
          <table:table-cell table:style-name="ce15" table:formula="of:=1111+1316+1560" office:value-type="float" office:value="3987" calcext:value-type="float">
            <text:p>3,987 </text:p>
          </table:table-cell>
          <table:table-cell table:style-name="ce15" table:formula="of:=28986+30737+38976" office:value-type="float" office:value="98699" calcext:value-type="float">
            <text:p>98,699 </text:p>
          </table:table-cell>
          <table:table-cell table:style-name="ce15" table:formula="of:=7+36+46" office:value-type="float" office:value="89" calcext:value-type="float">
            <text:p>89 </text:p>
          </table:table-cell>
          <table:table-cell table:style-name="ce15" table:formula="of:=1577+1793+1383" office:value-type="float" office:value="4753" calcext:value-type="float">
            <text:p>4,753 </text:p>
          </table:table-cell>
          <table:table-cell table:style-name="ce15" table:formula="of:=4722+5354+3878" office:value-type="float" office:value="13954" calcext:value-type="float">
            <text:p>13,95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5038+3105+4372" office:value-type="float" office:value="12515" calcext:value-type="float">
            <text:p>12,515 </text:p>
          </table:table-cell>
          <table:table-cell table:style-name="ce15" table:formula="of:=2558+1448+1436" office:value-type="float" office:value="5442" calcext:value-type="float">
            <text:p>5,442 </text:p>
          </table:table-cell>
          <table:table-cell table:style-name="ce15" table:formula="of:=67364+35118+41098" office:value-type="float" office:value="143580" calcext:value-type="float">
            <text:p>143,580 </text:p>
          </table:table-cell>
          <table:table-cell table:style-name="ce15" table:formula="of:=16+19+14" office:value-type="float" office:value="49" calcext:value-type="float">
            <text:p>49 </text:p>
          </table:table-cell>
          <table:table-cell table:style-name="ce15" table:formula="of:=1286+1190+1327" office:value-type="float" office:value="3803" calcext:value-type="float">
            <text:p>3,803 </text:p>
          </table:table-cell>
          <table:table-cell table:style-name="ce15" table:formula="of:=3396+3034+3371" office:value-type="float" office:value="9801" calcext:value-type="float">
            <text:p>9,80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3766+3694+3731" office:value-type="float" office:value="11191" calcext:value-type="float">
            <text:p>11,191 </text:p>
          </table:table-cell>
          <table:table-cell table:style-name="ce15" table:formula="of:=1328+1280+1169" office:value-type="float" office:value="3777" calcext:value-type="float">
            <text:p>3,777 </text:p>
          </table:table-cell>
          <table:table-cell table:style-name="ce15" table:formula="of:=47617+35533+36587" office:value-type="float" office:value="119737" calcext:value-type="float">
            <text:p>119,737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1643+1404+1387" office:value-type="float" office:value="4434" calcext:value-type="float">
            <text:p>4,434 </text:p>
          </table:table-cell>
          <table:table-cell table:style-name="ce15" table:formula="of:=4121+3562+3419" office:value-type="float" office:value="11102" calcext:value-type="float">
            <text:p>11,102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2645+2319+2615" office:value-type="float" office:value="7579" calcext:value-type="float">
            <text:p>7,579 </text:p>
          </table:table-cell>
          <table:table-cell table:style-name="ce15" table:formula="of:=958+1024+1320" office:value-type="float" office:value="3302" calcext:value-type="float">
            <text:p>3,302 </text:p>
          </table:table-cell>
          <table:table-cell table:style-name="ce15" table:formula="of:=13758+12783+15333" office:value-type="float" office:value="41874" calcext:value-type="float">
            <text:p>41,874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983+1000+983" office:value-type="float" office:value="2966" calcext:value-type="float">
            <text:p>2,966 </text:p>
          </table:table-cell>
          <table:table-cell table:style-name="ce15" table:formula="of:=2350+1854+2297" office:value-type="float" office:value="6501" calcext:value-type="float">
            <text:p>6,501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1029+1261+1463" office:value-type="float" office:value="3753" calcext:value-type="float">
            <text:p>3,753 </text:p>
          </table:table-cell>
          <table:table-cell table:style-name="ce15" table:formula="of:=508+793+1087" office:value-type="float" office:value="2388" calcext:value-type="float">
            <text:p>2,388 </text:p>
          </table:table-cell>
          <table:table-cell table:style-name="ce15" table:formula="of:=7312+8993+12126" office:value-type="float" office:value="28431" calcext:value-type="float">
            <text:p>28,431 </text:p>
          </table:table-cell>
          <table:table-cell table:style-name="ce15" table:formula="of:=11+6" office:value-type="float" office:value="17" calcext:value-type="float">
            <text:p>17 </text:p>
          </table:table-cell>
          <table:table-cell table:style-name="ce15" table:formula="of:=701+725+631" office:value-type="float" office:value="2057" calcext:value-type="float">
            <text:p>2,057 </text:p>
          </table:table-cell>
          <table:table-cell table:style-name="ce15" table:formula="of:=1271+1480+1336" office:value-type="float" office:value="4087" calcext:value-type="float">
            <text:p>4,087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1130+1343+1332" office:value-type="float" office:value="3805" calcext:value-type="float">
            <text:p>3,805 </text:p>
          </table:table-cell>
          <table:table-cell table:style-name="ce15" table:formula="of:=371+403+442" office:value-type="float" office:value="1216" calcext:value-type="float">
            <text:p>1,216 </text:p>
          </table:table-cell>
          <table:table-cell table:style-name="ce15" table:formula="of:=6885+5335+3956" office:value-type="float" office:value="16176" calcext:value-type="float">
            <text:p>16,176 </text:p>
          </table:table-cell>
          <table:table-cell table:style-name="ce15" table:formula="of:=4+9" office:value-type="float" office:value="13" calcext:value-type="float">
            <text:p>13 </text:p>
          </table:table-cell>
          <table:table-cell table:style-name="ce15" table:formula="of:=440+564+618" office:value-type="float" office:value="1622" calcext:value-type="float">
            <text:p>1,622 </text:p>
          </table:table-cell>
          <table:table-cell table:style-name="ce15" table:formula="of:=646+859+1052" office:value-type="float" office:value="2557" calcext:value-type="float">
            <text:p>2,557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908+801+1149" office:value-type="float" office:value="2858" calcext:value-type="float">
            <text:p>2,858 </text:p>
          </table:table-cell>
          <table:table-cell table:style-name="ce15" table:formula="of:=243+253+315" office:value-type="float" office:value="811" calcext:value-type="float">
            <text:p>811 </text:p>
          </table:table-cell>
          <table:table-cell table:style-name="ce15" table:formula="of:=2776+4134+4676" office:value-type="float" office:value="11586" calcext:value-type="float">
            <text:p>11,586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formula="of:=262+288+261" office:value-type="float" office:value="811" calcext:value-type="float">
            <text:p>811 </text:p>
          </table:table-cell>
          <table:table-cell table:style-name="ce15" table:formula="of:=401+448+425" office:value-type="float" office:value="1274" calcext:value-type="float">
            <text:p>1,274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175+175+197" office:value-type="float" office:value="547" calcext:value-type="float">
            <text:p>547 </text:p>
          </table:table-cell>
          <table:table-cell table:style-name="ce15" table:formula="of:=240+297+297" office:value-type="float" office:value="834" calcext:value-type="float">
            <text:p>834 </text:p>
          </table:table-cell>
          <table:table-cell table:style-name="ce15" table:formula="of:=703+762+419" office:value-type="float" office:value="1884" calcext:value-type="float">
            <text:p>1,884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19+59+59" office:value-type="float" office:value="137" calcext:value-type="float">
            <text:p>137 </text:p>
          </table:table-cell>
          <table:table-cell table:style-name="ce15" table:formula="of:=36+83+127" office:value-type="float" office:value="246" calcext:value-type="float">
            <text:p>246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6397+6716+8021" office:value-type="float" office:value="21134" calcext:value-type="float">
            <text:p>21,134 </text:p>
          </table:table-cell>
          <table:table-cell table:style-name="ce15" table:formula="of:=3589+3706+3923" office:value-type="float" office:value="11218" calcext:value-type="float">
            <text:p>11,218 </text:p>
          </table:table-cell>
          <table:table-cell table:style-name="ce15" table:formula="of:=137884+448674+300443" office:value-type="float" office:value="887001" calcext:value-type="float">
            <text:p>887,001 </text:p>
          </table:table-cell>
          <table:table-cell table:style-name="ce15" table:formula="of:=35+127+153" office:value-type="float" office:value="315" calcext:value-type="float">
            <text:p>315 </text:p>
          </table:table-cell>
          <table:table-cell table:style-name="ce15" table:formula="of:=5404+5966+6416" office:value-type="float" office:value="17786" calcext:value-type="float">
            <text:p>17,786 </text:p>
          </table:table-cell>
          <table:table-cell table:style-name="ce15" table:formula="of:=15070+16142+21575" office:value-type="float" office:value="52787" calcext:value-type="float">
            <text:p>52,787 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2392+2598+2854" office:value-type="float" office:value="7844" calcext:value-type="float">
            <text:p>7,844 </text:p>
          </table:table-cell>
          <table:table-cell table:style-name="ce16" table:formula="of:=2083+1963+2145" office:value-type="float" office:value="6191" calcext:value-type="float">
            <text:p>6,191 </text:p>
          </table:table-cell>
          <table:table-cell table:style-name="ce16" table:formula="of:=46146+43628+38543" office:value-type="float" office:value="128317" calcext:value-type="float">
            <text:p>128,317 </text:p>
          </table:table-cell>
          <table:table-cell table:style-name="ce16" table:formula="of:=21+91+38" office:value-type="float" office:value="150" calcext:value-type="float">
            <text:p>150 </text:p>
          </table:table-cell>
          <table:table-cell table:style-name="ce16" table:formula="of:=2556+3031+3215" office:value-type="float" office:value="8802" calcext:value-type="float">
            <text:p>8,802 </text:p>
          </table:table-cell>
          <table:table-cell table:style-name="ce16" table:formula="of:=8484+9937+11957" office:value-type="float" office:value="30378" calcext:value-type="float">
            <text:p>30,37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主管單位</text:span><text:span text:style-name="T3">:</text:span><text:span text:style-name="T2">財政部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發佈單位</text:span><text:span text:style-name="T3">:</text:span><text:span text:style-name="T2">內政部營建署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 table:number-rows-repeated="3">
          <table:table-cell table:style-name="ce11" table:number-columns-repeated="8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六之一" table:style-name="ta5">
        <table:table-column table:style-name="co4" table:number-columns-repeated="4" table:default-cell-style-name="ce12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表六之一</text:p>
          </table:table-cell>
          <table:table-cell table:style-name="ce1" office:value-type="string" calcext:value-type="string">
            <text:p>九十三年房地交易課稅情形</text:p>
          </table:table-cell>
          <table:table-cell table:style-name="ce17"/>
          <table:table-cell table:style-name="ce11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7"/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資料日期<text:span text:style-name="T1">: 93</text:span><text:span text:style-name="T2">年</text:span><text:span text:style-name="T3">1</text:span><text:span text:style-name="T2">月至</text:span><text:span text:style-name="T3">12</text:span><text:span text:style-name="T2">月</text:span>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                         <text:span text:style-name="T4">項目</text:span></text:p>
            <text:p><text:span text:style-name="T4">地區別</text:span></text:p>
          </table:table-cell>
          <table:table-cell table:style-name="ce13" office:value-type="string" calcext:value-type="string">
            <text:p>土地增值稅</text:p>
          </table:table-cell>
          <table:table-cell table:style-name="ce13" office:value-type="string" calcext:value-type="string">
            <text:p>買賣契稅</text:p>
          </table:table-cell>
          <table:table-cell table:style-name="ce38"/>
          <table:table-cell table:number-columns-repeated="1020"/>
        </table:table-row>
        <table:table-row table:style-name="ro1">
          <table:covered-table-cell table:style-name="ce37"/>
          <table:table-cell table:number-columns-repeated="2" table:style-name="ce14" office:value-type="string" calcext:value-type="string">
            <text:p>查定件數</text:p>
          </table:table-cell>
          <table:table-cell table:style-name="ce39" office:value-type="string" calcext:value-type="string">
            <text:p>備<text:span text:style-name="T1">  </text:span><text:span text:style-name="T2">註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+[$第一季.B7]+[$第一季.C7]+[$第二季.B7]+[$第二季.C7]+[$第三季.B7]+[$第三季.C7]+[$第四季.B7]+[$第四季.C7]" office:value-type="float" office:value="1201069" calcext:value-type="float">
            <text:p>1,201,069 </text:p>
          </table:table-cell>
          <table:table-cell table:style-name="ce15" table:formula="of:=+[$第一季.E7]+[$第一季.F7]+[$第二季.E7]+[$第二季.F7]+[$第三季.E7]+[$第三季.F7]+[$第四季.E7]+[$第四季.F7]" office:value-type="float" office:value="511920" calcext:value-type="float">
            <text:p>511,920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+[$第一季.B8]+[$第一季.C8]+[$第二季.B8]+[$第二季.C8]+[$第三季.B8]+[$第三季.C8]+[$第四季.B8]+[$第四季.C8]" office:value-type="float" office:value="1014638" calcext:value-type="float">
            <text:p>1,014,638 </text:p>
          </table:table-cell>
          <table:table-cell table:style-name="ce15" table:formula="of:=+[$第一季.E8]+[$第一季.F8]+[$第二季.E8]+[$第二季.F8]+[$第三季.E8]+[$第三季.F8]+[$第四季.E8]+[$第四季.F8]" office:value-type="float" office:value="399931" calcext:value-type="float">
            <text:p>399,931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+[$第一季.B9]+[$第一季.C9]+[$第二季.B9]+[$第二季.C9]+[$第三季.B9]+[$第三季.C9]+[$第四季.B9]+[$第四季.C9]" office:value-type="float" office:value="20105" calcext:value-type="float">
            <text:p>20,105 </text:p>
          </table:table-cell>
          <table:table-cell table:style-name="ce15" table:formula="of:=+[$第一季.E9]+[$第一季.F9]+[$第二季.E9]+[$第二季.F9]+[$第三季.E9]+[$第三季.F9]+[$第四季.E9]+[$第四季.F9]" office:value-type="float" office:value="9718" calcext:value-type="float">
            <text:p>9,718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+[$第一季.B10]+[$第一季.C10]+[$第二季.B10]+[$第二季.C10]+[$第三季.B10]+[$第三季.C10]+[$第四季.B10]+[$第四季.C10]" office:value-type="float" office:value="199930" calcext:value-type="float">
            <text:p>199,930 </text:p>
          </table:table-cell>
          <table:table-cell table:style-name="ce15" table:formula="of:=+[$第一季.E10]+[$第一季.F10]+[$第二季.E10]+[$第二季.F10]+[$第三季.E10]+[$第三季.F10]+[$第四季.E10]+[$第四季.F10]" office:value-type="float" office:value="114822" calcext:value-type="float">
            <text:p>114,822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+[$第一季.B11]+[$第一季.C11]+[$第二季.B11]+[$第二季.C11]+[$第三季.B11]+[$第三季.C11]+[$第四季.B11]+[$第四季.C11]" office:value-type="float" office:value="149346" calcext:value-type="float">
            <text:p>149,346 </text:p>
          </table:table-cell>
          <table:table-cell table:style-name="ce15" table:formula="of:=+[$第一季.E11]+[$第一季.F11]+[$第二季.E11]+[$第二季.F11]+[$第三季.E11]+[$第三季.F11]+[$第四季.E11]+[$第四季.F11]" office:value-type="float" office:value="62543" calcext:value-type="float">
            <text:p>62,543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+[$第一季.B12]+[$第一季.C12]+[$第二季.B12]+[$第二季.C12]+[$第三季.B12]+[$第三季.C12]+[$第四季.B12]+[$第四季.C12]" office:value-type="float" office:value="34202" calcext:value-type="float">
            <text:p>34,202 </text:p>
          </table:table-cell>
          <table:table-cell table:style-name="ce15" table:formula="of:=+[$第一季.E12]+[$第一季.F12]+[$第二季.E12]+[$第二季.F12]+[$第三季.E12]+[$第三季.F12]+[$第四季.E12]+[$第四季.F12]" office:value-type="float" office:value="6585" calcext:value-type="float">
            <text:p>6,585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+[$第一季.B13]+[$第一季.C13]+[$第二季.B13]+[$第二季.C13]+[$第三季.B13]+[$第三季.C13]+[$第四季.B13]+[$第四季.C13]" office:value-type="float" office:value="20922" calcext:value-type="float">
            <text:p>20,922 </text:p>
          </table:table-cell>
          <table:table-cell table:style-name="ce15" table:formula="of:=+[$第一季.E13]+[$第一季.F13]+[$第二季.E13]+[$第二季.F13]+[$第三季.E13]+[$第三季.F13]+[$第四季.E13]+[$第四季.F13]" office:value-type="float" office:value="8783" calcext:value-type="float">
            <text:p>8,783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+[$第一季.B14]+[$第一季.C14]+[$第二季.B14]+[$第二季.C14]+[$第三季.B14]+[$第三季.C14]+[$第四季.B14]+[$第四季.C14]" office:value-type="float" office:value="38211" calcext:value-type="float">
            <text:p>38,211 </text:p>
          </table:table-cell>
          <table:table-cell table:style-name="ce15" table:formula="of:=+[$第一季.E14]+[$第一季.F14]+[$第二季.E14]+[$第二季.F14]+[$第三季.E14]+[$第三季.F14]+[$第四季.E14]+[$第四季.F14]" office:value-type="float" office:value="10845" calcext:value-type="float">
            <text:p>10,845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+[$第一季.B15]+[$第一季.C15]+[$第二季.B15]+[$第二季.C15]+[$第三季.B15]+[$第三季.C15]+[$第四季.B15]+[$第四季.C15]" office:value-type="float" office:value="58661" calcext:value-type="float">
            <text:p>58,661 </text:p>
          </table:table-cell>
          <table:table-cell table:style-name="ce15" table:formula="of:=+[$第一季.E15]+[$第一季.F15]+[$第二季.E15]+[$第二季.F15]+[$第三季.E15]+[$第三季.F15]+[$第四季.E15]+[$第四季.F15]" office:value-type="float" office:value="43048" calcext:value-type="float">
            <text:p>43,048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+[$第一季.B16]+[$第一季.C16]+[$第二季.B16]+[$第二季.C16]+[$第三季.B16]+[$第三季.C16]+[$第四季.B16]+[$第四季.C16]" office:value-type="float" office:value="81046" calcext:value-type="float">
            <text:p>81,046 </text:p>
          </table:table-cell>
          <table:table-cell table:style-name="ce15" table:formula="of:=+[$第一季.E16]+[$第一季.F16]+[$第二季.E16]+[$第二季.F16]+[$第三季.E16]+[$第三季.F16]+[$第四季.E16]+[$第四季.F16]" office:value-type="float" office:value="26277" calcext:value-type="float">
            <text:p>26,277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+[$第一季.B17]+[$第一季.C17]+[$第二季.B17]+[$第二季.C17]+[$第三季.B17]+[$第三季.C17]+[$第四季.B17]+[$第四季.C17]" office:value-type="float" office:value="45235" calcext:value-type="float">
            <text:p>45,235 </text:p>
          </table:table-cell>
          <table:table-cell table:style-name="ce15" table:formula="of:=+[$第一季.E17]+[$第一季.F17]+[$第二季.E17]+[$第二季.F17]+[$第三季.E17]+[$第三季.F17]+[$第四季.E17]+[$第四季.F17]" office:value-type="float" office:value="9858" calcext:value-type="float">
            <text:p>9,858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+[$第一季.B18]+[$第一季.C18]+[$第二季.B18]+[$第二季.C18]+[$第三季.B18]+[$第三季.C18]+[$第四季.B18]+[$第四季.C18]" office:value-type="float" office:value="25368" calcext:value-type="float">
            <text:p>25,368 </text:p>
          </table:table-cell>
          <table:table-cell table:style-name="ce15" table:formula="of:=+[$第一季.E18]+[$第一季.F18]+[$第二季.E18]+[$第二季.F18]+[$第三季.E18]+[$第三季.F18]+[$第四季.E18]+[$第四季.F18]" office:value-type="float" office:value="4937" calcext:value-type="float">
            <text:p>4,937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+[$第一季.B19]+[$第一季.C19]+[$第二季.B19]+[$第二季.C19]+[$第三季.B19]+[$第三季.C19]+[$第四季.B19]+[$第四季.C19]" office:value-type="float" office:value="35934" calcext:value-type="float">
            <text:p>35,934 </text:p>
          </table:table-cell>
          <table:table-cell table:style-name="ce15" table:formula="of:=+[$第一季.E19]+[$第一季.F19]+[$第二季.E19]+[$第二季.F19]+[$第三季.E19]+[$第三季.F19]+[$第四季.E19]+[$第四季.F19]" office:value-type="float" office:value="6489" calcext:value-type="float">
            <text:p>6,489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+[$第一季.B20]+[$第一季.C20]+[$第二季.B20]+[$第二季.C20]+[$第三季.B20]+[$第三季.C20]+[$第四季.B20]+[$第四季.C20]" office:value-type="float" office:value="13035" calcext:value-type="float">
            <text:p>13,035 </text:p>
          </table:table-cell>
          <table:table-cell table:style-name="ce15" table:formula="of:=+[$第一季.E20]+[$第一季.F20]+[$第二季.E20]+[$第二季.F20]+[$第三季.E20]+[$第三季.F20]+[$第四季.E20]+[$第四季.F20]" office:value-type="float" office:value="5895" calcext:value-type="float">
            <text:p>5,895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15" table:formula="of:=+[$第一季.B21]+[$第一季.C21]+[$第二季.B21]+[$第二季.C21]+[$第三季.B21]+[$第三季.C21]+[$第四季.B21]+[$第四季.C21]" office:value-type="float" office:value="28152" calcext:value-type="float">
            <text:p>28,152 </text:p>
          </table:table-cell>
          <table:table-cell table:style-name="ce15" table:formula="of:=+[$第一季.E21]+[$第一季.F21]+[$第二季.E21]+[$第二季.F21]+[$第三季.E21]+[$第三季.F21]+[$第四季.E21]+[$第四季.F21]" office:value-type="float" office:value="6220" calcext:value-type="float">
            <text:p>6,220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+[$第一季.B22]+[$第一季.C22]+[$第二季.B22]+[$第二季.C22]+[$第三季.B22]+[$第三季.C22]+[$第四季.B22]+[$第四季.C22]" office:value-type="float" office:value="44291" calcext:value-type="float">
            <text:p>44,291 </text:p>
          </table:table-cell>
          <table:table-cell table:style-name="ce15" table:formula="of:=+[$第一季.E22]+[$第一季.F22]+[$第二季.E22]+[$第二季.F22]+[$第三季.E22]+[$第三季.F22]+[$第四季.E22]+[$第四季.F22]" office:value-type="float" office:value="19949" calcext:value-type="float">
            <text:p>19,949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+[$第一季.B23]+[$第一季.C23]+[$第二季.B23]+[$第二季.C23]+[$第三季.B23]+[$第三季.C23]+[$第四季.B23]+[$第四季.C23]" office:value-type="float" office:value="61083" calcext:value-type="float">
            <text:p>61,083 </text:p>
          </table:table-cell>
          <table:table-cell table:style-name="ce15" table:formula="of:=+[$第一季.E23]+[$第一季.F23]+[$第二季.E23]+[$第二季.F23]+[$第三季.E23]+[$第三季.F23]+[$第四季.E23]+[$第四季.F23]" office:value-type="float" office:value="15182" calcext:value-type="float">
            <text:p>15,182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+[$第一季.B24]+[$第一季.C24]+[$第二季.B24]+[$第二季.C24]+[$第三季.B24]+[$第三季.C24]+[$第四季.B24]+[$第四季.C24]" office:value-type="float" office:value="59257" calcext:value-type="float">
            <text:p>59,257 </text:p>
          </table:table-cell>
          <table:table-cell table:style-name="ce15" table:formula="of:=+[$第一季.E24]+[$第一季.F24]+[$第二季.E24]+[$第二季.F24]+[$第三季.E24]+[$第三季.F24]+[$第四季.E24]+[$第四季.F24]" office:value-type="float" office:value="19355" calcext:value-type="float">
            <text:p>19,355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+[$第一季.B25]+[$第一季.C25]+[$第二季.B25]+[$第二季.C25]+[$第三季.B25]+[$第三季.C25]+[$第四季.B25]+[$第四季.C25]" office:value-type="float" office:value="38421" calcext:value-type="float">
            <text:p>38,421 </text:p>
          </table:table-cell>
          <table:table-cell table:style-name="ce15" table:formula="of:=+[$第一季.E25]+[$第一季.F26]+[$第二季.E25]+[$第二季.F25]+[$第三季.E25]+[$第三季.F25]+[$第四季.E25]+[$第四季.F25]" office:value-type="float" office:value="10671" calcext:value-type="float">
            <text:p>10,671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+[$第一季.B26]+[$第一季.C26]+[$第二季.B26]+[$第二季.C26]+[$第三季.B26]+[$第三季.C26]+[$第四季.B26]+[$第四季.C26]" office:value-type="float" office:value="24723" calcext:value-type="float">
            <text:p>24,723 </text:p>
          </table:table-cell>
          <table:table-cell table:style-name="ce15" table:formula="of:=+[$第一季.E26]+[$第一季.F26]+[$第二季.E26]+[$第二季.F26]+[$第三季.E26]+[$第三季.F26]+[$第四季.E26]+[$第四季.F26]" office:value-type="float" office:value="7826" calcext:value-type="float">
            <text:p>7,826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+[$第一季.B27]+[$第一季.C27]+[$第二季.B27]+[$第二季.C27]+[$第三季.B27]+[$第三季.C27]+[$第四季.B27]+[$第四季.C27]" office:value-type="float" office:value="19906" calcext:value-type="float">
            <text:p>19,906 </text:p>
          </table:table-cell>
          <table:table-cell table:style-name="ce15" table:formula="of:=+[$第一季.E27]+[$第一季.F27]+[$第二季.E27]+[$第二季.F27]+[$第三季.E27]+[$第三季.F27]+[$第四季.E27]+[$第四季.F27]" office:value-type="float" office:value="6418" calcext:value-type="float">
            <text:p>6,418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+[$第一季.B28]+[$第一季.C28]+[$第二季.B28]+[$第二季.C28]+[$第三季.B28]+[$第三季.C28]+[$第四季.B28]+[$第四季.C28]" office:value-type="float" office:value="12368" calcext:value-type="float">
            <text:p>12,368 </text:p>
          </table:table-cell>
          <table:table-cell table:style-name="ce15" table:formula="of:=+[$第一季.E28]+[$第一季.F28]+[$第二季.E28]+[$第二季.F28]+[$第三季.E28]+[$第三季.F28]+[$第四季.E28]+[$第四季.F28]" office:value-type="float" office:value="3049" calcext:value-type="float">
            <text:p>3,049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+[$第一季.B29]+[$第一季.C29]+[$第二季.B29]+[$第二季.C29]+[$第三季.B29]+[$第三季.C29]+[$第四季.B29]+[$第四季.C29]" office:value-type="float" office:value="4442" calcext:value-type="float">
            <text:p>4,442 </text:p>
          </table:table-cell>
          <table:table-cell table:style-name="ce15" table:formula="of:=+[$第一季.E29]+[$第一季.F29]+[$第二季.E29]+[$第二季.F29]+[$第三季.E29]+[$第三季.F29]+[$第四季.E29]+[$第四季.F29]" office:value-type="float" office:value="576" calcext:value-type="float">
            <text:p>576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+[$第一季.B30]+[$第一季.C30]+[$第二季.B30]+[$第二季.C30]+[$第三季.B30]+[$第三季.C30]+[$第四季.B30]+[$第四季.C30]" office:value-type="float" office:value="132440" calcext:value-type="float">
            <text:p>132,440 </text:p>
          </table:table-cell>
          <table:table-cell table:style-name="ce15" table:formula="of:=+[$第一季.E30]+[$第一季.F30]+[$第二季.E30]+[$第二季.F30]+[$第三季.E30]+[$第三季.F30]+[$第四季.E30]+[$第四季.F30]" office:value-type="float" office:value="75749" calcext:value-type="float">
            <text:p>75,749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+[$第一季.B31]+[$第一季.C31]+[$第二季.B31]+[$第二季.C31]+[$第三季.B31]+[$第三季.C31]+[$第四季.B31]+[$第四季.C31]" office:value-type="float" office:value="53991" calcext:value-type="float">
            <text:p>53,991 </text:p>
          </table:table-cell>
          <table:table-cell table:style-name="ce16" table:formula="of:=+[$第一季.E31]+[$第一季.F31]+[$第二季.E31]+[$第二季.F31]+[$第三季.E31]+[$第三季.F31]+[$第四季.E31]+[$第四季.F31]" office:value-type="float" office:value="36240" calcext:value-type="float">
            <text:p>36,240 </text:p>
          </table:table-cell>
          <table:table-cell table:style-name="ce2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六之二" table:style-name="ta6">
        <table:table-column table:style-name="co4" table:number-columns-repeated="4" table:default-cell-style-name="ce12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表六之二</text:p>
          </table:table-cell>
          <table:table-cell table:style-name="ce1" office:value-type="string" calcext:value-type="string">
            <text:p>九十三年房地交易課稅情形</text:p>
          </table:table-cell>
          <table:table-cell table:style-name="ce17"/>
          <table:table-cell table:style-name="ce11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7"/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資料日期<text:span text:style-name="T1">: 93</text:span><text:span text:style-name="T2">年</text:span><text:span text:style-name="T3">1</text:span><text:span text:style-name="T2">月至</text:span><text:span text:style-name="T3">12</text:span><text:span text:style-name="T2">月</text:span>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                         <text:span text:style-name="T4">項目</text:span></text:p>
            <text:p><text:span text:style-name="T4">地區別</text:span></text:p>
          </table:table-cell>
          <table:table-cell table:style-name="ce13" office:value-type="string" calcext:value-type="string">
            <text:p>土地增值稅</text:p>
          </table:table-cell>
          <table:table-cell table:style-name="ce13" office:value-type="string" calcext:value-type="string">
            <text:p>買賣契稅</text:p>
          </table:table-cell>
          <table:table-cell table:style-name="ce38"/>
          <table:table-cell table:number-columns-repeated="1020"/>
        </table:table-row>
        <table:table-row table:style-name="ro1">
          <table:covered-table-cell table:style-name="ce37"/>
          <table:table-cell table:number-columns-repeated="2" table:style-name="ce14" office:value-type="string" calcext:value-type="string">
            <text:p>應納稅額</text:p>
          </table:table-cell>
          <table:table-cell table:style-name="ce39" office:value-type="string" calcext:value-type="string">
            <text:p>備<text:span text:style-name="T1">  </text:span><text:span text:style-name="T2">註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[.B7]+[.B29]+[.B30]" office:value-type="float" office:value="11494177" calcext:value-type="float">
            <text:p>11,494,177 </text:p>
          </table:table-cell>
          <table:table-cell table:style-name="ce15" table:formula="of:=[.C7]+[.C29]+[.C30]" office:value-type="float" office:value="1471125" calcext:value-type="float">
            <text:p>1,471,125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[.B8]+[.B9]+[.B10]+[.B11]+[.B12]+[.B13]+[.B14]+[.B15]+[.B16]+[.B17]+[.B18]+[.B19]+[.B20]+[.B21]+[.B22]+[.B23]+[.B24]+[.B25]+[.B26]+[.B27]+[.B28]" office:value-type="float" office:value="7925247" calcext:value-type="float">
            <text:p>7,925,247 </text:p>
          </table:table-cell>
          <table:table-cell table:style-name="ce15" table:formula="of:=[.C8]+[.C9]+[.C10]+[.C11]+[.C12]+[.C13]+[.C14]+[.C15]+[.C16]+[.C17]+[.C18]+[.C19]+[.C20]+[.C21]+[.C22]+[.C23]+[.C24]+[.C25]+[.C26]+[.C27]+[.C28]" office:value-type="float" office:value="953164" calcext:value-type="float">
            <text:p>953,164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[$第一季.D9]+[$第二季.D9]+[$第三季.D9]+[$第四季.D9]" office:value-type="float" office:value="135561" calcext:value-type="float">
            <text:p>135,561 </text:p>
          </table:table-cell>
          <table:table-cell table:style-name="ce15" table:formula="of:=[$第一季.G9]+[$第二季.G9]+[$第三季.G9]+[$第四季.G9]" office:value-type="float" office:value="18091" calcext:value-type="float">
            <text:p>18,091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[$第一季.D10]+[$第二季.D10]+[$第三季.D10]+[$第四季.D10]" office:value-type="float" office:value="2439989" calcext:value-type="float">
            <text:p>2,439,989 </text:p>
          </table:table-cell>
          <table:table-cell table:style-name="ce15" table:formula="of:=[$第一季.G10]+[$第二季.G10]+[$第三季.G10]+[$第四季.G10]" office:value-type="float" office:value="260387" calcext:value-type="float">
            <text:p>260,387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[$第一季.D11]+[$第二季.D11]+[$第三季.D11]+[$第四季.D11]" office:value-type="float" office:value="1387300" calcext:value-type="float">
            <text:p>1,387,300 </text:p>
          </table:table-cell>
          <table:table-cell table:style-name="ce15" table:formula="of:=[$第一季.G11]+[$第二季.G11]+[$第三季.G11]+[$第四季.G11]" office:value-type="float" office:value="148413" calcext:value-type="float">
            <text:p>148,413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[$第一季.D12]+[$第二季.D12]+[$第三季.D12]+[$第四季.D12]" office:value-type="float" office:value="153023" calcext:value-type="float">
            <text:p>153,023 </text:p>
          </table:table-cell>
          <table:table-cell table:style-name="ce15" table:formula="of:=[$第一季.G12]+[$第二季.G12]+[$第三季.G12]+[$第四季.G12]" office:value-type="float" office:value="14166" calcext:value-type="float">
            <text:p>14,166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[$第一季.D13]+[$第二季.D13]+[$第三季.D13]+[$第四季.D13]" office:value-type="float" office:value="209271" calcext:value-type="float">
            <text:p>209,271 </text:p>
          </table:table-cell>
          <table:table-cell table:style-name="ce15" table:formula="of:=[$第一季.G13]+[$第二季.G13]+[$第三季.G13]+[$第四季.G13]" office:value-type="float" office:value="23188" calcext:value-type="float">
            <text:p>23,188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[$第一季.D14]+[$第二季.D14]+[$第三季.D14]+[$第四季.D14]" office:value-type="float" office:value="228895" calcext:value-type="float">
            <text:p>228,895 </text:p>
          </table:table-cell>
          <table:table-cell table:style-name="ce15" table:formula="of:=[$第一季.G14]+[$第二季.G14]+[$第三季.G14]+[$第四季.G14]" office:value-type="float" office:value="25346" calcext:value-type="float">
            <text:p>25,346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[$第一季.D15]+[$第二季.D15]+[$第三季.D15]+[$第四季.D15]" office:value-type="float" office:value="350605" calcext:value-type="float">
            <text:p>350,605 </text:p>
          </table:table-cell>
          <table:table-cell table:style-name="ce15" table:formula="of:=[$第一季.G15]+[$第二季.G15]+[$第三季.G15]+[$第四季.G15]" office:value-type="float" office:value="118263" calcext:value-type="float">
            <text:p>118,263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[$第一季.D16]+[$第二季.D16]+[$第三季.D16]+[$第四季.D16]" office:value-type="float" office:value="557036" calcext:value-type="float">
            <text:p>557,036 </text:p>
          </table:table-cell>
          <table:table-cell table:style-name="ce15" table:formula="of:=[$第一季.G16]+[$第二季.G16]+[$第三季.G16]+[$第四季.G16]" office:value-type="float" office:value="59292" calcext:value-type="float">
            <text:p>59,292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[$第一季.D17]+[$第二季.D17]+[$第三季.D17]+[$第四季.D17]" office:value-type="float" office:value="301697" calcext:value-type="float">
            <text:p>301,697 </text:p>
          </table:table-cell>
          <table:table-cell table:style-name="ce15" table:formula="of:=[$第一季.G17]+[$第二季.G17]+[$第三季.G17]+[$第四季.G17]" office:value-type="float" office:value="29183" calcext:value-type="float">
            <text:p>29,183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[$第一季.D18]+[$第二季.D18]+[$第三季.D18]+[$第四季.D18]" office:value-type="float" office:value="129197" calcext:value-type="float">
            <text:p>129,197 </text:p>
          </table:table-cell>
          <table:table-cell table:style-name="ce15" table:formula="of:=[$第一季.G18]+[$第二季.G18]+[$第三季.G18]+[$第四季.G18]" office:value-type="float" office:value="12921" calcext:value-type="float">
            <text:p>12,921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[$第一季.D19]+[$第二季.D19]+[$第三季.D19]+[$第四季.D19]" office:value-type="float" office:value="118052" calcext:value-type="float">
            <text:p>118,052 </text:p>
          </table:table-cell>
          <table:table-cell table:style-name="ce15" table:formula="of:=[$第一季.G19]+[$第二季.G19]+[$第三季.G19]+[$第四季.G19]" office:value-type="float" office:value="14581" calcext:value-type="float">
            <text:p>14,581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[$第一季.D20]+[$第二季.D20]+[$第三季.D20]+[$第四季.D20]" office:value-type="float" office:value="132688" calcext:value-type="float">
            <text:p>132,688 </text:p>
          </table:table-cell>
          <table:table-cell table:style-name="ce15" table:formula="of:=[$第一季.G20]+[$第二季.G20]+[$第三季.G20]+[$第四季.G20]" office:value-type="float" office:value="14645" calcext:value-type="float">
            <text:p>14,645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15" table:formula="of:=[$第一季.D21]+[$第二季.D21]+[$第三季.D21]+[$第四季.D21]" office:value-type="float" office:value="71200" calcext:value-type="float">
            <text:p>71,200 </text:p>
          </table:table-cell>
          <table:table-cell table:style-name="ce15" table:formula="of:=[$第一季.G21]+[$第二季.G21]+[$第三季.G21]+[$第四季.G21]" office:value-type="float" office:value="12813" calcext:value-type="float">
            <text:p>12,813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[$第一季.D22]+[$第二季.D22]+[$第三季.D22]+[$第四季.D22]" office:value-type="float" office:value="375267" calcext:value-type="float">
            <text:p>375,267 </text:p>
          </table:table-cell>
          <table:table-cell table:style-name="ce15" table:formula="of:=[$第一季.G22]+[$第二季.G22]+[$第三季.G22]+[$第四季.G22]" office:value-type="float" office:value="56348" calcext:value-type="float">
            <text:p>56,348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[$第一季.D23]+[$第二季.D23]+[$第三季.D23]+[$第四季.D23]" office:value-type="float" office:value="428841" calcext:value-type="float">
            <text:p>428,841 </text:p>
          </table:table-cell>
          <table:table-cell table:style-name="ce15" table:formula="of:=[$第一季.G23]+[$第二季.G23]+[$第三季.G23]+[$第四季.G23]" office:value-type="float" office:value="39453" calcext:value-type="float">
            <text:p>39,453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[$第一季.D24]+[$第二季.D24]+[$第三季.D24]+[$第四季.D24]" office:value-type="float" office:value="478126" calcext:value-type="float">
            <text:p>478,126 </text:p>
          </table:table-cell>
          <table:table-cell table:style-name="ce15" table:formula="of:=[$第一季.G24]+[$第二季.G24]+[$第三季.G24]+[$第四季.G24]" office:value-type="float" office:value="47729" calcext:value-type="float">
            <text:p>47,729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[$第一季.D25]+[$第二季.D25]+[$第三季.D25]+[$第四季.D25]" office:value-type="float" office:value="169641" calcext:value-type="float">
            <text:p>169,641 </text:p>
          </table:table-cell>
          <table:table-cell table:style-name="ce15" table:formula="of:=[$第一季.G25]+[$第二季.G25]+[$第三季.G25]+[$第四季.G25]" office:value-type="float" office:value="25383" calcext:value-type="float">
            <text:p>25,383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[$第一季.D26]+[$第二季.D26]+[$第三季.D26]+[$第四季.D26]" office:value-type="float" office:value="139402" calcext:value-type="float">
            <text:p>139,402 </text:p>
          </table:table-cell>
          <table:table-cell table:style-name="ce15" table:formula="of:=[$第一季.G26]+[$第二季.G26]+[$第三季.G26]+[$第四季.G26]" office:value-type="float" office:value="16864" calcext:value-type="float">
            <text:p>16,864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[$第一季.D27]+[$第二季.D27]+[$第三季.D27]+[$第四季.D27]" office:value-type="float" office:value="76822" calcext:value-type="float">
            <text:p>76,822 </text:p>
          </table:table-cell>
          <table:table-cell table:style-name="ce15" table:formula="of:=[$第一季.G27]+[$第二季.G27]+[$第三季.G27]+[$第四季.G27]" office:value-type="float" office:value="10295" calcext:value-type="float">
            <text:p>10,295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[$第一季.D28]+[$第二季.D28]+[$第三季.D28]+[$第四季.D28]" office:value-type="float" office:value="36694" calcext:value-type="float">
            <text:p>36,694 </text:p>
          </table:table-cell>
          <table:table-cell table:style-name="ce15" table:formula="of:=[$第一季.G28]+[$第二季.G28]+[$第三季.G28]+[$第四季.G28]" office:value-type="float" office:value="4749" calcext:value-type="float">
            <text:p>4,749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[$第一季.D29]+[$第二季.D29]+[$第三季.D29]+[$第四季.D29]" office:value-type="float" office:value="5940" calcext:value-type="float">
            <text:p>5,940 </text:p>
          </table:table-cell>
          <table:table-cell table:style-name="ce15" table:formula="of:=[$第一季.G29]+[$第二季.G29]+[$第三季.G29]+[$第四季.G29]" office:value-type="float" office:value="1054" calcext:value-type="float">
            <text:p>1,054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[$第一季.D30]+[$第二季.D30]+[$第三季.D30]+[$第四季.D30]" office:value-type="float" office:value="3074780" calcext:value-type="float">
            <text:p>3,074,780 </text:p>
          </table:table-cell>
          <table:table-cell table:style-name="ce15" table:formula="of:=[$第一季.G30]+[$第二季.G30]+[$第三季.G30]+[$第四季.G30]" office:value-type="float" office:value="398109" calcext:value-type="float">
            <text:p>398,109 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[$第一季.D31]+[$第二季.D31]+[$第三季.D31]+[$第四季.D31]" office:value-type="float" office:value="494150" calcext:value-type="float">
            <text:p>494,150 </text:p>
          </table:table-cell>
          <table:table-cell table:style-name="ce16" table:formula="of:=[$第一季.G31]+[$第二季.G31]+[$第三季.G31]+[$第四季.G31]" office:value-type="float" office:value="119852" calcext:value-type="float">
            <text:p>119,852 </text:p>
          </table:table-cell>
          <table:table-cell table:style-name="ce2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" style:display-name="PageStyle_第一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季" style:display-name="PageStyle_第四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六之一" style:display-name="PageStyle_表六之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六之二" style:display-name="PageStyle_表六之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宅組</meta:initial-creator>
    <meta:creation-date>1997-03-26T15:06:59</meta:creation-date>
    <dc:creator>087337</dc:creator>
    <dc:date>2012-04-12T17:03:03</dc:date>
    <meta:print-date>2005-08-08T10:03:03</meta:print-date>
    <meta:document-statistic meta:table-count="6" meta:cell-count="948" meta:object-count="0"/>
    <meta:generator>NDC_ODF_Application_Tools/1.0.3$Windows_x86 LibreOffice_project/8ad3e16aadc5e73175a2d44b1abec8638aa18880</meta:generator>
  </office:meta>
</office:document-meta>
</file>