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82.4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94.4mm"/>
    </style:style>
    <style:style style:name="co12" style:family="table-column">
      <style:table-column-properties fo:break-before="auto" style:column-width="97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6.88mm" fo:break-before="page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ta1" style:family="table" style:master-page-name="PageStyle_5f_93.03">
      <style:table-properties table:display="true" style:writing-mode="lr-tb"/>
    </style:style>
    <style:style style:name="ta2" style:family="table" style:master-page-name="PageStyle_5f_93.06">
      <style:table-properties table:display="true" style:writing-mode="lr-tb"/>
    </style:style>
    <style:style style:name="ta3" style:family="table" style:master-page-name="PageStyle_5f_93.09">
      <style:table-properties table:display="true" style:writing-mode="lr-tb"/>
    </style:style>
    <style:style style:name="ta4" style:family="table" style:master-page-name="PageStyle_5f_93.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14pt" fo:font-style="normal" fo:text-shadow="none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9pt" fo:font-style="normal" fo:text-shadow="none" style:text-underline-style="none" fo:font-weight="normal" style:font-name-asian="華康楷書體W5(P)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13"/>
        <table:table-column table:style-name="co6" table:default-cell-style-name="ce42"/>
        <table:table-column table:style-name="co7" table:default-cell-style-name="ce13"/>
        <table:table-column table:style-name="co2" table:number-columns-repeated="4" table:default-cell-style-name="ce13"/>
        <table:table-column table:style-name="co8" table:default-cell-style-name="ce64"/>
        <table:table-column table:style-name="co9" table:default-cell-style-name="ce8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3年3月31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<text:s/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13" table:number-columns-repeated="1010"/>
        </table:table-row>
        <table:table-row table:style-name="ro4">
          <table:table-cell table:style-name="ce4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2"/>
          <table:table-cell table:style-name="ce13"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中山區</text:p>
          </table:table-cell>
          <table:table-cell table:style-name="ce29" office:value-type="string" calcext:value-type="string">
            <text:p>中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8" calcext:value-type="float">
            <text:p>138</text:p>
          </table:table-cell>
          <table:table-cell table:style-name="ce45" office:value-type="string" calcext:value-type="string">
            <text:p>3-4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string" calcext:value-type="string">
            <text:p><text:s/>--- 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仁正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63377" calcext:value-type="float">
            <text:p>63,37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7"/>
          <table:table-cell table:style-name="ce16" office:value-type="string" calcext:value-type="string">
            <text:p>中正區</text:p>
          </table:table-cell>
          <table:table-cell table:style-name="ce29" office:value-type="string" calcext:value-type="string">
            <text:p>海濱社區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67" office:value-type="string" calcext:value-type="string">
            <text:p>一般 <text:s text:c="2"/>46639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海濱社區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68" office:value-type="string" calcext:value-type="string">
            <text:p>原住民 42185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信義區</text:p>
          </table:table-cell>
          <table:table-cell table:style-name="ce29" office:value-type="string" calcext:value-type="string">
            <text:p>崇法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66" office:value-type="float" office:value="77476" calcext:value-type="float">
            <text:p>77,47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暖暖區</text:p>
          </table:table-cell>
          <table:table-cell table:style-name="ce29" office:value-type="string" calcext:value-type="string">
            <text:p>源遠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7428" calcext:value-type="float">
            <text:p>77,42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安樂區</text:p>
          </table:table-cell>
          <table:table-cell table:style-name="ce29" office:value-type="string" calcext:value-type="string">
            <text:p>安樂社區四期二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448" calcext:value-type="float">
            <text:p>448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87800" calcext:value-type="float">
            <text:p>87,800 </text:p>
          </table:table-cell>
          <table:table-cell table:style-name="ce83" office:value-type="string" calcext:value-type="string">
            <text:p>國宅<text:span text:style-name="T2">9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安樂社區三期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81" calcext:value-type="float">
            <text:p>281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 table:number-columns-repeated="2"/>
          <table:table-cell table:style-name="ce30" office:value-type="string" calcext:value-type="string" table:number-columns-spanned="1" table:number-rows-spanned="2">
            <text:p>安樂社區四期三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HIJK棟<text:span text:style-name="T7">256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69" office:value-type="float" office:value="89303" calcext:value-type="float" table:number-columns-spanned="1" table:number-rows-spanned="2">
            <text:p>89,303 </text:p>
          </table:table-cell>
          <table:table-cell table:style-name="ce84" office:value-type="string" calcext:value-type="string" table:number-columns-spanned="1" table:number-rows-spanned="2">
            <text:p>已售罄交屋進住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covered-table-cell table:style-name="ce31"/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LMNO棟<text:span text:style-name="T7">244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6.05" calcext:value-type="float">
            <text:p>86.05</text:p>
          </table:table-cell>
          <table:covered-table-cell table:style-name="ce70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仁愛區</text:p>
          </table:table-cell>
          <table:table-cell table:style-name="ce29" office:value-type="string" calcext:value-type="string">
            <text:p>光華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02" calcext:value-type="float">
            <text:p>1002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46" office:value-type="string" calcext:value-type="string">
            <text:p>85.10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66" office:value-type="float" office:value="95371" calcext:value-type="float">
            <text:p>95,371 </text:p>
          </table:table-cell>
          <table:table-cell table:style-name="ce83" office:value-type="string" calcext:value-type="string">
            <text:p>國宅<text:span text:style-name="T2">8</text:span><text:span text:style-name="T3">戶店舖3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兆連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7" calcext:value-type="float">
            <text:p>10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88.10</text:p>
          </table:table-cell>
          <table:table-cell table:number-columns-repeated="2" table:style-name="ce25" office:value-type="float" office:value="91.06" calcext:value-type="float">
            <text:p>91.06</text:p>
          </table:table-cell>
          <table:table-cell table:style-name="ce46" office:value-type="string" calcext:value-type="string">
            <text:p>91.10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66" office:value-type="float" office:value="60186" calcext:value-type="float">
            <text:p>60,186 </text:p>
          </table:table-cell>
          <table:table-cell table:style-name="ce86" office:value-type="string" calcext:value-type="string">
            <text:p>國宅已售罄,店舖2戶繼續標售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光復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2" calcext:value-type="float">
            <text:p>502</text:p>
          </table:table-cell>
          <table:table-cell table:style-name="ce46" office:value-type="float" office:value="15" calcext:value-type="float">
            <text:p>15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66" office:value-type="float" office:value="88005" calcext:value-type="float">
            <text:p>88,005 </text:p>
          </table:table-cell>
          <table:table-cell table:style-name="ce83" office:value-type="string" calcext:value-type="string">
            <text:p>國宅<text:span text:style-name="T2">38</text:span><text:span text:style-name="T3">戶繼續配售(租)中,另有263戶出租國宅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公學新村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10" calcext:value-type="float">
            <text:p>1310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3" calcext:value-type="float">
            <text:p>88.03</text:p>
          </table:table-cell>
          <table:table-cell table:style-name="ce66" office:value-type="float" office:value="70080" calcext:value-type="float">
            <text:p>70,080 </text:p>
          </table:table-cell>
          <table:table-cell table:style-name="ce86" office:value-type="string" calcext:value-type="string">
            <text:p>國宅<text:span text:style-name="T11">29</text:span><text:span text:style-name="T12">戶店鋪</text:span><text:span text:style-name="T13">2</text:span><text:span text:style-name="T12">戶繼續配標售(租)中.</text:span>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公學新村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36" calcext:value-type="float">
            <text:p>83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8.11" calcext:value-type="float">
            <text:p>88.11</text:p>
          </table:table-cell>
          <table:table-cell table:number-columns-repeated="2" table:style-name="ce25" office:value-type="float" office:value="90.06" calcext:value-type="float">
            <text:p>90.06</text:p>
          </table:table-cell>
          <table:table-cell table:style-name="ce66" office:value-type="float" office:value="70345" calcext:value-type="float">
            <text:p>70,345 </text:p>
          </table:table-cell>
          <table:table-cell table:style-name="ce87" office:value-type="string" calcext:value-type="string">
            <text:p>國宅<text:span text:style-name="T14">94</text:span><text:span text:style-name="T15">戶繼續配售(租)作業中.店舖1戶辦理公告標售作業中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空軍第三村<text:span text:style-name="T1">（A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66" office:value-type="float" office:value="72660" calcext:value-type="float">
            <text:p>72,660 </text:p>
          </table:table-cell>
          <table:table-cell table:style-name="ce84" office:value-type="string" calcext:value-type="string" table:number-columns-spanned="1" table:number-rows-spanned="4">
            <text:p>國宅<text:span text:style-name="T2">46</text:span><text:span text:style-name="T3">戶店舖8戶繼續配標售(租)中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B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88259" calcext:value-type="float">
            <text:p>88,259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C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0117" calcext:value-type="float">
            <text:p>90,117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空軍第三村<text:span text:style-name="T1">（D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84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1939" calcext:value-type="float">
            <text:p>91,939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復興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5" calcext:value-type="float">
            <text:p>8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6" calcext:value-type="float">
            <text:p>78.06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66" office:value-type="float" office:value="71017" calcext:value-type="float">
            <text:p>71,01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勤工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2" calcext:value-type="float">
            <text:p>62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2.01" calcext:value-type="float">
            <text:p>82.01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8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/>
          <table:table-cell table:style-name="ce15"/>
          <table:table-cell table:style-name="ce29" office:value-type="string" calcext:value-type="string">
            <text:p>永信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61452" calcext:value-type="float">
            <text:p>61,452 </text:p>
          </table:table-cell>
          <table:table-cell table:style-name="ce8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屯區</text:p>
          </table:table-cell>
          <table:table-cell table:style-name="ce29" office:value-type="string" calcext:value-type="string">
            <text:p>大墩社區一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88" calcext:value-type="float">
            <text:p>188</text:p>
          </table:table-cell>
          <table:table-cell table:style-name="ce46" office:value-type="string" calcext:value-type="string">
            <text:p><text:s/>8-14</text:p>
          </table:table-cell>
          <table:table-cell table:style-name="ce46" office:value-type="string" calcext:value-type="string">
            <text:p>78.10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66" office:value-type="float" office:value="65938" calcext:value-type="float">
            <text:p>65,938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博愛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0" calcext:value-type="float">
            <text:p>3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3.10</text:p>
          </table:table-cell>
          <table:table-cell table:style-name="ce66" office:value-type="float" office:value="83432" calcext:value-type="float">
            <text:p>83,432 </text:p>
          </table:table-cell>
          <table:table-cell table:style-name="ce83" office:value-type="string" calcext:value-type="string">
            <text:p>國宅已售罄,店舖20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墩社區二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9" calcext:value-type="float">
            <text:p>199</text:p>
          </table:table-cell>
          <table:table-cell table:style-name="ce45" office:value-type="string" calcext:value-type="string">
            <text:p>10-16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72604" calcext:value-type="float">
            <text:p>72,604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田心社區BC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string" calcext:value-type="string">
            <text:p>13-16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72876" calcext:value-type="float">
            <text:p>72,876 </text:p>
          </table:table-cell>
          <table:table-cell table:style-name="ce83" office:value-type="string" calcext:value-type="string">
            <text:p>國宅57戶店舖3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華美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2" calcext:value-type="float">
            <text:p>152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1.03" calcext:value-type="float">
            <text:p>81.03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華美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2" calcext:value-type="float">
            <text:p>19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71186" calcext:value-type="float">
            <text:p>71,186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西屯區</text:p>
          </table:table-cell>
          <table:table-cell table:style-name="ce31" office:value-type="string" calcext:value-type="string" table:number-columns-spanned="1" table:number-rows-spanned="4">
            <text:p>文心社區</text:p>
          </table:table-cell>
          <table:table-cell table:style-name="ce31" office:value-type="string" calcext:value-type="string" table:number-columns-spanned="1" table:number-rows-spanned="4">
            <text:p><text:s/>營建署</text:p>
          </table:table-cell>
          <table:table-cell table:style-name="ce15" office:value-type="float" office:value="1278" calcext:value-type="float" table:number-columns-spanned="1" table:number-rows-spanned="4">
            <text:p>1278</text:p>
          </table:table-cell>
          <table:table-cell table:style-name="ce47" office:value-type="string" calcext:value-type="string" table:number-columns-spanned="1" table:number-rows-spanned="4">
            <text:p>12<text:span text:style-name="T8">、</text:span><text:span text:style-name="T4">21</text:span></text:p>
          </table:table-cell>
          <table:table-cell table:style-name="ce15" office:value-type="float" office:value="81.01" calcext:value-type="float" table:number-columns-spanned="1" table:number-rows-spanned="4">
            <text:p>81.01</text:p>
          </table:table-cell>
          <table:table-cell table:style-name="ce15" office:value-type="float" office:value="84.09" calcext:value-type="float" table:number-columns-spanned="1" table:number-rows-spanned="4">
            <text:p>84.09</text:p>
          </table:table-cell>
          <table:table-cell table:style-name="ce58" office:value-type="string" calcext:value-type="string">
            <text:p>A<text:span text:style-name="T10">84.9.17</text:span></text:p>
          </table:table-cell>
          <table:table-cell table:style-name="ce44" office:value-type="string" calcext:value-type="string" table:number-columns-spanned="1" table:number-rows-spanned="4">
            <text:p>84.10</text:p>
          </table:table-cell>
          <table:table-cell table:style-name="ce15" office:value-type="float" office:value="86.01" calcext:value-type="float" table:number-columns-spanned="1" table:number-rows-spanned="4">
            <text:p>86.01</text:p>
          </table:table-cell>
          <table:table-cell table:style-name="ce71" office:value-type="string" calcext:value-type="string">
            <text:p>AB區92300</text:p>
          </table:table-cell>
          <table:table-cell table:style-name="ce89" office:value-type="string" calcext:value-type="string" table:number-columns-spanned="1" table:number-rows-spanned="4">
            <text:p>國宅<text:span text:style-name="T2">15</text:span><text:span text:style-name="T3">戶店舖103戶(出租1戶)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B<text:span text:style-name="T10">84.9.15</text:span></text:p>
          </table:table-cell>
          <table:covered-table-cell table:style-name="ce48"/>
          <table:covered-table-cell table:style-name="ce17"/>
          <table:table-cell table:style-name="ce71" office:value-type="string" calcext:value-type="string">
            <text:p>CD區84800</text:p>
          </table:table-cell>
          <table:covered-table-cell table:style-name="ce90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C<text:span text:style-name="T10">84.9.15</text:span></text:p>
          </table:table-cell>
          <table:covered-table-cell table:style-name="ce48"/>
          <table:covered-table-cell table:style-name="ce17"/>
          <table:table-cell table:style-name="ce72"/>
          <table:covered-table-cell table:style-name="ce90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1"/>
          <table:covered-table-cell table:style-name="ce15"/>
          <table:covered-table-cell table:style-name="ce44"/>
          <table:covered-table-cell table:number-columns-repeated="2" table:style-name="ce15"/>
          <table:table-cell table:style-name="ce41" office:value-type="string" calcext:value-type="string">
            <text:p>D<text:span text:style-name="T10">84.8.29</text:span></text:p>
          </table:table-cell>
          <table:covered-table-cell table:style-name="ce44"/>
          <table:covered-table-cell table:style-name="ce15"/>
          <table:table-cell table:style-name="ce73"/>
          <table:covered-table-cell table:style-name="ce89"/>
          <table:table-cell table:number-columns-repeated="1010"/>
        </table:table-row>
        <table:table-row table:style-name="ro7">
          <table:table-cell table:style-name="ce6"/>
          <table:table-cell table:style-name="ce18" table:number-columns-repeated="2"/>
          <table:table-cell table:style-name="ce33" office:value-type="string" calcext:value-type="string">
            <text:p>國安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2208" calcext:value-type="float">
            <text:p>2208</text:p>
          </table:table-cell>
          <table:table-cell table:style-name="ce49" office:value-type="float" office:value="12" calcext:value-type="float">
            <text:p>12</text:p>
          </table:table-cell>
          <table:table-cell table:style-name="ce22" office:value-type="float" office:value="81.08" calcext:value-type="float">
            <text:p>81.08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49" office:value-type="string" calcext:value-type="string">
            <text:p>84.1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74" office:value-type="float" office:value="67100" calcext:value-type="float">
            <text:p>67,100 </text:p>
          </table:table-cell>
          <table:table-cell table:style-name="ce91" office:value-type="string" calcext:value-type="string">
            <text:p>國宅1356戶(出租10戶)店舖7戶(出租1戶)繼續配標售.</text:p>
          </table:table-cell>
          <table:table-cell table:number-columns-repeated="1010"/>
        </table:table-row>
        <table:table-row table:style-name="ro4" table:number-rows-repeated="3">
          <table:table-cell table:style-name="ce7"/>
          <table:table-cell table:style-name="ce19" table:number-columns-repeated="2"/>
          <table:table-cell table:style-name="ce34" table:number-columns-repeated="2"/>
          <table:table-cell table:style-name="ce19"/>
          <table:table-cell table:style-name="ce50"/>
          <table:table-cell table:style-name="ce19" table:number-columns-repeated="3"/>
          <table:table-cell table:style-name="ce50"/>
          <table:table-cell table:style-name="ce19"/>
          <table:table-cell table:style-name="ce75"/>
          <table:table-cell table:style-name="ce34"/>
          <table:table-cell table:number-columns-repeated="1010"/>
        </table:table-row>
        <table:table-row table:style-name="ro8">
          <table:table-cell table:number-columns-repeated="13"/>
          <table:table-cell table:style-name="ce92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3月31日                                                                                                                               " calcext:value-type="string">
            <text:p>資料截止日期：93年3月31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3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5"/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虎嘯新村（西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76" calcext:value-type="float">
            <text:p>17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67822" calcext:value-type="float">
            <text:p>67,822 </text:p>
          </table:table-cell>
          <table:table-cell table:style-name="ce83" office:value-type="string" calcext:value-type="string">
            <text:p>國宅已售罄,店鋪15戶繼續辦理標售.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完</text:p>
          </table:table-cell>
          <table:table-cell table:style-name="ce17" table:number-columns-repeated="2"/>
          <table:table-cell table:style-name="ce29" office:value-type="string" calcext:value-type="string">
            <text:p>虎嘯新村（中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5" calcext:value-type="float">
            <text:p>475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59" office:value-type="float" office:value="86.1" calcext:value-type="float">
            <text:p>86.10 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66" office:value-type="float" office:value="67253" calcext:value-type="float">
            <text:p>67,253 </text:p>
          </table:table-cell>
          <table:table-cell table:style-name="ce94" office:value-type="string" calcext:value-type="string">
            <text:p>於90.12.28公告出售,國宅441戶(出租5戶)配合國防部輔導眷戶辦理遷購國宅作業中,店舖26戶繼續辦理標售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虎嘯新村（東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8" calcext:value-type="float">
            <text:p>308</text:p>
          </table:table-cell>
          <table:table-cell table:style-name="ce46" office:value-type="string" calcext:value-type="string">
            <text:p><text:s/>12-1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68785" calcext:value-type="float">
            <text:p>68,785 </text:p>
          </table:table-cell>
          <table:table-cell table:style-name="ce94" office:value-type="string" calcext:value-type="string">
            <text:p>國宅<text:span text:style-name="T16">104</text:span><text:span text:style-name="T17">戶台中市政府配合國防部輔導眷戶辦理遷購國宅作業中</text:span><text:span text:style-name="T18">,</text:span><text:span text:style-name="T17">店舖</text:span><text:span text:style-name="T18">12</text:span><text:span text:style-name="T17">戶繼續辦理標售.</text:span>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17"/>
          <table:table-cell table:style-name="ce25" office:value-type="string" calcext:value-type="string">
            <text:p>南 <text:s/>區</text:p>
          </table:table-cell>
          <table:table-cell table:style-name="ce29" office:value-type="string" calcext:value-type="string">
            <text:p>大慶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2" calcext:value-type="float">
            <text:p>36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8.03" calcext:value-type="float">
            <text:p>88.03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66" office:value-type="float" office:value="76375" calcext:value-type="float">
            <text:p>76,375 </text:p>
          </table:table-cell>
          <table:table-cell table:style-name="ce94" office:value-type="string" calcext:value-type="string">
            <text:p>國宅<text:span text:style-name="T16">145</text:span><text:span text:style-name="T17">戶</text:span><text:span text:style-name="T18">(</text:span><text:span text:style-name="T17">出租</text:span><text:span text:style-name="T18">196</text:span><text:span text:style-name="T17">戶</text:span><text:span text:style-name="T18">)</text:span><text:span text:style-name="T17">繼續銷售,店舖21戶繼續辦理標售.</text:span>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5" office:value-type="string" calcext:value-type="string">
            <text:p>光大一.二.三區</text:p>
          </table:table-cell>
          <table:table-cell table:style-name="ce35" office:value-type="string" calcext:value-type="string">
            <text:p><text:s/>營建署</text:p>
          </table:table-cell>
          <table:table-cell table:style-name="ce16" office:value-type="float" office:value="720" calcext:value-type="float">
            <text:p>720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89.09" calcext:value-type="float">
            <text:p>89.09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76" office:value-type="float" office:value="76100" calcext:value-type="float">
            <text:p>76,100 </text:p>
          </table:table-cell>
          <table:table-cell table:style-name="ce95" office:value-type="string" calcext:value-type="string">
            <text:p>國宅<text:span text:style-name="T2">317</text:span><text:span text:style-name="T3">戶</text:span><text:span text:style-name="T4">(</text:span><text:span text:style-name="T3">出租</text:span><text:span text:style-name="T4">8</text:span><text:span text:style-name="T3">戶</text:span><text:span text:style-name="T4">)</text:span><text:span text:style-name="T3">，店住25(出租1戶)繼續銷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number-columns-repeated="2" table:style-name="ce20" office:value-type="string" calcext:value-type="string">
            <text:p>嘉義市</text:p>
          </table:table-cell>
          <table:table-cell table:style-name="ce30" office:value-type="string" calcext:value-type="string">
            <text:p>和興社區</text:p>
          </table:table-cell>
          <table:table-cell table:style-name="ce30" office:value-type="string" calcext:value-type="string">
            <text:p><text:s/>營建署</text:p>
          </table:table-cell>
          <table:table-cell table:style-name="ce20" office:value-type="float" office:value="140" calcext:value-type="float">
            <text:p>140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69" office:value-type="float" office:value="57165" calcext:value-type="float">
            <text:p>57,165 </text:p>
          </table:table-cell>
          <table:table-cell table:style-name="ce8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台南市</text:p>
          </table:table-cell>
          <table:table-cell table:style-name="ce24" office:value-type="string" calcext:value-type="string">
            <text:p>安平區</text:p>
          </table:table-cell>
          <table:table-cell table:style-name="ce29" office:value-type="string" calcext:value-type="string">
            <text:p>安平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93304" calcext:value-type="float">
            <text:p>93,30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安平第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26" calcext:value-type="float">
            <text:p>22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66" office:value-type="float" office:value="72569" calcext:value-type="float">
            <text:p>72,56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建南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85722" calcext:value-type="float">
            <text:p>85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成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48" calcext:value-type="float">
            <text:p>148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66" office:value-type="float" office:value="79956" calcext:value-type="float">
            <text:p>79,95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興社區二.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0" calcext:value-type="float">
            <text:p>1120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1.01" calcext:value-type="float">
            <text:p>81.01</text:p>
          </table:table-cell>
          <table:table-cell table:number-columns-repeated="2" table:style-name="ce25" office:value-type="float" office:value="83.12" calcext:value-type="float">
            <text:p>83.12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66" office:value-type="float" office:value="82244" calcext:value-type="float">
            <text:p>82,244 </text:p>
          </table:table-cell>
          <table:table-cell table:style-name="ce96" office:value-type="string" calcext:value-type="string">
            <text:p>國宅<text:span text:style-name="T2">66</text:span><text:span text:style-name="T3">7戶店舖84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1.2.9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32" calcext:value-type="float">
            <text:p>632</text:p>
          </table:table-cell>
          <table:table-cell table:style-name="ce46" office:value-type="string" calcext:value-type="string">
            <text:p><text:s/>11-13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1" office:value-type="float" office:value="92.04" calcext:value-type="float" table:number-columns-spanned="1" table:number-rows-spanned="2">
            <text:p>92.04</text:p>
          </table:table-cell>
          <table:table-cell table:style-name="ce61" office:value-type="float" office:value="92.06" calcext:value-type="float" table:number-columns-spanned="1" table:number-rows-spanned="2">
            <text:p>92.06</text:p>
          </table:table-cell>
          <table:table-cell table:style-name="ce77" office:value-type="float" office:value="79559" calcext:value-type="float" table:number-columns-spanned="1" table:number-rows-spanned="2">
            <text:p>79,559 </text:p>
          </table:table-cell>
          <table:table-cell table:style-name="ce84" office:value-type="string" calcext:value-type="string" table:number-columns-spanned="1" table:number-rows-spanned="2">
            <text:p>國宅<text:span text:style-name="T2">410</text:span><text:span text:style-name="T3">戶</text:span><text:span text:style-name="T4">,</text:span><text:span text:style-name="T3">店舖</text:span><text:span text:style-name="T4">166</text:span><text:span text:style-name="T3">戶繼續配標售中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6.7.8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5" office:value-type="string" calcext:value-type="string">
            <text:p>10-1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covered-table-cell table:number-columns-repeated="2" table:style-name="ce62"/>
          <table:covered-table-cell table:style-name="ce78"/>
          <table:covered-table-cell table:style-name="ce85"/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30" office:value-type="string" calcext:value-type="string">
            <text:p>大道新村<text:span text:style-name="T2">3.4.5</text:span><text:span text:style-name="T3">區</text:span></text:p>
          </table:table-cell>
          <table:table-cell table:style-name="ce30" office:value-type="string" calcext:value-type="string">
            <text:p><text:s/>市 <text:s/>府</text:p>
          </table:table-cell>
          <table:table-cell table:style-name="ce20" office:value-type="float" office:value="1390" calcext:value-type="float">
            <text:p>1390</text:p>
          </table:table-cell>
          <table:table-cell table:style-name="ce53" office:value-type="string" calcext:value-type="string">
            <text:p>10-1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/>
          <table:table-cell table:style-name="ce25" office:value-type="float" office:value="93.03" calcext:value-type="float">
            <text:p>93.03</text:p>
          </table:table-cell>
          <table:table-cell table:style-name="ce66" office:value-type="float" office:value="74717" calcext:value-type="float">
            <text:p>74,717 </text:p>
          </table:table-cell>
          <table:table-cell table:style-name="ce83" office:value-type="string" calcext:value-type="string">
            <text:p>國宅1064戶繼續配售,店舖192戶標售底價尚未核定.</text:p>
          </table:table-cell>
          <table:table-cell table:number-columns-repeated="1010"/>
        </table:table-row>
        <table:table-row table:style-name="ro12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大林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64" calcext:value-type="float">
            <text:p>1964</text:p>
          </table:table-cell>
          <table:table-cell table:style-name="ce46" office:value-type="string" calcext:value-type="string">
            <text:p><text:s/>10-13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8.02" calcext:value-type="float">
            <text:p>88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3347" calcext:value-type="float">
            <text:p>83,347 </text:p>
          </table:table-cell>
          <table:table-cell table:style-name="ce86" office:value-type="string" calcext:value-type="string">
            <text:p>國宅<text:span text:style-name="T11">9</text:span><text:span text:style-name="T12">61戶(其中514戶出租予嘉南藥理科技大學作為學生宿舍,另48戶出租予單親家庭)繼續配售中,店舖92戶(其中2戶出租予嘉南藥理科技大學,1戶租予台南市政府社會局)繼續辦理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實踐三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48" calcext:value-type="float">
            <text:p>248</text:p>
          </table:table-cell>
          <table:table-cell table:style-name="ce46" office:value-type="string" calcext:value-type="string">
            <text:p><text:s/>6-9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82791" calcext:value-type="float">
            <text:p>82,791 </text:p>
          </table:table-cell>
          <table:table-cell table:style-name="ce83" office:value-type="string" calcext:value-type="string">
            <text:p>國宅<text:span text:style-name="T2">35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果貿二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36" calcext:value-type="float">
            <text:p>236</text:p>
          </table:table-cell>
          <table:table-cell table:style-name="ce46" office:value-type="string" calcext:value-type="string">
            <text:p><text:s/>8-11</text:p>
          </table:table-cell>
          <table:table-cell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5.11" calcext:value-type="float">
            <text:p>85.11</text:p>
          </table:table-cell>
          <table:table-cell table:number-columns-repeated="2" table:style-name="ce25" office:value-type="float" office:value="86.11" calcext:value-type="float">
            <text:p>86.11</text:p>
          </table:table-cell>
          <table:table-cell table:style-name="ce66" office:value-type="float" office:value="75536" calcext:value-type="float">
            <text:p>75,536 </text:p>
          </table:table-cell>
          <table:table-cell table:style-name="ce83" office:value-type="string" calcext:value-type="string">
            <text:p>國宅<text:span text:style-name="T2">4</text:span><text:span text:style-name="T3">戶繼續配售中.</text:span>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36" office:value-type="string" calcext:value-type="string">
            <text:p>長榮新城<text:span text:style-name="T2">(</text:span><text:span text:style-name="T3">富台等四村</text:span><text:span text:style-name="T4">)</text:span></text:p>
          </table:table-cell>
          <table:table-cell table:style-name="ce20" office:value-type="string" calcext:value-type="string">
            <text:p>市<text:span text:style-name="T2">    </text:span><text:span text:style-name="T3">府</text:span></text:p>
          </table:table-cell>
          <table:table-cell table:style-name="ce20" office:value-type="float" office:value="1222" calcext:value-type="float">
            <text:p>1222</text:p>
          </table:table-cell>
          <table:table-cell table:style-name="ce52" office:value-type="string" calcext:value-type="string">
            <text:p>11-14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60" office:value-type="float" office:value="92.02" calcext:value-type="float">
            <text:p>92.02</text:p>
          </table:table-cell>
          <table:table-cell table:style-name="ce63"/>
          <table:table-cell table:style-name="ce60" office:value-type="float" office:value="92.09" calcext:value-type="float">
            <text:p>92.09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97" office:value-type="string" calcext:value-type="string">
            <text:p>國宅<text:span text:style-name="T11">625</text:span><text:span text:style-name="T12">戶</text:span><text:span text:style-name="T13">,</text:span><text:span text:style-name="T12">店舖</text:span><text:span text:style-name="T13">132</text:span><text:span text:style-name="T12">戶繼續辦理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1" office:value-type="string" calcext:value-type="string">
            <text:p>大鵬八村</text:p>
          </table:table-cell>
          <table:table-cell table:style-name="ce31" office:value-type="string" calcext:value-type="string">
            <text:p><text:s/>市 <text:s/>府</text:p>
          </table:table-cell>
          <table:table-cell table:style-name="ce15" office:value-type="float" office:value="506" calcext:value-type="float">
            <text:p>506</text:p>
          </table:table-cell>
          <table:table-cell table:style-name="ce44" office:value-type="string" calcext:value-type="string">
            <text:p><text:s/>5-12</text:p>
          </table:table-cell>
          <table:table-cell table:style-name="ce44" office:value-type="string" calcext:value-type="string">
            <text:p>85.10</text:p>
          </table:table-cell>
          <table:table-cell table:style-name="ce44" office:value-type="string" calcext:value-type="string">
            <text:p>87.10</text:p>
          </table:table-cell>
          <table:table-cell table:style-name="ce15" office:value-type="float" office:value="88.06" calcext:value-type="float">
            <text:p>88.06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9.01" calcext:value-type="float">
            <text:p>89.01</text:p>
          </table:table-cell>
          <table:table-cell table:style-name="ce69" office:value-type="float" office:value="87743" calcext:value-type="float">
            <text:p>87,743 </text:p>
          </table:table-cell>
          <table:table-cell table:style-name="ce84" office:value-type="string" calcext:value-type="string">
            <text:p>國宅<text:span text:style-name="T2">151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四維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8" calcext:value-type="float">
            <text:p>198</text:p>
          </table:table-cell>
          <table:table-cell table:style-name="ce45" office:value-type="string" calcext:value-type="string">
            <text:p>6-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0.9" calcext:value-type="float">
            <text:p>90.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100327" calcext:value-type="float">
            <text:p>100,327 </text:p>
          </table:table-cell>
          <table:table-cell table:style-name="ce83" office:value-type="string" calcext:value-type="string">
            <text:p>國宅110戶,店舖14戶繼續配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北縣</text:p>
          </table:table-cell>
          <table:table-cell table:style-name="ce16" office:value-type="string" calcext:value-type="string">
            <text:p>新店市</text:p>
          </table:table-cell>
          <table:table-cell table:style-name="ce30" office:value-type="string" calcext:value-type="string">
            <text:p>中正社區乙區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28" calcext:value-type="float">
            <text:p>228</text:p>
          </table:table-cell>
          <table:table-cell table:style-name="ce52" office:value-type="string" calcext:value-type="string">
            <text:p><text:s/>7、12</text:p>
          </table:table-cell>
          <table:table-cell table:style-name="ce52" office:value-type="string" calcext:value-type="string">
            <text:p>78.10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25600" calcext:value-type="float">
            <text:p>125,600 </text:p>
          </table:table-cell>
          <table:table-cell table:style-name="ce83" office:value-type="string" calcext:value-type="string">
            <text:p>國宅已售磬，店舖<text:span text:style-name="T2">5</text:span><text:span text:style-name="T3">戶辦理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中正社區丙丁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5" calcext:value-type="float">
            <text:p>225</text:p>
          </table:table-cell>
          <table:table-cell table:style-name="ce45" office:value-type="string" calcext:value-type="string">
            <text:p>7<text:span text:style-name="T8">、</text:span><text:span text:style-name="T4">12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2.08" calcext:value-type="float">
            <text:p>82.08</text:p>
          </table:table-cell>
          <table:table-cell table:number-columns-repeated="2"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101722" calcext:value-type="float">
            <text:p>101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7" office:value-type="string" calcext:value-type="string">
            <text:p>泰山鄉</text:p>
          </table:table-cell>
          <table:table-cell table:style-name="ce29" office:value-type="string" calcext:value-type="string">
            <text:p>忠孝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6" calcext:value-type="float">
            <text:p>166</text:p>
          </table:table-cell>
          <table:table-cell table:style-name="ce45" office:value-type="string" calcext:value-type="string">
            <text:p>14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45" office:value-type="string" calcext:value-type="string">
            <text:p>90<text:span text:style-name="T8">.10</text:span>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/>
          <table:table-cell table:style-name="ce66" office:value-type="float" office:value="87000" calcext:value-type="float">
            <text:p>87,000 </text:p>
          </table:table-cell>
          <table:table-cell table:style-name="ce83" office:value-type="string" calcext:value-type="string">
            <text:p>國宅<text:span text:style-name="T2">13</text:span><text:span text:style-name="T3">戶繼續配售中,另店舖1戶已辦理公告標售,惟無人投標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中和市</text:p>
          </table:table-cell>
          <table:table-cell table:style-name="ce29" office:value-type="string" calcext:value-type="string">
            <text:p>飛駝一村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79.12" calcext:value-type="float">
            <text:p>79.12</text:p>
          </table:table-cell>
          <table:table-cell table:number-columns-repeated="2" table:style-name="ce25" office:value-type="float" office:value="80.06" calcext:value-type="float">
            <text:p>80.06</text:p>
          </table:table-cell>
          <table:table-cell table:style-name="ce66" office:value-type="float" office:value="54540" calcext:value-type="float">
            <text:p>54,54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 table:number-columns-repeated="2"/>
          <table:table-cell table:style-name="ce29" office:value-type="string" calcext:value-type="string">
            <text:p>飛駝一村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4" calcext:value-type="float">
            <text:p>504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66" office:value-type="float" office:value="84340" calcext:value-type="float">
            <text:p>84,3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2">
          <table:table-cell table:style-name="ce11"/>
          <table:table-cell table:style-name="ce18" table:number-columns-repeated="2"/>
          <table:table-cell table:style-name="ce33" office:value-type="string" calcext:value-type="string">
            <text:p>警信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2.11" calcext:value-type="float">
            <text:p>82.11</text:p>
          </table:table-cell>
          <table:table-cell table:style-name="ce22" office:value-type="float" office:value="83.12" calcext:value-type="float">
            <text:p>83.12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74" office:value-type="float" office:value="105300" calcext:value-type="float">
            <text:p>105,300 </text:p>
          </table:table-cell>
          <table:table-cell table:style-name="ce9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3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3月31日                                                                                                                               " calcext:value-type="string">
            <text:p>資料截止日期：93年3月31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9"/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壽德新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50" calcext:value-type="float">
            <text:p>5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92294" calcext:value-type="float">
            <text:p>92,294 </text:p>
          </table:table-cell>
          <table:table-cell table:style-name="ce86" office:value-type="string" calcext:value-type="string">
            <text:p>國宅<text:span text:style-name="T11">4</text:span><text:span text:style-name="T12">戶，店舖</text:span><text:span text:style-name="T13">2</text:span><text:span text:style-name="T12">戶辦理配（標）售中。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37" office:value-type="string" calcext:value-type="string">
            <text:p>壽德新村B區</text:p>
          </table:table-cell>
          <table:table-cell table:style-name="ce37" office:value-type="string" calcext:value-type="string">
            <text:p><text:s/>營建署</text:p>
          </table:table-cell>
          <table:table-cell table:style-name="ce24" office:value-type="float" office:value="324" calcext:value-type="float">
            <text:p>324</text:p>
          </table:table-cell>
          <table:table-cell table:style-name="ce54" office:value-type="float" office:value="14" calcext:value-type="float">
            <text:p>14</text:p>
          </table:table-cell>
          <table:table-cell table:style-name="ce24" office:value-type="float" office:value="84.07" calcext:value-type="float">
            <text:p>84.07</text:p>
          </table:table-cell>
          <table:table-cell table:number-columns-repeated="2" table:style-name="ce24" office:value-type="float" office:value="89.01" calcext:value-type="float">
            <text:p>89.01</text:p>
          </table:table-cell>
          <table:table-cell table:style-name="ce24" office:value-type="string" calcext:value-type="string">
            <text:p><text:s/>---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79" office:value-type="float" office:value="93100" calcext:value-type="float">
            <text:p>93,100 </text:p>
          </table:table-cell>
          <table:table-cell table:style-name="ce86" office:value-type="string" calcext:value-type="string">
            <text:p>國宅<text:span text:style-name="T11">60</text:span><text:span text:style-name="T12">戶繼續辦理配售中，店舖</text:span><text:span text:style-name="T13">1</text:span><text:span text:style-name="T12">戶辦理標售。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 table:number-columns-repeated="2"/>
          <table:table-cell table:style-name="ce38" office:value-type="string" calcext:value-type="string">
            <text:p>壽德新村C區</text:p>
          </table:table-cell>
          <table:table-cell table:style-name="ce38" office:value-type="string" calcext:value-type="string">
            <text:p><text:s/>營建署</text:p>
          </table:table-cell>
          <table:table-cell table:style-name="ce26" office:value-type="float" office:value="164" calcext:value-type="float">
            <text:p>164</text:p>
          </table:table-cell>
          <table:table-cell table:style-name="ce55" office:value-type="float" office:value="14" calcext:value-type="float">
            <text:p>14</text:p>
          </table:table-cell>
          <table:table-cell table:style-name="ce26" office:value-type="float" office:value="84.07" calcext:value-type="float">
            <text:p>84.07</text:p>
          </table:table-cell>
          <table:table-cell table:style-name="ce26" office:value-type="float" office:value="87.04" calcext:value-type="float">
            <text:p>87.04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7.05" calcext:value-type="float">
            <text:p>87.05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80" office:value-type="float" office:value="100500" calcext:value-type="float">
            <text:p>100,500 </text:p>
          </table:table-cell>
          <table:table-cell table:style-name="ce100" office:value-type="string" calcext:value-type="string">
            <text:p>國宅<text:span text:style-name="T11">56</text:span><text:span text:style-name="T12">戶繼續配售作業中,店舖尚未辦理標售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23"/>
          <table:table-cell table:style-name="ce29" office:value-type="string" calcext:value-type="string">
            <text:p>壽德新村D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83" office:value-type="string" calcext:value-type="string">
            <text:p>國宅<text:span text:style-name="T2">2</text:span><text:span text:style-name="T3">戶繼續辦理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 office:value-type="string" calcext:value-type="string">
            <text:p>林口鄉</text:p>
          </table:table-cell>
          <table:table-cell table:style-name="ce39" office:value-type="string" calcext:value-type="string">
            <text:p>林口社區一期二.四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76" calcext:value-type="float">
            <text:p>57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73226" calcext:value-type="float">
            <text:p>73,226 </text:p>
          </table:table-cell>
          <table:table-cell table:style-name="ce85" office:value-type="string" calcext:value-type="string" table:number-columns-spanned="1" table:number-rows-spanned="2">
            <text:p>國宅已售罄,店舖45戶繼續標售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39" office:value-type="string" calcext:value-type="string">
            <text:p>林口社區一期五.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82" calcext:value-type="float">
            <text:p>88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84700" calcext:value-type="float">
            <text:p>84,70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貢寮鄉</text:p>
          </table:table-cell>
          <table:table-cell table:style-name="ce29" office:value-type="string" calcext:value-type="string">
            <text:p>田洋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85.--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66" office:value-type="float" office:value="60700" calcext:value-type="float">
            <text:p>60,7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21"/>
          <table:table-cell table:style-name="ce25" office:value-type="string" calcext:value-type="string">
            <text:p>三重市</text:p>
          </table:table-cell>
          <table:table-cell table:style-name="ce29" office:value-type="string" calcext:value-type="string">
            <text:p>環南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05500" calcext:value-type="float">
            <text:p>105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永和市</text:p>
          </table:table-cell>
          <table:table-cell table:style-name="ce29" office:value-type="string" calcext:value-type="string">
            <text:p>秀朗二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9" calcext:value-type="float">
            <text:p>79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9.03" calcext:value-type="float">
            <text:p>89.03</text:p>
          </table:table-cell>
          <table:table-cell table:style-name="ce66" office:value-type="float" office:value="117365" calcext:value-type="float">
            <text:p>117,365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蘆洲鄉</text:p>
          </table:table-cell>
          <table:table-cell table:style-name="ce29" office:value-type="string" calcext:value-type="string">
            <text:p>灰瑤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6" calcext:value-type="float">
            <text:p>226</text:p>
          </table:table-cell>
          <table:table-cell table:style-name="ce45" office:value-type="string" calcext:value-type="string">
            <text:p>5<text:span text:style-name="T8">、</text:span><text:span text:style-name="T4">7</text:span><text:span text:style-name="T3">、</text:span><text:span text:style-name="T4">16</text:span>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8.01" calcext:value-type="float">
            <text:p>88.01</text:p>
          </table:table-cell>
          <table:table-cell table:number-columns-repeated="2" table:style-name="ce25" office:value-type="string" calcext:value-type="string">
            <text:p><text:s/>---</text:p>
          </table:table-cell>
          <table:table-cell table:style-name="ce66" office:value-type="float" office:value="101358" calcext:value-type="float">
            <text:p>101,358 </text:p>
          </table:table-cell>
          <table:table-cell table:style-name="ce83" office:value-type="string" calcext:value-type="string">
            <text:p>國宅<text:span text:style-name="T2">4</text:span><text:span text:style-name="T3">戶店舖</text:span><text:span text:style-name="T4">1</text:span><text:span text:style-name="T3">戶,繼續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 office:value-type="string" calcext:value-type="string">
            <text:p>五股鄉</text:p>
          </table:table-cell>
          <table:table-cell table:style-name="ce29" office:value-type="string" calcext:value-type="string">
            <text:p>貿商二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5" calcext:value-type="float">
            <text:p>95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08" calcext:value-type="float">
            <text:p>90.08</text:p>
          </table:table-cell>
          <table:table-cell table:style-name="ce25" office:value-type="float" office:value="91.05" calcext:value-type="float">
            <text:p>91.05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77252" calcext:value-type="float">
            <text:p>77,252 </text:p>
          </table:table-cell>
          <table:table-cell table:style-name="ce84" office:value-type="string" calcext:value-type="string" table:number-columns-spanned="1" table:number-rows-spanned="4">
            <text:p>已配售予原眷戶<text:span text:style-name="T2">,</text:span><text:span text:style-name="T3">尚有</text:span><text:span text:style-name="T4">282</text:span><text:span text:style-name="T3">戶國宅繼續配售</text:span><text:span text:style-name="T4">,</text:span><text:span text:style-name="T3">另店舖</text:span><text:span text:style-name="T4">4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/>
          <table:table-cell table:style-name="ce29" office:value-type="string" calcext:value-type="string">
            <text:p>貿商二村<text:span text:style-name="T5">B1.B2</text:span><text:span text:style-name="T6">區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57" calcext:value-type="float">
            <text:p>757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12" calcext:value-type="float">
            <text:p>90.12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6" office:value-type="float" office:value="77543" calcext:value-type="float">
            <text:p>77,543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/>
          <table:table-cell table:style-name="ce29" office:value-type="string" calcext:value-type="string">
            <text:p>貿商二村B3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10" calcext:value-type="float">
            <text:p>210</text:p>
          </table:table-cell>
          <table:table-cell table:style-name="ce45" office:value-type="string" calcext:value-type="string">
            <text:p>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3" calcext:value-type="float">
            <text:p>91.03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103354" calcext:value-type="float">
            <text:p>103,354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29" office:value-type="string" calcext:value-type="string">
            <text:p>貿商二村C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" calcext:value-type="float">
            <text:p>47</text:p>
          </table:table-cell>
          <table:table-cell table:style-name="ce45" office:value-type="string" calcext:value-type="string">
            <text:p>7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66" office:value-type="float" office:value="101730" calcext:value-type="float">
            <text:p>101,73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桃園縣</text:p>
          </table:table-cell>
          <table:table-cell table:style-name="ce25" office:value-type="string" calcext:value-type="string">
            <text:p>八德鄉</text:p>
          </table:table-cell>
          <table:table-cell table:style-name="ce29" office:value-type="string" calcext:value-type="string">
            <text:p>更新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80" calcext:value-type="float">
            <text:p>1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6395" calcext:value-type="float">
            <text:p>56,39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龜山鄉</text:p>
          </table:table-cell>
          <table:table-cell table:style-name="ce29" office:value-type="string" calcext:value-type="string">
            <text:p>明駝一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70" calcext:value-type="float">
            <text:p>170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7" calcext:value-type="float">
            <text:p>85.07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99488" calcext:value-type="float">
            <text:p>99,488 </text:p>
          </table:table-cell>
          <table:table-cell table:style-name="ce83" office:value-type="string" calcext:value-type="string">
            <text:p>國宅<text:span text:style-name="T2">58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八德市</text:p>
          </table:table-cell>
          <table:table-cell table:style-name="ce29" office:value-type="string" calcext:value-type="string">
            <text:p>陸光四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974" calcext:value-type="float">
            <text:p>1974</text:p>
          </table:table-cell>
          <table:table-cell table:style-name="ce45" office:value-type="string" calcext:value-type="string">
            <text:p>12<text:span text:style-name="T8">、</text:span><text:span text:style-name="T4">13</text:span></text:p>
          </table:table-cell>
          <table:table-cell table:style-name="ce25" office:value-type="float" office:value="85.06" calcext:value-type="float">
            <text:p>85.06</text:p>
          </table:table-cell>
          <table:table-cell table:number-columns-repeated="2" table:style-name="ce25" office:value-type="float" office:value="87.11" calcext:value-type="float">
            <text:p>87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8892" calcext:value-type="float">
            <text:p>88,892 </text:p>
          </table:table-cell>
          <table:table-cell table:style-name="ce83" office:value-type="string" calcext:value-type="string">
            <text:p>國宅<text:span text:style-name="T2">96</text:span><text:span text:style-name="T3">2戶繼續配售中,店舖2戶繼續標售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/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建國十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32" calcext:value-type="float">
            <text:p>33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float" office:value="88.01" calcext:value-type="float">
            <text:p>88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93809" calcext:value-type="float">
            <text:p>93,809 </text:p>
          </table:table-cell>
          <table:table-cell table:style-name="ce94" office:value-type="string" calcext:value-type="string">
            <text:p>國宅175戶繼續配售中,店舖標售完畢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龜山鄉</text:p>
          </table:table-cell>
          <table:table-cell table:style-name="ce29" office:value-type="string" calcext:value-type="string">
            <text:p>陸光三村第一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25" office:value-type="float" office:value="89.12" calcext:value-type="float">
            <text:p>89.12</text:p>
          </table:table-cell>
          <table:table-cell table:style-name="ce46" office:value-type="string" calcext:value-type="string">
            <text:p>89.10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79694" calcext:value-type="float">
            <text:p>79,694 </text:p>
          </table:table-cell>
          <table:table-cell table:style-name="ce83" office:value-type="string" calcext:value-type="string">
            <text:p>國宅<text:span text:style-name="T2">10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陸光三村第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925" calcext:value-type="float">
            <text:p>92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66" office:value-type="float" office:value="85488" calcext:value-type="float">
            <text:p>85,488 </text:p>
          </table:table-cell>
          <table:table-cell table:style-name="ce83" office:value-type="string" calcext:value-type="string">
            <text:p>國宅878戶繼續配售,店舖9戶標售底價未核定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中壢市</text:p>
          </table:table-cell>
          <table:table-cell table:style-name="ce29" office:value-type="string" calcext:value-type="string">
            <text:p>精忠六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79" calcext:value-type="float">
            <text:p>779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9.05" calcext:value-type="float">
            <text:p>89.05</text:p>
          </table:table-cell>
          <table:table-cell table:number-columns-repeated="2" table:style-name="ce25" office:value-type="float" office:value="89.09" calcext:value-type="float">
            <text:p>89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9989" calcext:value-type="float">
            <text:p>79,989 </text:p>
          </table:table-cell>
          <table:table-cell table:style-name="ce83" office:value-type="string" calcext:value-type="string">
            <text:p>國宅<text:span text:style-name="T2">167</text:span><text:span text:style-name="T3">戶繼續配售</text:span><text:span text:style-name="T4">,</text:span><text:span text:style-name="T3">店舖</text:span><text:span text:style-name="T4">8</text:span><text:span text:style-name="T3">戶標售底價已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9" office:value-type="string" calcext:value-type="string">
            <text:p>陸光五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823" calcext:value-type="float">
            <text:p>823</text:p>
          </table:table-cell>
          <table:table-cell table:style-name="ce46" office:value-type="string" calcext:value-type="string">
            <text:p><text:s/>5-14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46" office:value-type="string" calcext:value-type="string">
            <text:p>90.10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7211" calcext:value-type="float">
            <text:p>77,211 </text:p>
          </table:table-cell>
          <table:table-cell table:style-name="ce83" office:value-type="string" calcext:value-type="string">
            <text:p>國宅<text:span text:style-name="T2">94</text:span><text:span text:style-name="T3">戶繼續配售</text:span><text:span text:style-name="T4">,</text:span><text:span text:style-name="T3">店舖</text:span><text:span text:style-name="T4">10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自立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string" calcext:value-type="string">
            <text:p>甲231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25" office:value-type="float" office:value="92.05" calcext:value-type="float">
            <text:p>92.05</text:p>
          </table:table-cell>
          <table:table-cell table:style-name="ce60" office:value-type="float" office:value="92.08" calcext:value-type="float">
            <text:p>92.08</text:p>
          </table:table-cell>
          <table:table-cell table:style-name="ce66" office:value-type="float" office:value="79263" calcext:value-type="float">
            <text:p>79,263 </text:p>
          </table:table-cell>
          <table:table-cell table:style-name="ce83" office:value-type="string" calcext:value-type="string">
            <text:p>國宅<text:span text:style-name="T2">629</text:span><text:span text:style-name="T3">戶繼續配售</text:span><text:span text:style-name="T4">,</text:span><text:span text:style-name="T3">店舖</text:span><text:span text:style-name="T4">14</text:span><text:span text:style-name="T3">戶標售底價未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楊梅鎮</text:p>
          </table:table-cell>
          <table:table-cell table:style-name="ce30" office:value-type="string" calcext:value-type="string">
            <text:p>光華二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96" calcext:value-type="float">
            <text:p>296</text:p>
          </table:table-cell>
          <table:table-cell table:style-name="ce53" office:value-type="string" calcext:value-type="string">
            <text:p>12</text:p>
          </table:table-cell>
          <table:table-cell table:style-name="ce20" office:value-type="float" office:value="87.04" calcext:value-type="float">
            <text:p>87.04</text:p>
          </table:table-cell>
          <table:table-cell table:number-columns-repeated="2" table:style-name="ce20" office:value-type="float" office:value="90.05" calcext:value-type="float">
            <text:p>90.05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69" office:value-type="float" office:value="71457" calcext:value-type="float">
            <text:p>71,457 </text:p>
          </table:table-cell>
          <table:table-cell table:style-name="ce83" office:value-type="string" calcext:value-type="string">
            <text:p>國宅<text:span text:style-name="T2">36</text:span><text:span text:style-name="T3">戶繼續配售</text:span><text:span text:style-name="T4">,</text:span><text:span text:style-name="T3">店舖</text:span><text:span text:style-name="T4">2</text:span><text:span text:style-name="T3">戶標售底價已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五守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1" calcext:value-type="float">
            <text:p>531</text:p>
          </table:table-cell>
          <table:table-cell table:style-name="ce45" office:value-type="string" calcext:value-type="string">
            <text:p>12-1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2.03" calcext:value-type="float">
            <text:p>92.03</text:p>
          </table:table-cell>
          <table:table-cell table:style-name="ce66" office:value-type="float" office:value="77050" calcext:value-type="float">
            <text:p>77,050 </text:p>
          </table:table-cell>
          <table:table-cell table:style-name="ce83" office:value-type="string" calcext:value-type="string">
            <text:p>國宅<text:span text:style-name="T2">382</text:span><text:span text:style-name="T3">戶繼續配售</text:span><text:span text:style-name="T4">,</text:span><text:span text:style-name="T3">店舖</text:span><text:span text:style-name="T4">6</text:span><text:span text:style-name="T3">戶標售底價未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25" office:value-type="string" calcext:value-type="string">
            <text:p>苗栗市</text:p>
          </table:table-cell>
          <table:table-cell table:style-name="ce29" office:value-type="string" calcext:value-type="string">
            <text:p>文化社區</text:p>
          </table:table-cell>
          <table:table-cell table:style-name="ce29" office:value-type="string" calcext:value-type="string">
            <text:p><text:s/>營建署 </text:p>
          </table:table-cell>
          <table:table-cell table:style-name="ce25" office:value-type="float" office:value="117" calcext:value-type="float">
            <text:p>117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46" office:value-type="string" calcext:value-type="string">
            <text:p>81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64456" calcext:value-type="float">
            <text:p>64,456 </text:p>
          </table:table-cell>
          <table:table-cell table:style-name="ce8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苑裡鎮</text:p>
          </table:table-cell>
          <table:table-cell table:style-name="ce29" office:value-type="string" calcext:value-type="string">
            <text:p>和平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66" office:value-type="float" office:value="53600" calcext:value-type="float">
            <text:p>53,600 </text:p>
          </table:table-cell>
          <table:table-cell table:style-name="ce8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縣</text:p>
          </table:table-cell>
          <table:table-cell table:style-name="ce16" office:value-type="string" calcext:value-type="string">
            <text:p>梧棲鎮</text:p>
          </table:table-cell>
          <table:table-cell table:style-name="ce29" office:value-type="string" calcext:value-type="string">
            <text:p>五福國宅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1987" calcext:value-type="float">
            <text:p>51,987 </text:p>
          </table:table-cell>
          <table:table-cell table:style-name="ce8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29" office:value-type="string" calcext:value-type="string">
            <text:p>文化國宅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46" office:value-type="string" calcext:value-type="string">
            <text:p>85.10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66" office:value-type="float" office:value="54471" calcext:value-type="float">
            <text:p>54,471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6" office:value-type="string" calcext:value-type="string">
            <text:p>豐原市</text:p>
          </table:table-cell>
          <table:table-cell table:style-name="ce29" office:value-type="string" calcext:value-type="string">
            <text:p>社皮社區一.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0000" calcext:value-type="float">
            <text:p>70,000 </text:p>
          </table:table-cell>
          <table:table-cell table:style-name="ce83" office:value-type="string" calcext:value-type="string">
            <text:p>國宅已售罄,店舖26戶暫緩出(標)售,提供九二一組合屋承租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社皮社區三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4" calcext:value-type="float">
            <text:p>14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3.12" calcext:value-type="float">
            <text:p>83.12</text:p>
          </table:table-cell>
          <table:table-cell table:number-columns-repeated="2" table:style-name="ce25" office:value-type="float" office:value="84.12" calcext:value-type="float">
            <text:p>84.12</text:p>
          </table:table-cell>
          <table:table-cell table:style-name="ce66" office:value-type="float" office:value="76716" calcext:value-type="float">
            <text:p>76,716 </text:p>
          </table:table-cell>
          <table:table-cell table:style-name="ce83" office:value-type="string" calcext:value-type="string">
            <text:p>國宅1戶，店舖30戶暫緩出(標)售,提供九二一組合屋承租,目前已出租店舖2戶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25" office:value-type="string" calcext:value-type="string">
            <text:p>大里市</text:p>
          </table:table-cell>
          <table:table-cell table:style-name="ce29" office:value-type="string" calcext:value-type="string">
            <text:p>健康社區一期</text:p>
          </table:table-cell>
          <table:table-cell table:style-name="ce29" office:value-type="string" calcext:value-type="string">
            <text:p><text:s/>縣 <text:s/>府 <text:s/></text:p>
          </table:table-cell>
          <table:table-cell table:style-name="ce25" office:value-type="float" office:value="390" calcext:value-type="float">
            <text:p>39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2" calcext:value-type="float">
            <text:p>83.0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67690" calcext:value-type="float">
            <text:p>67,690 </text:p>
          </table:table-cell>
          <table:table-cell table:style-name="ce83" office:value-type="string" calcext:value-type="string">
            <text:p>國宅19戶店舖4戶暫緩出(標)售,提供九二一組合屋承租,目前已出租國宅11戶.</text:p>
          </table:table-cell>
          <table:table-cell table:number-columns-repeated="1010"/>
        </table:table-row>
        <table:table-row table:style-name="ro5">
          <table:table-cell table:style-name="ce10"/>
          <table:table-cell table:style-name="ce15"/>
          <table:table-cell table:style-name="ce25" office:value-type="string" calcext:value-type="string">
            <text:p>新社鄉</text:p>
          </table:table-cell>
          <table:table-cell table:style-name="ce29" office:value-type="string" calcext:value-type="string">
            <text:p>新社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46" calcext:value-type="float">
            <text:p>4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62155" calcext:value-type="float">
            <text:p>62,155 </text:p>
          </table:table-cell>
          <table:table-cell table:style-name="ce83" office:value-type="string" calcext:value-type="string">
            <text:p>國宅已售罄，店舖16戶暫緩出(標)售,提供九二一組合屋承租,目前已出租8戶.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售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南投市</text:p>
          </table:table-cell>
          <table:table-cell table:style-name="ce33" office:value-type="string" calcext:value-type="string">
            <text:p>南投國宅一期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112" calcext:value-type="float">
            <text:p>112</text:p>
          </table:table-cell>
          <table:table-cell table:style-name="ce49" office:value-type="float" office:value="7" calcext:value-type="float">
            <text:p>7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87.06" calcext:value-type="float">
            <text:p>87.06</text:p>
          </table:table-cell>
          <table:table-cell table:number-columns-repeated="2" table:style-name="ce49" office:value-type="string" calcext:value-type="string">
            <text:p>88.10</text:p>
          </table:table-cell>
          <table:table-cell table:style-name="ce74" office:value-type="float" office:value="56108" calcext:value-type="float">
            <text:p>56,108 </text:p>
          </table:table-cell>
          <table:table-cell table:style-name="ce91" office:value-type="string" calcext:value-type="string">
            <text:p>已售罄交屋進住，剩1戶暫留為管理中心.</text:p>
          </table:table-cell>
          <table:table-cell table:style-name="ce103" table:number-columns-repeated="1010"/>
        </table:table-row>
        <table:table-row table:style-name="ro13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3月31日                                                                                                                               " calcext:value-type="string">
            <text:p>資料截止日期：93年3月31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9"/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彰化縣</text:p>
          </table:table-cell>
          <table:table-cell table:style-name="ce25" office:value-type="string" calcext:value-type="string">
            <text:p>彰化市</text:p>
          </table:table-cell>
          <table:table-cell table:style-name="ce29" office:value-type="string" calcext:value-type="string">
            <text:p>吾居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78.10</text:p>
          </table:table-cell>
          <table:table-cell table:number-columns-repeated="2" table:style-name="ce46" office:value-type="string" calcext:value-type="string">
            <text:p>79.10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0.06" calcext:value-type="float">
            <text:p>80.06</text:p>
          </table:table-cell>
          <table:table-cell table:style-name="ce66" office:value-type="float" office:value="52115" calcext:value-type="float">
            <text:p>52,11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25" office:value-type="string" calcext:value-type="string">
            <text:p>和美鎮</text:p>
          </table:table-cell>
          <table:table-cell table:style-name="ce29" office:value-type="string" calcext:value-type="string">
            <text:p>中寮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4" calcext:value-type="float">
            <text:p>354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0.08" calcext:value-type="float">
            <text:p>80.08</text:p>
          </table:table-cell>
          <table:table-cell table:number-columns-repeated="2" table:style-name="ce25" office:value-type="float" office:value="81.01" calcext:value-type="float">
            <text:p>81.01</text:p>
          </table:table-cell>
          <table:table-cell table:style-name="ce66" office:value-type="float" office:value="61334" calcext:value-type="float">
            <text:p>61,33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4">
          <table:table-cell table:style-name="ce10"/>
          <table:table-cell table:style-name="ce15"/>
          <table:table-cell table:style-name="ce25" office:value-type="string" calcext:value-type="string">
            <text:p>員林鎮</text:p>
          </table:table-cell>
          <table:table-cell table:style-name="ce29" office:value-type="string" calcext:value-type="string">
            <text:p>員林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36" calcext:value-type="float">
            <text:p>93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6" calcext:value-type="float">
            <text:p>80.06</text:p>
          </table:table-cell>
          <table:table-cell table:number-columns-repeated="2" table:style-name="ce25" office:value-type="float" office:value="84.05" calcext:value-type="float">
            <text:p>84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78642" calcext:value-type="float">
            <text:p>78,642 </text:p>
          </table:table-cell>
          <table:table-cell table:style-name="ce87" office:value-type="string" calcext:value-type="string">
            <text:p>國宅<text:span text:style-name="T14">79</text:span><text:span text:style-name="T15">戶店舖140戶繼續出標售,其中一戶租予一銀,三戶出租安泰銀行,二戶文化局借用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0" office:value-type="string" calcext:value-type="string">
            <text:p>雲林縣</text:p>
          </table:table-cell>
          <table:table-cell table:style-name="ce26" office:value-type="string" calcext:value-type="string">
            <text:p>斗六市</text:p>
          </table:table-cell>
          <table:table-cell table:style-name="ce38" office:value-type="string" calcext:value-type="string">
            <text:p>立德社區甲.丙區</text:p>
          </table:table-cell>
          <table:table-cell table:style-name="ce38" office:value-type="string" calcext:value-type="string">
            <text:p><text:s/>縣 <text:s/>府</text:p>
          </table:table-cell>
          <table:table-cell table:style-name="ce26" office:value-type="float" office:value="120" calcext:value-type="float">
            <text:p>120</text:p>
          </table:table-cell>
          <table:table-cell table:style-name="ce55" office:value-type="float" office:value="5" calcext:value-type="float">
            <text:p>5</text:p>
          </table:table-cell>
          <table:table-cell table:style-name="ce26" office:value-type="float" office:value="80.03" calcext:value-type="float">
            <text:p>80.03</text:p>
          </table:table-cell>
          <table:table-cell table:number-columns-repeated="2" table:style-name="ce26" office:value-type="float" office:value="81.04" calcext:value-type="float">
            <text:p>81.04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2.08" calcext:value-type="float">
            <text:p>82.08</text:p>
          </table:table-cell>
          <table:table-cell table:style-name="ce80" office:value-type="float" office:value="51889" calcext:value-type="float">
            <text:p>51,889 </text:p>
          </table:table-cell>
          <table:table-cell table:style-name="ce10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17" office:value-type="string" calcext:value-type="string">
            <text:p>北港鎮</text:p>
          </table:table-cell>
          <table:table-cell table:style-name="ce29" office:value-type="string" calcext:value-type="string">
            <text:p>北辰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number-columns-repeated="2" table:style-name="ce25" office:value-type="float" office:value="81.06" calcext:value-type="float">
            <text:p>81.06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58386" calcext:value-type="float">
            <text:p>58,38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3"/>
          <table:table-cell table:style-name="ce15"/>
          <table:table-cell table:style-name="ce29" office:value-type="string" calcext:value-type="string">
            <text:p>建國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20" calcext:value-type="float">
            <text:p>320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5.08" calcext:value-type="float">
            <text:p>85.08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94" office:value-type="string" calcext:value-type="string">
            <text:p>國宅<text:span text:style-name="T16">180</text:span><text:span text:style-name="T17">戶辦理配售中，店鋪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大林鎮</text:p>
          </table:table-cell>
          <table:table-cell table:style-name="ce29" office:value-type="string" calcext:value-type="string">
            <text:p>平林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8500" calcext:value-type="float">
            <text:p>58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平林社區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5.07" calcext:value-type="float">
            <text:p>85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中埔鄉</text:p>
          </table:table-cell>
          <table:table-cell table:style-name="ce29" office:value-type="string" calcext:value-type="string">
            <text:p>平實乙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20" calcext:value-type="float">
            <text:p>12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69604" calcext:value-type="float">
            <text:p>69,604 </text:p>
          </table:table-cell>
          <table:table-cell table:style-name="ce83" office:value-type="string" calcext:value-type="string">
            <text:p>國宅46戶店舖17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南縣</text:p>
          </table:table-cell>
          <table:table-cell table:style-name="ce16" office:value-type="string" calcext:value-type="string">
            <text:p>新營市</text:p>
          </table:table-cell>
          <table:table-cell table:style-name="ce29" office:value-type="string" calcext:value-type="string">
            <text:p>新營國宅BCDF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6" calcext:value-type="float">
            <text:p>6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56287" calcext:value-type="float">
            <text:p>56,287 </text:p>
          </table:table-cell>
          <table:table-cell table:style-name="ce83" office:value-type="string" calcext:value-type="string">
            <text:p>國宅<text:span text:style-name="T2">42</text:span><text:span text:style-name="T3">戶店舖2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營國宅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4" calcext:value-type="float">
            <text:p>154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59068" calcext:value-type="float">
            <text:p>59,068 </text:p>
          </table:table-cell>
          <table:table-cell table:style-name="ce83" office:value-type="string" calcext:value-type="string">
            <text:p>國宅153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新營國宅E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60940" calcext:value-type="float">
            <text:p>60,940 </text:p>
          </table:table-cell>
          <table:table-cell table:style-name="ce83" office:value-type="string" calcext:value-type="string">
            <text:p>國宅<text:span text:style-name="T2">70</text:span><text:span text:style-name="T3">戶店舖15戶繼續配標售中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高雄縣</text:p>
          </table:table-cell>
          <table:table-cell table:style-name="ce25" office:value-type="string" calcext:value-type="string">
            <text:p>岡山鎮</text:p>
          </table:table-cell>
          <table:table-cell table:style-name="ce29" office:value-type="string" calcext:value-type="string">
            <text:p>岡山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23" calcext:value-type="float">
            <text:p>123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80.01" calcext:value-type="float">
            <text:p>80.01</text:p>
          </table:table-cell>
          <table:table-cell table:number-columns-repeated="2" table:style-name="ce25" office:value-type="float" office:value="81.09" calcext:value-type="float">
            <text:p>81.09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66" office:value-type="float" office:value="67019" calcext:value-type="float">
            <text:p>67,01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鳳山市</text:p>
          </table:table-cell>
          <table:table-cell table:style-name="ce29" office:value-type="string" calcext:value-type="string">
            <text:p>五甲社區(F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84" calcext:value-type="float">
            <text:p>384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4" calcext:value-type="float">
            <text:p>83.04</text:p>
          </table:table-cell>
          <table:table-cell table:number-columns-repeated="2" table:style-name="ce25" office:value-type="float" office:value="83.09" calcext:value-type="float">
            <text:p>83.09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86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五甲社區(D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12" calcext:value-type="float">
            <text:p>51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4.03" calcext:value-type="float">
            <text:p>84.03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店舖15戶繼續辦理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中崙社區一.三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8" calcext:value-type="float">
            <text:p>31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4.11" calcext:value-type="float">
            <text:p>84.11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29" office:value-type="string" calcext:value-type="string">
            <text:p>建國新城（黃埔一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18" calcext:value-type="float">
            <text:p>7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7" calcext:value-type="float">
            <text:p>89.07</text:p>
          </table:table-cell>
          <table:table-cell table:style-name="ce66" office:value-type="float" office:value="72143" calcext:value-type="float">
            <text:p>72,143 </text:p>
          </table:table-cell>
          <table:table-cell table:style-name="ce83" office:value-type="string" calcext:value-type="string">
            <text:p>國宅<text:span text:style-name="T2">329</text:span><text:span text:style-name="T3">戶繼續配售中，店舖</text:span><text:span text:style-name="T4">3</text:span><text:span text:style-name="T3">戶繼續標售.</text:span>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29" office:value-type="string" calcext:value-type="string">
            <text:p>中山新城（四維二村）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9" calcext:value-type="float">
            <text:p>539</text:p>
          </table:table-cell>
          <table:table-cell table:style-name="ce45" office:value-type="string" calcext:value-type="string">
            <text:p>6<text:span text:style-name="T8">、</text:span><text:span text:style-name="T4">13</text:span><text:span text:style-name="T3">、</text:span><text:span text:style-name="T4">14</text:span></text:p>
          </table:table-cell>
          <table:table-cell table:style-name="ce25" office:value-type="float" office:value="86.06" calcext:value-type="float">
            <text:p>86.06</text:p>
          </table:table-cell>
          <table:table-cell table:number-columns-repeated="2" table:style-name="ce25" office:value-type="float" office:value="89.02" calcext:value-type="float">
            <text:p>89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11" calcext:value-type="float">
            <text:p>89.11</text:p>
          </table:table-cell>
          <table:table-cell table:style-name="ce66" office:value-type="float" office:value="64700" calcext:value-type="float">
            <text:p>64,700 </text:p>
          </table:table-cell>
          <table:table-cell table:style-name="ce83" office:value-type="string" calcext:value-type="string">
            <text:p>國宅已售罄<text:span text:style-name="T8">，店鋪</text:span><text:span text:style-name="T4">3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5" table:number-columns-repeated="2"/>
          <table:table-cell table:style-name="ce29" office:value-type="string" calcext:value-type="string">
            <text:p>中崙社區二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008" calcext:value-type="float">
            <text:p>10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number-columns-repeated="2"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54962" calcext:value-type="float">
            <text:p>54,96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25" office:value-type="string" calcext:value-type="string">
            <text:p>東港鎮</text:p>
          </table:table-cell>
          <table:table-cell table:style-name="ce29" office:value-type="string" calcext:value-type="string">
            <text:p>中山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66" office:value-type="float" office:value="54490" calcext:value-type="float">
            <text:p>54,490 </text:p>
          </table:table-cell>
          <table:table-cell table:style-name="ce83" office:value-type="string" calcext:value-type="string">
            <text:p>國宅已售罄,店舖除4戶租予鵬管處外,均標售完畢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屏東市</text:p>
          </table:table-cell>
          <table:table-cell table:style-name="ce29" office:value-type="string" calcext:value-type="string">
            <text:p>永大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66" office:value-type="float" office:value="53400" calcext:value-type="float">
            <text:p>53,400 </text:p>
          </table:table-cell>
          <table:table-cell table:style-name="ce8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武士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9407" calcext:value-type="float">
            <text:p>59,407 </text:p>
          </table:table-cell>
          <table:table-cell table:style-name="ce83" office:value-type="string" calcext:value-type="string">
            <text:p>國宅5戶店舖13戶繼續配標售中．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和生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6" calcext:value-type="float">
            <text:p>146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66" office:value-type="float" office:value="59295" calcext:value-type="float">
            <text:p>59,295 </text:p>
          </table:table-cell>
          <table:table-cell table:style-name="ce83" office:value-type="string" calcext:value-type="string">
            <text:p>國宅111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崇仁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5" office:value-type="string" calcext:value-type="string">
            <text:p>6<text:span text:style-name="T8">、</text:span><text:span text:style-name="T4">11</text:span></text:p>
          </table:table-cell>
          <table:table-cell table:style-name="ce25" office:value-type="float" office:value="86.07" calcext:value-type="float">
            <text:p>86.07</text:p>
          </table:table-cell>
          <table:table-cell table:number-columns-repeated="2" table:style-name="ce25" office:value-type="float" office:value="89.01" calcext:value-type="float">
            <text:p>89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66" office:value-type="float" office:value="58067" calcext:value-type="float">
            <text:p>58,067 </text:p>
          </table:table-cell>
          <table:table-cell table:style-name="ce83" office:value-type="string" calcext:value-type="string">
            <text:p>國宅183戶(出租4戶)店舖2戶繼續配標售中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string" calcext:value-type="string">
            <text:p>宜蘭市</text:p>
          </table:table-cell>
          <table:table-cell table:style-name="ce29" office:value-type="string" calcext:value-type="string">
            <text:p>中興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09" calcext:value-type="float">
            <text:p>209</text:p>
          </table:table-cell>
          <table:table-cell table:style-name="ce45" office:value-type="string" calcext:value-type="string">
            <text:p>4<text:span text:style-name="T8">、</text:span><text:span text:style-name="T4">5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66" office:value-type="float" office:value="55799" calcext:value-type="float">
            <text:p>55,79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0" office:value-type="string" calcext:value-type="string">
            <text:p>宜蘭市</text:p>
          </table:table-cell>
          <table:table-cell table:style-name="ce30" office:value-type="string" calcext:value-type="string">
            <text:p>岳飛新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55" calcext:value-type="float">
            <text:p>255</text:p>
          </table:table-cell>
          <table:table-cell table:style-name="ce53" office:value-type="string" calcext:value-type="string">
            <text:p>6-14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46" office:value-type="string" calcext:value-type="string">
            <text:p>90.10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string" calcext:value-type="string">
            <text:p><text:s/>---</text:p>
          </table:table-cell>
          <table:table-cell table:style-name="ce69" office:value-type="float" office:value="89758" calcext:value-type="float">
            <text:p>89,758 </text:p>
          </table:table-cell>
          <table:table-cell table:style-name="ce84" office:value-type="string" calcext:value-type="string">
            <text:p>分戶售價已核定<text:span text:style-name="T2">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花蓮市</text:p>
          </table:table-cell>
          <table:table-cell table:style-name="ce29" office:value-type="string" calcext:value-type="string">
            <text:p>民勤社區(一)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3" office:value-type="string" calcext:value-type="string">
            <text:p>店舖4戶繼續標售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凌雲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7.05" calcext:value-type="float">
            <text:p>87.05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66" office:value-type="float" office:value="70949" calcext:value-type="float">
            <text:p>70,949 </text:p>
          </table:table-cell>
          <table:table-cell table:style-name="ce83" office:value-type="string" calcext:value-type="string">
            <text:p>國宅<text:span text:style-name="T2">36</text:span><text:span text:style-name="T3">戶店舖4戶繼續配標售中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table-cell table:style-name="ce29" office:value-type="string" calcext:value-type="string">
            <text:p>民孝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8" calcext:value-type="float">
            <text:p>16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56"/>
          <table:table-cell table:style-name="ce25" office:value-type="float" office:value="88.12" calcext:value-type="float">
            <text:p>88.12</text:p>
          </table:table-cell>
          <table:table-cell table:style-name="ce56"/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52700" calcext:value-type="float">
            <text:p>52,700 </text:p>
          </table:table-cell>
          <table:table-cell table:style-name="ce102" office:value-type="string" calcext:value-type="string">
            <text:p>國宅147戶,繼續辦理配售,店舖9戶辦理標售作業中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台東市</text:p>
          </table:table-cell>
          <table:table-cell table:style-name="ce29" office:value-type="string" calcext:value-type="string">
            <text:p>長沙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56" calcext:value-type="float">
            <text:p>2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66" office:value-type="float" office:value="47768" calcext:value-type="float">
            <text:p>47,76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5"/>
          <table:table-cell table:style-name="ce29" office:value-type="string" calcext:value-type="string">
            <text:p>長沙社區(二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6" calcext:value-type="float">
            <text:p>11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2.05" calcext:value-type="float">
            <text:p>82.05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44973" calcext:value-type="float">
            <text:p>44,9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/>
          <table:table-cell table:style-name="ce25" office:value-type="string" calcext:value-type="string">
            <text:p>成功鎮</text:p>
          </table:table-cell>
          <table:table-cell table:style-name="ce29" office:value-type="string" calcext:value-type="string">
            <text:p>成功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66" office:value-type="float" office:value="49100" calcext:value-type="float">
            <text:p>49,100 </text:p>
          </table:table-cell>
          <table:table-cell table:style-name="ce83" office:value-type="string" calcext:value-type="string">
            <text:p>國宅26戶店舖3戶繼續辦理配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馬公市</text:p>
          </table:table-cell>
          <table:table-cell table:style-name="ce29" office:value-type="string" calcext:value-type="string">
            <text:p>文澳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66" office:value-type="float" office:value="52610" calcext:value-type="float">
            <text:p>52,61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33" office:value-type="string" calcext:value-type="string">
            <text:p>文澳社區(二)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82.12" calcext:value-type="float">
            <text:p>82.12</text:p>
          </table:table-cell>
          <table:table-cell table:style-name="ce22" office:value-type="float" office:value="83.07" calcext:value-type="float">
            <text:p>83.07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22" office:value-type="float" office:value="82.07" calcext:value-type="float">
            <text:p>82.07</text:p>
          </table:table-cell>
          <table:table-cell table:style-name="ce74" office:value-type="float" office:value="52610" calcext:value-type="float">
            <text:p>52,610 </text:p>
          </table:table-cell>
          <table:table-cell table:style-name="ce9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3.06" table:style-name="ta2">
        <table:table-column table:style-name="co1" table:default-cell-style-name="ce8"/>
        <table:table-column table:style-name="co2" table:number-columns-repeated="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13"/>
        <table:table-column table:style-name="co6" table:default-cell-style-name="ce42"/>
        <table:table-column table:style-name="co7" table:default-cell-style-name="ce13"/>
        <table:table-column table:style-name="co2" table:number-columns-repeated="4" table:default-cell-style-name="ce13"/>
        <table:table-column table:style-name="co8" table:default-cell-style-name="ce64"/>
        <table:table-column table:style-name="co11" table:default-cell-style-name="ce8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3年6月30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<text:s/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13" table:number-columns-repeated="1010"/>
        </table:table-row>
        <table:table-row table:style-name="ro4">
          <table:table-cell table:style-name="ce4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2"/>
          <table:table-cell table:style-name="ce13"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中山區</text:p>
          </table:table-cell>
          <table:table-cell table:style-name="ce29" office:value-type="string" calcext:value-type="string">
            <text:p>中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8" calcext:value-type="float">
            <text:p>138</text:p>
          </table:table-cell>
          <table:table-cell table:style-name="ce45" office:value-type="string" calcext:value-type="string">
            <text:p>3-4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string" calcext:value-type="string">
            <text:p><text:s/>--- 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仁正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63377" calcext:value-type="float">
            <text:p>63,37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7"/>
          <table:table-cell table:style-name="ce16" office:value-type="string" calcext:value-type="string">
            <text:p>中正區</text:p>
          </table:table-cell>
          <table:table-cell table:style-name="ce29" office:value-type="string" calcext:value-type="string">
            <text:p>海濱社區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67" office:value-type="string" calcext:value-type="string">
            <text:p>一般 <text:s text:c="2"/>46639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海濱社區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68" office:value-type="string" calcext:value-type="string">
            <text:p>原住民 42185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信義區</text:p>
          </table:table-cell>
          <table:table-cell table:style-name="ce29" office:value-type="string" calcext:value-type="string">
            <text:p>崇法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66" office:value-type="float" office:value="77476" calcext:value-type="float">
            <text:p>77,47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暖暖區</text:p>
          </table:table-cell>
          <table:table-cell table:style-name="ce29" office:value-type="string" calcext:value-type="string">
            <text:p>源遠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7428" calcext:value-type="float">
            <text:p>77,42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安樂區</text:p>
          </table:table-cell>
          <table:table-cell table:style-name="ce29" office:value-type="string" calcext:value-type="string">
            <text:p>安樂社區四期二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448" calcext:value-type="float">
            <text:p>448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87800" calcext:value-type="float">
            <text:p>87,800 </text:p>
          </table:table-cell>
          <table:table-cell table:style-name="ce83" office:value-type="string" calcext:value-type="string">
            <text:p>國宅<text:span text:style-name="T2">8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安樂社區三期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81" calcext:value-type="float">
            <text:p>281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 table:number-columns-repeated="2"/>
          <table:table-cell table:style-name="ce30" office:value-type="string" calcext:value-type="string" table:number-columns-spanned="1" table:number-rows-spanned="2">
            <text:p>安樂社區四期三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HIJK棟<text:span text:style-name="T7">256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69" office:value-type="float" office:value="89303" calcext:value-type="float" table:number-columns-spanned="1" table:number-rows-spanned="2">
            <text:p>89,303 </text:p>
          </table:table-cell>
          <table:table-cell table:style-name="ce84" office:value-type="string" calcext:value-type="string" table:number-columns-spanned="1" table:number-rows-spanned="2">
            <text:p>已售罄交屋進住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covered-table-cell table:style-name="ce31"/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LMNO棟<text:span text:style-name="T7">244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6.05" calcext:value-type="float">
            <text:p>86.05</text:p>
          </table:table-cell>
          <table:covered-table-cell table:style-name="ce70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仁愛區</text:p>
          </table:table-cell>
          <table:table-cell table:style-name="ce29" office:value-type="string" calcext:value-type="string">
            <text:p>光華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02" calcext:value-type="float">
            <text:p>1002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46" office:value-type="string" calcext:value-type="string">
            <text:p>85.10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66" office:value-type="float" office:value="95371" calcext:value-type="float">
            <text:p>95,371 </text:p>
          </table:table-cell>
          <table:table-cell table:style-name="ce83" office:value-type="string" calcext:value-type="string">
            <text:p>國宅<text:span text:style-name="T2">8</text:span><text:span text:style-name="T3">戶店舖3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兆連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7" calcext:value-type="float">
            <text:p>10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88.10</text:p>
          </table:table-cell>
          <table:table-cell table:number-columns-repeated="2" table:style-name="ce25" office:value-type="float" office:value="91.06" calcext:value-type="float">
            <text:p>91.06</text:p>
          </table:table-cell>
          <table:table-cell table:style-name="ce46" office:value-type="string" calcext:value-type="string">
            <text:p>91.10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66" office:value-type="float" office:value="60186" calcext:value-type="float">
            <text:p>60,186 </text:p>
          </table:table-cell>
          <table:table-cell table:style-name="ce86" office:value-type="string" calcext:value-type="string">
            <text:p>國宅已售罄,店舖1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光復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2" calcext:value-type="float">
            <text:p>502</text:p>
          </table:table-cell>
          <table:table-cell table:style-name="ce46" office:value-type="float" office:value="15" calcext:value-type="float">
            <text:p>15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66" office:value-type="float" office:value="88005" calcext:value-type="float">
            <text:p>88,005 </text:p>
          </table:table-cell>
          <table:table-cell table:style-name="ce83" office:value-type="string" calcext:value-type="string">
            <text:p>國宅<text:span text:style-name="T2">33</text:span><text:span text:style-name="T3">戶繼續配售(租)中,另有261戶出租國宅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公學新村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10" calcext:value-type="float">
            <text:p>1310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3" calcext:value-type="float">
            <text:p>88.03</text:p>
          </table:table-cell>
          <table:table-cell table:style-name="ce66" office:value-type="float" office:value="70080" calcext:value-type="float">
            <text:p>70,080 </text:p>
          </table:table-cell>
          <table:table-cell table:style-name="ce86" office:value-type="string" calcext:value-type="string">
            <text:p>國宅<text:span text:style-name="T11">21</text:span><text:span text:style-name="T12">戶店鋪</text:span><text:span text:style-name="T13">1</text:span><text:span text:style-name="T12">戶繼續配標售中.</text:span>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公學新村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36" calcext:value-type="float">
            <text:p>83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8.11" calcext:value-type="float">
            <text:p>88.11</text:p>
          </table:table-cell>
          <table:table-cell table:number-columns-repeated="2" table:style-name="ce25" office:value-type="float" office:value="90.06" calcext:value-type="float">
            <text:p>90.06</text:p>
          </table:table-cell>
          <table:table-cell table:style-name="ce66" office:value-type="float" office:value="70345" calcext:value-type="float">
            <text:p>70,345 </text:p>
          </table:table-cell>
          <table:table-cell table:style-name="ce87" office:value-type="string" calcext:value-type="string">
            <text:p>國宅<text:span text:style-name="T14">37</text:span><text:span text:style-name="T15">戶繼續配售(租)作業中.另有150戶出租國宅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空軍第三村<text:span text:style-name="T1">（A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66" office:value-type="float" office:value="72660" calcext:value-type="float">
            <text:p>72,660 </text:p>
          </table:table-cell>
          <table:table-cell table:style-name="ce104" office:value-type="string" calcext:value-type="string" table:number-columns-spanned="1" table:number-rows-spanned="4">
            <text:p>A<text:span text:style-name="T8">區店舖</text:span><text:span text:style-name="T4">8</text:span><text:span text:style-name="T3">戶繼續配標售中</text:span><text:span text:style-name="T4">.B</text:span><text:span text:style-name="T3">國宅</text:span><text:span text:style-name="T4">40</text:span><text:span text:style-name="T3">戶繼續配售</text:span><text:span text:style-name="T4">.</text:span><text:span text:style-name="T3">另有</text:span><text:span text:style-name="T4">1</text:span><text:span text:style-name="T3">戶出租國宅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B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88259" calcext:value-type="float">
            <text:p>88,259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C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0117" calcext:value-type="float">
            <text:p>90,117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空軍第三村<text:span text:style-name="T1">（D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84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1939" calcext:value-type="float">
            <text:p>91,939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復興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5" calcext:value-type="float">
            <text:p>8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6" calcext:value-type="float">
            <text:p>78.06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66" office:value-type="float" office:value="71017" calcext:value-type="float">
            <text:p>71,01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勤工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2" calcext:value-type="float">
            <text:p>62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2.01" calcext:value-type="float">
            <text:p>82.01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8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/>
          <table:table-cell table:style-name="ce15"/>
          <table:table-cell table:style-name="ce29" office:value-type="string" calcext:value-type="string">
            <text:p>永信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61452" calcext:value-type="float">
            <text:p>61,452 </text:p>
          </table:table-cell>
          <table:table-cell table:style-name="ce8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屯區</text:p>
          </table:table-cell>
          <table:table-cell table:style-name="ce29" office:value-type="string" calcext:value-type="string">
            <text:p>大墩社區一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88" calcext:value-type="float">
            <text:p>188</text:p>
          </table:table-cell>
          <table:table-cell table:style-name="ce46" office:value-type="string" calcext:value-type="string">
            <text:p><text:s/>8-14</text:p>
          </table:table-cell>
          <table:table-cell table:style-name="ce46" office:value-type="string" calcext:value-type="string">
            <text:p>78.10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66" office:value-type="float" office:value="65938" calcext:value-type="float">
            <text:p>65,938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博愛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0" calcext:value-type="float">
            <text:p>3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3.10</text:p>
          </table:table-cell>
          <table:table-cell table:style-name="ce66" office:value-type="float" office:value="83432" calcext:value-type="float">
            <text:p>83,432 </text:p>
          </table:table-cell>
          <table:table-cell table:style-name="ce83" office:value-type="string" calcext:value-type="string">
            <text:p>國宅已售罄,店舖20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墩社區二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9" calcext:value-type="float">
            <text:p>199</text:p>
          </table:table-cell>
          <table:table-cell table:style-name="ce45" office:value-type="string" calcext:value-type="string">
            <text:p>10-16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72604" calcext:value-type="float">
            <text:p>72,604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田心社區BC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string" calcext:value-type="string">
            <text:p>13-16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72876" calcext:value-type="float">
            <text:p>72,876 </text:p>
          </table:table-cell>
          <table:table-cell table:style-name="ce83" office:value-type="string" calcext:value-type="string">
            <text:p>國宅57戶店舖3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華美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2" calcext:value-type="float">
            <text:p>152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1.03" calcext:value-type="float">
            <text:p>81.03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華美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2" calcext:value-type="float">
            <text:p>19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71186" calcext:value-type="float">
            <text:p>71,186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西屯區</text:p>
          </table:table-cell>
          <table:table-cell table:style-name="ce31" office:value-type="string" calcext:value-type="string" table:number-columns-spanned="1" table:number-rows-spanned="4">
            <text:p>文心社區</text:p>
          </table:table-cell>
          <table:table-cell table:style-name="ce31" office:value-type="string" calcext:value-type="string" table:number-columns-spanned="1" table:number-rows-spanned="4">
            <text:p><text:s/>營建署</text:p>
          </table:table-cell>
          <table:table-cell table:style-name="ce15" office:value-type="float" office:value="1278" calcext:value-type="float" table:number-columns-spanned="1" table:number-rows-spanned="4">
            <text:p>1278</text:p>
          </table:table-cell>
          <table:table-cell table:style-name="ce47" office:value-type="string" calcext:value-type="string" table:number-columns-spanned="1" table:number-rows-spanned="4">
            <text:p>12<text:span text:style-name="T8">、</text:span><text:span text:style-name="T4">21</text:span></text:p>
          </table:table-cell>
          <table:table-cell table:style-name="ce15" office:value-type="float" office:value="81.01" calcext:value-type="float" table:number-columns-spanned="1" table:number-rows-spanned="4">
            <text:p>81.01</text:p>
          </table:table-cell>
          <table:table-cell table:style-name="ce15" office:value-type="float" office:value="84.09" calcext:value-type="float" table:number-columns-spanned="1" table:number-rows-spanned="4">
            <text:p>84.09</text:p>
          </table:table-cell>
          <table:table-cell table:style-name="ce58" office:value-type="string" calcext:value-type="string">
            <text:p>A<text:span text:style-name="T10">84.9.17</text:span></text:p>
          </table:table-cell>
          <table:table-cell table:style-name="ce44" office:value-type="string" calcext:value-type="string" table:number-columns-spanned="1" table:number-rows-spanned="4">
            <text:p>84.10</text:p>
          </table:table-cell>
          <table:table-cell table:style-name="ce15" office:value-type="float" office:value="86.01" calcext:value-type="float" table:number-columns-spanned="1" table:number-rows-spanned="4">
            <text:p>86.01</text:p>
          </table:table-cell>
          <table:table-cell table:style-name="ce71" office:value-type="string" calcext:value-type="string">
            <text:p>AB區92300</text:p>
          </table:table-cell>
          <table:table-cell table:style-name="ce89" office:value-type="string" calcext:value-type="string" table:number-columns-spanned="1" table:number-rows-spanned="4">
            <text:p>國宅<text:span text:style-name="T2">5</text:span><text:span text:style-name="T3">戶店舖103戶(扣除出租1戶)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B<text:span text:style-name="T10">84.9.15</text:span></text:p>
          </table:table-cell>
          <table:covered-table-cell table:style-name="ce48"/>
          <table:covered-table-cell table:style-name="ce17"/>
          <table:table-cell table:style-name="ce71" office:value-type="string" calcext:value-type="string">
            <text:p>CD區84800</text:p>
          </table:table-cell>
          <table:covered-table-cell table:style-name="ce90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C<text:span text:style-name="T10">84.9.15</text:span></text:p>
          </table:table-cell>
          <table:covered-table-cell table:style-name="ce48"/>
          <table:covered-table-cell table:style-name="ce17"/>
          <table:table-cell table:style-name="ce72"/>
          <table:covered-table-cell table:style-name="ce90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1"/>
          <table:covered-table-cell table:style-name="ce15"/>
          <table:covered-table-cell table:style-name="ce44"/>
          <table:covered-table-cell table:number-columns-repeated="2" table:style-name="ce15"/>
          <table:table-cell table:style-name="ce41" office:value-type="string" calcext:value-type="string">
            <text:p>D<text:span text:style-name="T10">84.8.29</text:span></text:p>
          </table:table-cell>
          <table:covered-table-cell table:style-name="ce44"/>
          <table:covered-table-cell table:style-name="ce15"/>
          <table:table-cell table:style-name="ce73"/>
          <table:covered-table-cell table:style-name="ce89"/>
          <table:table-cell table:number-columns-repeated="1010"/>
        </table:table-row>
        <table:table-row table:style-name="ro7">
          <table:table-cell table:style-name="ce6"/>
          <table:table-cell table:style-name="ce18" table:number-columns-repeated="2"/>
          <table:table-cell table:style-name="ce33" office:value-type="string" calcext:value-type="string">
            <text:p>國安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2208" calcext:value-type="float">
            <text:p>2208</text:p>
          </table:table-cell>
          <table:table-cell table:style-name="ce49" office:value-type="float" office:value="12" calcext:value-type="float">
            <text:p>12</text:p>
          </table:table-cell>
          <table:table-cell table:style-name="ce22" office:value-type="float" office:value="81.08" calcext:value-type="float">
            <text:p>81.08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49" office:value-type="string" calcext:value-type="string">
            <text:p>84.1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74" office:value-type="float" office:value="67100" calcext:value-type="float">
            <text:p>67,100 </text:p>
          </table:table-cell>
          <table:table-cell table:style-name="ce91" office:value-type="string" calcext:value-type="string">
            <text:p>國宅1347戶(扣除出租10戶)店舖7戶(扣除出租1戶)繼續配標售.</text:p>
          </table:table-cell>
          <table:table-cell table:number-columns-repeated="1010"/>
        </table:table-row>
        <table:table-row table:style-name="ro4" table:number-rows-repeated="3">
          <table:table-cell table:style-name="ce7"/>
          <table:table-cell table:style-name="ce19" table:number-columns-repeated="2"/>
          <table:table-cell table:style-name="ce34" table:number-columns-repeated="2"/>
          <table:table-cell table:style-name="ce19"/>
          <table:table-cell table:style-name="ce50"/>
          <table:table-cell table:style-name="ce19" table:number-columns-repeated="3"/>
          <table:table-cell table:style-name="ce50"/>
          <table:table-cell table:style-name="ce19"/>
          <table:table-cell table:style-name="ce75"/>
          <table:table-cell table:style-name="ce34"/>
          <table:table-cell table:number-columns-repeated="1010"/>
        </table:table-row>
        <table:table-row table:style-name="ro8">
          <table:table-cell table:number-columns-repeated="13"/>
          <table:table-cell table:style-name="ce92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6月30日                                                                                                                               " calcext:value-type="string">
            <text:p>資料截止日期：93年6月30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3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5"/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虎嘯新村（西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76" calcext:value-type="float">
            <text:p>17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67822" calcext:value-type="float">
            <text:p>67,822 </text:p>
          </table:table-cell>
          <table:table-cell table:style-name="ce83" office:value-type="string" calcext:value-type="string">
            <text:p>國宅已售罄,店鋪15戶繼續辦理標售.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完</text:p>
          </table:table-cell>
          <table:table-cell table:style-name="ce17" table:number-columns-repeated="2"/>
          <table:table-cell table:style-name="ce29" office:value-type="string" calcext:value-type="string">
            <text:p>虎嘯新村（中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5" calcext:value-type="float">
            <text:p>475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59" office:value-type="float" office:value="86.1" calcext:value-type="float">
            <text:p>86.10 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66" office:value-type="float" office:value="67253" calcext:value-type="float">
            <text:p>67,253 </text:p>
          </table:table-cell>
          <table:table-cell table:style-name="ce94" office:value-type="string" calcext:value-type="string">
            <text:p>於90.12.28公告出售,國宅437戶(扣除出租5戶)配合國防部輔導眷戶辦理遷購國宅作業中,店舖26戶繼續辦理標售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虎嘯新村（東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8" calcext:value-type="float">
            <text:p>308</text:p>
          </table:table-cell>
          <table:table-cell table:style-name="ce46" office:value-type="string" calcext:value-type="string">
            <text:p><text:s/>12-1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68785" calcext:value-type="float">
            <text:p>68,785 </text:p>
          </table:table-cell>
          <table:table-cell table:style-name="ce94" office:value-type="string" calcext:value-type="string">
            <text:p>國宅<text:span text:style-name="T16">104</text:span><text:span text:style-name="T17">戶台中市政府配合國防部輔導眷戶辦理遷購國宅作業中</text:span><text:span text:style-name="T18">,</text:span><text:span text:style-name="T17">店舖</text:span><text:span text:style-name="T18">12</text:span><text:span text:style-name="T17">戶繼續辦理標售.</text:span>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17"/>
          <table:table-cell table:style-name="ce25" office:value-type="string" calcext:value-type="string">
            <text:p>南 <text:s/>區</text:p>
          </table:table-cell>
          <table:table-cell table:style-name="ce29" office:value-type="string" calcext:value-type="string">
            <text:p>大慶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2" calcext:value-type="float">
            <text:p>36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8.03" calcext:value-type="float">
            <text:p>88.03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66" office:value-type="float" office:value="76375" calcext:value-type="float">
            <text:p>76,375 </text:p>
          </table:table-cell>
          <table:table-cell table:style-name="ce94" office:value-type="string" calcext:value-type="string">
            <text:p>國宅<text:span text:style-name="T16">145</text:span><text:span text:style-name="T17">戶</text:span><text:span text:style-name="T18">(</text:span><text:span text:style-name="T17">扣除出租</text:span><text:span text:style-name="T18">196</text:span><text:span text:style-name="T17">戶</text:span><text:span text:style-name="T18">)</text:span><text:span text:style-name="T17">繼續銷售,店舖21戶繼續辦理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5" office:value-type="string" calcext:value-type="string">
            <text:p>光大一.二.三區</text:p>
          </table:table-cell>
          <table:table-cell table:style-name="ce35" office:value-type="string" calcext:value-type="string">
            <text:p><text:s/>營建署</text:p>
          </table:table-cell>
          <table:table-cell table:style-name="ce16" office:value-type="float" office:value="720" calcext:value-type="float">
            <text:p>720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89.09" calcext:value-type="float">
            <text:p>89.09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76" office:value-type="float" office:value="76100" calcext:value-type="float">
            <text:p>76,100 </text:p>
          </table:table-cell>
          <table:table-cell table:style-name="ce95" office:value-type="string" calcext:value-type="string">
            <text:p>國宅<text:span text:style-name="T2">317</text:span><text:span text:style-name="T3">戶</text:span><text:span text:style-name="T4">(</text:span><text:span text:style-name="T3">出租</text:span><text:span text:style-name="T4">8</text:span><text:span text:style-name="T3">戶</text:span><text:span text:style-name="T4">)</text:span><text:span text:style-name="T3">，店住25(出租1戶)繼續銷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number-columns-repeated="2" table:style-name="ce20" office:value-type="string" calcext:value-type="string">
            <text:p>嘉義市</text:p>
          </table:table-cell>
          <table:table-cell table:style-name="ce30" office:value-type="string" calcext:value-type="string">
            <text:p>和興社區</text:p>
          </table:table-cell>
          <table:table-cell table:style-name="ce30" office:value-type="string" calcext:value-type="string">
            <text:p><text:s/>營建署</text:p>
          </table:table-cell>
          <table:table-cell table:style-name="ce20" office:value-type="float" office:value="140" calcext:value-type="float">
            <text:p>140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69" office:value-type="float" office:value="57165" calcext:value-type="float">
            <text:p>57,165 </text:p>
          </table:table-cell>
          <table:table-cell table:style-name="ce8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台南市</text:p>
          </table:table-cell>
          <table:table-cell table:style-name="ce24" office:value-type="string" calcext:value-type="string">
            <text:p>安平區</text:p>
          </table:table-cell>
          <table:table-cell table:style-name="ce29" office:value-type="string" calcext:value-type="string">
            <text:p>安平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93304" calcext:value-type="float">
            <text:p>93,30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安平第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26" calcext:value-type="float">
            <text:p>22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66" office:value-type="float" office:value="72569" calcext:value-type="float">
            <text:p>72,56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建南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85722" calcext:value-type="float">
            <text:p>85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成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48" calcext:value-type="float">
            <text:p>148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66" office:value-type="float" office:value="79956" calcext:value-type="float">
            <text:p>79,95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興社區二.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0" calcext:value-type="float">
            <text:p>1120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1.01" calcext:value-type="float">
            <text:p>81.01</text:p>
          </table:table-cell>
          <table:table-cell table:number-columns-repeated="2" table:style-name="ce25" office:value-type="float" office:value="83.12" calcext:value-type="float">
            <text:p>83.12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66" office:value-type="float" office:value="82244" calcext:value-type="float">
            <text:p>82,244 </text:p>
          </table:table-cell>
          <table:table-cell table:style-name="ce96" office:value-type="string" calcext:value-type="string">
            <text:p>國宅<text:span text:style-name="T2">659</text:span><text:span text:style-name="T3">戶店舖84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1.2.9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32" calcext:value-type="float">
            <text:p>632</text:p>
          </table:table-cell>
          <table:table-cell table:style-name="ce46" office:value-type="string" calcext:value-type="string">
            <text:p><text:s/>11-13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1" office:value-type="float" office:value="92.04" calcext:value-type="float" table:number-columns-spanned="1" table:number-rows-spanned="2">
            <text:p>92.04</text:p>
          </table:table-cell>
          <table:table-cell table:style-name="ce61" office:value-type="float" office:value="92.06" calcext:value-type="float" table:number-columns-spanned="1" table:number-rows-spanned="2">
            <text:p>92.06</text:p>
          </table:table-cell>
          <table:table-cell table:style-name="ce77" office:value-type="float" office:value="79559" calcext:value-type="float" table:number-columns-spanned="1" table:number-rows-spanned="2">
            <text:p>79,559 </text:p>
          </table:table-cell>
          <table:table-cell table:style-name="ce84" office:value-type="string" calcext:value-type="string" table:number-columns-spanned="1" table:number-rows-spanned="2">
            <text:p>國宅<text:span text:style-name="T2">410</text:span><text:span text:style-name="T3">戶</text:span><text:span text:style-name="T4">,</text:span><text:span text:style-name="T3">店舖</text:span><text:span text:style-name="T4">166</text:span><text:span text:style-name="T3">戶繼續配標售中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6.7.8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5" office:value-type="string" calcext:value-type="string">
            <text:p>10-1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covered-table-cell table:number-columns-repeated="2" table:style-name="ce62"/>
          <table:covered-table-cell table:style-name="ce78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30" office:value-type="string" calcext:value-type="string">
            <text:p>大道新村<text:span text:style-name="T2">3.4.5</text:span><text:span text:style-name="T3">區</text:span></text:p>
          </table:table-cell>
          <table:table-cell table:style-name="ce30" office:value-type="string" calcext:value-type="string">
            <text:p><text:s/>市 <text:s/>府</text:p>
          </table:table-cell>
          <table:table-cell table:style-name="ce20" office:value-type="float" office:value="1390" calcext:value-type="float">
            <text:p>1390</text:p>
          </table:table-cell>
          <table:table-cell table:style-name="ce53" office:value-type="string" calcext:value-type="string">
            <text:p>10-1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/>
          <table:table-cell table:style-name="ce25" office:value-type="float" office:value="93.03" calcext:value-type="float">
            <text:p>93.03</text:p>
          </table:table-cell>
          <table:table-cell table:style-name="ce66" office:value-type="float" office:value="74717" calcext:value-type="float">
            <text:p>74,717 </text:p>
          </table:table-cell>
          <table:table-cell table:style-name="ce83" office:value-type="string" calcext:value-type="string">
            <text:p>國宅<text:span text:style-name="T2">731</text:span><text:span text:style-name="T3">戶繼續配售,店舖192戶標售底價尚未核定.</text:span></text:p>
          </table:table-cell>
          <table:table-cell table:number-columns-repeated="1010"/>
        </table:table-row>
        <table:table-row table:style-name="ro12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大林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64" calcext:value-type="float">
            <text:p>1964</text:p>
          </table:table-cell>
          <table:table-cell table:style-name="ce46" office:value-type="string" calcext:value-type="string">
            <text:p><text:s/>10-13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8.02" calcext:value-type="float">
            <text:p>88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3347" calcext:value-type="float">
            <text:p>83,347 </text:p>
          </table:table-cell>
          <table:table-cell table:style-name="ce86" office:value-type="string" calcext:value-type="string">
            <text:p>國宅<text:span text:style-name="T11">958</text:span><text:span text:style-name="T12">戶(其中514戶出租予嘉南藥理科技大學作為學生宿舍,另48戶出租予單親家庭)繼續配售中,店舖92戶(其中2戶出租予嘉南藥理科技大學,1戶租予台南市政府社會局)繼續辦理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實踐三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48" calcext:value-type="float">
            <text:p>248</text:p>
          </table:table-cell>
          <table:table-cell table:style-name="ce46" office:value-type="string" calcext:value-type="string">
            <text:p><text:s/>6-9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82791" calcext:value-type="float">
            <text:p>82,791 </text:p>
          </table:table-cell>
          <table:table-cell table:style-name="ce83" office:value-type="string" calcext:value-type="string">
            <text:p>國宅<text:span text:style-name="T2">35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果貿二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36" calcext:value-type="float">
            <text:p>236</text:p>
          </table:table-cell>
          <table:table-cell table:style-name="ce46" office:value-type="string" calcext:value-type="string">
            <text:p><text:s/>8-11</text:p>
          </table:table-cell>
          <table:table-cell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5.11" calcext:value-type="float">
            <text:p>85.11</text:p>
          </table:table-cell>
          <table:table-cell table:number-columns-repeated="2" table:style-name="ce25" office:value-type="float" office:value="86.11" calcext:value-type="float">
            <text:p>86.11</text:p>
          </table:table-cell>
          <table:table-cell table:style-name="ce66" office:value-type="float" office:value="75536" calcext:value-type="float">
            <text:p>75,536 </text:p>
          </table:table-cell>
          <table:table-cell table:style-name="ce83" office:value-type="string" calcext:value-type="string">
            <text:p>已售罄交屋進住<text:span text:style-name="T2">.</text:span>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36" office:value-type="string" calcext:value-type="string">
            <text:p>長榮新城<text:span text:style-name="T2">(</text:span><text:span text:style-name="T3">富台等四村</text:span><text:span text:style-name="T4">)</text:span></text:p>
          </table:table-cell>
          <table:table-cell table:style-name="ce20" office:value-type="string" calcext:value-type="string">
            <text:p>市<text:span text:style-name="T2">    </text:span><text:span text:style-name="T3">府</text:span></text:p>
          </table:table-cell>
          <table:table-cell table:style-name="ce20" office:value-type="float" office:value="1222" calcext:value-type="float">
            <text:p>1222</text:p>
          </table:table-cell>
          <table:table-cell table:style-name="ce52" office:value-type="string" calcext:value-type="string">
            <text:p>11-14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60" office:value-type="float" office:value="92.02" calcext:value-type="float">
            <text:p>92.02</text:p>
          </table:table-cell>
          <table:table-cell table:style-name="ce63"/>
          <table:table-cell table:style-name="ce60" office:value-type="float" office:value="92.09" calcext:value-type="float">
            <text:p>92.09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97" office:value-type="string" calcext:value-type="string">
            <text:p>國宅<text:span text:style-name="T11">623</text:span><text:span text:style-name="T12">戶</text:span><text:span text:style-name="T13">,</text:span><text:span text:style-name="T12">店舖</text:span><text:span text:style-name="T13">132</text:span><text:span text:style-name="T12">戶繼續辦理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1" office:value-type="string" calcext:value-type="string">
            <text:p>大鵬八村</text:p>
          </table:table-cell>
          <table:table-cell table:style-name="ce31" office:value-type="string" calcext:value-type="string">
            <text:p><text:s/>市 <text:s/>府</text:p>
          </table:table-cell>
          <table:table-cell table:style-name="ce15" office:value-type="float" office:value="506" calcext:value-type="float">
            <text:p>506</text:p>
          </table:table-cell>
          <table:table-cell table:style-name="ce44" office:value-type="string" calcext:value-type="string">
            <text:p><text:s/>5-12</text:p>
          </table:table-cell>
          <table:table-cell table:style-name="ce44" office:value-type="string" calcext:value-type="string">
            <text:p>85.10</text:p>
          </table:table-cell>
          <table:table-cell table:style-name="ce44" office:value-type="string" calcext:value-type="string">
            <text:p>87.10</text:p>
          </table:table-cell>
          <table:table-cell table:style-name="ce15" office:value-type="float" office:value="88.06" calcext:value-type="float">
            <text:p>88.06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9.01" calcext:value-type="float">
            <text:p>89.01</text:p>
          </table:table-cell>
          <table:table-cell table:style-name="ce69" office:value-type="float" office:value="87743" calcext:value-type="float">
            <text:p>87,743 </text:p>
          </table:table-cell>
          <table:table-cell table:style-name="ce84" office:value-type="string" calcext:value-type="string">
            <text:p>國宅<text:span text:style-name="T2">151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四維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8" calcext:value-type="float">
            <text:p>198</text:p>
          </table:table-cell>
          <table:table-cell table:style-name="ce45" office:value-type="string" calcext:value-type="string">
            <text:p>6-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0.9" calcext:value-type="float">
            <text:p>90.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100327" calcext:value-type="float">
            <text:p>100,327 </text:p>
          </table:table-cell>
          <table:table-cell table:style-name="ce83" office:value-type="string" calcext:value-type="string">
            <text:p>國宅110戶,店舖14戶繼續配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北縣</text:p>
          </table:table-cell>
          <table:table-cell table:style-name="ce16" office:value-type="string" calcext:value-type="string">
            <text:p>新店市</text:p>
          </table:table-cell>
          <table:table-cell table:style-name="ce30" office:value-type="string" calcext:value-type="string">
            <text:p>中正社區乙區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28" calcext:value-type="float">
            <text:p>228</text:p>
          </table:table-cell>
          <table:table-cell table:style-name="ce52" office:value-type="string" calcext:value-type="string">
            <text:p><text:s/>7、12</text:p>
          </table:table-cell>
          <table:table-cell table:style-name="ce52" office:value-type="string" calcext:value-type="string">
            <text:p>78.10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25600" calcext:value-type="float">
            <text:p>125,600 </text:p>
          </table:table-cell>
          <table:table-cell table:style-name="ce83" office:value-type="string" calcext:value-type="string">
            <text:p>國宅已售磬，店舖<text:span text:style-name="T2">4</text:span><text:span text:style-name="T3">戶辦理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中正社區丙丁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5" calcext:value-type="float">
            <text:p>225</text:p>
          </table:table-cell>
          <table:table-cell table:style-name="ce45" office:value-type="string" calcext:value-type="string">
            <text:p>7<text:span text:style-name="T8">、</text:span><text:span text:style-name="T4">12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2.08" calcext:value-type="float">
            <text:p>82.08</text:p>
          </table:table-cell>
          <table:table-cell table:number-columns-repeated="2"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101722" calcext:value-type="float">
            <text:p>101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7" office:value-type="string" calcext:value-type="string">
            <text:p>泰山鄉</text:p>
          </table:table-cell>
          <table:table-cell table:style-name="ce29" office:value-type="string" calcext:value-type="string">
            <text:p>忠孝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6" calcext:value-type="float">
            <text:p>166</text:p>
          </table:table-cell>
          <table:table-cell table:style-name="ce45" office:value-type="string" calcext:value-type="string">
            <text:p>14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45" office:value-type="string" calcext:value-type="string">
            <text:p>90<text:span text:style-name="T8">.10</text:span>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/>
          <table:table-cell table:style-name="ce66" office:value-type="float" office:value="87000" calcext:value-type="float">
            <text:p>87,0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中和市</text:p>
          </table:table-cell>
          <table:table-cell table:style-name="ce29" office:value-type="string" calcext:value-type="string">
            <text:p>飛駝一村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79.12" calcext:value-type="float">
            <text:p>79.12</text:p>
          </table:table-cell>
          <table:table-cell table:number-columns-repeated="2" table:style-name="ce25" office:value-type="float" office:value="80.06" calcext:value-type="float">
            <text:p>80.06</text:p>
          </table:table-cell>
          <table:table-cell table:style-name="ce66" office:value-type="float" office:value="54540" calcext:value-type="float">
            <text:p>54,54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 table:number-columns-repeated="2"/>
          <table:table-cell table:style-name="ce29" office:value-type="string" calcext:value-type="string">
            <text:p>飛駝一村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4" calcext:value-type="float">
            <text:p>504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66" office:value-type="float" office:value="84340" calcext:value-type="float">
            <text:p>84,3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2">
          <table:table-cell table:style-name="ce11"/>
          <table:table-cell table:style-name="ce18" table:number-columns-repeated="2"/>
          <table:table-cell table:style-name="ce33" office:value-type="string" calcext:value-type="string">
            <text:p>警信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2.11" calcext:value-type="float">
            <text:p>82.11</text:p>
          </table:table-cell>
          <table:table-cell table:style-name="ce22" office:value-type="float" office:value="83.12" calcext:value-type="float">
            <text:p>83.12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74" office:value-type="float" office:value="105300" calcext:value-type="float">
            <text:p>105,300 </text:p>
          </table:table-cell>
          <table:table-cell table:style-name="ce9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3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6月30日                                                                                                                               " calcext:value-type="string">
            <text:p>資料截止日期：93年6月30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9"/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壽德新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50" calcext:value-type="float">
            <text:p>5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92294" calcext:value-type="float">
            <text:p>92,294 </text:p>
          </table:table-cell>
          <table:table-cell table:style-name="ce86" office:value-type="string" calcext:value-type="string">
            <text:p>國宅已售磬，店舖<text:span text:style-name="T11">1</text:span><text:span text:style-name="T12">戶繼續配（標）售中。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37" office:value-type="string" calcext:value-type="string">
            <text:p>壽德新村B區</text:p>
          </table:table-cell>
          <table:table-cell table:style-name="ce37" office:value-type="string" calcext:value-type="string">
            <text:p><text:s/>營建署</text:p>
          </table:table-cell>
          <table:table-cell table:style-name="ce24" office:value-type="float" office:value="324" calcext:value-type="float">
            <text:p>324</text:p>
          </table:table-cell>
          <table:table-cell table:style-name="ce54" office:value-type="float" office:value="14" calcext:value-type="float">
            <text:p>14</text:p>
          </table:table-cell>
          <table:table-cell table:style-name="ce24" office:value-type="float" office:value="84.07" calcext:value-type="float">
            <text:p>84.07</text:p>
          </table:table-cell>
          <table:table-cell table:number-columns-repeated="2" table:style-name="ce24" office:value-type="float" office:value="89.01" calcext:value-type="float">
            <text:p>89.01</text:p>
          </table:table-cell>
          <table:table-cell table:style-name="ce24" office:value-type="string" calcext:value-type="string">
            <text:p><text:s/>---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79" office:value-type="float" office:value="93100" calcext:value-type="float">
            <text:p>93,100 </text:p>
          </table:table-cell>
          <table:table-cell table:style-name="ce86" office:value-type="string" calcext:value-type="string">
            <text:p>國宅<text:span text:style-name="T11">32</text:span><text:span text:style-name="T12">戶繼續辦理配售中，店舖</text:span><text:span text:style-name="T13">1</text:span><text:span text:style-name="T12">戶辦理標售。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 table:number-columns-repeated="2"/>
          <table:table-cell table:style-name="ce38" office:value-type="string" calcext:value-type="string">
            <text:p>壽德新村C區</text:p>
          </table:table-cell>
          <table:table-cell table:style-name="ce38" office:value-type="string" calcext:value-type="string">
            <text:p><text:s/>營建署</text:p>
          </table:table-cell>
          <table:table-cell table:style-name="ce26" office:value-type="float" office:value="164" calcext:value-type="float">
            <text:p>164</text:p>
          </table:table-cell>
          <table:table-cell table:style-name="ce55" office:value-type="float" office:value="14" calcext:value-type="float">
            <text:p>14</text:p>
          </table:table-cell>
          <table:table-cell table:style-name="ce26" office:value-type="float" office:value="84.07" calcext:value-type="float">
            <text:p>84.07</text:p>
          </table:table-cell>
          <table:table-cell table:style-name="ce26" office:value-type="float" office:value="87.04" calcext:value-type="float">
            <text:p>87.04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7.05" calcext:value-type="float">
            <text:p>87.05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80" office:value-type="float" office:value="100500" calcext:value-type="float">
            <text:p>100,500 </text:p>
          </table:table-cell>
          <table:table-cell table:style-name="ce100" office:value-type="string" calcext:value-type="string">
            <text:p>國宅<text:span text:style-name="T11">28</text:span><text:span text:style-name="T12">戶繼續配售作業中,店舖4戶辦理標售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23"/>
          <table:table-cell table:style-name="ce29" office:value-type="string" calcext:value-type="string">
            <text:p>壽德新村D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83" office:value-type="string" calcext:value-type="string">
            <text:p>國宅<text:span text:style-name="T2">2</text:span><text:span text:style-name="T3">戶繼續辦理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 office:value-type="string" calcext:value-type="string">
            <text:p>林口鄉</text:p>
          </table:table-cell>
          <table:table-cell table:style-name="ce39" office:value-type="string" calcext:value-type="string">
            <text:p>林口社區一期二.四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76" calcext:value-type="float">
            <text:p>57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73226" calcext:value-type="float">
            <text:p>73,226 </text:p>
          </table:table-cell>
          <table:table-cell table:style-name="ce85" office:value-type="string" calcext:value-type="string" table:number-columns-spanned="1" table:number-rows-spanned="2">
            <text:p>國宅已售罄,店舖45戶繼續標售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39" office:value-type="string" calcext:value-type="string">
            <text:p>林口社區一期五.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82" calcext:value-type="float">
            <text:p>88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84700" calcext:value-type="float">
            <text:p>84,70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貢寮鄉</text:p>
          </table:table-cell>
          <table:table-cell table:style-name="ce29" office:value-type="string" calcext:value-type="string">
            <text:p>田洋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85.--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66" office:value-type="float" office:value="60700" calcext:value-type="float">
            <text:p>60,7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21"/>
          <table:table-cell table:style-name="ce25" office:value-type="string" calcext:value-type="string">
            <text:p>三重市</text:p>
          </table:table-cell>
          <table:table-cell table:style-name="ce29" office:value-type="string" calcext:value-type="string">
            <text:p>環南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05500" calcext:value-type="float">
            <text:p>105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永和市</text:p>
          </table:table-cell>
          <table:table-cell table:style-name="ce29" office:value-type="string" calcext:value-type="string">
            <text:p>秀朗二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9" calcext:value-type="float">
            <text:p>79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9.03" calcext:value-type="float">
            <text:p>89.03</text:p>
          </table:table-cell>
          <table:table-cell table:style-name="ce66" office:value-type="float" office:value="117365" calcext:value-type="float">
            <text:p>117,365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蘆洲鄉</text:p>
          </table:table-cell>
          <table:table-cell table:style-name="ce29" office:value-type="string" calcext:value-type="string">
            <text:p>灰瑤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6" calcext:value-type="float">
            <text:p>226</text:p>
          </table:table-cell>
          <table:table-cell table:style-name="ce45" office:value-type="string" calcext:value-type="string">
            <text:p>5<text:span text:style-name="T8">、</text:span><text:span text:style-name="T4">7</text:span><text:span text:style-name="T3">、</text:span><text:span text:style-name="T4">16</text:span>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8.01" calcext:value-type="float">
            <text:p>88.01</text:p>
          </table:table-cell>
          <table:table-cell table:number-columns-repeated="2" table:style-name="ce25" office:value-type="string" calcext:value-type="string">
            <text:p><text:s/>---</text:p>
          </table:table-cell>
          <table:table-cell table:style-name="ce66" office:value-type="float" office:value="101358" calcext:value-type="float">
            <text:p>101,358 </text:p>
          </table:table-cell>
          <table:table-cell table:style-name="ce83" office:value-type="string" calcext:value-type="string">
            <text:p>國宅已售磬<text:span text:style-name="T2">.</text:span><text:span text:style-name="T3">店舖</text:span><text:span text:style-name="T4">1</text:span><text:span text:style-name="T3">戶,繼續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 office:value-type="string" calcext:value-type="string">
            <text:p>五股鄉</text:p>
          </table:table-cell>
          <table:table-cell table:style-name="ce29" office:value-type="string" calcext:value-type="string">
            <text:p>貿商二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5" calcext:value-type="float">
            <text:p>95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08" calcext:value-type="float">
            <text:p>90.08</text:p>
          </table:table-cell>
          <table:table-cell table:style-name="ce25" office:value-type="float" office:value="91.05" calcext:value-type="float">
            <text:p>91.05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77252" calcext:value-type="float">
            <text:p>77,252 </text:p>
          </table:table-cell>
          <table:table-cell table:style-name="ce84" office:value-type="string" calcext:value-type="string" table:number-columns-spanned="1" table:number-rows-spanned="4">
            <text:p>已配售予原眷戶<text:span text:style-name="T2">,</text:span><text:span text:style-name="T3">尚有</text:span><text:span text:style-name="T4">253</text:span><text:span text:style-name="T3">戶國宅繼續配售</text:span><text:span text:style-name="T4">,</text:span><text:span text:style-name="T3">另店舖</text:span><text:span text:style-name="T4">4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/>
          <table:table-cell table:style-name="ce29" office:value-type="string" calcext:value-type="string">
            <text:p>貿商二村<text:span text:style-name="T5">B1.B2</text:span><text:span text:style-name="T6">區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57" calcext:value-type="float">
            <text:p>757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12" calcext:value-type="float">
            <text:p>90.12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6" office:value-type="float" office:value="77543" calcext:value-type="float">
            <text:p>77,543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/>
          <table:table-cell table:style-name="ce29" office:value-type="string" calcext:value-type="string">
            <text:p>貿商二村B3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10" calcext:value-type="float">
            <text:p>210</text:p>
          </table:table-cell>
          <table:table-cell table:style-name="ce45" office:value-type="string" calcext:value-type="string">
            <text:p>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3" calcext:value-type="float">
            <text:p>91.03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103354" calcext:value-type="float">
            <text:p>103,354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29" office:value-type="string" calcext:value-type="string">
            <text:p>貿商二村C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" calcext:value-type="float">
            <text:p>47</text:p>
          </table:table-cell>
          <table:table-cell table:style-name="ce45" office:value-type="string" calcext:value-type="string">
            <text:p>7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66" office:value-type="float" office:value="101730" calcext:value-type="float">
            <text:p>101,73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桃園縣</text:p>
          </table:table-cell>
          <table:table-cell table:style-name="ce25" office:value-type="string" calcext:value-type="string">
            <text:p>八德鄉</text:p>
          </table:table-cell>
          <table:table-cell table:style-name="ce29" office:value-type="string" calcext:value-type="string">
            <text:p>更新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80" calcext:value-type="float">
            <text:p>1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6395" calcext:value-type="float">
            <text:p>56,39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龜山鄉</text:p>
          </table:table-cell>
          <table:table-cell table:style-name="ce29" office:value-type="string" calcext:value-type="string">
            <text:p>明駝一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70" calcext:value-type="float">
            <text:p>170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7" calcext:value-type="float">
            <text:p>85.07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99488" calcext:value-type="float">
            <text:p>99,488 </text:p>
          </table:table-cell>
          <table:table-cell table:style-name="ce83" office:value-type="string" calcext:value-type="string">
            <text:p>國宅<text:span text:style-name="T2">51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八德市</text:p>
          </table:table-cell>
          <table:table-cell table:style-name="ce29" office:value-type="string" calcext:value-type="string">
            <text:p>陸光四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974" calcext:value-type="float">
            <text:p>1974</text:p>
          </table:table-cell>
          <table:table-cell table:style-name="ce45" office:value-type="string" calcext:value-type="string">
            <text:p>12<text:span text:style-name="T8">、</text:span><text:span text:style-name="T4">13</text:span></text:p>
          </table:table-cell>
          <table:table-cell table:style-name="ce25" office:value-type="float" office:value="85.06" calcext:value-type="float">
            <text:p>85.06</text:p>
          </table:table-cell>
          <table:table-cell table:number-columns-repeated="2" table:style-name="ce25" office:value-type="float" office:value="87.11" calcext:value-type="float">
            <text:p>87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8892" calcext:value-type="float">
            <text:p>88,892 </text:p>
          </table:table-cell>
          <table:table-cell table:style-name="ce83" office:value-type="string" calcext:value-type="string">
            <text:p>國宅<text:span text:style-name="T2">954</text:span><text:span text:style-name="T3">戶繼續配售中,店舖2戶繼續標售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/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建國十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32" calcext:value-type="float">
            <text:p>33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float" office:value="88.01" calcext:value-type="float">
            <text:p>88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93809" calcext:value-type="float">
            <text:p>93,809 </text:p>
          </table:table-cell>
          <table:table-cell table:style-name="ce94" office:value-type="string" calcext:value-type="string">
            <text:p>國宅173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龜山鄉</text:p>
          </table:table-cell>
          <table:table-cell table:style-name="ce29" office:value-type="string" calcext:value-type="string">
            <text:p>陸光三村第一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25" office:value-type="float" office:value="89.12" calcext:value-type="float">
            <text:p>89.12</text:p>
          </table:table-cell>
          <table:table-cell table:style-name="ce46" office:value-type="string" calcext:value-type="string">
            <text:p>89.10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79694" calcext:value-type="float">
            <text:p>79,694 </text:p>
          </table:table-cell>
          <table:table-cell table:style-name="ce83" office:value-type="string" calcext:value-type="string">
            <text:p>國宅<text:span text:style-name="T2">10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陸光三村第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925" calcext:value-type="float">
            <text:p>92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66" office:value-type="float" office:value="85488" calcext:value-type="float">
            <text:p>85,488 </text:p>
          </table:table-cell>
          <table:table-cell table:style-name="ce83" office:value-type="string" calcext:value-type="string">
            <text:p>國宅<text:span text:style-name="T2">568</text:span><text:span text:style-name="T3">戶繼續配售,店舖9戶標售底價未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中壢市</text:p>
          </table:table-cell>
          <table:table-cell table:style-name="ce29" office:value-type="string" calcext:value-type="string">
            <text:p>精忠六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79" calcext:value-type="float">
            <text:p>779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9.05" calcext:value-type="float">
            <text:p>89.05</text:p>
          </table:table-cell>
          <table:table-cell table:number-columns-repeated="2" table:style-name="ce25" office:value-type="float" office:value="89.09" calcext:value-type="float">
            <text:p>89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9989" calcext:value-type="float">
            <text:p>79,989 </text:p>
          </table:table-cell>
          <table:table-cell table:style-name="ce83" office:value-type="string" calcext:value-type="string">
            <text:p>國宅<text:span text:style-name="T2">25</text:span><text:span text:style-name="T3">戶繼續配售</text:span><text:span text:style-name="T4">,</text:span><text:span text:style-name="T3">店舖</text:span><text:span text:style-name="T4">8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9" office:value-type="string" calcext:value-type="string">
            <text:p>陸光五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823" calcext:value-type="float">
            <text:p>823</text:p>
          </table:table-cell>
          <table:table-cell table:style-name="ce46" office:value-type="string" calcext:value-type="string">
            <text:p><text:s/>5-14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46" office:value-type="string" calcext:value-type="string">
            <text:p>90.10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7211" calcext:value-type="float">
            <text:p>77,211 </text:p>
          </table:table-cell>
          <table:table-cell table:style-name="ce83" office:value-type="string" calcext:value-type="string">
            <text:p>國宅<text:span text:style-name="T2">94</text:span><text:span text:style-name="T3">戶繼續配售</text:span><text:span text:style-name="T4">,</text:span><text:span text:style-name="T3">店舖</text:span><text:span text:style-name="T4">10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自立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string" calcext:value-type="string">
            <text:p>甲231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25" office:value-type="float" office:value="92.05" calcext:value-type="float">
            <text:p>92.05</text:p>
          </table:table-cell>
          <table:table-cell table:style-name="ce60" office:value-type="float" office:value="92.08" calcext:value-type="float">
            <text:p>92.08</text:p>
          </table:table-cell>
          <table:table-cell table:style-name="ce66" office:value-type="float" office:value="79263" calcext:value-type="float">
            <text:p>79,263 </text:p>
          </table:table-cell>
          <table:table-cell table:style-name="ce83" office:value-type="string" calcext:value-type="string">
            <text:p>國宅<text:span text:style-name="T2">381</text:span><text:span text:style-name="T3">戶繼續配售</text:span><text:span text:style-name="T4">,</text:span><text:span text:style-name="T3">店舖</text:span><text:span text:style-name="T4">14</text:span><text:span text:style-name="T3">戶標售底價已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楊梅鎮</text:p>
          </table:table-cell>
          <table:table-cell table:style-name="ce30" office:value-type="string" calcext:value-type="string">
            <text:p>光華二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96" calcext:value-type="float">
            <text:p>296</text:p>
          </table:table-cell>
          <table:table-cell table:style-name="ce53" office:value-type="string" calcext:value-type="string">
            <text:p>12</text:p>
          </table:table-cell>
          <table:table-cell table:style-name="ce20" office:value-type="float" office:value="87.04" calcext:value-type="float">
            <text:p>87.04</text:p>
          </table:table-cell>
          <table:table-cell table:number-columns-repeated="2" table:style-name="ce20" office:value-type="float" office:value="90.05" calcext:value-type="float">
            <text:p>90.05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69" office:value-type="float" office:value="71457" calcext:value-type="float">
            <text:p>71,457 </text:p>
          </table:table-cell>
          <table:table-cell table:style-name="ce83" office:value-type="string" calcext:value-type="string">
            <text:p>國宅<text:span text:style-name="T2">5</text:span><text:span text:style-name="T3">戶繼續配售</text:span><text:span text:style-name="T4">,</text:span><text:span text:style-name="T3">店舖</text:span><text:span text:style-name="T4">2</text:span><text:span text:style-name="T3">戶標售底價已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五守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1" calcext:value-type="float">
            <text:p>531</text:p>
          </table:table-cell>
          <table:table-cell table:style-name="ce45" office:value-type="string" calcext:value-type="string">
            <text:p>12-1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2.03" calcext:value-type="float">
            <text:p>92.03</text:p>
          </table:table-cell>
          <table:table-cell table:style-name="ce66" office:value-type="float" office:value="77050" calcext:value-type="float">
            <text:p>77,050 </text:p>
          </table:table-cell>
          <table:table-cell table:style-name="ce83" office:value-type="string" calcext:value-type="string">
            <text:p>國宅<text:span text:style-name="T2">301</text:span><text:span text:style-name="T3">戶繼續配售</text:span><text:span text:style-name="T4">,</text:span><text:span text:style-name="T3">店舖</text:span><text:span text:style-name="T4">6</text:span><text:span text:style-name="T3">戶標售底價未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25" office:value-type="string" calcext:value-type="string">
            <text:p>苗栗市</text:p>
          </table:table-cell>
          <table:table-cell table:style-name="ce29" office:value-type="string" calcext:value-type="string">
            <text:p>文化社區</text:p>
          </table:table-cell>
          <table:table-cell table:style-name="ce29" office:value-type="string" calcext:value-type="string">
            <text:p><text:s/>營建署 </text:p>
          </table:table-cell>
          <table:table-cell table:style-name="ce25" office:value-type="float" office:value="117" calcext:value-type="float">
            <text:p>117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46" office:value-type="string" calcext:value-type="string">
            <text:p>81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64456" calcext:value-type="float">
            <text:p>64,456 </text:p>
          </table:table-cell>
          <table:table-cell table:style-name="ce8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苑裡鎮</text:p>
          </table:table-cell>
          <table:table-cell table:style-name="ce29" office:value-type="string" calcext:value-type="string">
            <text:p>和平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66" office:value-type="float" office:value="53600" calcext:value-type="float">
            <text:p>53,600 </text:p>
          </table:table-cell>
          <table:table-cell table:style-name="ce8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縣</text:p>
          </table:table-cell>
          <table:table-cell table:style-name="ce16" office:value-type="string" calcext:value-type="string">
            <text:p>梧棲鎮</text:p>
          </table:table-cell>
          <table:table-cell table:style-name="ce29" office:value-type="string" calcext:value-type="string">
            <text:p>五福國宅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1987" calcext:value-type="float">
            <text:p>51,987 </text:p>
          </table:table-cell>
          <table:table-cell table:style-name="ce8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29" office:value-type="string" calcext:value-type="string">
            <text:p>文化國宅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46" office:value-type="string" calcext:value-type="string">
            <text:p>85.10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66" office:value-type="float" office:value="54471" calcext:value-type="float">
            <text:p>54,471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豐原市</text:p>
          </table:table-cell>
          <table:table-cell table:style-name="ce29" office:value-type="string" calcext:value-type="string">
            <text:p>社皮社區一.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0000" calcext:value-type="float">
            <text:p>70,000 </text:p>
          </table:table-cell>
          <table:table-cell table:style-name="ce83" office:value-type="string" calcext:value-type="string">
            <text:p>國宅已售罄,店舖26戶辦理標售作業中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社皮社區三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4" calcext:value-type="float">
            <text:p>14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3.12" calcext:value-type="float">
            <text:p>83.12</text:p>
          </table:table-cell>
          <table:table-cell table:number-columns-repeated="2" table:style-name="ce25" office:value-type="float" office:value="84.12" calcext:value-type="float">
            <text:p>84.12</text:p>
          </table:table-cell>
          <table:table-cell table:style-name="ce66" office:value-type="float" office:value="76716" calcext:value-type="float">
            <text:p>76,716 </text:p>
          </table:table-cell>
          <table:table-cell table:style-name="ce83" office:value-type="string" calcext:value-type="string">
            <text:p>國宅1戶，店舖30戶暫緩出(標)售,提供九二一組合屋承租,目前已出租店舖2戶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25" office:value-type="string" calcext:value-type="string">
            <text:p>大里市</text:p>
          </table:table-cell>
          <table:table-cell table:style-name="ce29" office:value-type="string" calcext:value-type="string">
            <text:p>健康社區一期</text:p>
          </table:table-cell>
          <table:table-cell table:style-name="ce29" office:value-type="string" calcext:value-type="string">
            <text:p><text:s/>縣 <text:s/>府 <text:s/></text:p>
          </table:table-cell>
          <table:table-cell table:style-name="ce25" office:value-type="float" office:value="390" calcext:value-type="float">
            <text:p>39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2" calcext:value-type="float">
            <text:p>83.0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67690" calcext:value-type="float">
            <text:p>67,690 </text:p>
          </table:table-cell>
          <table:table-cell table:style-name="ce83" office:value-type="string" calcext:value-type="string">
            <text:p>國宅19戶店舖4戶暫緩出(標)售,提供九二一組合屋承租,目前已出租國宅11戶.另店舖4戶辦理標售作業中.</text:p>
          </table:table-cell>
          <table:table-cell table:number-columns-repeated="1010"/>
        </table:table-row>
        <table:table-row table:style-name="ro5">
          <table:table-cell table:style-name="ce10"/>
          <table:table-cell table:style-name="ce15"/>
          <table:table-cell table:style-name="ce25" office:value-type="string" calcext:value-type="string">
            <text:p>新社鄉</text:p>
          </table:table-cell>
          <table:table-cell table:style-name="ce29" office:value-type="string" calcext:value-type="string">
            <text:p>新社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46" calcext:value-type="float">
            <text:p>4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62155" calcext:value-type="float">
            <text:p>62,155 </text:p>
          </table:table-cell>
          <table:table-cell table:style-name="ce83" office:value-type="string" calcext:value-type="string">
            <text:p>國宅已售罄，店舖16戶暫緩出(標)售,提供九二一組合屋承租,目前已出租8戶.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售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南投市</text:p>
          </table:table-cell>
          <table:table-cell table:style-name="ce33" office:value-type="string" calcext:value-type="string">
            <text:p>南投國宅一期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112" calcext:value-type="float">
            <text:p>112</text:p>
          </table:table-cell>
          <table:table-cell table:style-name="ce49" office:value-type="float" office:value="7" calcext:value-type="float">
            <text:p>7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87.06" calcext:value-type="float">
            <text:p>87.06</text:p>
          </table:table-cell>
          <table:table-cell table:number-columns-repeated="2" table:style-name="ce49" office:value-type="string" calcext:value-type="string">
            <text:p>88.10</text:p>
          </table:table-cell>
          <table:table-cell table:style-name="ce74" office:value-type="float" office:value="56108" calcext:value-type="float">
            <text:p>56,108 </text:p>
          </table:table-cell>
          <table:table-cell table:style-name="ce91" office:value-type="string" calcext:value-type="string">
            <text:p>已售罄交屋進住，剩1戶暫留為管理中心.</text:p>
          </table:table-cell>
          <table:table-cell table:style-name="ce103" table:number-columns-repeated="1010"/>
        </table:table-row>
        <table:table-row table:style-name="ro13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6月30日                                                                                                                               " calcext:value-type="string">
            <text:p>資料截止日期：93年6月30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9"/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彰化縣</text:p>
          </table:table-cell>
          <table:table-cell table:style-name="ce25" office:value-type="string" calcext:value-type="string">
            <text:p>彰化市</text:p>
          </table:table-cell>
          <table:table-cell table:style-name="ce29" office:value-type="string" calcext:value-type="string">
            <text:p>吾居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78.10</text:p>
          </table:table-cell>
          <table:table-cell table:number-columns-repeated="2" table:style-name="ce46" office:value-type="string" calcext:value-type="string">
            <text:p>79.10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0.06" calcext:value-type="float">
            <text:p>80.06</text:p>
          </table:table-cell>
          <table:table-cell table:style-name="ce66" office:value-type="float" office:value="52115" calcext:value-type="float">
            <text:p>52,11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25" office:value-type="string" calcext:value-type="string">
            <text:p>和美鎮</text:p>
          </table:table-cell>
          <table:table-cell table:style-name="ce29" office:value-type="string" calcext:value-type="string">
            <text:p>中寮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4" calcext:value-type="float">
            <text:p>354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0.08" calcext:value-type="float">
            <text:p>80.08</text:p>
          </table:table-cell>
          <table:table-cell table:number-columns-repeated="2" table:style-name="ce25" office:value-type="float" office:value="81.01" calcext:value-type="float">
            <text:p>81.01</text:p>
          </table:table-cell>
          <table:table-cell table:style-name="ce66" office:value-type="float" office:value="61334" calcext:value-type="float">
            <text:p>61,33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4">
          <table:table-cell table:style-name="ce10"/>
          <table:table-cell table:style-name="ce15"/>
          <table:table-cell table:style-name="ce25" office:value-type="string" calcext:value-type="string">
            <text:p>員林鎮</text:p>
          </table:table-cell>
          <table:table-cell table:style-name="ce29" office:value-type="string" calcext:value-type="string">
            <text:p>員林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36" calcext:value-type="float">
            <text:p>93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6" calcext:value-type="float">
            <text:p>80.06</text:p>
          </table:table-cell>
          <table:table-cell table:number-columns-repeated="2" table:style-name="ce25" office:value-type="float" office:value="84.05" calcext:value-type="float">
            <text:p>84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78642" calcext:value-type="float">
            <text:p>78,642 </text:p>
          </table:table-cell>
          <table:table-cell table:style-name="ce87" office:value-type="string" calcext:value-type="string">
            <text:p>國宅<text:span text:style-name="T14">79</text:span><text:span text:style-name="T15">戶店舖140戶繼續出標售,其中一戶租予一銀,三戶出租安泰銀行,二戶文化局借用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0" office:value-type="string" calcext:value-type="string">
            <text:p>雲林縣</text:p>
          </table:table-cell>
          <table:table-cell table:style-name="ce26" office:value-type="string" calcext:value-type="string">
            <text:p>斗六市</text:p>
          </table:table-cell>
          <table:table-cell table:style-name="ce38" office:value-type="string" calcext:value-type="string">
            <text:p>立德社區甲.丙區</text:p>
          </table:table-cell>
          <table:table-cell table:style-name="ce38" office:value-type="string" calcext:value-type="string">
            <text:p><text:s/>縣 <text:s/>府</text:p>
          </table:table-cell>
          <table:table-cell table:style-name="ce26" office:value-type="float" office:value="120" calcext:value-type="float">
            <text:p>120</text:p>
          </table:table-cell>
          <table:table-cell table:style-name="ce55" office:value-type="float" office:value="5" calcext:value-type="float">
            <text:p>5</text:p>
          </table:table-cell>
          <table:table-cell table:style-name="ce26" office:value-type="float" office:value="80.03" calcext:value-type="float">
            <text:p>80.03</text:p>
          </table:table-cell>
          <table:table-cell table:number-columns-repeated="2" table:style-name="ce26" office:value-type="float" office:value="81.04" calcext:value-type="float">
            <text:p>81.04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2.08" calcext:value-type="float">
            <text:p>82.08</text:p>
          </table:table-cell>
          <table:table-cell table:style-name="ce80" office:value-type="float" office:value="51889" calcext:value-type="float">
            <text:p>51,889 </text:p>
          </table:table-cell>
          <table:table-cell table:style-name="ce10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17" office:value-type="string" calcext:value-type="string">
            <text:p>北港鎮</text:p>
          </table:table-cell>
          <table:table-cell table:style-name="ce29" office:value-type="string" calcext:value-type="string">
            <text:p>北辰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number-columns-repeated="2" table:style-name="ce25" office:value-type="float" office:value="81.06" calcext:value-type="float">
            <text:p>81.06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58386" calcext:value-type="float">
            <text:p>58,38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3"/>
          <table:table-cell table:style-name="ce15"/>
          <table:table-cell table:style-name="ce29" office:value-type="string" calcext:value-type="string">
            <text:p>建國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20" calcext:value-type="float">
            <text:p>320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5.08" calcext:value-type="float">
            <text:p>85.08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94" office:value-type="string" calcext:value-type="string">
            <text:p>國宅<text:span text:style-name="T16">180</text:span><text:span text:style-name="T17">戶辦理配售中，店鋪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大林鎮</text:p>
          </table:table-cell>
          <table:table-cell table:style-name="ce29" office:value-type="string" calcext:value-type="string">
            <text:p>平林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8500" calcext:value-type="float">
            <text:p>58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平林社區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5.07" calcext:value-type="float">
            <text:p>85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中埔鄉</text:p>
          </table:table-cell>
          <table:table-cell table:style-name="ce29" office:value-type="string" calcext:value-type="string">
            <text:p>平實乙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20" calcext:value-type="float">
            <text:p>12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69604" calcext:value-type="float">
            <text:p>69,604 </text:p>
          </table:table-cell>
          <table:table-cell table:style-name="ce83" office:value-type="string" calcext:value-type="string">
            <text:p>國宅46戶店舖17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南縣</text:p>
          </table:table-cell>
          <table:table-cell table:style-name="ce16" office:value-type="string" calcext:value-type="string">
            <text:p>新營市</text:p>
          </table:table-cell>
          <table:table-cell table:style-name="ce29" office:value-type="string" calcext:value-type="string">
            <text:p>新營國宅BCDF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6" calcext:value-type="float">
            <text:p>6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56287" calcext:value-type="float">
            <text:p>56,287 </text:p>
          </table:table-cell>
          <table:table-cell table:style-name="ce83" office:value-type="string" calcext:value-type="string">
            <text:p>國宅<text:span text:style-name="T2">38</text:span><text:span text:style-name="T3">戶店舖2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營國宅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4" calcext:value-type="float">
            <text:p>154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59068" calcext:value-type="float">
            <text:p>59,068 </text:p>
          </table:table-cell>
          <table:table-cell table:style-name="ce83" office:value-type="string" calcext:value-type="string">
            <text:p>國宅146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新營國宅E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60940" calcext:value-type="float">
            <text:p>60,940 </text:p>
          </table:table-cell>
          <table:table-cell table:style-name="ce83" office:value-type="string" calcext:value-type="string">
            <text:p>國宅<text:span text:style-name="T2">49</text:span><text:span text:style-name="T3">戶店舖15戶繼續配標售中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高雄縣</text:p>
          </table:table-cell>
          <table:table-cell table:style-name="ce25" office:value-type="string" calcext:value-type="string">
            <text:p>岡山鎮</text:p>
          </table:table-cell>
          <table:table-cell table:style-name="ce29" office:value-type="string" calcext:value-type="string">
            <text:p>岡山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23" calcext:value-type="float">
            <text:p>123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80.01" calcext:value-type="float">
            <text:p>80.01</text:p>
          </table:table-cell>
          <table:table-cell table:number-columns-repeated="2" table:style-name="ce25" office:value-type="float" office:value="81.09" calcext:value-type="float">
            <text:p>81.09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66" office:value-type="float" office:value="67019" calcext:value-type="float">
            <text:p>67,01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鳳山市</text:p>
          </table:table-cell>
          <table:table-cell table:style-name="ce29" office:value-type="string" calcext:value-type="string">
            <text:p>五甲社區(F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84" calcext:value-type="float">
            <text:p>384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4" calcext:value-type="float">
            <text:p>83.04</text:p>
          </table:table-cell>
          <table:table-cell table:number-columns-repeated="2" table:style-name="ce25" office:value-type="float" office:value="83.09" calcext:value-type="float">
            <text:p>83.09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86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五甲社區(D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12" calcext:value-type="float">
            <text:p>51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4.03" calcext:value-type="float">
            <text:p>84.03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店舖15戶繼續辦理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中崙社區一.三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8" calcext:value-type="float">
            <text:p>31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4.11" calcext:value-type="float">
            <text:p>84.11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29" office:value-type="string" calcext:value-type="string">
            <text:p>建國新城（黃埔一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18" calcext:value-type="float">
            <text:p>7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7" calcext:value-type="float">
            <text:p>89.07</text:p>
          </table:table-cell>
          <table:table-cell table:style-name="ce66" office:value-type="float" office:value="72143" calcext:value-type="float">
            <text:p>72,143 </text:p>
          </table:table-cell>
          <table:table-cell table:style-name="ce83" office:value-type="string" calcext:value-type="string">
            <text:p>國宅已售罄，店舖<text:span text:style-name="T2">3</text:span><text:span text:style-name="T3">戶繼續標售.</text:span>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29" office:value-type="string" calcext:value-type="string">
            <text:p>中山新城（四維二村）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9" calcext:value-type="float">
            <text:p>539</text:p>
          </table:table-cell>
          <table:table-cell table:style-name="ce45" office:value-type="string" calcext:value-type="string">
            <text:p>6<text:span text:style-name="T8">、</text:span><text:span text:style-name="T4">13</text:span><text:span text:style-name="T3">、</text:span><text:span text:style-name="T4">14</text:span></text:p>
          </table:table-cell>
          <table:table-cell table:style-name="ce25" office:value-type="float" office:value="86.06" calcext:value-type="float">
            <text:p>86.06</text:p>
          </table:table-cell>
          <table:table-cell table:number-columns-repeated="2" table:style-name="ce25" office:value-type="float" office:value="89.02" calcext:value-type="float">
            <text:p>89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11" calcext:value-type="float">
            <text:p>89.11</text:p>
          </table:table-cell>
          <table:table-cell table:style-name="ce66" office:value-type="float" office:value="64700" calcext:value-type="float">
            <text:p>64,700 </text:p>
          </table:table-cell>
          <table:table-cell table:style-name="ce83" office:value-type="string" calcext:value-type="string">
            <text:p>國宅已售罄，店鋪<text:span text:style-name="T2">1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5" table:number-columns-repeated="2"/>
          <table:table-cell table:style-name="ce29" office:value-type="string" calcext:value-type="string">
            <text:p>中崙社區二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008" calcext:value-type="float">
            <text:p>10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number-columns-repeated="2"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54962" calcext:value-type="float">
            <text:p>54,96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25" office:value-type="string" calcext:value-type="string">
            <text:p>東港鎮</text:p>
          </table:table-cell>
          <table:table-cell table:style-name="ce29" office:value-type="string" calcext:value-type="string">
            <text:p>中山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66" office:value-type="float" office:value="54490" calcext:value-type="float">
            <text:p>54,490 </text:p>
          </table:table-cell>
          <table:table-cell table:style-name="ce83" office:value-type="string" calcext:value-type="string">
            <text:p>國宅已售罄,店舖除4戶租予鵬管處外,均標售完畢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屏東市</text:p>
          </table:table-cell>
          <table:table-cell table:style-name="ce29" office:value-type="string" calcext:value-type="string">
            <text:p>永大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66" office:value-type="float" office:value="53400" calcext:value-type="float">
            <text:p>53,4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武士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9407" calcext:value-type="float">
            <text:p>59,407 </text:p>
          </table:table-cell>
          <table:table-cell table:style-name="ce83" office:value-type="string" calcext:value-type="string">
            <text:p>國宅5戶店舖4戶繼續配標售中．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和生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6" calcext:value-type="float">
            <text:p>146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66" office:value-type="float" office:value="59295" calcext:value-type="float">
            <text:p>59,295 </text:p>
          </table:table-cell>
          <table:table-cell table:style-name="ce83" office:value-type="string" calcext:value-type="string">
            <text:p>國宅111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崇仁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5" office:value-type="string" calcext:value-type="string">
            <text:p>6<text:span text:style-name="T8">、</text:span><text:span text:style-name="T4">11</text:span></text:p>
          </table:table-cell>
          <table:table-cell table:style-name="ce25" office:value-type="float" office:value="86.07" calcext:value-type="float">
            <text:p>86.07</text:p>
          </table:table-cell>
          <table:table-cell table:number-columns-repeated="2" table:style-name="ce25" office:value-type="float" office:value="89.01" calcext:value-type="float">
            <text:p>89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66" office:value-type="float" office:value="58067" calcext:value-type="float">
            <text:p>58,067 </text:p>
          </table:table-cell>
          <table:table-cell table:style-name="ce83" office:value-type="string" calcext:value-type="string">
            <text:p>國宅<text:span text:style-name="T2">96</text:span><text:span text:style-name="T3">戶(扣除出租4戶)店舖2戶繼續配標售中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string" calcext:value-type="string">
            <text:p>宜蘭市</text:p>
          </table:table-cell>
          <table:table-cell table:style-name="ce29" office:value-type="string" calcext:value-type="string">
            <text:p>中興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09" calcext:value-type="float">
            <text:p>209</text:p>
          </table:table-cell>
          <table:table-cell table:style-name="ce45" office:value-type="string" calcext:value-type="string">
            <text:p>4<text:span text:style-name="T8">、</text:span><text:span text:style-name="T4">5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66" office:value-type="float" office:value="55799" calcext:value-type="float">
            <text:p>55,79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0" office:value-type="string" calcext:value-type="string">
            <text:p>宜蘭市</text:p>
          </table:table-cell>
          <table:table-cell table:style-name="ce30" office:value-type="string" calcext:value-type="string">
            <text:p>岳飛新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55" calcext:value-type="float">
            <text:p>255</text:p>
          </table:table-cell>
          <table:table-cell table:style-name="ce53" office:value-type="string" calcext:value-type="string">
            <text:p>6-14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46" office:value-type="string" calcext:value-type="string">
            <text:p>90.10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string" calcext:value-type="string">
            <text:p><text:s/>---</text:p>
          </table:table-cell>
          <table:table-cell table:style-name="ce69" office:value-type="float" office:value="89758" calcext:value-type="float">
            <text:p>89,758 </text:p>
          </table:table-cell>
          <table:table-cell table:style-name="ce84" office:value-type="string" calcext:value-type="string">
            <text:p>國宅<text:span text:style-name="T2">242</text:span><text:span text:style-name="T3">戶配售中</text:span><text:span text:style-name="T4">,</text:span><text:span text:style-name="T3">店舖</text:span><text:span text:style-name="T4">13</text:span><text:span text:style-name="T3">戶標售底價未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花蓮市</text:p>
          </table:table-cell>
          <table:table-cell table:style-name="ce29" office:value-type="string" calcext:value-type="string">
            <text:p>民勤社區(一)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3" office:value-type="string" calcext:value-type="string">
            <text:p>店舖4戶繼續標售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凌雲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7.05" calcext:value-type="float">
            <text:p>87.05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66" office:value-type="float" office:value="70949" calcext:value-type="float">
            <text:p>70,949 </text:p>
          </table:table-cell>
          <table:table-cell table:style-name="ce83" office:value-type="string" calcext:value-type="string">
            <text:p>國宅<text:span text:style-name="T2">33</text:span><text:span text:style-name="T3">戶店舖4戶繼續配標售中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table-cell table:style-name="ce29" office:value-type="string" calcext:value-type="string">
            <text:p>民孝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8" calcext:value-type="float">
            <text:p>16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56"/>
          <table:table-cell table:style-name="ce25" office:value-type="float" office:value="88.12" calcext:value-type="float">
            <text:p>88.12</text:p>
          </table:table-cell>
          <table:table-cell table:style-name="ce56"/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52700" calcext:value-type="float">
            <text:p>52,700 </text:p>
          </table:table-cell>
          <table:table-cell table:style-name="ce102" office:value-type="string" calcext:value-type="string">
            <text:p>國宅145戶,繼續辦理配售,店舖9戶辦理標售作業中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台東市</text:p>
          </table:table-cell>
          <table:table-cell table:style-name="ce29" office:value-type="string" calcext:value-type="string">
            <text:p>長沙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56" calcext:value-type="float">
            <text:p>2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66" office:value-type="float" office:value="47768" calcext:value-type="float">
            <text:p>47,76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5"/>
          <table:table-cell table:style-name="ce29" office:value-type="string" calcext:value-type="string">
            <text:p>長沙社區(二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6" calcext:value-type="float">
            <text:p>11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2.05" calcext:value-type="float">
            <text:p>82.05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44973" calcext:value-type="float">
            <text:p>44,9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/>
          <table:table-cell table:style-name="ce25" office:value-type="string" calcext:value-type="string">
            <text:p>成功鎮</text:p>
          </table:table-cell>
          <table:table-cell table:style-name="ce29" office:value-type="string" calcext:value-type="string">
            <text:p>成功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66" office:value-type="float" office:value="49100" calcext:value-type="float">
            <text:p>49,100 </text:p>
          </table:table-cell>
          <table:table-cell table:style-name="ce83" office:value-type="string" calcext:value-type="string">
            <text:p>國宅24戶店舖3戶繼續辦理配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馬公市</text:p>
          </table:table-cell>
          <table:table-cell table:style-name="ce29" office:value-type="string" calcext:value-type="string">
            <text:p>文澳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66" office:value-type="float" office:value="52610" calcext:value-type="float">
            <text:p>52,61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33" office:value-type="string" calcext:value-type="string">
            <text:p>文澳社區(二)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82.12" calcext:value-type="float">
            <text:p>82.12</text:p>
          </table:table-cell>
          <table:table-cell table:style-name="ce22" office:value-type="float" office:value="83.07" calcext:value-type="float">
            <text:p>83.07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22" office:value-type="float" office:value="82.07" calcext:value-type="float">
            <text:p>82.07</text:p>
          </table:table-cell>
          <table:table-cell table:style-name="ce74" office:value-type="float" office:value="52610" calcext:value-type="float">
            <text:p>52,610 </text:p>
          </table:table-cell>
          <table:table-cell table:style-name="ce9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3.09" table:style-name="ta3">
        <table:table-column table:style-name="co1" table:default-cell-style-name="ce8"/>
        <table:table-column table:style-name="co2" table:number-columns-repeated="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13"/>
        <table:table-column table:style-name="co6" table:default-cell-style-name="ce42"/>
        <table:table-column table:style-name="co7" table:default-cell-style-name="ce13"/>
        <table:table-column table:style-name="co2" table:number-columns-repeated="4" table:default-cell-style-name="ce13"/>
        <table:table-column table:style-name="co8" table:default-cell-style-name="ce64"/>
        <table:table-column table:style-name="co12" table:default-cell-style-name="ce8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3年9月30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<text:s/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13" table:number-columns-repeated="1010"/>
        </table:table-row>
        <table:table-row table:style-name="ro4">
          <table:table-cell table:style-name="ce4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2"/>
          <table:table-cell table:style-name="ce13"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中山區</text:p>
          </table:table-cell>
          <table:table-cell table:style-name="ce29" office:value-type="string" calcext:value-type="string">
            <text:p>中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8" calcext:value-type="float">
            <text:p>138</text:p>
          </table:table-cell>
          <table:table-cell table:style-name="ce45" office:value-type="string" calcext:value-type="string">
            <text:p>3-4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string" calcext:value-type="string">
            <text:p><text:s/>--- 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仁正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63377" calcext:value-type="float">
            <text:p>63,37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7"/>
          <table:table-cell table:style-name="ce16" office:value-type="string" calcext:value-type="string">
            <text:p>中正區</text:p>
          </table:table-cell>
          <table:table-cell table:style-name="ce29" office:value-type="string" calcext:value-type="string">
            <text:p>海濱社區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67" office:value-type="string" calcext:value-type="string">
            <text:p>一般 <text:s text:c="2"/>46639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海濱社區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68" office:value-type="string" calcext:value-type="string">
            <text:p>原住民 42185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信義區</text:p>
          </table:table-cell>
          <table:table-cell table:style-name="ce29" office:value-type="string" calcext:value-type="string">
            <text:p>崇法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66" office:value-type="float" office:value="77476" calcext:value-type="float">
            <text:p>77,47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暖暖區</text:p>
          </table:table-cell>
          <table:table-cell table:style-name="ce29" office:value-type="string" calcext:value-type="string">
            <text:p>源遠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7428" calcext:value-type="float">
            <text:p>77,42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安樂區</text:p>
          </table:table-cell>
          <table:table-cell table:style-name="ce29" office:value-type="string" calcext:value-type="string">
            <text:p>安樂社區四期二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448" calcext:value-type="float">
            <text:p>448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87800" calcext:value-type="float">
            <text:p>87,800 </text:p>
          </table:table-cell>
          <table:table-cell table:style-name="ce83" office:value-type="string" calcext:value-type="string">
            <text:p>國宅<text:span text:style-name="T2">6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安樂社區三期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81" calcext:value-type="float">
            <text:p>281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 table:number-columns-repeated="2"/>
          <table:table-cell table:style-name="ce30" office:value-type="string" calcext:value-type="string" table:number-columns-spanned="1" table:number-rows-spanned="2">
            <text:p>安樂社區四期三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HIJK棟<text:span text:style-name="T7">256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69" office:value-type="float" office:value="89303" calcext:value-type="float" table:number-columns-spanned="1" table:number-rows-spanned="2">
            <text:p>89,303 </text:p>
          </table:table-cell>
          <table:table-cell table:style-name="ce84" office:value-type="string" calcext:value-type="string" table:number-columns-spanned="1" table:number-rows-spanned="2">
            <text:p>已售罄交屋進住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covered-table-cell table:style-name="ce31"/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LMNO棟<text:span text:style-name="T7">244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6.05" calcext:value-type="float">
            <text:p>86.05</text:p>
          </table:table-cell>
          <table:covered-table-cell table:style-name="ce70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仁愛區</text:p>
          </table:table-cell>
          <table:table-cell table:style-name="ce29" office:value-type="string" calcext:value-type="string">
            <text:p>光華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02" calcext:value-type="float">
            <text:p>1002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46" office:value-type="string" calcext:value-type="string">
            <text:p>85.10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66" office:value-type="float" office:value="95371" calcext:value-type="float">
            <text:p>95,371 </text:p>
          </table:table-cell>
          <table:table-cell table:style-name="ce83" office:value-type="string" calcext:value-type="string">
            <text:p>國宅<text:span text:style-name="T2">8</text:span><text:span text:style-name="T3">戶店舖3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兆連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7" calcext:value-type="float">
            <text:p>10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88.10</text:p>
          </table:table-cell>
          <table:table-cell table:number-columns-repeated="2" table:style-name="ce25" office:value-type="float" office:value="91.06" calcext:value-type="float">
            <text:p>91.06</text:p>
          </table:table-cell>
          <table:table-cell table:style-name="ce46" office:value-type="string" calcext:value-type="string">
            <text:p>91.10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66" office:value-type="float" office:value="60186" calcext:value-type="float">
            <text:p>60,186 </text:p>
          </table:table-cell>
          <table:table-cell table:style-name="ce86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光復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2" calcext:value-type="float">
            <text:p>502</text:p>
          </table:table-cell>
          <table:table-cell table:style-name="ce46" office:value-type="float" office:value="15" calcext:value-type="float">
            <text:p>15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66" office:value-type="float" office:value="88005" calcext:value-type="float">
            <text:p>88,005 </text:p>
          </table:table-cell>
          <table:table-cell table:style-name="ce83" office:value-type="string" calcext:value-type="string">
            <text:p>國宅<text:span text:style-name="T2">293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公學新村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10" calcext:value-type="float">
            <text:p>1310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3" calcext:value-type="float">
            <text:p>88.03</text:p>
          </table:table-cell>
          <table:table-cell table:style-name="ce66" office:value-type="float" office:value="70080" calcext:value-type="float">
            <text:p>70,080 </text:p>
          </table:table-cell>
          <table:table-cell table:style-name="ce86" office:value-type="string" calcext:value-type="string">
            <text:p>國宅<text:span text:style-name="T11">16</text:span><text:span text:style-name="T12">戶店鋪</text:span><text:span text:style-name="T13">1</text:span><text:span text:style-name="T12">戶繼續配標售中.</text:span>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公學新村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36" calcext:value-type="float">
            <text:p>83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8.11" calcext:value-type="float">
            <text:p>88.11</text:p>
          </table:table-cell>
          <table:table-cell table:number-columns-repeated="2" table:style-name="ce25" office:value-type="float" office:value="90.06" calcext:value-type="float">
            <text:p>90.06</text:p>
          </table:table-cell>
          <table:table-cell table:style-name="ce66" office:value-type="float" office:value="70345" calcext:value-type="float">
            <text:p>70,345 </text:p>
          </table:table-cell>
          <table:table-cell table:style-name="ce87" office:value-type="string" calcext:value-type="string">
            <text:p>國宅<text:span text:style-name="T14">12</text:span><text:span text:style-name="T15">戶繼續配售(租)作業中.另有150戶出租國宅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空軍第三村<text:span text:style-name="T1">（A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66" office:value-type="float" office:value="72660" calcext:value-type="float">
            <text:p>72,660 </text:p>
          </table:table-cell>
          <table:table-cell table:style-name="ce104" office:value-type="string" calcext:value-type="string" table:number-columns-spanned="1" table:number-rows-spanned="4">
            <text:p>A<text:span text:style-name="T8">區店舖</text:span><text:span text:style-name="T4">8</text:span><text:span text:style-name="T3">戶繼續配標售中</text:span><text:span text:style-name="T4">.B</text:span><text:span text:style-name="T3">區國宅</text:span><text:span text:style-name="T4">40</text:span><text:span text:style-name="T3">戶繼續配售</text:span><text:span text:style-name="T4">.</text:span><text:span text:style-name="T3">另有</text:span><text:span text:style-name="T4">1</text:span><text:span text:style-name="T3">戶出租國宅</text:span><text:span text:style-name="T4">.CD</text:span><text:span text:style-name="T3">區均已售罄交屋進住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B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88259" calcext:value-type="float">
            <text:p>88,259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C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0117" calcext:value-type="float">
            <text:p>90,117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空軍第三村<text:span text:style-name="T1">（D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84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1939" calcext:value-type="float">
            <text:p>91,939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復興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5" calcext:value-type="float">
            <text:p>8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6" calcext:value-type="float">
            <text:p>78.06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66" office:value-type="float" office:value="71017" calcext:value-type="float">
            <text:p>71,01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勤工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2" calcext:value-type="float">
            <text:p>62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2.01" calcext:value-type="float">
            <text:p>82.01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8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/>
          <table:table-cell table:style-name="ce15"/>
          <table:table-cell table:style-name="ce29" office:value-type="string" calcext:value-type="string">
            <text:p>永信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61452" calcext:value-type="float">
            <text:p>61,452 </text:p>
          </table:table-cell>
          <table:table-cell table:style-name="ce8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屯區</text:p>
          </table:table-cell>
          <table:table-cell table:style-name="ce29" office:value-type="string" calcext:value-type="string">
            <text:p>大墩社區一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88" calcext:value-type="float">
            <text:p>188</text:p>
          </table:table-cell>
          <table:table-cell table:style-name="ce46" office:value-type="string" calcext:value-type="string">
            <text:p><text:s/>8-14</text:p>
          </table:table-cell>
          <table:table-cell table:style-name="ce46" office:value-type="string" calcext:value-type="string">
            <text:p>78.10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66" office:value-type="float" office:value="65938" calcext:value-type="float">
            <text:p>65,938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博愛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0" calcext:value-type="float">
            <text:p>3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3.10</text:p>
          </table:table-cell>
          <table:table-cell table:style-name="ce66" office:value-type="float" office:value="83432" calcext:value-type="float">
            <text:p>83,432 </text:p>
          </table:table-cell>
          <table:table-cell table:style-name="ce83" office:value-type="string" calcext:value-type="string">
            <text:p>國宅已售罄,店舖19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墩社區二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9" calcext:value-type="float">
            <text:p>199</text:p>
          </table:table-cell>
          <table:table-cell table:style-name="ce45" office:value-type="string" calcext:value-type="string">
            <text:p>10-16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72604" calcext:value-type="float">
            <text:p>72,604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田心社區BC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string" calcext:value-type="string">
            <text:p>13-16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72876" calcext:value-type="float">
            <text:p>72,876 </text:p>
          </table:table-cell>
          <table:table-cell table:style-name="ce83" office:value-type="string" calcext:value-type="string">
            <text:p>國宅57戶店舖3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華美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2" calcext:value-type="float">
            <text:p>152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1.03" calcext:value-type="float">
            <text:p>81.03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華美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2" calcext:value-type="float">
            <text:p>19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71186" calcext:value-type="float">
            <text:p>71,186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西屯區</text:p>
          </table:table-cell>
          <table:table-cell table:style-name="ce31" office:value-type="string" calcext:value-type="string" table:number-columns-spanned="1" table:number-rows-spanned="4">
            <text:p>文心社區</text:p>
          </table:table-cell>
          <table:table-cell table:style-name="ce31" office:value-type="string" calcext:value-type="string" table:number-columns-spanned="1" table:number-rows-spanned="4">
            <text:p><text:s/>營建署</text:p>
          </table:table-cell>
          <table:table-cell table:style-name="ce15" office:value-type="float" office:value="1278" calcext:value-type="float" table:number-columns-spanned="1" table:number-rows-spanned="4">
            <text:p>1278</text:p>
          </table:table-cell>
          <table:table-cell table:style-name="ce47" office:value-type="string" calcext:value-type="string" table:number-columns-spanned="1" table:number-rows-spanned="4">
            <text:p>12<text:span text:style-name="T8">、</text:span><text:span text:style-name="T4">21</text:span></text:p>
          </table:table-cell>
          <table:table-cell table:style-name="ce15" office:value-type="float" office:value="81.01" calcext:value-type="float" table:number-columns-spanned="1" table:number-rows-spanned="4">
            <text:p>81.01</text:p>
          </table:table-cell>
          <table:table-cell table:style-name="ce15" office:value-type="float" office:value="84.09" calcext:value-type="float" table:number-columns-spanned="1" table:number-rows-spanned="4">
            <text:p>84.09</text:p>
          </table:table-cell>
          <table:table-cell table:style-name="ce58" office:value-type="string" calcext:value-type="string">
            <text:p>A<text:span text:style-name="T10">84.9.17</text:span></text:p>
          </table:table-cell>
          <table:table-cell table:style-name="ce44" office:value-type="string" calcext:value-type="string" table:number-columns-spanned="1" table:number-rows-spanned="4">
            <text:p>84.10</text:p>
          </table:table-cell>
          <table:table-cell table:style-name="ce15" office:value-type="float" office:value="86.01" calcext:value-type="float" table:number-columns-spanned="1" table:number-rows-spanned="4">
            <text:p>86.01</text:p>
          </table:table-cell>
          <table:table-cell table:style-name="ce71" office:value-type="string" calcext:value-type="string">
            <text:p>AB區92300</text:p>
          </table:table-cell>
          <table:table-cell table:style-name="ce89" office:value-type="string" calcext:value-type="string" table:number-columns-spanned="1" table:number-rows-spanned="4">
            <text:p>國宅已售罄<text:span text:style-name="T2">,</text:span><text:span text:style-name="T3">店舖100戶(已扣除出租1戶)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B<text:span text:style-name="T10">84.9.15</text:span></text:p>
          </table:table-cell>
          <table:covered-table-cell table:style-name="ce48"/>
          <table:covered-table-cell table:style-name="ce17"/>
          <table:table-cell table:style-name="ce71" office:value-type="string" calcext:value-type="string">
            <text:p>CD區84800</text:p>
          </table:table-cell>
          <table:covered-table-cell table:style-name="ce90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C<text:span text:style-name="T10">84.9.15</text:span></text:p>
          </table:table-cell>
          <table:covered-table-cell table:style-name="ce48"/>
          <table:covered-table-cell table:style-name="ce17"/>
          <table:table-cell table:style-name="ce72"/>
          <table:covered-table-cell table:style-name="ce90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1"/>
          <table:covered-table-cell table:style-name="ce15"/>
          <table:covered-table-cell table:style-name="ce44"/>
          <table:covered-table-cell table:number-columns-repeated="2" table:style-name="ce15"/>
          <table:table-cell table:style-name="ce41" office:value-type="string" calcext:value-type="string">
            <text:p>D<text:span text:style-name="T10">84.8.29</text:span></text:p>
          </table:table-cell>
          <table:covered-table-cell table:style-name="ce44"/>
          <table:covered-table-cell table:style-name="ce15"/>
          <table:table-cell table:style-name="ce73"/>
          <table:covered-table-cell table:style-name="ce89"/>
          <table:table-cell table:number-columns-repeated="1010"/>
        </table:table-row>
        <table:table-row table:style-name="ro7">
          <table:table-cell table:style-name="ce6"/>
          <table:table-cell table:style-name="ce18" table:number-columns-repeated="2"/>
          <table:table-cell table:style-name="ce33" office:value-type="string" calcext:value-type="string">
            <text:p>國安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2208" calcext:value-type="float">
            <text:p>2208</text:p>
          </table:table-cell>
          <table:table-cell table:style-name="ce49" office:value-type="float" office:value="12" calcext:value-type="float">
            <text:p>12</text:p>
          </table:table-cell>
          <table:table-cell table:style-name="ce22" office:value-type="float" office:value="81.08" calcext:value-type="float">
            <text:p>81.08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49" office:value-type="string" calcext:value-type="string">
            <text:p>84.1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74" office:value-type="float" office:value="67100" calcext:value-type="float">
            <text:p>67,100 </text:p>
          </table:table-cell>
          <table:table-cell table:style-name="ce91" office:value-type="string" calcext:value-type="string">
            <text:p>國宅1306戶(已扣除出租9戶)店舖7戶(已扣除出租1戶)繼續配標售.</text:p>
          </table:table-cell>
          <table:table-cell table:number-columns-repeated="1010"/>
        </table:table-row>
        <table:table-row table:style-name="ro4" table:number-rows-repeated="3">
          <table:table-cell table:style-name="ce7"/>
          <table:table-cell table:style-name="ce19" table:number-columns-repeated="2"/>
          <table:table-cell table:style-name="ce34" table:number-columns-repeated="2"/>
          <table:table-cell table:style-name="ce19"/>
          <table:table-cell table:style-name="ce50"/>
          <table:table-cell table:style-name="ce19" table:number-columns-repeated="3"/>
          <table:table-cell table:style-name="ce50"/>
          <table:table-cell table:style-name="ce19"/>
          <table:table-cell table:style-name="ce75"/>
          <table:table-cell table:style-name="ce34"/>
          <table:table-cell table:number-columns-repeated="1010"/>
        </table:table-row>
        <table:table-row table:style-name="ro8">
          <table:table-cell table:number-columns-repeated="13"/>
          <table:table-cell table:style-name="ce92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9月30日                                                                                                                               " calcext:value-type="string">
            <text:p>資料截止日期：93年9月30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3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5"/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虎嘯新村（西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76" calcext:value-type="float">
            <text:p>17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67822" calcext:value-type="float">
            <text:p>67,822 </text:p>
          </table:table-cell>
          <table:table-cell table:style-name="ce83" office:value-type="string" calcext:value-type="string">
            <text:p>國宅已售罄,店鋪15戶繼續辦理標售.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完</text:p>
          </table:table-cell>
          <table:table-cell table:style-name="ce17" table:number-columns-repeated="2"/>
          <table:table-cell table:style-name="ce29" office:value-type="string" calcext:value-type="string">
            <text:p>虎嘯新村（中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5" calcext:value-type="float">
            <text:p>475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59" office:value-type="float" office:value="86.1" calcext:value-type="float">
            <text:p>86.10 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66" office:value-type="float" office:value="67253" calcext:value-type="float">
            <text:p>67,253 </text:p>
          </table:table-cell>
          <table:table-cell table:style-name="ce94" office:value-type="string" calcext:value-type="string">
            <text:p>於90.12.28公告出售,國宅432戶(已扣除出租10戶)配合國防部輔導眷戶辦理遷購國宅作業中,店舖26戶繼續辦理標售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虎嘯新村（東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8" calcext:value-type="float">
            <text:p>308</text:p>
          </table:table-cell>
          <table:table-cell table:style-name="ce46" office:value-type="string" calcext:value-type="string">
            <text:p><text:s/>12-1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68785" calcext:value-type="float">
            <text:p>68,785 </text:p>
          </table:table-cell>
          <table:table-cell table:style-name="ce94" office:value-type="string" calcext:value-type="string">
            <text:p>國宅<text:span text:style-name="T16">103</text:span><text:span text:style-name="T17">戶台中市政府配合國防部輔導眷戶辦理遷購國宅作業中</text:span><text:span text:style-name="T18">,</text:span><text:span text:style-name="T17">店舖</text:span><text:span text:style-name="T18">12</text:span><text:span text:style-name="T17">戶繼續辦理標售.</text:span>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17"/>
          <table:table-cell table:style-name="ce25" office:value-type="string" calcext:value-type="string">
            <text:p>南 <text:s/>區</text:p>
          </table:table-cell>
          <table:table-cell table:style-name="ce29" office:value-type="string" calcext:value-type="string">
            <text:p>大慶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2" calcext:value-type="float">
            <text:p>36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8.03" calcext:value-type="float">
            <text:p>88.03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66" office:value-type="float" office:value="76375" calcext:value-type="float">
            <text:p>76,375 </text:p>
          </table:table-cell>
          <table:table-cell table:style-name="ce94" office:value-type="string" calcext:value-type="string">
            <text:p>國宅<text:span text:style-name="T16">144</text:span><text:span text:style-name="T17">戶</text:span><text:span text:style-name="T18">(</text:span><text:span text:style-name="T17">已扣除出租</text:span><text:span text:style-name="T18">197</text:span><text:span text:style-name="T17">戶</text:span><text:span text:style-name="T18">)</text:span><text:span text:style-name="T17">繼續銷售,店舖21戶繼續辦理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5" office:value-type="string" calcext:value-type="string">
            <text:p>光大一.二.三區</text:p>
          </table:table-cell>
          <table:table-cell table:style-name="ce35" office:value-type="string" calcext:value-type="string">
            <text:p><text:s/>營建署</text:p>
          </table:table-cell>
          <table:table-cell table:style-name="ce16" office:value-type="float" office:value="720" calcext:value-type="float">
            <text:p>720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89.09" calcext:value-type="float">
            <text:p>89.09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76" office:value-type="float" office:value="76100" calcext:value-type="float">
            <text:p>76,100 </text:p>
          </table:table-cell>
          <table:table-cell table:style-name="ce95" office:value-type="string" calcext:value-type="string">
            <text:p>國宅<text:span text:style-name="T2">44</text:span><text:span text:style-name="T3">戶</text:span><text:span text:style-name="T4">(</text:span><text:span text:style-name="T3">出租</text:span><text:span text:style-name="T4">8</text:span><text:span text:style-name="T3">戶</text:span><text:span text:style-name="T4">)</text:span><text:span text:style-name="T3">，店住24(出租1戶)繼續銷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number-columns-repeated="2" table:style-name="ce20" office:value-type="string" calcext:value-type="string">
            <text:p>嘉義市</text:p>
          </table:table-cell>
          <table:table-cell table:style-name="ce30" office:value-type="string" calcext:value-type="string">
            <text:p>和興社區</text:p>
          </table:table-cell>
          <table:table-cell table:style-name="ce30" office:value-type="string" calcext:value-type="string">
            <text:p><text:s/>營建署</text:p>
          </table:table-cell>
          <table:table-cell table:style-name="ce20" office:value-type="float" office:value="140" calcext:value-type="float">
            <text:p>140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69" office:value-type="float" office:value="57165" calcext:value-type="float">
            <text:p>57,165 </text:p>
          </table:table-cell>
          <table:table-cell table:style-name="ce8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台南市</text:p>
          </table:table-cell>
          <table:table-cell table:style-name="ce24" office:value-type="string" calcext:value-type="string">
            <text:p>安平區</text:p>
          </table:table-cell>
          <table:table-cell table:style-name="ce29" office:value-type="string" calcext:value-type="string">
            <text:p>安平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93304" calcext:value-type="float">
            <text:p>93,30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安平第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26" calcext:value-type="float">
            <text:p>22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66" office:value-type="float" office:value="72569" calcext:value-type="float">
            <text:p>72,56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建南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85722" calcext:value-type="float">
            <text:p>85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成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48" calcext:value-type="float">
            <text:p>148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66" office:value-type="float" office:value="79956" calcext:value-type="float">
            <text:p>79,95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興社區二.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0" calcext:value-type="float">
            <text:p>1120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1.01" calcext:value-type="float">
            <text:p>81.01</text:p>
          </table:table-cell>
          <table:table-cell table:number-columns-repeated="2" table:style-name="ce25" office:value-type="float" office:value="83.12" calcext:value-type="float">
            <text:p>83.12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66" office:value-type="float" office:value="82244" calcext:value-type="float">
            <text:p>82,244 </text:p>
          </table:table-cell>
          <table:table-cell table:style-name="ce96" office:value-type="string" calcext:value-type="string">
            <text:p>國宅<text:span text:style-name="T2">653</text:span><text:span text:style-name="T3">戶店舖84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1.2.9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32" calcext:value-type="float">
            <text:p>632</text:p>
          </table:table-cell>
          <table:table-cell table:style-name="ce46" office:value-type="string" calcext:value-type="string">
            <text:p><text:s/>11-13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1" office:value-type="float" office:value="92.04" calcext:value-type="float" table:number-columns-spanned="1" table:number-rows-spanned="2">
            <text:p>92.04</text:p>
          </table:table-cell>
          <table:table-cell table:style-name="ce61" office:value-type="float" office:value="92.06" calcext:value-type="float" table:number-columns-spanned="1" table:number-rows-spanned="2">
            <text:p>92.06</text:p>
          </table:table-cell>
          <table:table-cell table:style-name="ce77" office:value-type="float" office:value="79559" calcext:value-type="float" table:number-columns-spanned="1" table:number-rows-spanned="2">
            <text:p>79,559 </text:p>
          </table:table-cell>
          <table:table-cell table:style-name="ce84" office:value-type="string" calcext:value-type="string" table:number-columns-spanned="1" table:number-rows-spanned="2">
            <text:p>國宅<text:span text:style-name="T2">407</text:span><text:span text:style-name="T3">戶</text:span><text:span text:style-name="T4">,</text:span><text:span text:style-name="T3">店舖</text:span><text:span text:style-name="T4">166</text:span><text:span text:style-name="T3">戶繼續配標售中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6.7.8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5" office:value-type="string" calcext:value-type="string">
            <text:p>10-1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covered-table-cell table:number-columns-repeated="2" table:style-name="ce62"/>
          <table:covered-table-cell table:style-name="ce78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30" office:value-type="string" calcext:value-type="string">
            <text:p>大道新村<text:span text:style-name="T2">3.4.5</text:span><text:span text:style-name="T3">區</text:span></text:p>
          </table:table-cell>
          <table:table-cell table:style-name="ce30" office:value-type="string" calcext:value-type="string">
            <text:p><text:s/>市 <text:s/>府</text:p>
          </table:table-cell>
          <table:table-cell table:style-name="ce20" office:value-type="float" office:value="1390" calcext:value-type="float">
            <text:p>1390</text:p>
          </table:table-cell>
          <table:table-cell table:style-name="ce53" office:value-type="string" calcext:value-type="string">
            <text:p>10-1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/>
          <table:table-cell table:style-name="ce25" office:value-type="float" office:value="93.03" calcext:value-type="float">
            <text:p>93.03</text:p>
          </table:table-cell>
          <table:table-cell table:style-name="ce66" office:value-type="float" office:value="74717" calcext:value-type="float">
            <text:p>74,717 </text:p>
          </table:table-cell>
          <table:table-cell table:style-name="ce83" office:value-type="string" calcext:value-type="string">
            <text:p>國宅<text:span text:style-name="T2">221</text:span><text:span text:style-name="T3">戶繼續配售,店舖192戶標售底價尚未核定.</text:span></text:p>
          </table:table-cell>
          <table:table-cell table:number-columns-repeated="1010"/>
        </table:table-row>
        <table:table-row table:style-name="ro12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大林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64" calcext:value-type="float">
            <text:p>1964</text:p>
          </table:table-cell>
          <table:table-cell table:style-name="ce46" office:value-type="string" calcext:value-type="string">
            <text:p><text:s/>10-13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8.02" calcext:value-type="float">
            <text:p>88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3347" calcext:value-type="float">
            <text:p>83,347 </text:p>
          </table:table-cell>
          <table:table-cell table:style-name="ce86" office:value-type="string" calcext:value-type="string">
            <text:p>國宅<text:span text:style-name="T11">958</text:span><text:span text:style-name="T12">戶(其中514戶出租予嘉南藥理科技大學作為學生宿舍,另48戶出租予單親家庭)繼續配售中,店舖92戶(其中2戶出租予嘉南藥理科技大學,1戶租予台南市政府社會局)繼續辦理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實踐三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48" calcext:value-type="float">
            <text:p>248</text:p>
          </table:table-cell>
          <table:table-cell table:style-name="ce46" office:value-type="string" calcext:value-type="string">
            <text:p><text:s/>6-9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82791" calcext:value-type="float">
            <text:p>82,791 </text:p>
          </table:table-cell>
          <table:table-cell table:style-name="ce83" office:value-type="string" calcext:value-type="string">
            <text:p>國宅<text:span text:style-name="T2">35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果貿二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36" calcext:value-type="float">
            <text:p>236</text:p>
          </table:table-cell>
          <table:table-cell table:style-name="ce46" office:value-type="string" calcext:value-type="string">
            <text:p><text:s/>8-11</text:p>
          </table:table-cell>
          <table:table-cell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5.11" calcext:value-type="float">
            <text:p>85.11</text:p>
          </table:table-cell>
          <table:table-cell table:number-columns-repeated="2" table:style-name="ce25" office:value-type="float" office:value="86.11" calcext:value-type="float">
            <text:p>86.11</text:p>
          </table:table-cell>
          <table:table-cell table:style-name="ce66" office:value-type="float" office:value="75536" calcext:value-type="float">
            <text:p>75,536 </text:p>
          </table:table-cell>
          <table:table-cell table:style-name="ce83" office:value-type="string" calcext:value-type="string">
            <text:p>已售罄交屋進住<text:span text:style-name="T2">.</text:span>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36" office:value-type="string" calcext:value-type="string">
            <text:p>長榮新城<text:span text:style-name="T2">(</text:span><text:span text:style-name="T3">富台等四村</text:span><text:span text:style-name="T4">)</text:span></text:p>
          </table:table-cell>
          <table:table-cell table:style-name="ce20" office:value-type="string" calcext:value-type="string">
            <text:p>市<text:span text:style-name="T2">    </text:span><text:span text:style-name="T3">府</text:span></text:p>
          </table:table-cell>
          <table:table-cell table:style-name="ce20" office:value-type="float" office:value="1222" calcext:value-type="float">
            <text:p>1222</text:p>
          </table:table-cell>
          <table:table-cell table:style-name="ce52" office:value-type="string" calcext:value-type="string">
            <text:p>11-14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60" office:value-type="float" office:value="92.02" calcext:value-type="float">
            <text:p>92.02</text:p>
          </table:table-cell>
          <table:table-cell table:style-name="ce63"/>
          <table:table-cell table:style-name="ce60" office:value-type="float" office:value="92.09" calcext:value-type="float">
            <text:p>92.09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97" office:value-type="string" calcext:value-type="string">
            <text:p>國宅<text:span text:style-name="T11">623</text:span><text:span text:style-name="T12">戶</text:span><text:span text:style-name="T13">,</text:span><text:span text:style-name="T12">店舖</text:span><text:span text:style-name="T13">132</text:span><text:span text:style-name="T12">戶繼續辦理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1" office:value-type="string" calcext:value-type="string">
            <text:p>大鵬八村</text:p>
          </table:table-cell>
          <table:table-cell table:style-name="ce31" office:value-type="string" calcext:value-type="string">
            <text:p><text:s/>市 <text:s/>府</text:p>
          </table:table-cell>
          <table:table-cell table:style-name="ce15" office:value-type="float" office:value="506" calcext:value-type="float">
            <text:p>506</text:p>
          </table:table-cell>
          <table:table-cell table:style-name="ce44" office:value-type="string" calcext:value-type="string">
            <text:p><text:s/>5-12</text:p>
          </table:table-cell>
          <table:table-cell table:style-name="ce44" office:value-type="string" calcext:value-type="string">
            <text:p>85.10</text:p>
          </table:table-cell>
          <table:table-cell table:style-name="ce44" office:value-type="string" calcext:value-type="string">
            <text:p>87.10</text:p>
          </table:table-cell>
          <table:table-cell table:style-name="ce15" office:value-type="float" office:value="88.06" calcext:value-type="float">
            <text:p>88.06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9.01" calcext:value-type="float">
            <text:p>89.01</text:p>
          </table:table-cell>
          <table:table-cell table:style-name="ce69" office:value-type="float" office:value="87743" calcext:value-type="float">
            <text:p>87,743 </text:p>
          </table:table-cell>
          <table:table-cell table:style-name="ce84" office:value-type="string" calcext:value-type="string">
            <text:p>國宅<text:span text:style-name="T2">151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四維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8" calcext:value-type="float">
            <text:p>198</text:p>
          </table:table-cell>
          <table:table-cell table:style-name="ce45" office:value-type="string" calcext:value-type="string">
            <text:p>6-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0.9" calcext:value-type="float">
            <text:p>90.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100327" calcext:value-type="float">
            <text:p>100,327 </text:p>
          </table:table-cell>
          <table:table-cell table:style-name="ce83" office:value-type="string" calcext:value-type="string">
            <text:p>國宅110戶,店舖14戶繼續配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北縣</text:p>
          </table:table-cell>
          <table:table-cell table:style-name="ce16" office:value-type="string" calcext:value-type="string">
            <text:p>新店市</text:p>
          </table:table-cell>
          <table:table-cell table:style-name="ce30" office:value-type="string" calcext:value-type="string">
            <text:p>中正社區乙區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28" calcext:value-type="float">
            <text:p>228</text:p>
          </table:table-cell>
          <table:table-cell table:style-name="ce52" office:value-type="string" calcext:value-type="string">
            <text:p><text:s/>7、12</text:p>
          </table:table-cell>
          <table:table-cell table:style-name="ce52" office:value-type="string" calcext:value-type="string">
            <text:p>78.10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25600" calcext:value-type="float">
            <text:p>125,600 </text:p>
          </table:table-cell>
          <table:table-cell table:style-name="ce83" office:value-type="string" calcext:value-type="string">
            <text:p>國宅已售磬，店舖<text:span text:style-name="T2">2</text:span><text:span text:style-name="T3">戶辦理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中正社區丙丁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5" calcext:value-type="float">
            <text:p>225</text:p>
          </table:table-cell>
          <table:table-cell table:style-name="ce45" office:value-type="string" calcext:value-type="string">
            <text:p>7<text:span text:style-name="T8">、</text:span><text:span text:style-name="T4">12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2.08" calcext:value-type="float">
            <text:p>82.08</text:p>
          </table:table-cell>
          <table:table-cell table:number-columns-repeated="2"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101722" calcext:value-type="float">
            <text:p>101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7" office:value-type="string" calcext:value-type="string">
            <text:p>泰山鄉</text:p>
          </table:table-cell>
          <table:table-cell table:style-name="ce29" office:value-type="string" calcext:value-type="string">
            <text:p>忠孝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6" calcext:value-type="float">
            <text:p>166</text:p>
          </table:table-cell>
          <table:table-cell table:style-name="ce45" office:value-type="string" calcext:value-type="string">
            <text:p>14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45" office:value-type="string" calcext:value-type="string">
            <text:p>90<text:span text:style-name="T8">.10</text:span>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/>
          <table:table-cell table:style-name="ce66" office:value-type="float" office:value="87000" calcext:value-type="float">
            <text:p>87,0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中和市</text:p>
          </table:table-cell>
          <table:table-cell table:style-name="ce29" office:value-type="string" calcext:value-type="string">
            <text:p>飛駝一村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79.12" calcext:value-type="float">
            <text:p>79.12</text:p>
          </table:table-cell>
          <table:table-cell table:number-columns-repeated="2" table:style-name="ce25" office:value-type="float" office:value="80.06" calcext:value-type="float">
            <text:p>80.06</text:p>
          </table:table-cell>
          <table:table-cell table:style-name="ce66" office:value-type="float" office:value="54540" calcext:value-type="float">
            <text:p>54,54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 table:number-columns-repeated="2"/>
          <table:table-cell table:style-name="ce29" office:value-type="string" calcext:value-type="string">
            <text:p>飛駝一村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4" calcext:value-type="float">
            <text:p>504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66" office:value-type="float" office:value="84340" calcext:value-type="float">
            <text:p>84,3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2">
          <table:table-cell table:style-name="ce11"/>
          <table:table-cell table:style-name="ce18" table:number-columns-repeated="2"/>
          <table:table-cell table:style-name="ce33" office:value-type="string" calcext:value-type="string">
            <text:p>警信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2.11" calcext:value-type="float">
            <text:p>82.11</text:p>
          </table:table-cell>
          <table:table-cell table:style-name="ce22" office:value-type="float" office:value="83.12" calcext:value-type="float">
            <text:p>83.12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74" office:value-type="float" office:value="105300" calcext:value-type="float">
            <text:p>105,300 </text:p>
          </table:table-cell>
          <table:table-cell table:style-name="ce9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3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9月30日                                                                                                                               " calcext:value-type="string">
            <text:p>資料截止日期：93年9月30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9"/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壽德新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50" calcext:value-type="float">
            <text:p>5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92294" calcext:value-type="float">
            <text:p>92,294 </text:p>
          </table:table-cell>
          <table:table-cell table:style-name="ce86" office:value-type="string" calcext:value-type="string">
            <text:p>國宅已售罄，店舖<text:span text:style-name="T11">1</text:span><text:span text:style-name="T12">戶繼續配（標）售中。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37" office:value-type="string" calcext:value-type="string">
            <text:p>壽德新村B區</text:p>
          </table:table-cell>
          <table:table-cell table:style-name="ce37" office:value-type="string" calcext:value-type="string">
            <text:p><text:s/>營建署</text:p>
          </table:table-cell>
          <table:table-cell table:style-name="ce24" office:value-type="float" office:value="324" calcext:value-type="float">
            <text:p>324</text:p>
          </table:table-cell>
          <table:table-cell table:style-name="ce54" office:value-type="float" office:value="14" calcext:value-type="float">
            <text:p>14</text:p>
          </table:table-cell>
          <table:table-cell table:style-name="ce24" office:value-type="float" office:value="84.07" calcext:value-type="float">
            <text:p>84.07</text:p>
          </table:table-cell>
          <table:table-cell table:number-columns-repeated="2" table:style-name="ce24" office:value-type="float" office:value="89.01" calcext:value-type="float">
            <text:p>89.01</text:p>
          </table:table-cell>
          <table:table-cell table:style-name="ce24" office:value-type="string" calcext:value-type="string">
            <text:p><text:s/>---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79" office:value-type="float" office:value="93100" calcext:value-type="float">
            <text:p>93,100 </text:p>
          </table:table-cell>
          <table:table-cell table:style-name="ce86" office:value-type="string" calcext:value-type="string">
            <text:p>國宅已售罄<text:span text:style-name="T5">，店舖</text:span><text:span text:style-name="T13">1</text:span><text:span text:style-name="T12">戶辦理標售。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 table:number-columns-repeated="2"/>
          <table:table-cell table:style-name="ce38" office:value-type="string" calcext:value-type="string">
            <text:p>壽德新村C區</text:p>
          </table:table-cell>
          <table:table-cell table:style-name="ce38" office:value-type="string" calcext:value-type="string">
            <text:p><text:s/>營建署</text:p>
          </table:table-cell>
          <table:table-cell table:style-name="ce26" office:value-type="float" office:value="164" calcext:value-type="float">
            <text:p>164</text:p>
          </table:table-cell>
          <table:table-cell table:style-name="ce55" office:value-type="float" office:value="14" calcext:value-type="float">
            <text:p>14</text:p>
          </table:table-cell>
          <table:table-cell table:style-name="ce26" office:value-type="float" office:value="84.07" calcext:value-type="float">
            <text:p>84.07</text:p>
          </table:table-cell>
          <table:table-cell table:style-name="ce26" office:value-type="float" office:value="87.04" calcext:value-type="float">
            <text:p>87.04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7.05" calcext:value-type="float">
            <text:p>87.05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80" office:value-type="float" office:value="100500" calcext:value-type="float">
            <text:p>100,500 </text:p>
          </table:table-cell>
          <table:table-cell table:style-name="ce100" office:value-type="string" calcext:value-type="string">
            <text:p>國宅<text:span text:style-name="T11">12</text:span><text:span text:style-name="T12">戶繼續配售作業中,店舖4戶辦理標售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23"/>
          <table:table-cell table:style-name="ce29" office:value-type="string" calcext:value-type="string">
            <text:p>壽德新村D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83" office:value-type="string" calcext:value-type="string">
            <text:p>國宅<text:span text:style-name="T2">1</text:span><text:span text:style-name="T3">戶繼續辦理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 office:value-type="string" calcext:value-type="string">
            <text:p>林口鄉</text:p>
          </table:table-cell>
          <table:table-cell table:style-name="ce39" office:value-type="string" calcext:value-type="string">
            <text:p>林口社區一期二.四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76" calcext:value-type="float">
            <text:p>57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73226" calcext:value-type="float">
            <text:p>73,226 </text:p>
          </table:table-cell>
          <table:table-cell table:style-name="ce85" office:value-type="string" calcext:value-type="string" table:number-columns-spanned="1" table:number-rows-spanned="2">
            <text:p>國宅已售罄,店舖45戶繼續標售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39" office:value-type="string" calcext:value-type="string">
            <text:p>林口社區一期五.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82" calcext:value-type="float">
            <text:p>88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84700" calcext:value-type="float">
            <text:p>84,70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貢寮鄉</text:p>
          </table:table-cell>
          <table:table-cell table:style-name="ce29" office:value-type="string" calcext:value-type="string">
            <text:p>田洋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85.--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66" office:value-type="float" office:value="60700" calcext:value-type="float">
            <text:p>60,7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21"/>
          <table:table-cell table:style-name="ce25" office:value-type="string" calcext:value-type="string">
            <text:p>三重市</text:p>
          </table:table-cell>
          <table:table-cell table:style-name="ce29" office:value-type="string" calcext:value-type="string">
            <text:p>環南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05500" calcext:value-type="float">
            <text:p>105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永和市</text:p>
          </table:table-cell>
          <table:table-cell table:style-name="ce29" office:value-type="string" calcext:value-type="string">
            <text:p>秀朗二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9" calcext:value-type="float">
            <text:p>79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9.03" calcext:value-type="float">
            <text:p>89.03</text:p>
          </table:table-cell>
          <table:table-cell table:style-name="ce66" office:value-type="float" office:value="117365" calcext:value-type="float">
            <text:p>117,365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蘆洲鄉</text:p>
          </table:table-cell>
          <table:table-cell table:style-name="ce29" office:value-type="string" calcext:value-type="string">
            <text:p>灰瑤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6" calcext:value-type="float">
            <text:p>226</text:p>
          </table:table-cell>
          <table:table-cell table:style-name="ce45" office:value-type="string" calcext:value-type="string">
            <text:p>5<text:span text:style-name="T8">、</text:span><text:span text:style-name="T4">7</text:span><text:span text:style-name="T3">、</text:span><text:span text:style-name="T4">16</text:span>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8.01" calcext:value-type="float">
            <text:p>88.01</text:p>
          </table:table-cell>
          <table:table-cell table:number-columns-repeated="2" table:style-name="ce25" office:value-type="string" calcext:value-type="string">
            <text:p><text:s/>---</text:p>
          </table:table-cell>
          <table:table-cell table:style-name="ce66" office:value-type="float" office:value="101358" calcext:value-type="float">
            <text:p>101,358 </text:p>
          </table:table-cell>
          <table:table-cell table:style-name="ce83" office:value-type="string" calcext:value-type="string">
            <text:p>國宅已售磬<text:span text:style-name="T2">.</text:span><text:span text:style-name="T3">店舖</text:span><text:span text:style-name="T4">1</text:span><text:span text:style-name="T3">戶,繼續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 office:value-type="string" calcext:value-type="string">
            <text:p>五股鄉</text:p>
          </table:table-cell>
          <table:table-cell table:style-name="ce29" office:value-type="string" calcext:value-type="string">
            <text:p>貿商二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5" calcext:value-type="float">
            <text:p>95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08" calcext:value-type="float">
            <text:p>90.08</text:p>
          </table:table-cell>
          <table:table-cell table:style-name="ce25" office:value-type="float" office:value="91.05" calcext:value-type="float">
            <text:p>91.05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77252" calcext:value-type="float">
            <text:p>77,252 </text:p>
          </table:table-cell>
          <table:table-cell table:style-name="ce84" office:value-type="string" calcext:value-type="string" table:number-columns-spanned="1" table:number-rows-spanned="4">
            <text:p>已配售予原眷戶<text:span text:style-name="T2">,</text:span><text:span text:style-name="T3">尚有</text:span><text:span text:style-name="T4">170</text:span><text:span text:style-name="T3">戶國宅繼續配售</text:span><text:span text:style-name="T4">,</text:span><text:span text:style-name="T3">另店舖已售罄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/>
          <table:table-cell table:style-name="ce29" office:value-type="string" calcext:value-type="string">
            <text:p>貿商二村<text:span text:style-name="T5">B1.B2</text:span><text:span text:style-name="T6">區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57" calcext:value-type="float">
            <text:p>757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12" calcext:value-type="float">
            <text:p>90.12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6" office:value-type="float" office:value="77543" calcext:value-type="float">
            <text:p>77,543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/>
          <table:table-cell table:style-name="ce29" office:value-type="string" calcext:value-type="string">
            <text:p>貿商二村B3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10" calcext:value-type="float">
            <text:p>210</text:p>
          </table:table-cell>
          <table:table-cell table:style-name="ce45" office:value-type="string" calcext:value-type="string">
            <text:p>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3" calcext:value-type="float">
            <text:p>91.03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103354" calcext:value-type="float">
            <text:p>103,354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29" office:value-type="string" calcext:value-type="string">
            <text:p>貿商二村C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" calcext:value-type="float">
            <text:p>47</text:p>
          </table:table-cell>
          <table:table-cell table:style-name="ce45" office:value-type="string" calcext:value-type="string">
            <text:p>7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66" office:value-type="float" office:value="101730" calcext:value-type="float">
            <text:p>101,73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桃園縣</text:p>
          </table:table-cell>
          <table:table-cell table:style-name="ce25" office:value-type="string" calcext:value-type="string">
            <text:p>八德鄉</text:p>
          </table:table-cell>
          <table:table-cell table:style-name="ce29" office:value-type="string" calcext:value-type="string">
            <text:p>更新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80" calcext:value-type="float">
            <text:p>1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6395" calcext:value-type="float">
            <text:p>56,39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龜山鄉</text:p>
          </table:table-cell>
          <table:table-cell table:style-name="ce29" office:value-type="string" calcext:value-type="string">
            <text:p>明駝一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70" calcext:value-type="float">
            <text:p>170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7" calcext:value-type="float">
            <text:p>85.07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99488" calcext:value-type="float">
            <text:p>99,488 </text:p>
          </table:table-cell>
          <table:table-cell table:style-name="ce83" office:value-type="string" calcext:value-type="string">
            <text:p>國宅<text:span text:style-name="T2">43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八德市</text:p>
          </table:table-cell>
          <table:table-cell table:style-name="ce29" office:value-type="string" calcext:value-type="string">
            <text:p>陸光四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974" calcext:value-type="float">
            <text:p>1974</text:p>
          </table:table-cell>
          <table:table-cell table:style-name="ce45" office:value-type="string" calcext:value-type="string">
            <text:p>12<text:span text:style-name="T8">、</text:span><text:span text:style-name="T4">13</text:span></text:p>
          </table:table-cell>
          <table:table-cell table:style-name="ce25" office:value-type="float" office:value="85.06" calcext:value-type="float">
            <text:p>85.06</text:p>
          </table:table-cell>
          <table:table-cell table:number-columns-repeated="2" table:style-name="ce25" office:value-type="float" office:value="87.11" calcext:value-type="float">
            <text:p>87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8892" calcext:value-type="float">
            <text:p>88,892 </text:p>
          </table:table-cell>
          <table:table-cell table:style-name="ce83" office:value-type="string" calcext:value-type="string">
            <text:p>國宅<text:span text:style-name="T2">953</text:span><text:span text:style-name="T3">戶繼續配售中,店舖2戶繼續標售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/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建國十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32" calcext:value-type="float">
            <text:p>33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float" office:value="88.01" calcext:value-type="float">
            <text:p>88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93809" calcext:value-type="float">
            <text:p>93,809 </text:p>
          </table:table-cell>
          <table:table-cell table:style-name="ce94" office:value-type="string" calcext:value-type="string">
            <text:p>國宅<text:span text:style-name="T16">42</text:span><text:span text:style-name="T17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龜山鄉</text:p>
          </table:table-cell>
          <table:table-cell table:style-name="ce29" office:value-type="string" calcext:value-type="string">
            <text:p>陸光三村第一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25" office:value-type="float" office:value="89.12" calcext:value-type="float">
            <text:p>89.12</text:p>
          </table:table-cell>
          <table:table-cell table:style-name="ce46" office:value-type="string" calcext:value-type="string">
            <text:p>89.10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79694" calcext:value-type="float">
            <text:p>79,694 </text:p>
          </table:table-cell>
          <table:table-cell table:style-name="ce83" office:value-type="string" calcext:value-type="string">
            <text:p>國宅<text:span text:style-name="T2">10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陸光三村第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925" calcext:value-type="float">
            <text:p>92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66" office:value-type="float" office:value="85488" calcext:value-type="float">
            <text:p>85,488 </text:p>
          </table:table-cell>
          <table:table-cell table:style-name="ce83" office:value-type="string" calcext:value-type="string">
            <text:p>國宅<text:span text:style-name="T2">417</text:span><text:span text:style-name="T3">戶繼續配售,店舖9戶標售底價已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中壢市</text:p>
          </table:table-cell>
          <table:table-cell table:style-name="ce29" office:value-type="string" calcext:value-type="string">
            <text:p>精忠六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79" calcext:value-type="float">
            <text:p>779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9.05" calcext:value-type="float">
            <text:p>89.05</text:p>
          </table:table-cell>
          <table:table-cell table:number-columns-repeated="2" table:style-name="ce25" office:value-type="float" office:value="89.09" calcext:value-type="float">
            <text:p>89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9989" calcext:value-type="float">
            <text:p>79,989 </text:p>
          </table:table-cell>
          <table:table-cell table:style-name="ce83" office:value-type="string" calcext:value-type="string">
            <text:p>國宅<text:span text:style-name="T2">20</text:span><text:span text:style-name="T3">戶繼續配售</text:span><text:span text:style-name="T4">,</text:span><text:span text:style-name="T3">店舖</text:span><text:span text:style-name="T4">8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9" office:value-type="string" calcext:value-type="string">
            <text:p>陸光五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823" calcext:value-type="float">
            <text:p>823</text:p>
          </table:table-cell>
          <table:table-cell table:style-name="ce46" office:value-type="string" calcext:value-type="string">
            <text:p><text:s/>5-14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46" office:value-type="string" calcext:value-type="string">
            <text:p>90.10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7211" calcext:value-type="float">
            <text:p>77,211 </text:p>
          </table:table-cell>
          <table:table-cell table:style-name="ce83" office:value-type="string" calcext:value-type="string">
            <text:p>國宅<text:span text:style-name="T2">64</text:span><text:span text:style-name="T3">戶繼續配售</text:span><text:span text:style-name="T4">,</text:span><text:span text:style-name="T3">店舖</text:span><text:span text:style-name="T4">10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自立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string" calcext:value-type="string">
            <text:p>甲231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25" office:value-type="float" office:value="92.05" calcext:value-type="float">
            <text:p>92.05</text:p>
          </table:table-cell>
          <table:table-cell table:style-name="ce60" office:value-type="float" office:value="92.08" calcext:value-type="float">
            <text:p>92.08</text:p>
          </table:table-cell>
          <table:table-cell table:style-name="ce66" office:value-type="float" office:value="79263" calcext:value-type="float">
            <text:p>79,263 </text:p>
          </table:table-cell>
          <table:table-cell table:style-name="ce83" office:value-type="string" calcext:value-type="string">
            <text:p>國宅<text:span text:style-name="T2">368</text:span><text:span text:style-name="T3">戶繼續配售</text:span><text:span text:style-name="T4">,</text:span><text:span text:style-name="T3">店舖</text:span><text:span text:style-name="T4">14</text:span><text:span text:style-name="T3">戶標售底價已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楊梅鎮</text:p>
          </table:table-cell>
          <table:table-cell table:style-name="ce30" office:value-type="string" calcext:value-type="string">
            <text:p>光華二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96" calcext:value-type="float">
            <text:p>296</text:p>
          </table:table-cell>
          <table:table-cell table:style-name="ce53" office:value-type="string" calcext:value-type="string">
            <text:p>12</text:p>
          </table:table-cell>
          <table:table-cell table:style-name="ce20" office:value-type="float" office:value="87.04" calcext:value-type="float">
            <text:p>87.04</text:p>
          </table:table-cell>
          <table:table-cell table:number-columns-repeated="2" table:style-name="ce20" office:value-type="float" office:value="90.05" calcext:value-type="float">
            <text:p>90.05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69" office:value-type="float" office:value="71457" calcext:value-type="float">
            <text:p>71,457 </text:p>
          </table:table-cell>
          <table:table-cell table:style-name="ce83" office:value-type="string" calcext:value-type="string">
            <text:p>國宅<text:span text:style-name="T2">5</text:span><text:span text:style-name="T3">戶繼續配售</text:span><text:span text:style-name="T4">,</text:span><text:span text:style-name="T3">店舖</text:span><text:span text:style-name="T4">2</text:span><text:span text:style-name="T3">戶標售底價已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五守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1" calcext:value-type="float">
            <text:p>531</text:p>
          </table:table-cell>
          <table:table-cell table:style-name="ce45" office:value-type="string" calcext:value-type="string">
            <text:p>12-1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2.03" calcext:value-type="float">
            <text:p>92.03</text:p>
          </table:table-cell>
          <table:table-cell table:style-name="ce66" office:value-type="float" office:value="77050" calcext:value-type="float">
            <text:p>77,050 </text:p>
          </table:table-cell>
          <table:table-cell table:style-name="ce83" office:value-type="string" calcext:value-type="string">
            <text:p>國宅<text:span text:style-name="T2">298</text:span><text:span text:style-name="T3">戶繼續配售</text:span><text:span text:style-name="T4">,</text:span><text:span text:style-name="T3">店舖</text:span><text:span text:style-name="T4">6</text:span><text:span text:style-name="T3">戶標售底價已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25" office:value-type="string" calcext:value-type="string">
            <text:p>苗栗市</text:p>
          </table:table-cell>
          <table:table-cell table:style-name="ce29" office:value-type="string" calcext:value-type="string">
            <text:p>文化社區</text:p>
          </table:table-cell>
          <table:table-cell table:style-name="ce29" office:value-type="string" calcext:value-type="string">
            <text:p><text:s/>營建署 </text:p>
          </table:table-cell>
          <table:table-cell table:style-name="ce25" office:value-type="float" office:value="117" calcext:value-type="float">
            <text:p>117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46" office:value-type="string" calcext:value-type="string">
            <text:p>81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64456" calcext:value-type="float">
            <text:p>64,456 </text:p>
          </table:table-cell>
          <table:table-cell table:style-name="ce8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苑裡鎮</text:p>
          </table:table-cell>
          <table:table-cell table:style-name="ce29" office:value-type="string" calcext:value-type="string">
            <text:p>和平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66" office:value-type="float" office:value="53600" calcext:value-type="float">
            <text:p>53,600 </text:p>
          </table:table-cell>
          <table:table-cell table:style-name="ce8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縣</text:p>
          </table:table-cell>
          <table:table-cell table:style-name="ce16" office:value-type="string" calcext:value-type="string">
            <text:p>梧棲鎮</text:p>
          </table:table-cell>
          <table:table-cell table:style-name="ce29" office:value-type="string" calcext:value-type="string">
            <text:p>五福國宅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1987" calcext:value-type="float">
            <text:p>51,987 </text:p>
          </table:table-cell>
          <table:table-cell table:style-name="ce8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29" office:value-type="string" calcext:value-type="string">
            <text:p>文化國宅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46" office:value-type="string" calcext:value-type="string">
            <text:p>85.10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66" office:value-type="float" office:value="54471" calcext:value-type="float">
            <text:p>54,471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豐原市</text:p>
          </table:table-cell>
          <table:table-cell table:style-name="ce29" office:value-type="string" calcext:value-type="string">
            <text:p>社皮社區一.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0000" calcext:value-type="float">
            <text:p>70,000 </text:p>
          </table:table-cell>
          <table:table-cell table:style-name="ce83" office:value-type="string" calcext:value-type="string">
            <text:p>國宅已售罄,店舖26戶辦理標售作業中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社皮社區三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4" calcext:value-type="float">
            <text:p>14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3.12" calcext:value-type="float">
            <text:p>83.12</text:p>
          </table:table-cell>
          <table:table-cell table:number-columns-repeated="2" table:style-name="ce25" office:value-type="float" office:value="84.12" calcext:value-type="float">
            <text:p>84.12</text:p>
          </table:table-cell>
          <table:table-cell table:style-name="ce66" office:value-type="float" office:value="76716" calcext:value-type="float">
            <text:p>76,716 </text:p>
          </table:table-cell>
          <table:table-cell table:style-name="ce83" office:value-type="string" calcext:value-type="string">
            <text:p>國宅1戶，店舖28戶暫緩出(標)售,提供九二一組合屋承租,已出租國宅1戶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25" office:value-type="string" calcext:value-type="string">
            <text:p>大里市</text:p>
          </table:table-cell>
          <table:table-cell table:style-name="ce29" office:value-type="string" calcext:value-type="string">
            <text:p>健康社區一期</text:p>
          </table:table-cell>
          <table:table-cell table:style-name="ce29" office:value-type="string" calcext:value-type="string">
            <text:p><text:s/>縣 <text:s/>府 <text:s/></text:p>
          </table:table-cell>
          <table:table-cell table:style-name="ce25" office:value-type="float" office:value="390" calcext:value-type="float">
            <text:p>39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2" calcext:value-type="float">
            <text:p>83.0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67690" calcext:value-type="float">
            <text:p>67,690 </text:p>
          </table:table-cell>
          <table:table-cell table:style-name="ce83" office:value-type="string" calcext:value-type="string">
            <text:p>國宅19戶店舖4戶暫緩出(標)售,提供九二一組合屋承租,目前已出租國宅11戶.另店舖4戶辦理標售作業中.</text:p>
          </table:table-cell>
          <table:table-cell table:number-columns-repeated="1010"/>
        </table:table-row>
        <table:table-row table:style-name="ro5">
          <table:table-cell table:style-name="ce10"/>
          <table:table-cell table:style-name="ce15"/>
          <table:table-cell table:style-name="ce25" office:value-type="string" calcext:value-type="string">
            <text:p>新社鄉</text:p>
          </table:table-cell>
          <table:table-cell table:style-name="ce29" office:value-type="string" calcext:value-type="string">
            <text:p>新社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46" calcext:value-type="float">
            <text:p>4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62155" calcext:value-type="float">
            <text:p>62,155 </text:p>
          </table:table-cell>
          <table:table-cell table:style-name="ce83" office:value-type="string" calcext:value-type="string">
            <text:p>國宅已售罄，店舖<text:span text:style-name="T2">8</text:span><text:span text:style-name="T3">戶暫緩出(標)售,提供九二一組合屋承租.</text:span>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售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南投市</text:p>
          </table:table-cell>
          <table:table-cell table:style-name="ce33" office:value-type="string" calcext:value-type="string">
            <text:p>南投國宅一期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112" calcext:value-type="float">
            <text:p>112</text:p>
          </table:table-cell>
          <table:table-cell table:style-name="ce49" office:value-type="float" office:value="7" calcext:value-type="float">
            <text:p>7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87.06" calcext:value-type="float">
            <text:p>87.06</text:p>
          </table:table-cell>
          <table:table-cell table:number-columns-repeated="2" table:style-name="ce49" office:value-type="string" calcext:value-type="string">
            <text:p>88.10</text:p>
          </table:table-cell>
          <table:table-cell table:style-name="ce74" office:value-type="float" office:value="56108" calcext:value-type="float">
            <text:p>56,108 </text:p>
          </table:table-cell>
          <table:table-cell table:style-name="ce91" office:value-type="string" calcext:value-type="string">
            <text:p>已售罄交屋進住，剩1戶暫留為管理中心.</text:p>
          </table:table-cell>
          <table:table-cell table:style-name="ce103" table:number-columns-repeated="1010"/>
        </table:table-row>
        <table:table-row table:style-name="ro13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9月30日                                                                                                                               " calcext:value-type="string">
            <text:p>資料截止日期：93年9月30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9"/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彰化縣</text:p>
          </table:table-cell>
          <table:table-cell table:style-name="ce25" office:value-type="string" calcext:value-type="string">
            <text:p>彰化市</text:p>
          </table:table-cell>
          <table:table-cell table:style-name="ce29" office:value-type="string" calcext:value-type="string">
            <text:p>吾居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78.10</text:p>
          </table:table-cell>
          <table:table-cell table:number-columns-repeated="2" table:style-name="ce46" office:value-type="string" calcext:value-type="string">
            <text:p>79.10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0.06" calcext:value-type="float">
            <text:p>80.06</text:p>
          </table:table-cell>
          <table:table-cell table:style-name="ce66" office:value-type="float" office:value="52115" calcext:value-type="float">
            <text:p>52,11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25" office:value-type="string" calcext:value-type="string">
            <text:p>和美鎮</text:p>
          </table:table-cell>
          <table:table-cell table:style-name="ce29" office:value-type="string" calcext:value-type="string">
            <text:p>中寮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4" calcext:value-type="float">
            <text:p>354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0.08" calcext:value-type="float">
            <text:p>80.08</text:p>
          </table:table-cell>
          <table:table-cell table:number-columns-repeated="2" table:style-name="ce25" office:value-type="float" office:value="81.01" calcext:value-type="float">
            <text:p>81.01</text:p>
          </table:table-cell>
          <table:table-cell table:style-name="ce66" office:value-type="float" office:value="61334" calcext:value-type="float">
            <text:p>61,33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4">
          <table:table-cell table:style-name="ce10"/>
          <table:table-cell table:style-name="ce15"/>
          <table:table-cell table:style-name="ce25" office:value-type="string" calcext:value-type="string">
            <text:p>員林鎮</text:p>
          </table:table-cell>
          <table:table-cell table:style-name="ce29" office:value-type="string" calcext:value-type="string">
            <text:p>員林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36" calcext:value-type="float">
            <text:p>93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6" calcext:value-type="float">
            <text:p>80.06</text:p>
          </table:table-cell>
          <table:table-cell table:number-columns-repeated="2" table:style-name="ce25" office:value-type="float" office:value="84.05" calcext:value-type="float">
            <text:p>84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78642" calcext:value-type="float">
            <text:p>78,642 </text:p>
          </table:table-cell>
          <table:table-cell table:style-name="ce87" office:value-type="string" calcext:value-type="string">
            <text:p>國宅<text:span text:style-name="T14">79</text:span><text:span text:style-name="T15">戶店舖140戶繼續出標售,其中一戶租予一銀,三戶出租安泰銀行,二戶文化局借用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0" office:value-type="string" calcext:value-type="string">
            <text:p>雲林縣</text:p>
          </table:table-cell>
          <table:table-cell table:style-name="ce26" office:value-type="string" calcext:value-type="string">
            <text:p>斗六市</text:p>
          </table:table-cell>
          <table:table-cell table:style-name="ce38" office:value-type="string" calcext:value-type="string">
            <text:p>立德社區甲.丙區</text:p>
          </table:table-cell>
          <table:table-cell table:style-name="ce38" office:value-type="string" calcext:value-type="string">
            <text:p><text:s/>縣 <text:s/>府</text:p>
          </table:table-cell>
          <table:table-cell table:style-name="ce26" office:value-type="float" office:value="120" calcext:value-type="float">
            <text:p>120</text:p>
          </table:table-cell>
          <table:table-cell table:style-name="ce55" office:value-type="float" office:value="5" calcext:value-type="float">
            <text:p>5</text:p>
          </table:table-cell>
          <table:table-cell table:style-name="ce26" office:value-type="float" office:value="80.03" calcext:value-type="float">
            <text:p>80.03</text:p>
          </table:table-cell>
          <table:table-cell table:number-columns-repeated="2" table:style-name="ce26" office:value-type="float" office:value="81.04" calcext:value-type="float">
            <text:p>81.04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2.08" calcext:value-type="float">
            <text:p>82.08</text:p>
          </table:table-cell>
          <table:table-cell table:style-name="ce80" office:value-type="float" office:value="51889" calcext:value-type="float">
            <text:p>51,889 </text:p>
          </table:table-cell>
          <table:table-cell table:style-name="ce10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17" office:value-type="string" calcext:value-type="string">
            <text:p>北港鎮</text:p>
          </table:table-cell>
          <table:table-cell table:style-name="ce29" office:value-type="string" calcext:value-type="string">
            <text:p>北辰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number-columns-repeated="2" table:style-name="ce25" office:value-type="float" office:value="81.06" calcext:value-type="float">
            <text:p>81.06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58386" calcext:value-type="float">
            <text:p>58,38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3"/>
          <table:table-cell table:style-name="ce15"/>
          <table:table-cell table:style-name="ce29" office:value-type="string" calcext:value-type="string">
            <text:p>建國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20" calcext:value-type="float">
            <text:p>320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5.08" calcext:value-type="float">
            <text:p>85.08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94" office:value-type="string" calcext:value-type="string">
            <text:p>國宅<text:span text:style-name="T16">160</text:span><text:span text:style-name="T17">戶辦理配售中，店鋪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大林鎮</text:p>
          </table:table-cell>
          <table:table-cell table:style-name="ce29" office:value-type="string" calcext:value-type="string">
            <text:p>平林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8500" calcext:value-type="float">
            <text:p>58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平林社區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5.07" calcext:value-type="float">
            <text:p>85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中埔鄉</text:p>
          </table:table-cell>
          <table:table-cell table:style-name="ce29" office:value-type="string" calcext:value-type="string">
            <text:p>平實乙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20" calcext:value-type="float">
            <text:p>12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69604" calcext:value-type="float">
            <text:p>69,604 </text:p>
          </table:table-cell>
          <table:table-cell table:style-name="ce83" office:value-type="string" calcext:value-type="string">
            <text:p>國宅46戶店舖17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南縣</text:p>
          </table:table-cell>
          <table:table-cell table:style-name="ce16" office:value-type="string" calcext:value-type="string">
            <text:p>新營市</text:p>
          </table:table-cell>
          <table:table-cell table:style-name="ce29" office:value-type="string" calcext:value-type="string">
            <text:p>新營國宅BCDF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6" calcext:value-type="float">
            <text:p>6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56287" calcext:value-type="float">
            <text:p>56,287 </text:p>
          </table:table-cell>
          <table:table-cell table:style-name="ce83" office:value-type="string" calcext:value-type="string">
            <text:p>國宅<text:span text:style-name="T2">34</text:span><text:span text:style-name="T3">戶店舖2戶租予縣府農業局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營國宅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4" calcext:value-type="float">
            <text:p>154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59068" calcext:value-type="float">
            <text:p>59,068 </text:p>
          </table:table-cell>
          <table:table-cell table:style-name="ce83" office:value-type="string" calcext:value-type="string">
            <text:p>國宅127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新營國宅E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60940" calcext:value-type="float">
            <text:p>60,940 </text:p>
          </table:table-cell>
          <table:table-cell table:style-name="ce83" office:value-type="string" calcext:value-type="string">
            <text:p>國宅<text:span text:style-name="T2">34</text:span><text:span text:style-name="T3">戶店舖15戶繼續配標售中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高雄縣</text:p>
          </table:table-cell>
          <table:table-cell table:style-name="ce25" office:value-type="string" calcext:value-type="string">
            <text:p>岡山鎮</text:p>
          </table:table-cell>
          <table:table-cell table:style-name="ce29" office:value-type="string" calcext:value-type="string">
            <text:p>岡山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23" calcext:value-type="float">
            <text:p>123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80.01" calcext:value-type="float">
            <text:p>80.01</text:p>
          </table:table-cell>
          <table:table-cell table:number-columns-repeated="2" table:style-name="ce25" office:value-type="float" office:value="81.09" calcext:value-type="float">
            <text:p>81.09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66" office:value-type="float" office:value="67019" calcext:value-type="float">
            <text:p>67,01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鳳山市</text:p>
          </table:table-cell>
          <table:table-cell table:style-name="ce29" office:value-type="string" calcext:value-type="string">
            <text:p>五甲社區(F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84" calcext:value-type="float">
            <text:p>384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4" calcext:value-type="float">
            <text:p>83.04</text:p>
          </table:table-cell>
          <table:table-cell table:number-columns-repeated="2" table:style-name="ce25" office:value-type="float" office:value="83.09" calcext:value-type="float">
            <text:p>83.09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86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五甲社區(D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12" calcext:value-type="float">
            <text:p>51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4.03" calcext:value-type="float">
            <text:p>84.03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店舖15戶繼續辦理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中崙社區一.三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8" calcext:value-type="float">
            <text:p>31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4.11" calcext:value-type="float">
            <text:p>84.11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29" office:value-type="string" calcext:value-type="string">
            <text:p>建國新城（黃埔一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18" calcext:value-type="float">
            <text:p>7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7" calcext:value-type="float">
            <text:p>89.07</text:p>
          </table:table-cell>
          <table:table-cell table:style-name="ce66" office:value-type="float" office:value="72143" calcext:value-type="float">
            <text:p>72,143 </text:p>
          </table:table-cell>
          <table:table-cell table:style-name="ce83" office:value-type="string" calcext:value-type="string">
            <text:p>國宅店舖已售罄<text:span text:style-name="T8">.</text:span>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29" office:value-type="string" calcext:value-type="string">
            <text:p>中山新城（四維二村）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9" calcext:value-type="float">
            <text:p>539</text:p>
          </table:table-cell>
          <table:table-cell table:style-name="ce45" office:value-type="string" calcext:value-type="string">
            <text:p>6<text:span text:style-name="T8">、</text:span><text:span text:style-name="T4">13</text:span><text:span text:style-name="T3">、</text:span><text:span text:style-name="T4">14</text:span></text:p>
          </table:table-cell>
          <table:table-cell table:style-name="ce25" office:value-type="float" office:value="86.06" calcext:value-type="float">
            <text:p>86.06</text:p>
          </table:table-cell>
          <table:table-cell table:number-columns-repeated="2" table:style-name="ce25" office:value-type="float" office:value="89.02" calcext:value-type="float">
            <text:p>89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11" calcext:value-type="float">
            <text:p>89.11</text:p>
          </table:table-cell>
          <table:table-cell table:style-name="ce66" office:value-type="float" office:value="64700" calcext:value-type="float">
            <text:p>64,700 </text:p>
          </table:table-cell>
          <table:table-cell table:style-name="ce83" office:value-type="string" calcext:value-type="string">
            <text:p>國宅已售罄，店鋪<text:span text:style-name="T2">1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5" table:number-columns-repeated="2"/>
          <table:table-cell table:style-name="ce29" office:value-type="string" calcext:value-type="string">
            <text:p>中崙社區二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008" calcext:value-type="float">
            <text:p>10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number-columns-repeated="2"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54962" calcext:value-type="float">
            <text:p>54,96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25" office:value-type="string" calcext:value-type="string">
            <text:p>東港鎮</text:p>
          </table:table-cell>
          <table:table-cell table:style-name="ce29" office:value-type="string" calcext:value-type="string">
            <text:p>中山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66" office:value-type="float" office:value="54490" calcext:value-type="float">
            <text:p>54,490 </text:p>
          </table:table-cell>
          <table:table-cell table:style-name="ce83" office:value-type="string" calcext:value-type="string">
            <text:p>國宅已售罄,店舖除4戶租予鵬管處外,均標售完畢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屏東市</text:p>
          </table:table-cell>
          <table:table-cell table:style-name="ce29" office:value-type="string" calcext:value-type="string">
            <text:p>永大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66" office:value-type="float" office:value="53400" calcext:value-type="float">
            <text:p>53,4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武士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9407" calcext:value-type="float">
            <text:p>59,407 </text:p>
          </table:table-cell>
          <table:table-cell table:style-name="ce83" office:value-type="string" calcext:value-type="string">
            <text:p>國宅5戶店舖3戶繼續配標售中．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和生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6" calcext:value-type="float">
            <text:p>146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66" office:value-type="float" office:value="59295" calcext:value-type="float">
            <text:p>59,295 </text:p>
          </table:table-cell>
          <table:table-cell table:style-name="ce83" office:value-type="string" calcext:value-type="string">
            <text:p>國宅108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崇仁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5" office:value-type="string" calcext:value-type="string">
            <text:p>6<text:span text:style-name="T8">、</text:span><text:span text:style-name="T4">11</text:span></text:p>
          </table:table-cell>
          <table:table-cell table:style-name="ce25" office:value-type="float" office:value="86.07" calcext:value-type="float">
            <text:p>86.07</text:p>
          </table:table-cell>
          <table:table-cell table:number-columns-repeated="2" table:style-name="ce25" office:value-type="float" office:value="89.01" calcext:value-type="float">
            <text:p>89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66" office:value-type="float" office:value="58067" calcext:value-type="float">
            <text:p>58,067 </text:p>
          </table:table-cell>
          <table:table-cell table:style-name="ce83" office:value-type="string" calcext:value-type="string">
            <text:p>國宅<text:span text:style-name="T2">8</text:span><text:span text:style-name="T3">戶(已扣除出租4戶)店舖2戶繼續配標售中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string" calcext:value-type="string">
            <text:p>宜蘭市</text:p>
          </table:table-cell>
          <table:table-cell table:style-name="ce29" office:value-type="string" calcext:value-type="string">
            <text:p>中興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09" calcext:value-type="float">
            <text:p>209</text:p>
          </table:table-cell>
          <table:table-cell table:style-name="ce45" office:value-type="string" calcext:value-type="string">
            <text:p>4<text:span text:style-name="T8">、</text:span><text:span text:style-name="T4">5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66" office:value-type="float" office:value="55799" calcext:value-type="float">
            <text:p>55,79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0" office:value-type="string" calcext:value-type="string">
            <text:p>宜蘭市</text:p>
          </table:table-cell>
          <table:table-cell table:style-name="ce30" office:value-type="string" calcext:value-type="string">
            <text:p>岳飛新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55" calcext:value-type="float">
            <text:p>255</text:p>
          </table:table-cell>
          <table:table-cell table:style-name="ce53" office:value-type="string" calcext:value-type="string">
            <text:p>6-14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46" office:value-type="string" calcext:value-type="string">
            <text:p>90.10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string" calcext:value-type="string">
            <text:p><text:s/>---</text:p>
          </table:table-cell>
          <table:table-cell table:style-name="ce69"/>
          <table:table-cell table:style-name="ce84" office:value-type="string" calcext:value-type="string">
            <text:p>國宅<text:span text:style-name="T2">242</text:span><text:span text:style-name="T3">戶配售中</text:span><text:span text:style-name="T4">,</text:span><text:span text:style-name="T3">店舖</text:span><text:span text:style-name="T4">13</text:span><text:span text:style-name="T3">戶標售底價未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花蓮市</text:p>
          </table:table-cell>
          <table:table-cell table:style-name="ce29" office:value-type="string" calcext:value-type="string">
            <text:p>民勤社區(一)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3" office:value-type="string" calcext:value-type="string">
            <text:p>店舖4戶繼續標售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凌雲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7.05" calcext:value-type="float">
            <text:p>87.05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66" office:value-type="float" office:value="70949" calcext:value-type="float">
            <text:p>70,949 </text:p>
          </table:table-cell>
          <table:table-cell table:style-name="ce83" office:value-type="string" calcext:value-type="string">
            <text:p>國宅<text:span text:style-name="T2">24</text:span><text:span text:style-name="T3">戶店舖4戶繼續配標售中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table-cell table:style-name="ce29" office:value-type="string" calcext:value-type="string">
            <text:p>民孝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8" calcext:value-type="float">
            <text:p>16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56"/>
          <table:table-cell table:style-name="ce25" office:value-type="float" office:value="88.12" calcext:value-type="float">
            <text:p>88.12</text:p>
          </table:table-cell>
          <table:table-cell table:style-name="ce56"/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52700" calcext:value-type="float">
            <text:p>52,700 </text:p>
          </table:table-cell>
          <table:table-cell table:style-name="ce102" office:value-type="string" calcext:value-type="string">
            <text:p>國宅145戶,繼續辦理配售,店舖9戶辦理標售作業中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台東市</text:p>
          </table:table-cell>
          <table:table-cell table:style-name="ce29" office:value-type="string" calcext:value-type="string">
            <text:p>長沙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56" calcext:value-type="float">
            <text:p>2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66" office:value-type="float" office:value="47768" calcext:value-type="float">
            <text:p>47,76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5"/>
          <table:table-cell table:style-name="ce29" office:value-type="string" calcext:value-type="string">
            <text:p>長沙社區(二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6" calcext:value-type="float">
            <text:p>11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2.05" calcext:value-type="float">
            <text:p>82.05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44973" calcext:value-type="float">
            <text:p>44,9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/>
          <table:table-cell table:style-name="ce25" office:value-type="string" calcext:value-type="string">
            <text:p>成功鎮</text:p>
          </table:table-cell>
          <table:table-cell table:style-name="ce29" office:value-type="string" calcext:value-type="string">
            <text:p>成功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66" office:value-type="float" office:value="49100" calcext:value-type="float">
            <text:p>49,100 </text:p>
          </table:table-cell>
          <table:table-cell table:style-name="ce83" office:value-type="string" calcext:value-type="string">
            <text:p>國宅24戶店舖3戶繼續辦理配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馬公市</text:p>
          </table:table-cell>
          <table:table-cell table:style-name="ce29" office:value-type="string" calcext:value-type="string">
            <text:p>文澳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66" office:value-type="float" office:value="52610" calcext:value-type="float">
            <text:p>52,61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33" office:value-type="string" calcext:value-type="string">
            <text:p>文澳社區(二)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82.12" calcext:value-type="float">
            <text:p>82.12</text:p>
          </table:table-cell>
          <table:table-cell table:style-name="ce22" office:value-type="float" office:value="83.07" calcext:value-type="float">
            <text:p>83.07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22" office:value-type="float" office:value="82.07" calcext:value-type="float">
            <text:p>82.07</text:p>
          </table:table-cell>
          <table:table-cell table:style-name="ce74" office:value-type="float" office:value="52610" calcext:value-type="float">
            <text:p>52,610 </text:p>
          </table:table-cell>
          <table:table-cell table:style-name="ce9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3.12" table:style-name="ta4">
        <table:table-column table:style-name="co1" table:default-cell-style-name="ce8"/>
        <table:table-column table:style-name="co2" table:number-columns-repeated="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13"/>
        <table:table-column table:style-name="co6" table:default-cell-style-name="ce42"/>
        <table:table-column table:style-name="co7" table:default-cell-style-name="ce13"/>
        <table:table-column table:style-name="co2" table:number-columns-repeated="4" table:default-cell-style-name="ce13"/>
        <table:table-column table:style-name="co8" table:default-cell-style-name="ce64"/>
        <table:table-column table:style-name="co12" table:default-cell-style-name="ce8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3年12月31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<text:s/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13" table:number-columns-repeated="1010"/>
        </table:table-row>
        <table:table-row table:style-name="ro4">
          <table:table-cell table:style-name="ce4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2"/>
          <table:table-cell table:style-name="ce13"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中山區</text:p>
          </table:table-cell>
          <table:table-cell table:style-name="ce29" office:value-type="string" calcext:value-type="string">
            <text:p>中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8" calcext:value-type="float">
            <text:p>138</text:p>
          </table:table-cell>
          <table:table-cell table:style-name="ce45" office:value-type="string" calcext:value-type="string">
            <text:p>3-4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string" calcext:value-type="string">
            <text:p><text:s/>--- 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仁正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63377" calcext:value-type="float">
            <text:p>63,37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7"/>
          <table:table-cell table:style-name="ce16" office:value-type="string" calcext:value-type="string">
            <text:p>中正區</text:p>
          </table:table-cell>
          <table:table-cell table:style-name="ce29" office:value-type="string" calcext:value-type="string">
            <text:p>海濱社區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67" office:value-type="string" calcext:value-type="string">
            <text:p>一般 <text:s text:c="2"/>46639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海濱社區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68" office:value-type="string" calcext:value-type="string">
            <text:p>原住民 42185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信義區</text:p>
          </table:table-cell>
          <table:table-cell table:style-name="ce29" office:value-type="string" calcext:value-type="string">
            <text:p>崇法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66" office:value-type="float" office:value="77476" calcext:value-type="float">
            <text:p>77,47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暖暖區</text:p>
          </table:table-cell>
          <table:table-cell table:style-name="ce29" office:value-type="string" calcext:value-type="string">
            <text:p>源遠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7428" calcext:value-type="float">
            <text:p>77,42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安樂區</text:p>
          </table:table-cell>
          <table:table-cell table:style-name="ce29" office:value-type="string" calcext:value-type="string">
            <text:p>安樂社區四期二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448" calcext:value-type="float">
            <text:p>448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87800" calcext:value-type="float">
            <text:p>87,800 </text:p>
          </table:table-cell>
          <table:table-cell table:style-name="ce83" office:value-type="string" calcext:value-type="string">
            <text:p>國宅<text:span text:style-name="T2">1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安樂社區三期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81" calcext:value-type="float">
            <text:p>281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 table:number-columns-repeated="2"/>
          <table:table-cell table:style-name="ce30" office:value-type="string" calcext:value-type="string" table:number-columns-spanned="1" table:number-rows-spanned="2">
            <text:p>安樂社區四期三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HIJK棟<text:span text:style-name="T7">256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69" office:value-type="float" office:value="89303" calcext:value-type="float" table:number-columns-spanned="1" table:number-rows-spanned="2">
            <text:p>89,303 </text:p>
          </table:table-cell>
          <table:table-cell table:style-name="ce84" office:value-type="string" calcext:value-type="string" table:number-columns-spanned="1" table:number-rows-spanned="2">
            <text:p>已售罄交屋進住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covered-table-cell table:style-name="ce31"/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LMNO棟<text:span text:style-name="T7">244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6.05" calcext:value-type="float">
            <text:p>86.05</text:p>
          </table:table-cell>
          <table:covered-table-cell table:style-name="ce70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仁愛區</text:p>
          </table:table-cell>
          <table:table-cell table:style-name="ce29" office:value-type="string" calcext:value-type="string">
            <text:p>光華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02" calcext:value-type="float">
            <text:p>1002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46" office:value-type="string" calcext:value-type="string">
            <text:p>85.10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66" office:value-type="float" office:value="95371" calcext:value-type="float">
            <text:p>95,371 </text:p>
          </table:table-cell>
          <table:table-cell table:style-name="ce83" office:value-type="string" calcext:value-type="string">
            <text:p>國宅<text:span text:style-name="T2">5</text:span><text:span text:style-name="T3">戶店舖</text:span><text:span text:style-name="T4">1</text:span><text:span text:style-name="T3">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兆連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7" calcext:value-type="float">
            <text:p>10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88.10</text:p>
          </table:table-cell>
          <table:table-cell table:number-columns-repeated="2" table:style-name="ce25" office:value-type="float" office:value="91.06" calcext:value-type="float">
            <text:p>91.06</text:p>
          </table:table-cell>
          <table:table-cell table:style-name="ce46" office:value-type="string" calcext:value-type="string">
            <text:p>91.10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66" office:value-type="float" office:value="60186" calcext:value-type="float">
            <text:p>60,186 </text:p>
          </table:table-cell>
          <table:table-cell table:style-name="ce86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光復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2" calcext:value-type="float">
            <text:p>502</text:p>
          </table:table-cell>
          <table:table-cell table:style-name="ce46" office:value-type="float" office:value="15" calcext:value-type="float">
            <text:p>15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66" office:value-type="float" office:value="88005" calcext:value-type="float">
            <text:p>88,005 </text:p>
          </table:table-cell>
          <table:table-cell table:style-name="ce83" office:value-type="string" calcext:value-type="string">
            <text:p>國宅<text:span text:style-name="T2">292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公學新村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10" calcext:value-type="float">
            <text:p>1310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3" calcext:value-type="float">
            <text:p>88.03</text:p>
          </table:table-cell>
          <table:table-cell table:style-name="ce66" office:value-type="float" office:value="70080" calcext:value-type="float">
            <text:p>70,080 </text:p>
          </table:table-cell>
          <table:table-cell table:style-name="ce86" office:value-type="string" calcext:value-type="string">
            <text:p>國宅<text:span text:style-name="T11">13</text:span><text:span text:style-name="T12">戶店鋪</text:span><text:span text:style-name="T13">1</text:span><text:span text:style-name="T12">戶繼續配標售中.</text:span>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公學新村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36" calcext:value-type="float">
            <text:p>83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8.11" calcext:value-type="float">
            <text:p>88.11</text:p>
          </table:table-cell>
          <table:table-cell table:number-columns-repeated="2" table:style-name="ce25" office:value-type="float" office:value="90.06" calcext:value-type="float">
            <text:p>90.06</text:p>
          </table:table-cell>
          <table:table-cell table:style-name="ce66" office:value-type="float" office:value="70345" calcext:value-type="float">
            <text:p>70,345 </text:p>
          </table:table-cell>
          <table:table-cell table:style-name="ce87" office:value-type="string" calcext:value-type="string">
            <text:p>國宅<text:span text:style-name="T14">9</text:span><text:span text:style-name="T15">戶繼續配售(租)作業中.另有124戶出租國宅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空軍第三村<text:span text:style-name="T1">（A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66" office:value-type="float" office:value="72660" calcext:value-type="float">
            <text:p>72,660 </text:p>
          </table:table-cell>
          <table:table-cell table:style-name="ce104" office:value-type="string" calcext:value-type="string" table:number-columns-spanned="1" table:number-rows-spanned="4">
            <text:p>A<text:span text:style-name="T8">區店舖</text:span><text:span text:style-name="T4">4</text:span><text:span text:style-name="T3">戶繼續配標售中</text:span><text:span text:style-name="T4">.B</text:span><text:span text:style-name="T3">區國宅</text:span><text:span text:style-name="T4">38</text:span><text:span text:style-name="T3">戶繼續配售</text:span><text:span text:style-name="T4">.</text:span><text:span text:style-name="T3">另有</text:span><text:span text:style-name="T4">1</text:span><text:span text:style-name="T3">戶出租國宅</text:span><text:span text:style-name="T4">.CD</text:span><text:span text:style-name="T3">區均已售罄交屋進住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B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88259" calcext:value-type="float">
            <text:p>88,259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C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0117" calcext:value-type="float">
            <text:p>90,117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空軍第三村<text:span text:style-name="T1">（D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84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1939" calcext:value-type="float">
            <text:p>91,939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復興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5" calcext:value-type="float">
            <text:p>8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6" calcext:value-type="float">
            <text:p>78.06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66" office:value-type="float" office:value="71017" calcext:value-type="float">
            <text:p>71,01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勤工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2" calcext:value-type="float">
            <text:p>62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2.01" calcext:value-type="float">
            <text:p>82.01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8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/>
          <table:table-cell table:style-name="ce15"/>
          <table:table-cell table:style-name="ce29" office:value-type="string" calcext:value-type="string">
            <text:p>永信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61452" calcext:value-type="float">
            <text:p>61,452 </text:p>
          </table:table-cell>
          <table:table-cell table:style-name="ce8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屯區</text:p>
          </table:table-cell>
          <table:table-cell table:style-name="ce29" office:value-type="string" calcext:value-type="string">
            <text:p>大墩社區一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88" calcext:value-type="float">
            <text:p>188</text:p>
          </table:table-cell>
          <table:table-cell table:style-name="ce46" office:value-type="string" calcext:value-type="string">
            <text:p><text:s/>8-14</text:p>
          </table:table-cell>
          <table:table-cell table:style-name="ce46" office:value-type="string" calcext:value-type="string">
            <text:p>78.10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66" office:value-type="float" office:value="65938" calcext:value-type="float">
            <text:p>65,938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博愛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0" calcext:value-type="float">
            <text:p>3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3.10</text:p>
          </table:table-cell>
          <table:table-cell table:style-name="ce66" office:value-type="float" office:value="83432" calcext:value-type="float">
            <text:p>83,432 </text:p>
          </table:table-cell>
          <table:table-cell table:style-name="ce83" office:value-type="string" calcext:value-type="string">
            <text:p>國宅已售罄,店舖19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墩社區二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9" calcext:value-type="float">
            <text:p>199</text:p>
          </table:table-cell>
          <table:table-cell table:style-name="ce45" office:value-type="string" calcext:value-type="string">
            <text:p>10-16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72604" calcext:value-type="float">
            <text:p>72,604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田心社區BC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string" calcext:value-type="string">
            <text:p>13-16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72876" calcext:value-type="float">
            <text:p>72,876 </text:p>
          </table:table-cell>
          <table:table-cell table:style-name="ce83" office:value-type="string" calcext:value-type="string">
            <text:p>國宅56戶店舖3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華美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2" calcext:value-type="float">
            <text:p>152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1.03" calcext:value-type="float">
            <text:p>81.03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華美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2" calcext:value-type="float">
            <text:p>19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71186" calcext:value-type="float">
            <text:p>71,186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西屯區</text:p>
          </table:table-cell>
          <table:table-cell table:style-name="ce31" office:value-type="string" calcext:value-type="string" table:number-columns-spanned="1" table:number-rows-spanned="4">
            <text:p>文心社區</text:p>
          </table:table-cell>
          <table:table-cell table:style-name="ce31" office:value-type="string" calcext:value-type="string" table:number-columns-spanned="1" table:number-rows-spanned="4">
            <text:p><text:s/>營建署</text:p>
          </table:table-cell>
          <table:table-cell table:style-name="ce15" office:value-type="float" office:value="1278" calcext:value-type="float" table:number-columns-spanned="1" table:number-rows-spanned="4">
            <text:p>1278</text:p>
          </table:table-cell>
          <table:table-cell table:style-name="ce47" office:value-type="string" calcext:value-type="string" table:number-columns-spanned="1" table:number-rows-spanned="4">
            <text:p>12<text:span text:style-name="T8">、</text:span><text:span text:style-name="T4">21</text:span></text:p>
          </table:table-cell>
          <table:table-cell table:style-name="ce15" office:value-type="float" office:value="81.01" calcext:value-type="float" table:number-columns-spanned="1" table:number-rows-spanned="4">
            <text:p>81.01</text:p>
          </table:table-cell>
          <table:table-cell table:style-name="ce15" office:value-type="float" office:value="84.09" calcext:value-type="float" table:number-columns-spanned="1" table:number-rows-spanned="4">
            <text:p>84.09</text:p>
          </table:table-cell>
          <table:table-cell table:style-name="ce58" office:value-type="string" calcext:value-type="string">
            <text:p>A<text:span text:style-name="T10">84.9.17</text:span></text:p>
          </table:table-cell>
          <table:table-cell table:style-name="ce44" office:value-type="string" calcext:value-type="string" table:number-columns-spanned="1" table:number-rows-spanned="4">
            <text:p>84.10</text:p>
          </table:table-cell>
          <table:table-cell table:style-name="ce15" office:value-type="float" office:value="86.01" calcext:value-type="float" table:number-columns-spanned="1" table:number-rows-spanned="4">
            <text:p>86.01</text:p>
          </table:table-cell>
          <table:table-cell table:style-name="ce71" office:value-type="string" calcext:value-type="string">
            <text:p>AB區92300</text:p>
          </table:table-cell>
          <table:table-cell table:style-name="ce89" office:value-type="string" calcext:value-type="string" table:number-columns-spanned="1" table:number-rows-spanned="4">
            <text:p>國宅已售罄<text:span text:style-name="T2">,</text:span><text:span text:style-name="T3">店舖100戶(已扣除出租1戶)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B<text:span text:style-name="T10">84.9.15</text:span></text:p>
          </table:table-cell>
          <table:covered-table-cell table:style-name="ce48"/>
          <table:covered-table-cell table:style-name="ce17"/>
          <table:table-cell table:style-name="ce71" office:value-type="string" calcext:value-type="string">
            <text:p>CD區84800</text:p>
          </table:table-cell>
          <table:covered-table-cell table:style-name="ce90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C<text:span text:style-name="T10">84.9.15</text:span></text:p>
          </table:table-cell>
          <table:covered-table-cell table:style-name="ce48"/>
          <table:covered-table-cell table:style-name="ce17"/>
          <table:table-cell table:style-name="ce72"/>
          <table:covered-table-cell table:style-name="ce90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1"/>
          <table:covered-table-cell table:style-name="ce15"/>
          <table:covered-table-cell table:style-name="ce44"/>
          <table:covered-table-cell table:number-columns-repeated="2" table:style-name="ce15"/>
          <table:table-cell table:style-name="ce41" office:value-type="string" calcext:value-type="string">
            <text:p>D<text:span text:style-name="T10">84.8.29</text:span></text:p>
          </table:table-cell>
          <table:covered-table-cell table:style-name="ce44"/>
          <table:covered-table-cell table:style-name="ce15"/>
          <table:table-cell table:style-name="ce73"/>
          <table:covered-table-cell table:style-name="ce89"/>
          <table:table-cell table:number-columns-repeated="1010"/>
        </table:table-row>
        <table:table-row table:style-name="ro7">
          <table:table-cell table:style-name="ce6"/>
          <table:table-cell table:style-name="ce18" table:number-columns-repeated="2"/>
          <table:table-cell table:style-name="ce33" office:value-type="string" calcext:value-type="string">
            <text:p>國安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2208" calcext:value-type="float">
            <text:p>2208</text:p>
          </table:table-cell>
          <table:table-cell table:style-name="ce49" office:value-type="float" office:value="12" calcext:value-type="float">
            <text:p>12</text:p>
          </table:table-cell>
          <table:table-cell table:style-name="ce22" office:value-type="float" office:value="81.08" calcext:value-type="float">
            <text:p>81.08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49" office:value-type="string" calcext:value-type="string">
            <text:p>84.1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74" office:value-type="float" office:value="67100" calcext:value-type="float">
            <text:p>67,100 </text:p>
          </table:table-cell>
          <table:table-cell table:style-name="ce91" office:value-type="string" calcext:value-type="string">
            <text:p>國宅1261戶(已扣除出租9戶)店舖7戶(已扣除出租1戶)繼續配標售.</text:p>
          </table:table-cell>
          <table:table-cell table:number-columns-repeated="1010"/>
        </table:table-row>
        <table:table-row table:style-name="ro4" table:number-rows-repeated="2">
          <table:table-cell table:style-name="ce7"/>
          <table:table-cell table:style-name="ce19" table:number-columns-repeated="2"/>
          <table:table-cell table:style-name="ce34" table:number-columns-repeated="2"/>
          <table:table-cell table:style-name="ce19"/>
          <table:table-cell table:style-name="ce50"/>
          <table:table-cell table:style-name="ce19" table:number-columns-repeated="3"/>
          <table:table-cell table:style-name="ce50"/>
          <table:table-cell table:style-name="ce19"/>
          <table:table-cell table:style-name="ce75"/>
          <table:table-cell table:style-name="ce34"/>
          <table:table-cell table:number-columns-repeated="1010"/>
        </table:table-row>
        <table:table-row table:style-name="ro8">
          <table:table-cell table:style-name="ce7"/>
          <table:table-cell table:style-name="ce19" table:number-columns-repeated="2"/>
          <table:table-cell table:style-name="ce34" table:number-columns-repeated="2"/>
          <table:table-cell table:style-name="ce19"/>
          <table:table-cell table:style-name="ce50"/>
          <table:table-cell table:style-name="ce19" table:number-columns-repeated="3"/>
          <table:table-cell table:style-name="ce50"/>
          <table:table-cell table:style-name="ce19"/>
          <table:table-cell table:style-name="ce75"/>
          <table:table-cell table:style-name="ce34"/>
          <table:table-cell table:number-columns-repeated="1010"/>
        </table:table-row>
        <table:table-row table:style-name="ro4">
          <table:table-cell table:number-columns-repeated="13"/>
          <table:table-cell table:style-name="ce92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12月31日                                                                                                                               " calcext:value-type="string">
            <text:p>資料截止日期：93年12月31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3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5"/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虎嘯新村（西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76" calcext:value-type="float">
            <text:p>17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67822" calcext:value-type="float">
            <text:p>67,822 </text:p>
          </table:table-cell>
          <table:table-cell table:style-name="ce83" office:value-type="string" calcext:value-type="string">
            <text:p>國宅已售罄,店鋪15戶繼續辦理標售.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完</text:p>
          </table:table-cell>
          <table:table-cell table:style-name="ce17" table:number-columns-repeated="2"/>
          <table:table-cell table:style-name="ce29" office:value-type="string" calcext:value-type="string">
            <text:p>虎嘯新村（中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5" calcext:value-type="float">
            <text:p>475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59" office:value-type="float" office:value="86.1" calcext:value-type="float">
            <text:p>86.10 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66" office:value-type="float" office:value="67253" calcext:value-type="float">
            <text:p>67,253 </text:p>
          </table:table-cell>
          <table:table-cell table:style-name="ce94" office:value-type="string" calcext:value-type="string">
            <text:p>於90.12.28公告出售,國宅432戶(已扣除出租10戶)配合國防部輔導眷戶辦理遷購國宅作業中,店舖26戶繼續辦理標售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虎嘯新村（東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8" calcext:value-type="float">
            <text:p>308</text:p>
          </table:table-cell>
          <table:table-cell table:style-name="ce46" office:value-type="string" calcext:value-type="string">
            <text:p><text:s/>12-1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68785" calcext:value-type="float">
            <text:p>68,785 </text:p>
          </table:table-cell>
          <table:table-cell table:style-name="ce94" office:value-type="string" calcext:value-type="string">
            <text:p>國宅<text:span text:style-name="T16">103</text:span><text:span text:style-name="T17">戶台中市政府配合國防部輔導眷戶辦理遷購國宅作業中</text:span><text:span text:style-name="T18">,</text:span><text:span text:style-name="T17">店舖</text:span><text:span text:style-name="T18">12</text:span><text:span text:style-name="T17">戶繼續辦理標售.</text:span></text:p>
          </table:table-cell>
          <table:table-cell table:number-columns-repeated="1010"/>
        </table:table-row>
        <table:table-row table:style-name="ro11">
          <table:table-cell table:style-name="ce5"/>
          <table:table-cell table:style-name="ce17"/>
          <table:table-cell table:style-name="ce25" office:value-type="string" calcext:value-type="string">
            <text:p>南 <text:s/>區</text:p>
          </table:table-cell>
          <table:table-cell table:style-name="ce29" office:value-type="string" calcext:value-type="string">
            <text:p>大慶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2" calcext:value-type="float">
            <text:p>36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8.03" calcext:value-type="float">
            <text:p>88.03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66" office:value-type="float" office:value="76375" calcext:value-type="float">
            <text:p>76,375 </text:p>
          </table:table-cell>
          <table:table-cell table:style-name="ce94" office:value-type="string" calcext:value-type="string">
            <text:p>國宅<text:span text:style-name="T16">144</text:span><text:span text:style-name="T17">戶</text:span><text:span text:style-name="T18">(</text:span><text:span text:style-name="T17">已扣除出租</text:span><text:span text:style-name="T18">197</text:span><text:span text:style-name="T17">戶</text:span><text:span text:style-name="T18">)</text:span><text:span text:style-name="T17">繼續銷售,店舖21戶繼續辦理標售.</text:span>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5" office:value-type="string" calcext:value-type="string">
            <text:p>光大一.二.三區</text:p>
          </table:table-cell>
          <table:table-cell table:style-name="ce35" office:value-type="string" calcext:value-type="string">
            <text:p><text:s/>營建署</text:p>
          </table:table-cell>
          <table:table-cell table:style-name="ce16" office:value-type="float" office:value="720" calcext:value-type="float">
            <text:p>720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89.09" calcext:value-type="float">
            <text:p>89.09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76" office:value-type="float" office:value="76100" calcext:value-type="float">
            <text:p>76,100 </text:p>
          </table:table-cell>
          <table:table-cell table:style-name="ce95" office:value-type="string" calcext:value-type="string">
            <text:p>國宅<text:span text:style-name="T2">41</text:span><text:span text:style-name="T3">戶</text:span><text:span text:style-name="T4">(</text:span><text:span text:style-name="T3">已扣除出租</text:span><text:span text:style-name="T4">8</text:span><text:span text:style-name="T3">戶</text:span><text:span text:style-name="T4">)</text:span><text:span text:style-name="T3">，店住24(已扣除出租1戶)繼續銷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number-columns-repeated="2" table:style-name="ce20" office:value-type="string" calcext:value-type="string">
            <text:p>嘉義市</text:p>
          </table:table-cell>
          <table:table-cell table:style-name="ce30" office:value-type="string" calcext:value-type="string">
            <text:p>和興社區</text:p>
          </table:table-cell>
          <table:table-cell table:style-name="ce30" office:value-type="string" calcext:value-type="string">
            <text:p><text:s/>營建署</text:p>
          </table:table-cell>
          <table:table-cell table:style-name="ce20" office:value-type="float" office:value="140" calcext:value-type="float">
            <text:p>140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69" office:value-type="float" office:value="57165" calcext:value-type="float">
            <text:p>57,165 </text:p>
          </table:table-cell>
          <table:table-cell table:style-name="ce8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台南市</text:p>
          </table:table-cell>
          <table:table-cell table:style-name="ce24" office:value-type="string" calcext:value-type="string">
            <text:p>安平區</text:p>
          </table:table-cell>
          <table:table-cell table:style-name="ce29" office:value-type="string" calcext:value-type="string">
            <text:p>安平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93304" calcext:value-type="float">
            <text:p>93,30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安平第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26" calcext:value-type="float">
            <text:p>22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66" office:value-type="float" office:value="72569" calcext:value-type="float">
            <text:p>72,56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建南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85722" calcext:value-type="float">
            <text:p>85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成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48" calcext:value-type="float">
            <text:p>148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66" office:value-type="float" office:value="79956" calcext:value-type="float">
            <text:p>79,95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興社區二.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0" calcext:value-type="float">
            <text:p>1120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1.01" calcext:value-type="float">
            <text:p>81.01</text:p>
          </table:table-cell>
          <table:table-cell table:number-columns-repeated="2" table:style-name="ce25" office:value-type="float" office:value="83.12" calcext:value-type="float">
            <text:p>83.12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66" office:value-type="float" office:value="82244" calcext:value-type="float">
            <text:p>82,244 </text:p>
          </table:table-cell>
          <table:table-cell table:style-name="ce96" office:value-type="string" calcext:value-type="string">
            <text:p>國宅<text:span text:style-name="T2">639</text:span><text:span text:style-name="T3">戶店舖84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1.2.9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32" calcext:value-type="float">
            <text:p>632</text:p>
          </table:table-cell>
          <table:table-cell table:style-name="ce46" office:value-type="string" calcext:value-type="string">
            <text:p><text:s/>11-13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1" office:value-type="float" office:value="92.04" calcext:value-type="float" table:number-columns-spanned="1" table:number-rows-spanned="2">
            <text:p>92.04</text:p>
          </table:table-cell>
          <table:table-cell table:style-name="ce61" office:value-type="float" office:value="92.06" calcext:value-type="float" table:number-columns-spanned="1" table:number-rows-spanned="2">
            <text:p>92.06</text:p>
          </table:table-cell>
          <table:table-cell table:style-name="ce77" office:value-type="float" office:value="79559" calcext:value-type="float" table:number-columns-spanned="1" table:number-rows-spanned="2">
            <text:p>79,559 </text:p>
          </table:table-cell>
          <table:table-cell table:style-name="ce84" office:value-type="string" calcext:value-type="string" table:number-columns-spanned="1" table:number-rows-spanned="2">
            <text:p>國宅<text:span text:style-name="T2">408</text:span><text:span text:style-name="T3">戶</text:span><text:span text:style-name="T4">,</text:span><text:span text:style-name="T3">店舖</text:span><text:span text:style-name="T4">166</text:span><text:span text:style-name="T3">戶繼續配標售中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6.7.8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5" office:value-type="string" calcext:value-type="string">
            <text:p>10-1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covered-table-cell table:number-columns-repeated="2" table:style-name="ce62"/>
          <table:covered-table-cell table:style-name="ce78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30" office:value-type="string" calcext:value-type="string">
            <text:p>大道新村<text:span text:style-name="T2">3.4.5</text:span><text:span text:style-name="T3">區</text:span></text:p>
          </table:table-cell>
          <table:table-cell table:style-name="ce30" office:value-type="string" calcext:value-type="string">
            <text:p><text:s/>市 <text:s/>府</text:p>
          </table:table-cell>
          <table:table-cell table:style-name="ce20" office:value-type="float" office:value="1390" calcext:value-type="float">
            <text:p>1390</text:p>
          </table:table-cell>
          <table:table-cell table:style-name="ce53" office:value-type="string" calcext:value-type="string">
            <text:p>10-1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/>
          <table:table-cell table:style-name="ce25" office:value-type="float" office:value="93.03" calcext:value-type="float">
            <text:p>93.03</text:p>
          </table:table-cell>
          <table:table-cell table:style-name="ce66" office:value-type="float" office:value="74717" calcext:value-type="float">
            <text:p>74,717 </text:p>
          </table:table-cell>
          <table:table-cell table:style-name="ce83" office:value-type="string" calcext:value-type="string">
            <text:p>國宅<text:span text:style-name="T2">771</text:span><text:span text:style-name="T3">戶繼續配售,店舖192戶繼續配標售中.</text:span></text:p>
          </table:table-cell>
          <table:table-cell table:number-columns-repeated="1010"/>
        </table:table-row>
        <table:table-row table:style-name="ro12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大林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64" calcext:value-type="float">
            <text:p>1964</text:p>
          </table:table-cell>
          <table:table-cell table:style-name="ce46" office:value-type="string" calcext:value-type="string">
            <text:p><text:s/>10-13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8.02" calcext:value-type="float">
            <text:p>88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3347" calcext:value-type="float">
            <text:p>83,347 </text:p>
          </table:table-cell>
          <table:table-cell table:style-name="ce86" office:value-type="string" calcext:value-type="string">
            <text:p>國宅<text:span text:style-name="T11">929</text:span><text:span text:style-name="T12">戶(其中554戶出租予嘉南藥理科技大學作為學生宿舍,另56戶出租予單親家庭)繼續配售中,店舖88戶(其中2戶出租予嘉南藥理科技大學,1戶租予台南市政府社會局)繼續辦理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實踐三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48" calcext:value-type="float">
            <text:p>248</text:p>
          </table:table-cell>
          <table:table-cell table:style-name="ce46" office:value-type="string" calcext:value-type="string">
            <text:p><text:s/>6-9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82791" calcext:value-type="float">
            <text:p>82,791 </text:p>
          </table:table-cell>
          <table:table-cell table:style-name="ce83" office:value-type="string" calcext:value-type="string">
            <text:p>國宅<text:span text:style-name="T2">30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果貿二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36" calcext:value-type="float">
            <text:p>236</text:p>
          </table:table-cell>
          <table:table-cell table:style-name="ce46" office:value-type="string" calcext:value-type="string">
            <text:p><text:s/>8-11</text:p>
          </table:table-cell>
          <table:table-cell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5.11" calcext:value-type="float">
            <text:p>85.11</text:p>
          </table:table-cell>
          <table:table-cell table:number-columns-repeated="2" table:style-name="ce25" office:value-type="float" office:value="86.11" calcext:value-type="float">
            <text:p>86.11</text:p>
          </table:table-cell>
          <table:table-cell table:style-name="ce66" office:value-type="float" office:value="75536" calcext:value-type="float">
            <text:p>75,536 </text:p>
          </table:table-cell>
          <table:table-cell table:style-name="ce83" office:value-type="string" calcext:value-type="string">
            <text:p>已售罄交屋進住<text:span text:style-name="T2">.</text:span>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36" office:value-type="string" calcext:value-type="string">
            <text:p>長榮新城<text:span text:style-name="T2">(</text:span><text:span text:style-name="T3">富台等四村</text:span><text:span text:style-name="T4">)</text:span></text:p>
          </table:table-cell>
          <table:table-cell table:style-name="ce20" office:value-type="string" calcext:value-type="string">
            <text:p>市<text:span text:style-name="T2">    </text:span><text:span text:style-name="T3">府</text:span></text:p>
          </table:table-cell>
          <table:table-cell table:style-name="ce20" office:value-type="float" office:value="1222" calcext:value-type="float">
            <text:p>1222</text:p>
          </table:table-cell>
          <table:table-cell table:style-name="ce52" office:value-type="string" calcext:value-type="string">
            <text:p>11-14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60" office:value-type="float" office:value="92.02" calcext:value-type="float">
            <text:p>92.02</text:p>
          </table:table-cell>
          <table:table-cell table:style-name="ce63"/>
          <table:table-cell table:style-name="ce60" office:value-type="float" office:value="92.09" calcext:value-type="float">
            <text:p>92.09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97" office:value-type="string" calcext:value-type="string">
            <text:p>國宅<text:span text:style-name="T11">618</text:span><text:span text:style-name="T12">戶</text:span><text:span text:style-name="T13">,</text:span><text:span text:style-name="T12">店舖</text:span><text:span text:style-name="T13">90</text:span><text:span text:style-name="T12">戶繼續辦理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1" office:value-type="string" calcext:value-type="string">
            <text:p>大鵬八村</text:p>
          </table:table-cell>
          <table:table-cell table:style-name="ce31" office:value-type="string" calcext:value-type="string">
            <text:p><text:s/>市 <text:s/>府</text:p>
          </table:table-cell>
          <table:table-cell table:style-name="ce15" office:value-type="float" office:value="506" calcext:value-type="float">
            <text:p>506</text:p>
          </table:table-cell>
          <table:table-cell table:style-name="ce44" office:value-type="string" calcext:value-type="string">
            <text:p><text:s/>5-12</text:p>
          </table:table-cell>
          <table:table-cell table:style-name="ce44" office:value-type="string" calcext:value-type="string">
            <text:p>85.10</text:p>
          </table:table-cell>
          <table:table-cell table:style-name="ce44" office:value-type="string" calcext:value-type="string">
            <text:p>87.10</text:p>
          </table:table-cell>
          <table:table-cell table:style-name="ce15" office:value-type="float" office:value="88.06" calcext:value-type="float">
            <text:p>88.06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9.01" calcext:value-type="float">
            <text:p>89.01</text:p>
          </table:table-cell>
          <table:table-cell table:style-name="ce69" office:value-type="float" office:value="87743" calcext:value-type="float">
            <text:p>87,743 </text:p>
          </table:table-cell>
          <table:table-cell table:style-name="ce84" office:value-type="string" calcext:value-type="string">
            <text:p>國宅<text:span text:style-name="T2">151</text:span><text:span text:style-name="T3">戶</text:span><text:span text:style-name="T4">(144</text:span><text:span text:style-name="T3">戶遭法院查封</text:span><text:span text:style-name="T4">,7</text:span><text:span text:style-name="T3">戶繼續配售中</text:span><text:span text:style-name="T4">)</text:span><text:span text:style-name="T3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四維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8" calcext:value-type="float">
            <text:p>198</text:p>
          </table:table-cell>
          <table:table-cell table:style-name="ce45" office:value-type="string" calcext:value-type="string">
            <text:p>6-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0.9" calcext:value-type="float">
            <text:p>90.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100327" calcext:value-type="float">
            <text:p>100,327 </text:p>
          </table:table-cell>
          <table:table-cell table:style-name="ce83" office:value-type="string" calcext:value-type="string">
            <text:p>國宅102戶,店舖5戶繼續配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北縣</text:p>
          </table:table-cell>
          <table:table-cell table:style-name="ce16" office:value-type="string" calcext:value-type="string">
            <text:p>新店市</text:p>
          </table:table-cell>
          <table:table-cell table:style-name="ce30" office:value-type="string" calcext:value-type="string">
            <text:p>中正社區乙區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28" calcext:value-type="float">
            <text:p>228</text:p>
          </table:table-cell>
          <table:table-cell table:style-name="ce52" office:value-type="string" calcext:value-type="string">
            <text:p><text:s/>7、12</text:p>
          </table:table-cell>
          <table:table-cell table:style-name="ce52" office:value-type="string" calcext:value-type="string">
            <text:p>78.10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25600" calcext:value-type="float">
            <text:p>125,600 </text:p>
          </table:table-cell>
          <table:table-cell table:style-name="ce83" office:value-type="string" calcext:value-type="string">
            <text:p>已售磬<text:span text:style-name="T8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中正社區丙丁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5" calcext:value-type="float">
            <text:p>225</text:p>
          </table:table-cell>
          <table:table-cell table:style-name="ce45" office:value-type="string" calcext:value-type="string">
            <text:p>7<text:span text:style-name="T8">、</text:span><text:span text:style-name="T4">12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2.08" calcext:value-type="float">
            <text:p>82.08</text:p>
          </table:table-cell>
          <table:table-cell table:number-columns-repeated="2"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101722" calcext:value-type="float">
            <text:p>101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7" office:value-type="string" calcext:value-type="string">
            <text:p>泰山鄉</text:p>
          </table:table-cell>
          <table:table-cell table:style-name="ce29" office:value-type="string" calcext:value-type="string">
            <text:p>忠孝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6" calcext:value-type="float">
            <text:p>166</text:p>
          </table:table-cell>
          <table:table-cell table:style-name="ce45" office:value-type="string" calcext:value-type="string">
            <text:p>14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45" office:value-type="string" calcext:value-type="string">
            <text:p>90<text:span text:style-name="T8">.10</text:span>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/>
          <table:table-cell table:style-name="ce66" office:value-type="float" office:value="87000" calcext:value-type="float">
            <text:p>87,0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中和市</text:p>
          </table:table-cell>
          <table:table-cell table:style-name="ce29" office:value-type="string" calcext:value-type="string">
            <text:p>飛駝一村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79.12" calcext:value-type="float">
            <text:p>79.12</text:p>
          </table:table-cell>
          <table:table-cell table:number-columns-repeated="2" table:style-name="ce25" office:value-type="float" office:value="80.06" calcext:value-type="float">
            <text:p>80.06</text:p>
          </table:table-cell>
          <table:table-cell table:style-name="ce66" office:value-type="float" office:value="54540" calcext:value-type="float">
            <text:p>54,54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 table:number-columns-repeated="2"/>
          <table:table-cell table:style-name="ce29" office:value-type="string" calcext:value-type="string">
            <text:p>飛駝一村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4" calcext:value-type="float">
            <text:p>504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66" office:value-type="float" office:value="84340" calcext:value-type="float">
            <text:p>84,3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2">
          <table:table-cell table:style-name="ce11"/>
          <table:table-cell table:style-name="ce18" table:number-columns-repeated="2"/>
          <table:table-cell table:style-name="ce33" office:value-type="string" calcext:value-type="string">
            <text:p>警信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2.11" calcext:value-type="float">
            <text:p>82.11</text:p>
          </table:table-cell>
          <table:table-cell table:style-name="ce22" office:value-type="float" office:value="83.12" calcext:value-type="float">
            <text:p>83.12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74" office:value-type="float" office:value="105300" calcext:value-type="float">
            <text:p>105,300 </text:p>
          </table:table-cell>
          <table:table-cell table:style-name="ce9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3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12月31日                                                                                                                               " calcext:value-type="string">
            <text:p>資料截止日期：93年12月31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9"/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壽德新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50" calcext:value-type="float">
            <text:p>5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92294" calcext:value-type="float">
            <text:p>92,294 </text:p>
          </table:table-cell>
          <table:table-cell table:style-name="ce86" office:value-type="string" calcext:value-type="string">
            <text:p>國宅已售罄，店舖<text:span text:style-name="T11">1</text:span><text:span text:style-name="T12">戶繼續配（標）售中。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37" office:value-type="string" calcext:value-type="string">
            <text:p>壽德新村B區</text:p>
          </table:table-cell>
          <table:table-cell table:style-name="ce37" office:value-type="string" calcext:value-type="string">
            <text:p><text:s/>營建署</text:p>
          </table:table-cell>
          <table:table-cell table:style-name="ce24" office:value-type="float" office:value="324" calcext:value-type="float">
            <text:p>324</text:p>
          </table:table-cell>
          <table:table-cell table:style-name="ce54" office:value-type="float" office:value="14" calcext:value-type="float">
            <text:p>14</text:p>
          </table:table-cell>
          <table:table-cell table:style-name="ce24" office:value-type="float" office:value="84.07" calcext:value-type="float">
            <text:p>84.07</text:p>
          </table:table-cell>
          <table:table-cell table:number-columns-repeated="2" table:style-name="ce24" office:value-type="float" office:value="89.01" calcext:value-type="float">
            <text:p>89.01</text:p>
          </table:table-cell>
          <table:table-cell table:style-name="ce24" office:value-type="string" calcext:value-type="string">
            <text:p><text:s/>---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79" office:value-type="float" office:value="93100" calcext:value-type="float">
            <text:p>93,100 </text:p>
          </table:table-cell>
          <table:table-cell table:style-name="ce86" office:value-type="string" calcext:value-type="string">
            <text:p>國宅已售罄<text:span text:style-name="T5">，店舖</text:span><text:span text:style-name="T13">1</text:span><text:span text:style-name="T12">戶辦理標售。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 table:number-columns-repeated="2"/>
          <table:table-cell table:style-name="ce38" office:value-type="string" calcext:value-type="string">
            <text:p>壽德新村C區</text:p>
          </table:table-cell>
          <table:table-cell table:style-name="ce38" office:value-type="string" calcext:value-type="string">
            <text:p><text:s/>營建署</text:p>
          </table:table-cell>
          <table:table-cell table:style-name="ce26" office:value-type="float" office:value="164" calcext:value-type="float">
            <text:p>164</text:p>
          </table:table-cell>
          <table:table-cell table:style-name="ce55" office:value-type="float" office:value="14" calcext:value-type="float">
            <text:p>14</text:p>
          </table:table-cell>
          <table:table-cell table:style-name="ce26" office:value-type="float" office:value="84.07" calcext:value-type="float">
            <text:p>84.07</text:p>
          </table:table-cell>
          <table:table-cell table:style-name="ce26" office:value-type="float" office:value="87.04" calcext:value-type="float">
            <text:p>87.04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7.05" calcext:value-type="float">
            <text:p>87.05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80" office:value-type="float" office:value="100500" calcext:value-type="float">
            <text:p>100,500 </text:p>
          </table:table-cell>
          <table:table-cell table:style-name="ce100" office:value-type="string" calcext:value-type="string">
            <text:p>店舖4戶辦理標售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23"/>
          <table:table-cell table:style-name="ce29" office:value-type="string" calcext:value-type="string">
            <text:p>壽德新村D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83" office:value-type="string" calcext:value-type="string">
            <text:p>國宅<text:span text:style-name="T2">1</text:span><text:span text:style-name="T3">戶繼續辦理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 office:value-type="string" calcext:value-type="string">
            <text:p>林口鄉</text:p>
          </table:table-cell>
          <table:table-cell table:style-name="ce39" office:value-type="string" calcext:value-type="string">
            <text:p>林口社區一期二.四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76" calcext:value-type="float">
            <text:p>57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73226" calcext:value-type="float">
            <text:p>73,226 </text:p>
          </table:table-cell>
          <table:table-cell table:style-name="ce85" office:value-type="string" calcext:value-type="string" table:number-columns-spanned="1" table:number-rows-spanned="2">
            <text:p>國宅已售罄,店舖34戶繼續標售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39" office:value-type="string" calcext:value-type="string">
            <text:p>林口社區一期五.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82" calcext:value-type="float">
            <text:p>88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84700" calcext:value-type="float">
            <text:p>84,70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貢寮鄉</text:p>
          </table:table-cell>
          <table:table-cell table:style-name="ce29" office:value-type="string" calcext:value-type="string">
            <text:p>田洋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85.--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66" office:value-type="float" office:value="60700" calcext:value-type="float">
            <text:p>60,7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21"/>
          <table:table-cell table:style-name="ce25" office:value-type="string" calcext:value-type="string">
            <text:p>三重市</text:p>
          </table:table-cell>
          <table:table-cell table:style-name="ce29" office:value-type="string" calcext:value-type="string">
            <text:p>環南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05500" calcext:value-type="float">
            <text:p>105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永和市</text:p>
          </table:table-cell>
          <table:table-cell table:style-name="ce29" office:value-type="string" calcext:value-type="string">
            <text:p>秀朗二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9" calcext:value-type="float">
            <text:p>79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9.03" calcext:value-type="float">
            <text:p>89.03</text:p>
          </table:table-cell>
          <table:table-cell table:style-name="ce66" office:value-type="float" office:value="117365" calcext:value-type="float">
            <text:p>117,365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蘆洲鄉</text:p>
          </table:table-cell>
          <table:table-cell table:style-name="ce29" office:value-type="string" calcext:value-type="string">
            <text:p>灰瑤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6" calcext:value-type="float">
            <text:p>226</text:p>
          </table:table-cell>
          <table:table-cell table:style-name="ce45" office:value-type="string" calcext:value-type="string">
            <text:p>5<text:span text:style-name="T8">、</text:span><text:span text:style-name="T4">7</text:span><text:span text:style-name="T3">、</text:span><text:span text:style-name="T4">16</text:span>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8.01" calcext:value-type="float">
            <text:p>88.01</text:p>
          </table:table-cell>
          <table:table-cell table:number-columns-repeated="2" table:style-name="ce25" office:value-type="string" calcext:value-type="string">
            <text:p><text:s/>---</text:p>
          </table:table-cell>
          <table:table-cell table:style-name="ce66" office:value-type="float" office:value="101358" calcext:value-type="float">
            <text:p>101,358 </text:p>
          </table:table-cell>
          <table:table-cell table:style-name="ce83" office:value-type="string" calcext:value-type="string">
            <text:p>國宅已售磬<text:span text:style-name="T2">.</text:span><text:span text:style-name="T3">店舖</text:span><text:span text:style-name="T4">1</text:span><text:span text:style-name="T3">戶,繼續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 office:value-type="string" calcext:value-type="string">
            <text:p>五股鄉</text:p>
          </table:table-cell>
          <table:table-cell table:style-name="ce29" office:value-type="string" calcext:value-type="string">
            <text:p>貿商二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5" calcext:value-type="float">
            <text:p>95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08" calcext:value-type="float">
            <text:p>90.08</text:p>
          </table:table-cell>
          <table:table-cell table:style-name="ce25" office:value-type="float" office:value="91.05" calcext:value-type="float">
            <text:p>91.05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77252" calcext:value-type="float">
            <text:p>77,252 </text:p>
          </table:table-cell>
          <table:table-cell table:style-name="ce84" office:value-type="string" calcext:value-type="string" table:number-columns-spanned="1" table:number-rows-spanned="4">
            <text:p>已配售予原眷戶<text:span text:style-name="T2">,</text:span><text:span text:style-name="T3">尚有</text:span><text:span text:style-name="T4">110</text:span><text:span text:style-name="T3">戶國宅繼續配售</text:span><text:span text:style-name="T4">,</text:span><text:span text:style-name="T3">另店舖已售罄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/>
          <table:table-cell table:style-name="ce29" office:value-type="string" calcext:value-type="string">
            <text:p>貿商二村<text:span text:style-name="T5">B1.B2</text:span><text:span text:style-name="T6">區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57" calcext:value-type="float">
            <text:p>757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12" calcext:value-type="float">
            <text:p>90.12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6" office:value-type="float" office:value="77543" calcext:value-type="float">
            <text:p>77,543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/>
          <table:table-cell table:style-name="ce29" office:value-type="string" calcext:value-type="string">
            <text:p>貿商二村B3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10" calcext:value-type="float">
            <text:p>210</text:p>
          </table:table-cell>
          <table:table-cell table:style-name="ce45" office:value-type="string" calcext:value-type="string">
            <text:p>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3" calcext:value-type="float">
            <text:p>91.03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103354" calcext:value-type="float">
            <text:p>103,354 </text:p>
          </table:table-cell>
          <table:covered-table-cell table:style-name="ce88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29" office:value-type="string" calcext:value-type="string">
            <text:p>貿商二村C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" calcext:value-type="float">
            <text:p>47</text:p>
          </table:table-cell>
          <table:table-cell table:style-name="ce45" office:value-type="string" calcext:value-type="string">
            <text:p>7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66" office:value-type="float" office:value="101730" calcext:value-type="float">
            <text:p>101,73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桃園縣</text:p>
          </table:table-cell>
          <table:table-cell table:style-name="ce25" office:value-type="string" calcext:value-type="string">
            <text:p>八德鄉</text:p>
          </table:table-cell>
          <table:table-cell table:style-name="ce29" office:value-type="string" calcext:value-type="string">
            <text:p>更新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80" calcext:value-type="float">
            <text:p>1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6395" calcext:value-type="float">
            <text:p>56,39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龜山鄉</text:p>
          </table:table-cell>
          <table:table-cell table:style-name="ce29" office:value-type="string" calcext:value-type="string">
            <text:p>明駝一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70" calcext:value-type="float">
            <text:p>170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7" calcext:value-type="float">
            <text:p>85.07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99488" calcext:value-type="float">
            <text:p>99,488 </text:p>
          </table:table-cell>
          <table:table-cell table:style-name="ce83" office:value-type="string" calcext:value-type="string">
            <text:p>國宅<text:span text:style-name="T2">38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八德市</text:p>
          </table:table-cell>
          <table:table-cell table:style-name="ce29" office:value-type="string" calcext:value-type="string">
            <text:p>陸光四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974" calcext:value-type="float">
            <text:p>1974</text:p>
          </table:table-cell>
          <table:table-cell table:style-name="ce45" office:value-type="string" calcext:value-type="string">
            <text:p>12<text:span text:style-name="T8">、</text:span><text:span text:style-name="T4">13</text:span></text:p>
          </table:table-cell>
          <table:table-cell table:style-name="ce25" office:value-type="float" office:value="85.06" calcext:value-type="float">
            <text:p>85.06</text:p>
          </table:table-cell>
          <table:table-cell table:number-columns-repeated="2" table:style-name="ce25" office:value-type="float" office:value="87.11" calcext:value-type="float">
            <text:p>87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8892" calcext:value-type="float">
            <text:p>88,892 </text:p>
          </table:table-cell>
          <table:table-cell table:style-name="ce83" office:value-type="string" calcext:value-type="string">
            <text:p>國宅<text:span text:style-name="T2">952</text:span><text:span text:style-name="T3">戶繼續配售中,店舖2戶繼續標售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/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建國十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32" calcext:value-type="float">
            <text:p>33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float" office:value="88.01" calcext:value-type="float">
            <text:p>88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93809" calcext:value-type="float">
            <text:p>93,809 </text:p>
          </table:table-cell>
          <table:table-cell table:style-name="ce94" office:value-type="string" calcext:value-type="string">
            <text:p>國宅<text:span text:style-name="T16">5</text:span><text:span text:style-name="T17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龜山鄉</text:p>
          </table:table-cell>
          <table:table-cell table:style-name="ce29" office:value-type="string" calcext:value-type="string">
            <text:p>陸光三村第一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25" office:value-type="float" office:value="89.12" calcext:value-type="float">
            <text:p>89.12</text:p>
          </table:table-cell>
          <table:table-cell table:style-name="ce46" office:value-type="string" calcext:value-type="string">
            <text:p>89.10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79694" calcext:value-type="float">
            <text:p>79,694 </text:p>
          </table:table-cell>
          <table:table-cell table:style-name="ce83" office:value-type="string" calcext:value-type="string">
            <text:p>國宅<text:span text:style-name="T2">10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陸光三村第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925" calcext:value-type="float">
            <text:p>92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66" office:value-type="float" office:value="85488" calcext:value-type="float">
            <text:p>85,488 </text:p>
          </table:table-cell>
          <table:table-cell table:style-name="ce83" office:value-type="string" calcext:value-type="string">
            <text:p>國宅<text:span text:style-name="T2">371</text:span><text:span text:style-name="T3">戶繼續配售,店舖9戶標售底價已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中壢市</text:p>
          </table:table-cell>
          <table:table-cell table:style-name="ce29" office:value-type="string" calcext:value-type="string">
            <text:p>精忠六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79" calcext:value-type="float">
            <text:p>779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9.05" calcext:value-type="float">
            <text:p>89.05</text:p>
          </table:table-cell>
          <table:table-cell table:number-columns-repeated="2" table:style-name="ce25" office:value-type="float" office:value="89.09" calcext:value-type="float">
            <text:p>89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9989" calcext:value-type="float">
            <text:p>79,989 </text:p>
          </table:table-cell>
          <table:table-cell table:style-name="ce83" office:value-type="string" calcext:value-type="string">
            <text:p>國宅<text:span text:style-name="T2">5</text:span><text:span text:style-name="T3">戶繼續配售</text:span><text:span text:style-name="T4">,</text:span><text:span text:style-name="T3">店舖</text:span><text:span text:style-name="T4">8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9" office:value-type="string" calcext:value-type="string">
            <text:p>陸光五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823" calcext:value-type="float">
            <text:p>823</text:p>
          </table:table-cell>
          <table:table-cell table:style-name="ce46" office:value-type="string" calcext:value-type="string">
            <text:p><text:s/>5-14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46" office:value-type="string" calcext:value-type="string">
            <text:p>90.10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7211" calcext:value-type="float">
            <text:p>77,211 </text:p>
          </table:table-cell>
          <table:table-cell table:style-name="ce83" office:value-type="string" calcext:value-type="string">
            <text:p>國宅<text:span text:style-name="T2">64</text:span><text:span text:style-name="T3">戶繼續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自立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string" calcext:value-type="string">
            <text:p>甲231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25" office:value-type="float" office:value="92.05" calcext:value-type="float">
            <text:p>92.05</text:p>
          </table:table-cell>
          <table:table-cell table:style-name="ce60" office:value-type="float" office:value="92.08" calcext:value-type="float">
            <text:p>92.08</text:p>
          </table:table-cell>
          <table:table-cell table:style-name="ce66" office:value-type="float" office:value="79263" calcext:value-type="float">
            <text:p>79,263 </text:p>
          </table:table-cell>
          <table:table-cell table:style-name="ce83" office:value-type="string" calcext:value-type="string">
            <text:p>國宅<text:span text:style-name="T2">351</text:span><text:span text:style-name="T3">戶繼續配售</text:span><text:span text:style-name="T4">,</text:span><text:span text:style-name="T3">店舖</text:span><text:span text:style-name="T4">14</text:span><text:span text:style-name="T3">戶標售底價已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楊梅鎮</text:p>
          </table:table-cell>
          <table:table-cell table:style-name="ce30" office:value-type="string" calcext:value-type="string">
            <text:p>光華二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96" calcext:value-type="float">
            <text:p>296</text:p>
          </table:table-cell>
          <table:table-cell table:style-name="ce53" office:value-type="string" calcext:value-type="string">
            <text:p>12</text:p>
          </table:table-cell>
          <table:table-cell table:style-name="ce20" office:value-type="float" office:value="87.04" calcext:value-type="float">
            <text:p>87.04</text:p>
          </table:table-cell>
          <table:table-cell table:number-columns-repeated="2" table:style-name="ce20" office:value-type="float" office:value="90.05" calcext:value-type="float">
            <text:p>90.05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69" office:value-type="float" office:value="71457" calcext:value-type="float">
            <text:p>71,457 </text:p>
          </table:table-cell>
          <table:table-cell table:style-name="ce83" office:value-type="string" calcext:value-type="string">
            <text:p>國宅<text:span text:style-name="T2">5</text:span><text:span text:style-name="T3">戶繼續配售</text:span><text:span text:style-name="T4">,</text:span><text:span text:style-name="T3">店舖</text:span><text:span text:style-name="T4">2</text:span><text:span text:style-name="T3">戶標售底價已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五守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1" calcext:value-type="float">
            <text:p>531</text:p>
          </table:table-cell>
          <table:table-cell table:style-name="ce45" office:value-type="string" calcext:value-type="string">
            <text:p>12-1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2.03" calcext:value-type="float">
            <text:p>92.03</text:p>
          </table:table-cell>
          <table:table-cell table:style-name="ce66" office:value-type="float" office:value="77050" calcext:value-type="float">
            <text:p>77,050 </text:p>
          </table:table-cell>
          <table:table-cell table:style-name="ce83" office:value-type="string" calcext:value-type="string">
            <text:p>國宅<text:span text:style-name="T2">298</text:span><text:span text:style-name="T3">戶繼續配售</text:span><text:span text:style-name="T4">,</text:span><text:span text:style-name="T3">店舖</text:span><text:span text:style-name="T4">6</text:span><text:span text:style-name="T3">戶標售底價已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25" office:value-type="string" calcext:value-type="string">
            <text:p>苗栗市</text:p>
          </table:table-cell>
          <table:table-cell table:style-name="ce29" office:value-type="string" calcext:value-type="string">
            <text:p>文化社區</text:p>
          </table:table-cell>
          <table:table-cell table:style-name="ce29" office:value-type="string" calcext:value-type="string">
            <text:p><text:s/>營建署 </text:p>
          </table:table-cell>
          <table:table-cell table:style-name="ce25" office:value-type="float" office:value="117" calcext:value-type="float">
            <text:p>117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46" office:value-type="string" calcext:value-type="string">
            <text:p>81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64456" calcext:value-type="float">
            <text:p>64,456 </text:p>
          </table:table-cell>
          <table:table-cell table:style-name="ce8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苑裡鎮</text:p>
          </table:table-cell>
          <table:table-cell table:style-name="ce29" office:value-type="string" calcext:value-type="string">
            <text:p>和平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66" office:value-type="float" office:value="53600" calcext:value-type="float">
            <text:p>53,600 </text:p>
          </table:table-cell>
          <table:table-cell table:style-name="ce8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縣</text:p>
          </table:table-cell>
          <table:table-cell table:style-name="ce16" office:value-type="string" calcext:value-type="string">
            <text:p>梧棲鎮</text:p>
          </table:table-cell>
          <table:table-cell table:style-name="ce29" office:value-type="string" calcext:value-type="string">
            <text:p>五福國宅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1987" calcext:value-type="float">
            <text:p>51,987 </text:p>
          </table:table-cell>
          <table:table-cell table:style-name="ce8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29" office:value-type="string" calcext:value-type="string">
            <text:p>文化國宅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46" office:value-type="string" calcext:value-type="string">
            <text:p>85.10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66" office:value-type="float" office:value="54471" calcext:value-type="float">
            <text:p>54,471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豐原市</text:p>
          </table:table-cell>
          <table:table-cell table:style-name="ce29" office:value-type="string" calcext:value-type="string">
            <text:p>社皮社區一.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0000" calcext:value-type="float">
            <text:p>70,000 </text:p>
          </table:table-cell>
          <table:table-cell table:style-name="ce83" office:value-type="string" calcext:value-type="string">
            <text:p>國宅已售罄,店舖26戶辦理標售作業中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社皮社區三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4" calcext:value-type="float">
            <text:p>14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3.12" calcext:value-type="float">
            <text:p>83.12</text:p>
          </table:table-cell>
          <table:table-cell table:number-columns-repeated="2" table:style-name="ce25" office:value-type="float" office:value="84.12" calcext:value-type="float">
            <text:p>84.12</text:p>
          </table:table-cell>
          <table:table-cell table:style-name="ce66" office:value-type="float" office:value="76716" calcext:value-type="float">
            <text:p>76,716 </text:p>
          </table:table-cell>
          <table:table-cell table:style-name="ce83" office:value-type="string" calcext:value-type="string">
            <text:p>國宅1戶，店舖28戶暫緩出(標)售,提供九二一組合屋承租,已出租國宅1戶,店舖2戶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25" office:value-type="string" calcext:value-type="string">
            <text:p>大里市</text:p>
          </table:table-cell>
          <table:table-cell table:style-name="ce29" office:value-type="string" calcext:value-type="string">
            <text:p>健康社區一期</text:p>
          </table:table-cell>
          <table:table-cell table:style-name="ce29" office:value-type="string" calcext:value-type="string">
            <text:p><text:s/>縣 <text:s/>府 <text:s/></text:p>
          </table:table-cell>
          <table:table-cell table:style-name="ce25" office:value-type="float" office:value="390" calcext:value-type="float">
            <text:p>39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2" calcext:value-type="float">
            <text:p>83.0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67690" calcext:value-type="float">
            <text:p>67,690 </text:p>
          </table:table-cell>
          <table:table-cell table:style-name="ce83" office:value-type="string" calcext:value-type="string">
            <text:p>國宅19戶提供九二一組合屋承租,目前已出租國宅11戶.另店舖10戶繼續標售.</text:p>
          </table:table-cell>
          <table:table-cell table:number-columns-repeated="1010"/>
        </table:table-row>
        <table:table-row table:style-name="ro5">
          <table:table-cell table:style-name="ce10"/>
          <table:table-cell table:style-name="ce15"/>
          <table:table-cell table:style-name="ce25" office:value-type="string" calcext:value-type="string">
            <text:p>新社鄉</text:p>
          </table:table-cell>
          <table:table-cell table:style-name="ce29" office:value-type="string" calcext:value-type="string">
            <text:p>新社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46" calcext:value-type="float">
            <text:p>4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62155" calcext:value-type="float">
            <text:p>62,155 </text:p>
          </table:table-cell>
          <table:table-cell table:style-name="ce83" office:value-type="string" calcext:value-type="string">
            <text:p>國宅已售罄，店舖<text:span text:style-name="T2">16</text:span><text:span text:style-name="T3">戶暫緩出(標)售,提供九二一組合屋承租,目前已出租8戶.</text:span>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售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南投市</text:p>
          </table:table-cell>
          <table:table-cell table:style-name="ce33" office:value-type="string" calcext:value-type="string">
            <text:p>南投國宅一期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112" calcext:value-type="float">
            <text:p>112</text:p>
          </table:table-cell>
          <table:table-cell table:style-name="ce49" office:value-type="float" office:value="7" calcext:value-type="float">
            <text:p>7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87.06" calcext:value-type="float">
            <text:p>87.06</text:p>
          </table:table-cell>
          <table:table-cell table:number-columns-repeated="2" table:style-name="ce49" office:value-type="string" calcext:value-type="string">
            <text:p>88.10</text:p>
          </table:table-cell>
          <table:table-cell table:style-name="ce74" office:value-type="float" office:value="56108" calcext:value-type="float">
            <text:p>56,108 </text:p>
          </table:table-cell>
          <table:table-cell table:style-name="ce91" office:value-type="string" calcext:value-type="string">
            <text:p>已售罄交屋進住，剩1戶暫留為管理中心.</text:p>
          </table:table-cell>
          <table:table-cell table:style-name="ce103" table:number-columns-repeated="1010"/>
        </table:table-row>
        <table:table-row table:style-name="ro13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92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3年12月31日                                                                                                                               " calcext:value-type="string">
            <text:p>資料截止日期：93年12月31日 <text:s text:c="126"/></text:p>
          </table:table-cell>
          <table:table-cell table:number-columns-repeated="12"/>
          <table:table-cell table:style-name="ce92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9"/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彰化縣</text:p>
          </table:table-cell>
          <table:table-cell table:style-name="ce25" office:value-type="string" calcext:value-type="string">
            <text:p>彰化市</text:p>
          </table:table-cell>
          <table:table-cell table:style-name="ce29" office:value-type="string" calcext:value-type="string">
            <text:p>吾居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78.10</text:p>
          </table:table-cell>
          <table:table-cell table:number-columns-repeated="2" table:style-name="ce46" office:value-type="string" calcext:value-type="string">
            <text:p>79.10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0.06" calcext:value-type="float">
            <text:p>80.06</text:p>
          </table:table-cell>
          <table:table-cell table:style-name="ce66" office:value-type="float" office:value="52115" calcext:value-type="float">
            <text:p>52,11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25" office:value-type="string" calcext:value-type="string">
            <text:p>和美鎮</text:p>
          </table:table-cell>
          <table:table-cell table:style-name="ce29" office:value-type="string" calcext:value-type="string">
            <text:p>中寮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4" calcext:value-type="float">
            <text:p>354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0.08" calcext:value-type="float">
            <text:p>80.08</text:p>
          </table:table-cell>
          <table:table-cell table:number-columns-repeated="2" table:style-name="ce25" office:value-type="float" office:value="81.01" calcext:value-type="float">
            <text:p>81.01</text:p>
          </table:table-cell>
          <table:table-cell table:style-name="ce66" office:value-type="float" office:value="61334" calcext:value-type="float">
            <text:p>61,33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4">
          <table:table-cell table:style-name="ce10"/>
          <table:table-cell table:style-name="ce15"/>
          <table:table-cell table:style-name="ce25" office:value-type="string" calcext:value-type="string">
            <text:p>員林鎮</text:p>
          </table:table-cell>
          <table:table-cell table:style-name="ce29" office:value-type="string" calcext:value-type="string">
            <text:p>員林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36" calcext:value-type="float">
            <text:p>93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6" calcext:value-type="float">
            <text:p>80.06</text:p>
          </table:table-cell>
          <table:table-cell table:number-columns-repeated="2" table:style-name="ce25" office:value-type="float" office:value="84.05" calcext:value-type="float">
            <text:p>84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78642" calcext:value-type="float">
            <text:p>78,642 </text:p>
          </table:table-cell>
          <table:table-cell table:style-name="ce87" office:value-type="string" calcext:value-type="string">
            <text:p>國宅<text:span text:style-name="T14">72</text:span><text:span text:style-name="T15">戶店舖140戶繼續出標售,其中一戶租予一銀,三戶出租安泰銀行,二戶文化局借用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0" office:value-type="string" calcext:value-type="string">
            <text:p>雲林縣</text:p>
          </table:table-cell>
          <table:table-cell table:style-name="ce26" office:value-type="string" calcext:value-type="string">
            <text:p>斗六市</text:p>
          </table:table-cell>
          <table:table-cell table:style-name="ce38" office:value-type="string" calcext:value-type="string">
            <text:p>立德社區甲.丙區</text:p>
          </table:table-cell>
          <table:table-cell table:style-name="ce38" office:value-type="string" calcext:value-type="string">
            <text:p><text:s/>縣 <text:s/>府</text:p>
          </table:table-cell>
          <table:table-cell table:style-name="ce26" office:value-type="float" office:value="120" calcext:value-type="float">
            <text:p>120</text:p>
          </table:table-cell>
          <table:table-cell table:style-name="ce55" office:value-type="float" office:value="5" calcext:value-type="float">
            <text:p>5</text:p>
          </table:table-cell>
          <table:table-cell table:style-name="ce26" office:value-type="float" office:value="80.03" calcext:value-type="float">
            <text:p>80.03</text:p>
          </table:table-cell>
          <table:table-cell table:number-columns-repeated="2" table:style-name="ce26" office:value-type="float" office:value="81.04" calcext:value-type="float">
            <text:p>81.04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2.08" calcext:value-type="float">
            <text:p>82.08</text:p>
          </table:table-cell>
          <table:table-cell table:style-name="ce80" office:value-type="float" office:value="51889" calcext:value-type="float">
            <text:p>51,889 </text:p>
          </table:table-cell>
          <table:table-cell table:style-name="ce10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17" office:value-type="string" calcext:value-type="string">
            <text:p>北港鎮</text:p>
          </table:table-cell>
          <table:table-cell table:style-name="ce29" office:value-type="string" calcext:value-type="string">
            <text:p>北辰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number-columns-repeated="2" table:style-name="ce25" office:value-type="float" office:value="81.06" calcext:value-type="float">
            <text:p>81.06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58386" calcext:value-type="float">
            <text:p>58,38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3"/>
          <table:table-cell table:style-name="ce15"/>
          <table:table-cell table:style-name="ce29" office:value-type="string" calcext:value-type="string">
            <text:p>建國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20" calcext:value-type="float">
            <text:p>320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5.08" calcext:value-type="float">
            <text:p>85.08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94" office:value-type="string" calcext:value-type="string">
            <text:p>國宅<text:span text:style-name="T16">139</text:span><text:span text:style-name="T17">戶辦理配售中，店鋪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大林鎮</text:p>
          </table:table-cell>
          <table:table-cell table:style-name="ce29" office:value-type="string" calcext:value-type="string">
            <text:p>平林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8500" calcext:value-type="float">
            <text:p>58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平林社區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5.07" calcext:value-type="float">
            <text:p>85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中埔鄉</text:p>
          </table:table-cell>
          <table:table-cell table:style-name="ce29" office:value-type="string" calcext:value-type="string">
            <text:p>平實乙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20" calcext:value-type="float">
            <text:p>12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69604" calcext:value-type="float">
            <text:p>69,604 </text:p>
          </table:table-cell>
          <table:table-cell table:style-name="ce83" office:value-type="string" calcext:value-type="string">
            <text:p>國宅46戶店舖17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南縣</text:p>
          </table:table-cell>
          <table:table-cell table:style-name="ce16" office:value-type="string" calcext:value-type="string">
            <text:p>新營市</text:p>
          </table:table-cell>
          <table:table-cell table:style-name="ce29" office:value-type="string" calcext:value-type="string">
            <text:p>新營國宅BCDF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6" calcext:value-type="float">
            <text:p>6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56287" calcext:value-type="float">
            <text:p>56,287 </text:p>
          </table:table-cell>
          <table:table-cell table:style-name="ce83" office:value-type="string" calcext:value-type="string">
            <text:p>國宅<text:span text:style-name="T2">29</text:span><text:span text:style-name="T3">戶店舖2戶租予縣府農業局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營國宅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4" calcext:value-type="float">
            <text:p>154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59068" calcext:value-type="float">
            <text:p>59,068 </text:p>
          </table:table-cell>
          <table:table-cell table:style-name="ce83" office:value-type="string" calcext:value-type="string">
            <text:p>國宅115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新營國宅E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60940" calcext:value-type="float">
            <text:p>60,940 </text:p>
          </table:table-cell>
          <table:table-cell table:style-name="ce83" office:value-type="string" calcext:value-type="string">
            <text:p>國宅<text:span text:style-name="T2">19</text:span><text:span text:style-name="T3">戶店舖</text:span><text:span text:style-name="T4">8</text:span><text:span text:style-name="T3">戶繼續配標售中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高雄縣</text:p>
          </table:table-cell>
          <table:table-cell table:style-name="ce25" office:value-type="string" calcext:value-type="string">
            <text:p>岡山鎮</text:p>
          </table:table-cell>
          <table:table-cell table:style-name="ce29" office:value-type="string" calcext:value-type="string">
            <text:p>岡山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23" calcext:value-type="float">
            <text:p>123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80.01" calcext:value-type="float">
            <text:p>80.01</text:p>
          </table:table-cell>
          <table:table-cell table:number-columns-repeated="2" table:style-name="ce25" office:value-type="float" office:value="81.09" calcext:value-type="float">
            <text:p>81.09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66" office:value-type="float" office:value="67019" calcext:value-type="float">
            <text:p>67,01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鳳山市</text:p>
          </table:table-cell>
          <table:table-cell table:style-name="ce29" office:value-type="string" calcext:value-type="string">
            <text:p>五甲社區(F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84" calcext:value-type="float">
            <text:p>384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4" calcext:value-type="float">
            <text:p>83.04</text:p>
          </table:table-cell>
          <table:table-cell table:number-columns-repeated="2" table:style-name="ce25" office:value-type="float" office:value="83.09" calcext:value-type="float">
            <text:p>83.09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86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五甲社區(D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12" calcext:value-type="float">
            <text:p>51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4.03" calcext:value-type="float">
            <text:p>84.03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店舖15戶繼續辦理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中崙社區一.三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8" calcext:value-type="float">
            <text:p>31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4.11" calcext:value-type="float">
            <text:p>84.11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29" office:value-type="string" calcext:value-type="string">
            <text:p>建國新城（黃埔一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18" calcext:value-type="float">
            <text:p>7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7" calcext:value-type="float">
            <text:p>89.07</text:p>
          </table:table-cell>
          <table:table-cell table:style-name="ce66" office:value-type="float" office:value="72143" calcext:value-type="float">
            <text:p>72,143 </text:p>
          </table:table-cell>
          <table:table-cell table:style-name="ce83" office:value-type="string" calcext:value-type="string">
            <text:p>國宅店舖已售罄.(1戶尚未交屋)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 table:number-columns-repeated="2"/>
          <table:table-cell table:style-name="ce29" office:value-type="string" calcext:value-type="string">
            <text:p>中山新城（四維二村）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9" calcext:value-type="float">
            <text:p>539</text:p>
          </table:table-cell>
          <table:table-cell table:style-name="ce45" office:value-type="string" calcext:value-type="string">
            <text:p>6<text:span text:style-name="T8">、</text:span><text:span text:style-name="T4">13</text:span><text:span text:style-name="T3">、</text:span><text:span text:style-name="T4">14</text:span></text:p>
          </table:table-cell>
          <table:table-cell table:style-name="ce25" office:value-type="float" office:value="86.06" calcext:value-type="float">
            <text:p>86.06</text:p>
          </table:table-cell>
          <table:table-cell table:number-columns-repeated="2" table:style-name="ce25" office:value-type="float" office:value="89.02" calcext:value-type="float">
            <text:p>89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11" calcext:value-type="float">
            <text:p>89.11</text:p>
          </table:table-cell>
          <table:table-cell table:style-name="ce66" office:value-type="float" office:value="64700" calcext:value-type="float">
            <text:p>64,700 </text:p>
          </table:table-cell>
          <table:table-cell table:style-name="ce83" office:value-type="string" calcext:value-type="string">
            <text:p>國宅店鋪已售罄<text:span text:style-name="T8">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5" table:number-columns-repeated="2"/>
          <table:table-cell table:style-name="ce29" office:value-type="string" calcext:value-type="string">
            <text:p>中崙社區二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008" calcext:value-type="float">
            <text:p>10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number-columns-repeated="2"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54962" calcext:value-type="float">
            <text:p>54,96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25" office:value-type="string" calcext:value-type="string">
            <text:p>東港鎮</text:p>
          </table:table-cell>
          <table:table-cell table:style-name="ce29" office:value-type="string" calcext:value-type="string">
            <text:p>中山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66" office:value-type="float" office:value="54490" calcext:value-type="float">
            <text:p>54,490 </text:p>
          </table:table-cell>
          <table:table-cell table:style-name="ce83" office:value-type="string" calcext:value-type="string">
            <text:p>國宅已售罄,店舖除4戶租予鵬管處外,均標售完畢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屏東市</text:p>
          </table:table-cell>
          <table:table-cell table:style-name="ce29" office:value-type="string" calcext:value-type="string">
            <text:p>永大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66" office:value-type="float" office:value="53400" calcext:value-type="float">
            <text:p>53,4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武士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9407" calcext:value-type="float">
            <text:p>59,407 </text:p>
          </table:table-cell>
          <table:table-cell table:style-name="ce83" office:value-type="string" calcext:value-type="string">
            <text:p>國宅5戶店舖已售罄繼續配標售中．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和生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6" calcext:value-type="float">
            <text:p>146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66" office:value-type="float" office:value="59295" calcext:value-type="float">
            <text:p>59,295 </text:p>
          </table:table-cell>
          <table:table-cell table:style-name="ce83" office:value-type="string" calcext:value-type="string">
            <text:p>國宅108戶繼續配售中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5" table:number-columns-repeated="2"/>
          <table:table-cell table:style-name="ce29" office:value-type="string" calcext:value-type="string">
            <text:p>崇仁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5" office:value-type="string" calcext:value-type="string">
            <text:p>6<text:span text:style-name="T8">、</text:span><text:span text:style-name="T4">11</text:span></text:p>
          </table:table-cell>
          <table:table-cell table:style-name="ce25" office:value-type="float" office:value="86.07" calcext:value-type="float">
            <text:p>86.07</text:p>
          </table:table-cell>
          <table:table-cell table:number-columns-repeated="2" table:style-name="ce25" office:value-type="float" office:value="89.01" calcext:value-type="float">
            <text:p>89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66" office:value-type="float" office:value="58067" calcext:value-type="float">
            <text:p>58,067 </text:p>
          </table:table-cell>
          <table:table-cell table:style-name="ce83" office:value-type="string" calcext:value-type="string">
            <text:p>店舖<text:span text:style-name="T2">1</text:span><text:span text:style-name="T3">戶繼續配標售中</text:span><text:span text:style-name="T4">,</text:span><text:span text:style-name="T3">國宅除</text:span><text:span text:style-name="T4">4 </text:span><text:span text:style-name="T3">戶租予屏東縣政府環保局外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string" calcext:value-type="string">
            <text:p>宜蘭市</text:p>
          </table:table-cell>
          <table:table-cell table:style-name="ce29" office:value-type="string" calcext:value-type="string">
            <text:p>中興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09" calcext:value-type="float">
            <text:p>209</text:p>
          </table:table-cell>
          <table:table-cell table:style-name="ce45" office:value-type="string" calcext:value-type="string">
            <text:p>4<text:span text:style-name="T8">、</text:span><text:span text:style-name="T4">5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66" office:value-type="float" office:value="55799" calcext:value-type="float">
            <text:p>55,79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5"/>
          <table:table-cell table:style-name="ce20" office:value-type="string" calcext:value-type="string">
            <text:p>宜蘭市</text:p>
          </table:table-cell>
          <table:table-cell table:style-name="ce30" office:value-type="string" calcext:value-type="string">
            <text:p>岳飛新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55" calcext:value-type="float">
            <text:p>255</text:p>
          </table:table-cell>
          <table:table-cell table:style-name="ce53" office:value-type="string" calcext:value-type="string">
            <text:p>6-14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46" office:value-type="string" calcext:value-type="string">
            <text:p>90.10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69" office:value-type="float" office:value="67533" calcext:value-type="float">
            <text:p>67,533 </text:p>
          </table:table-cell>
          <table:table-cell table:style-name="ce84" office:value-type="string" calcext:value-type="string">
            <text:p>國宅<text:span text:style-name="T2">242</text:span><text:span text:style-name="T3">戶售價重新核定作業中</text:span><text:span text:style-name="T4">,</text:span><text:span text:style-name="T3">店舖</text:span><text:span text:style-name="T4">13</text:span><text:span text:style-name="T3">戶標售底價未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花蓮市</text:p>
          </table:table-cell>
          <table:table-cell table:style-name="ce29" office:value-type="string" calcext:value-type="string">
            <text:p>民勤社區(一)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3" office:value-type="string" calcext:value-type="string">
            <text:p>店舖4戶繼續標售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凌雲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7.05" calcext:value-type="float">
            <text:p>87.05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66" office:value-type="float" office:value="70949" calcext:value-type="float">
            <text:p>70,949 </text:p>
          </table:table-cell>
          <table:table-cell table:style-name="ce83" office:value-type="string" calcext:value-type="string">
            <text:p>國宅<text:span text:style-name="T2">10</text:span><text:span text:style-name="T3">戶店舖</text:span><text:span text:style-name="T4">3</text:span><text:span text:style-name="T3">戶繼續配標售中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table-cell table:style-name="ce29" office:value-type="string" calcext:value-type="string">
            <text:p>民孝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8" calcext:value-type="float">
            <text:p>16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56"/>
          <table:table-cell table:style-name="ce25" office:value-type="float" office:value="88.12" calcext:value-type="float">
            <text:p>88.12</text:p>
          </table:table-cell>
          <table:table-cell table:style-name="ce56"/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52700" calcext:value-type="float">
            <text:p>52,700 </text:p>
          </table:table-cell>
          <table:table-cell table:style-name="ce102" office:value-type="string" calcext:value-type="string">
            <text:p>國宅<text:span text:style-name="T19">86</text:span><text:span text:style-name="T20">戶,店舖9戶繼續辦理配標售中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台東市</text:p>
          </table:table-cell>
          <table:table-cell table:style-name="ce29" office:value-type="string" calcext:value-type="string">
            <text:p>長沙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56" calcext:value-type="float">
            <text:p>2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66" office:value-type="float" office:value="47768" calcext:value-type="float">
            <text:p>47,76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5"/>
          <table:table-cell table:style-name="ce29" office:value-type="string" calcext:value-type="string">
            <text:p>長沙社區(二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6" calcext:value-type="float">
            <text:p>11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2.05" calcext:value-type="float">
            <text:p>82.05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44973" calcext:value-type="float">
            <text:p>44,9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/>
          <table:table-cell table:style-name="ce25" office:value-type="string" calcext:value-type="string">
            <text:p>成功鎮</text:p>
          </table:table-cell>
          <table:table-cell table:style-name="ce29" office:value-type="string" calcext:value-type="string">
            <text:p>成功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66" office:value-type="float" office:value="49100" calcext:value-type="float">
            <text:p>49,100 </text:p>
          </table:table-cell>
          <table:table-cell table:style-name="ce83" office:value-type="string" calcext:value-type="string">
            <text:p>國宅20戶店舖3戶繼續辦理配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馬公市</text:p>
          </table:table-cell>
          <table:table-cell table:style-name="ce29" office:value-type="string" calcext:value-type="string">
            <text:p>文澳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66" office:value-type="float" office:value="52610" calcext:value-type="float">
            <text:p>52,61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33" office:value-type="string" calcext:value-type="string">
            <text:p>文澳社區(二)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82.12" calcext:value-type="float">
            <text:p>82.12</text:p>
          </table:table-cell>
          <table:table-cell table:style-name="ce22" office:value-type="float" office:value="83.07" calcext:value-type="float">
            <text:p>83.07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22" office:value-type="float" office:value="82.07" calcext:value-type="float">
            <text:p>82.07</text:p>
          </table:table-cell>
          <table:table-cell table:style-name="ce74" office:value-type="float" office:value="52610" calcext:value-type="float">
            <text:p>52,610 </text:p>
          </table:table-cell>
          <table:table-cell table:style-name="ce91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24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.03" style:display-name="PageStyle_93.0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93.06" style:display-name="PageStyle_93.06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93.09" style:display-name="PageStyle_93.09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93.12" style:display-name="PageStyle_93.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志平</meta:initial-creator>
    <meta:creation-date>2003-04-08T13:59:30</meta:creation-date>
    <dc:creator>087337</dc:creator>
    <dc:date>2012-04-12T17:01:06</dc:date>
    <meta:print-date>2005-01-21T10:10:15</meta:print-date>
    <meta:document-statistic meta:table-count="4" meta:cell-count="6079" meta:object-count="0"/>
    <meta:generator>NDC_ODF_Application_Tools/1.0.3$Windows_x86 LibreOffice_project/8ad3e16aadc5e73175a2d44b1abec8638aa18880</meta:generator>
  </office:meta>
</office:document-meta>
</file>